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fo:letter-spacing="0.0138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widows="0" fo:orphans="0" fo:break-before="page" fo:text-indent="3.8395in" style:page-number="1"/>
      <style:text-properties fo:color="#000000" style:font-size-complex="12pt" fo:hyphenate="false"/>
    </style:style>
    <style:style style:name="P47" style:parent-style-name="Normal" style:family="paragraph">
      <style:paragraph-properties fo:widows="0" fo:orphans="0" fo:text-indent="3.8395in"/>
      <style:text-properties fo:color="#000000" style:font-size-complex="12pt" fo:hyphenate="false"/>
    </style:style>
    <style:style style:name="P48" style:parent-style-name="Normal" style:family="paragraph">
      <style:paragraph-properties fo:widows="0" fo:orphans="0" fo:text-indent="3.8395in"/>
      <style:text-properties fo:color="#000000" style:font-size-complex="12pt" fo:hyphenate="false"/>
    </style:style>
    <style:style style:name="P49" style:parent-style-name="Normal" style:family="paragraph">
      <style:paragraph-properties fo:widows="0" fo:orphans="0" fo:text-indent="3.8395in"/>
      <style:text-properties fo:color="#000000" style:font-size-complex="12pt" fo:hyphenate="false"/>
    </style:style>
    <style:style style:name="P50" style:parent-style-name="Normal" style:family="paragraph">
      <style:paragraph-properties fo:widows="0" fo:orphans="0" fo:text-indent="3.8395in"/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text-indent="3.8395in"/>
      <style:text-properties fo:color="#000000" style:font-size-complex="12pt" fo:hyphenate="false"/>
    </style:style>
    <style:style style:name="P52" style:parent-style-name="Normal" style:family="paragraph">
      <style:paragraph-properties fo:widows="0" fo:orphans="0" fo:margin-left="3.8395in">
        <style:tab-stops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widows="0" fo:orphans="0" fo:margin-left="3.8395in">
        <style:tab-stops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widows="0" fo:orphans="0" fo:text-indent="3.9375in"/>
      <style:text-properties fo:color="#000000" style:font-size-complex="12pt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center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3" style:parent-style-name="Normal" style:family="paragraph">
      <style:paragraph-properties fo:widows="0" fo:orphans="0" fo:text-align="center"/>
      <style:text-properties fo:hyphenate="false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widows="0" fo:orphans="0" fo:text-align="center"/>
      <style:text-properties fo:hyphenate="false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5" style:parent-style-name="Normal" style:family="paragraph">
      <style:paragraph-properties fo:widows="0" fo:orphans="0" fo:text-align="center"/>
      <style:text-properties fo:hyphenate="false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7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widows="0" fo:orphans="0" fo:text-align="center"/>
      <style:text-properties fo:hyphenate="false"/>
    </style:style>
    <style:style style:name="T5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24" style:parent-style-name="Normal" style:family="paragraph">
      <style:paragraph-properties fo:widows="0" fo:orphans="0" fo:text-align="center"/>
      <style:text-properties fo:hyphenate="false"/>
    </style:style>
    <style:style style:name="T5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P53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P541" style:parent-style-name="Normal" style:family="paragraph">
      <style:paragraph-properties fo:widows="0" fo:orphans="0" fo:text-align="center"/>
      <style:text-properties fo:hyphenate="false"/>
    </style:style>
    <style:style style:name="T5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44" style:parent-style-name="Normal" style:family="paragraph">
      <style:paragraph-properties fo:widows="0" fo:orphans="0" fo:text-align="center"/>
      <style:text-properties fo:hyphenate="false"/>
    </style:style>
    <style:style style:name="T5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paragraph-properties fo:line-height="150%"/>
    </style:style>
    <style:style style:name="P555" style:parent-style-name="Normal" style:family="paragraph">
      <style:paragraph-properties fo:text-align="center" fo:line-height="150%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11-01 iki 2025-02-07</text:span></text:p>
      <text:p text:style-name="P7"/>
      <text:p text:style-name="P8"><text:span text:style-name="T9">Įsakymas paskelbtas: Žin. 2006, Nr.<text:s/></text:span><text:a xlink:href="https://www.e-tar.lt/portal/legalAct.html?documentId=TAR.D9B607DDC02B" office:target-frame-name="_top" xlink:show="replace"><text:span text:style-name="T10">77-3029</text:span></text:a><text:span text:style-name="T11">, i. k. 1062230ISAK00A1-182</text:span></text:p>
      <text:p text:style-name="P12"/>
      <text:p text:style-name="P13">Nauja redakcija nuo 2016-09-01:</text:p>
      <text:p text:style-name="Normal"><text:span text:style-name="T14">Nr.<text:s/></text:span><text:a xlink:href="https://www.e-tar.lt/portal/legalAct.html?documentId=32cbb7b049c711e6b5d09300a16a686c" office:target-frame-name="_top" xlink:show="replace"><text:span text:style-name="T15">A1-354</text:span></text:a><text:span text:style-name="T16">, 2016-07-14, paskelbta TAR 2016-07-18, i. k. 2016-20722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DĖL SOCIALINIŲ PASLAUGŲ PRIEŽIŪROS DEPARTAMENTO PRIE SOCIALINĖS APSAUGOS IR DARBO MINISTERIJOS NUOSTATŲ PATVIRTINIMO</text:p>
      <text:p text:style-name="P23"/>
      <text:p text:style-name="P24">2006 m. liepos 1 d. Nr. A1-182</text:p>
      <text:p text:style-name="P25">Vilnius</text:p>
      <text:p text:style-name="P26"/>
      <text:p text:style-name="P27"/>
      <text:p text:style-name="P28"><text:span text:style-name="T29">Vadovaudamasis Lietuvos Respublikos Vyriausybės 2010 m. spalio 20 d. nutarimo Nr. 1517 „Dėl įstaigų prie ministerijų“ 2 pun</text:span><text:span text:style-name="T30">ktu,</text:span></text:p>
      <text:p text:style-name="P31"><text:span text:style-name="T32">tvirtinu</text:span><text:span text:style-name="T33"><text:s/></text:span><text:span text:style-name="T34">Socialinių paslaugų priežiūros departamento prie Socialinės apsaugos ir darbo ministerijos nuostatus (pridedama).</text:span><text:s/></text:p>
      <text:p text:style-name="P35"/>
      <text:p text:style-name="P36"/>
      <text:p text:style-name="P37"/>
      <text:soft-page-break/>
      <text:p text:style-name="P38">L. E. SOCIALINĖS APSAUGOS IR</text:p>
      <text:p text:style-name="P39"><text:span text:style-name="T40">DARBO MINISTRO PAREIGAS</text:span><text:span text:style-name="T41"><text:tab/>ZIGMANTAS BALČYTIS</text:span></text:p>
      <text:p text:style-name="Normal"/>
      <text:soft-page-break/>
      <text:p text:style-name="P42">PATVIRTINTA</text:p>
      <text:p text:style-name="P47">Lietuvos Respublikos<text:s/></text:p>
      <text:p text:style-name="P48">socialinės apsaugos ir darbo ministro<text:s/></text:p>
      <text:p text:style-name="P49">2006 m. liepos 1 d. įsakymu Nr. A1-182</text:p>
      <text:p text:style-name="P50">(Lietuvos Respublikos<text:s/></text:p>
      <text:p text:style-name="P51">socialinės apsaugos ir darbo ministro<text:s/></text:p>
      <text:p text:style-name="P52">2016 m. liepos 14 d. įsakymo<text:s/></text:p>
      <text:p text:style-name="P53">Nr. A1-354 redakcija)</text:p>
      <text:p text:style-name="P54"/>
      <text:p text:style-name="P55"><text:span text:style-name="T56">SOCIALINIŲ PASLAUGŲ PRIEŽIŪROS DEPARTAMENTO<text:s/></text:span></text:p>
      <text:p text:style-name="P57"><text:span text:style-name="T58">PRIE SOCIALINĖS APSAUGOS IR DARBO MINISTERIJOS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Socialinių paslaugų priežiūros departamentas prie Socialinės apsaugos ir darbo ministerijos (toliau – departamentas) yra įstaiga prie Lietuvos Respublikos socialinės apsaugos ir darbo ministerijos (toliau – Socialinės apsaugos ir darbo ministerija).</text:span></text:p>
      <text:p text:style-name="P69"><text:span text:style-name="T70">2</text:span><text:span text:style-name="T71">.<text:s/></text:span>Departamentas veikia Lietuvos Respublikos socialinės apsaugos ir darbo ministrui pavestoje socialinių paslaugų valdymo srityje.<text:s/><text:span text:style-name="T72">Departamento paskirtis – vertinti, prižiūrėti ir kontroliuoti socialinių paslaugų kokybę, dalyvauti įgyvendinant valstybės</text:span><text:span text:style-name="T73"><text:s/>socialinių paslaugų politiką, įgyvendinti valstybės socialines programas, priemones ir projektus.</text:span><text:s/></text:p>
      <text:p text:style-name="P74">Punkto pakeitimai:</text:p>
      <text:p text:style-name="P75"><text:span text:style-name="T76">Nr.<text:s/></text:span><text:a xlink:href="https://www.e-tar.lt/portal/legalAct.html?documentId=a3467d20298f11eb932eb1ed7f923910" office:target-frame-name="_top" xlink:show="replace"><text:span text:style-name="T77">A1-1118</text:span></text:a><text:span text:style-name="T78">, 2020-11-18, paskelbta TAR<text:s/></text:span><text:span text:style-name="T79">2020-11-18, i. k. 2020-24220</text:span></text:p>
      <text:p text:style-name="Normal"/>
      <text:p text:style-name="P80"><text:span text:style-name="T81">3</text:span><text:span text:style-name="T82">. Departamentas savo veikloje vadovaujasi Lietuvos Respublikos Konstitucija, Lietuvos Respublikos socialinių paslaugų įstatymu, kitais Lietuvos Respublikos Seimo priimtais teisės aktais, Lietuvos Respublikos tarptautinėmi</text:span><text:span text:style-name="T83">s sutartimis, Respublikos Prezidento dekretais, Lietuvos Respublikos Vyriausybės nutarimais, Ministro Pirmininko potvarkiais, socialinės apsaugos ir darbo ministro įsakymais, Socialinių paslaugų priežiūros departamento prie Socialinės apsaugos ir darbo min</text:span><text:span text:style-name="T84">isterijos nuostatais (toliau – Nuostatai).</text:span></text:p>
      <text:p text:style-name="P85"><text:span text:style-name="T86">4</text:span><text:span text:style-name="T87">. Departamentas yra biudžetinė įstaiga, finansuojama iš Lietuvos Respublikos valstybės biudžeto.<text:s/></text:span></text:p>
      <text:p text:style-name="P88"><text:span text:style-name="T89">5</text:span><text:span text:style-name="T90">. Departamentas yra ribotos civilinės atsakomybės viešasis juridinis asmuo (juridinio asmens kodas 191717</text:span><text:span text:style-name="T91">258), turintis sąskaitą banke, antspaudą ir blanką su Lietuvos Respublikos valstybės herbu, savo pavadinimu bei patvirtintą logotipą.</text:span><text:s/></text:p>
      <text:p text:style-name="P92">Punkto pakeitimai:</text:p>
      <text:p text:style-name="P93"><text:span text:style-name="T94">Nr.<text:s/></text:span><text:a xlink:href="https://www.e-tar.lt/portal/legalAct.html?documentId=a3467d20298f11eb932eb1ed7f923910" office:target-frame-name="_top" xlink:show="replace"><text:span text:style-name="T95">A1-1118</text:span></text:a><text:span text:style-name="T96">, 2020-11-18, paskelbta TAR 2020-11-18, i. k. 2020-24220</text:span></text:p>
      <text:p text:style-name="Normal"/>
      <text:p text:style-name="P97"><text:span text:style-name="T98">6</text:span><text:span text:style-name="T99">. Departamento buveinės adresas: A. Vivulskio g. 13, 03162 Vilnius.</text:span><text:s/></text:p>
      <text:p text:style-name="P100">Punkto pakeitimai:</text:p>
      <text:p text:style-name="P101"><text:span text:style-name="T102">Nr.<text:s/></text:span><text:a xlink:href="https://www.e-tar.lt/portal/legalAct.html?documentId=83e2690032ee11ea829bc2bea81c1194" office:target-frame-name="_top" xlink:show="replace"><text:span text:style-name="T103">A1-33</text:span></text:a><text:span text:style-name="T104">, 2020-01-09, paskelbta TAR 2020-01-09, i. k. 2020-00307</text:span></text:p>
      <text:p text:style-name="Normal"/>
      <text:p text:style-name="P105"><text:span text:style-name="T106">7</text:span><text:span text:style-name="T107">. Departamento veiklos laikotarpis neribojamas.</text:span></text:p>
      <text:p text:style-name="P108"><text:span text:style-name="T109">8</text:span><text:span text:style-name="T110">. Departamento savininkė yra valstybė.<text:s/></text:span><text:span text:style-name="T111">Departamento savininko teises ir pareigas įgyvendina Lietuvos Respublikos socialinės apsaugos ir darbo ministerija, kuri kontroliuoja departamento veiklą, vykdo Lietuvos Respublikos biudžetinių įstaigų įstatyme nustatytas savininko teises ir pareigas įgyve</text:span><text:span text:style-name="T112">ndinančios institucijos funkcijas (išskyrus sprendimų dėl departamento reorganizavimo ir likvidavimo priėmimą), sprendžia kitus įstatymuose ir kituose teisės aktuose jos kompetencijai priskirtus klausimus.<text:s/></text:span></text:p>
      <text:p text:style-name="P113">Punkto pakeitimai:</text:p>
      <text:p text:style-name="P114"><text:span text:style-name="T115">Nr.<text:s/></text:span><text:a xlink:href="https://www.e-tar.lt/portal/legalAct.html?documentId=a3467d20298f11eb932eb1ed7f923910" office:target-frame-name="_top" xlink:show="replace"><text:span text:style-name="T116">A1-1118</text:span></text:a><text:span text:style-name="T117">, 2020-11-18, paskelbta TAR 2020-11-18, i. k. 2020-24220</text:span></text:p>
      <text:p text:style-name="Normal"/>
      <text:p text:style-name="P118"><text:span text:style-name="T119">9</text:span><text:span text:style-name="T120">. Departamento vieši pranešimai skelbiami departamento interneto svetainėje (www.sppd.lt) ir (ar) kitose<text:s/></text:span><text:span text:style-name="T121">visuomenės informavimo priemonėse.</text:span></text:p>
      <text:p text:style-name="P122"/>
      <text:p text:style-name="P123"><text:span text:style-name="T124">II</text:span><text:span text:style-name="T125"><text:s/>skyrius</text:span></text:p>
      <text:p text:style-name="P126"><text:span text:style-name="T127">DEPARTAMENTO VEIKLOS TIKSLAI IR FUNKCIJOS</text:span></text:p>
      <text:p text:style-name="P128"/>
      <text:p text:style-name="P129"><text:span text:style-name="T130">10</text:span><text:span text:style-name="T131">. Departamento veiklos tikslai yra:</text:span></text:p>
      <text:p text:style-name="P132"><text:span text:style-name="T133">10.1</text:span><text:span text:style-name="T134">. vertinti, prižiūrėti ir kontroliuoti valstybės ir vietos savivaldos lygmenimis socialinių paslaugų kokybę;</text:span></text:p>
      <text:p text:style-name="P135"><text:span text:style-name="T136">1</text:span><text:span text:style-name="T137">0.2</text:span><text:span text:style-name="T138">. dalyvauti įgyvendinant valstybės socialinių paslaugų politiką;</text:span></text:p>
      <text:p text:style-name="P139"><text:span text:style-name="T140">10.3</text:span><text:span text:style-name="T141">. įgyvendinti valstybės socialines programas, priemones ir (ar) projektus;</text:span></text:p>
      <text:p text:style-name="P142"><text:span text:style-name="T143">10.4</text:span><text:span text:style-name="T144">.<text:s/></text:span><text:span text:style-name="T145">užtikrinti socialinių darbuotojų atestavimo, socialinių darbuotojų ir individualios priežiūro</text:span><text:span text:style-name="T146">s personalo profesinės kompetencijos tobulinimo sistemos funkcionavimą.</text:span></text:p>
      <text:p text:style-name="P147"><text:span text:style-name="T148">11</text:span><text:span text:style-name="T149">. Departamentas,<text:s/></text:span><text:span text:style-name="T150">siekdamas įgyvendinti jam nustatytus veiklos tikslus, atlieka šias funkcijas:</text:span></text:p>
      <text:p text:style-name="P151"><text:span text:style-name="T152">11.1</text:span><text:span text:style-name="T153">. siekdamas Nuostatų 10.1 papunktyje nurodyto tikslo:</text:span></text:p>
      <text:p text:style-name="P154"><text:span text:style-name="T155">11.1.1</text:span><text:span text:style-name="T156">. teikia<text:s/></text:span><text:span text:style-name="T157">metodinę pagalbą dėl socialinės globos normų taikymo;</text:span></text:p>
      <text:p text:style-name="P158"><text:span text:style-name="T159">11.1.2</text:span><text:span text:style-name="T160">. teikia metodinę pagalbą savivaldybėms dėl socialinės priežiūros šeimoms organizavimo, taip pat dėl bendrųjų socialinių paslaugų ir socialinės priežiūros kokybės kontrolės;</text:span><text:s/></text:p>
      <text:p text:style-name="P161">Papunkčio pakeitimai:</text:p>
      <text:p text:style-name="P162"><text:span text:style-name="T163">Nr.<text:s/></text:span><text:a xlink:href="https://www.e-tar.lt/portal/legalAct.html?documentId=a3467d20298f11eb932eb1ed7f923910" office:target-frame-name="_top" xlink:show="replace"><text:span text:style-name="T164">A1-1118</text:span></text:a><text:span text:style-name="T165">, 2020-11-18, paskelbta TAR 2020-11-18, i. k. 2020-24220</text:span></text:p>
      <text:p text:style-name="Normal"/>
      <text:p text:style-name="P166"><text:span text:style-name="T167">11.1.3</text:span><text:span text:style-name="T168">. formuoja bendrą socialinės globos normų ir bendrosioms socialinėms<text:s/></text:span><text:span text:style-name="T169">paslaugoms bei socialinei priežiūrai keliamų reikalavimų taikymo praktiką;</text:span></text:p>
      <text:p text:style-name="P170"><text:span text:style-name="T171">11.1.4</text:span><text:span text:style-name="T172">. vadovaudamasis socialinės globos normomis, vertina socialinės globos kokybę;</text:span></text:p>
      <text:p text:style-name="P173"><text:span text:style-name="T174">11.1.5</text:span><text:span text:style-name="T175">. išduoda licencijas teikti socialinę globą, sustabdo ir naikina jų galiojimą;</text:span></text:p>
      <text:p text:style-name="P176"><text:span text:style-name="T177">1</text:span><text:span text:style-name="T178">1.1.6</text:span><text:span text:style-name="T179">. prižiūri ir kontroliuoja, kaip laikomasi licencijuojamos veiklos sąlygų;</text:span></text:p>
      <text:p text:style-name="P180"><text:span text:style-name="T181">11.1.7</text:span><text:span text:style-name="T182">. kontroliuoja asmens (šeimos) socialinių paslaugų, finansuojamų iš valstybės biudžeto specialiųjų tikslinių dotacijų savivaldybių biudžetams, poreikio nustatymą, j</text:span><text:span text:style-name="T183">ų skyrimą, teikimą bei asmens (šeimos) finansinių galimybių mokėti už šias paslaugas vertinimą;</text:span></text:p>
      <text:p text:style-name="P184"><text:span text:style-name="T185">11.1.8</text:span><text:span text:style-name="T186">. vykdo socialinę globą teikiančių<text:s/></text:span><text:span text:style-name="T187">licencijuotų</text:span><text:span text:style-name="T188"><text:s/>socialinių paslaugų įstaigų apskaitą;</text:span></text:p>
      <text:p text:style-name="P189"><text:span text:style-name="T190">11.1.9</text:span><text:span text:style-name="T191">. kasmet iš savivaldybių surenka informaciją apie per<text:s/></text:span><text:span text:style-name="T192">12 paskutinių mėnesių pirktų ar finansuotų socialinių paslaugų kainas ir iki balandžio 1 d. skelbia informaciją apie socialinių paslaugų vidutines kainas;</text:span></text:p>
      <text:p text:style-name="P193"><text:span text:style-name="T194">11.1.10</text:span><text:span text:style-name="T195">. kartu su Valstybės vaiko teisių apsaugos ir įvaikinimo tarnyba prie Socialinės apsaugos<text:s/></text:span><text:span text:style-name="T196">ir darbo ministerijos vykdo globos centrų veiklos kokybės priežiūrą;</text:span><text:s/></text:p>
      <text:p text:style-name="P197">Papildyta papunkčiu:</text:p>
      <text:p text:style-name="P198"><text:span text:style-name="T199">Nr.<text:s/></text:span><text:a xlink:href="https://www.e-tar.lt/portal/legalAct.html?documentId=83e2690032ee11ea829bc2bea81c1194" office:target-frame-name="_top" xlink:show="replace"><text:span text:style-name="T200">A1-33</text:span></text:a><text:span text:style-name="T201">, 2020-01-09, paskelbta TAR 2020-01-09, i. k. 2020-00307</text:span></text:p>
      <text:p text:style-name="Normal"/>
      <text:p text:style-name="P202"><text:span text:style-name="T203">11.2</text:span><text:span text:style-name="T204">. siekdamas Nuostatų 10.2 papunktyje nurodyto tikslo:</text:span></text:p>
      <text:p text:style-name="P205"><text:span text:style-name="T206">11.2.1</text:span><text:span text:style-name="T207">. teikia Socialinės apsaugos ir darbo ministerijai pasiūlymus dėl socialinių paslaugų politikos įgyvendinimo, rengia pasiūlymus dėl teisės aktų projektų, reglamentuojančių socialinių p</text:span><text:span text:style-name="T208">aslaugų valdymą;</text:span></text:p>
      <text:p text:style-name="P209"><text:span text:style-name="T210">11.2.2</text:span><text:span text:style-name="T211">. vertina ir dalyvauja planuojant valstybės investicijų teikimo socialinių paslaugų įstaigoms poreikį;</text:span></text:p>
      <text:p text:style-name="P212"><text:span text:style-name="T213">11.3</text:span><text:span text:style-name="T214">. siekdamas Nuostatų 10.3 papunktyje nurodyto tikslo:</text:span></text:p>
      <text:p text:style-name="P215"><text:span text:style-name="T216">11.3.1</text:span><text:span text:style-name="T217">. dalyvauja rengiant valstybės socialines programas, p</text:span><text:span text:style-name="T218">riemones ir (ar) projektus;</text:span></text:p>
      <text:p text:style-name="P219"><text:span text:style-name="T220">11.3.2</text:span><text:span text:style-name="T221">. administruoja valstybės socialines programas, priemones ir (ar) projektus;</text:span></text:p>
      <text:p text:style-name="P222"><text:span text:style-name="T223">11.3.3</text:span><text:span text:style-name="T224">. organizuoja, koordinuoja ir prižiūri valstybės socialinių programų, priemonių ir (ar) projektų įgyvendinimą, vertina ir reguliuoj</text:span><text:span text:style-name="T225">a valstybės socialinėms programoms, priemonėms ir (ar) projektams skiriamų lėšų naudojimą;</text:span></text:p>
      <text:p text:style-name="P226"><text:span text:style-name="T227">11.3.4</text:span><text:span text:style-name="T228">. vertina, apibendrina ir teikia Socialinės apsaugos ir darbo ministerijai informaciją apie vykdomų socialinių programų, priemonių ir (ar) projektų rezulta</text:span><text:span text:style-name="T229">tus bei pasiūlymus dėl valstybės biudžeto lėšų skyrimo socialinių programų, priemonių ir (ar) projektų įgyvendinimui;</text:span></text:p>
      <text:p text:style-name="P230"><text:span text:style-name="T231">11.3.5</text:span><text:span text:style-name="T232">. atlieka nuolatinį valstybės socialinių programų, priemonių ir (ar) projektų įgyvendinimo monitoringą;</text:span></text:p>
      <text:p text:style-name="P233"><text:span text:style-name="T234">11.3.6</text:span><text:span text:style-name="T235">. teikia rekom</text:span><text:span text:style-name="T236">endacijas valstybės socialines programas, priemones ir (ar) projektus įgyvendinančioms įstaigoms, dalyvauja organizuojant priemones, skirtas jų darbuotojų kvalifikacijai tobulinti;</text:span></text:p>
      <text:p text:style-name="P237"><text:span text:style-name="T238">11.3.7</text:span><text:span text:style-name="T239">. dalyvauja kuriant ir administruoja informacines sistemas (regis</text:span><text:span text:style-name="T240">trus), susijusias su valstybės socialinėmis programomis ir (ar) projektais;</text:span></text:p>
      <text:p text:style-name="P241"><text:span text:style-name="T242">11.3.8</text:span><text:span text:style-name="T243">. analizuoja ir vertina valstybės socialinių programų, priemonių ir (ar) projektų finansinių bei veiklos ataskaitų duomenis;</text:span></text:p>
      <text:p text:style-name="P244"><text:span text:style-name="T245">11.3.9</text:span><text:span text:style-name="T246">. vertina socialinių programų, prog</text:span><text:span text:style-name="T247">ramų priemonių ir (ar) projektų įgyvendinimą – veiklų, kurioms įgyvendinti skiriamos lėšos, vykdymą ir valstybės biudžeto lėšų tikslinį panaudojimą;</text:span></text:p>
      <text:p text:style-name="P248"><text:span text:style-name="T249">11.4</text:span><text:span text:style-name="T250">. siekdamas Nuostatų 10.4 papunktyje nurodyto tikslo:</text:span></text:p>
      <text:p text:style-name="P251"><text:span text:style-name="T252">11.4.1</text:span><text:span text:style-name="T253">. vykdo socialinių darbuotojų profesinės kompetencijos tobulinimo poreikių stebėseną;<text:s/></text:span></text:p>
      <text:p text:style-name="P254"><text:span text:style-name="T255">11.4.2</text:span><text:span text:style-name="T256">. inicijuoja naujų socialinių darbuotojų profesinės kompetencijos tobulinimo programų rengimą;</text:span></text:p>
      <text:p text:style-name="P257"><text:span text:style-name="T258">11.4.3</text:span><text:span text:style-name="T259">. derina įžanginių individualios<text:s/></text:span><text:span text:style-name="T260">priežiūros personalo<text:s/></text:span><text:span text:style-name="T261">profesinės<text:s/></text:span><text:span text:style-name="T262">kompetencijos tobulinimo programas;</text:span></text:p>
      <text:p text:style-name="P263"><text:span text:style-name="T264">11.4.4</text:span><text:span text:style-name="T265">. koordinuoja ir vykdo socialinių darbuotojų profesinės kompetencijos tobulinimo programų bei socialinio darbo metodinių centrų atranką;<text:s/></text:span></text:p>
      <text:p text:style-name="P266"><text:span text:style-name="T267">11.4.5</text:span><text:span text:style-name="T268">. vertina socialinio darbo metodinių centrų veiklą;</text:span></text:p>
      <text:p text:style-name="P269"><text:span text:style-name="T270">11.4.6</text:span><text:span text:style-name="T271">. organizuoja bei vykdo socialinių darbuotojų atestaciją;</text:span></text:p>
      <text:p text:style-name="P272"><text:span text:style-name="T273">11.4.7</text:span><text:span text:style-name="T274">. organizuoja socialinių darbuotojų profesinės kvalifikacijos pripažinimą;</text:span></text:p>
      <text:p text:style-name="P275"><text:span text:style-name="T276">11.4.8</text:span><text:span text:style-name="T277">. kaupia, sistemina, analizuoja informaciją apie socialinius darbuotojus ir teikia šią infor</text:span><text:span text:style-name="T278">maciją Socialinės apsaugos ir darbo ministerijai;</text:span></text:p>
      <text:p text:style-name="P279"><text:span text:style-name="T280">11.4.9</text:span><text:span text:style-name="T281">.<text:s/></text:span><text:span text:style-name="T282">konsultuoja fizinius bei juridinius asmenis socialinių darbuotojų ir individualios priežiūros personalo profesinės kompetencijos tobulinimo, socialinių darbuotojų atestacijos klausimais;</text:span></text:p>
      <text:p text:style-name="P283"><text:span text:style-name="T284">11.4.</text:span><text:span text:style-name="T285">10</text:span><text:span text:style-name="T286">.</text:span><text:span text:style-name="T287"><text:s/>teikia metodinę pagalbą įstaigoms, organizacijoms dėl socialinių darbuotojų profesinės kompetencijos tobulinimo ir praktinės veiklos vertinimo;</text:span></text:p>
      <text:p text:style-name="P288"><text:span text:style-name="T289">11.5</text:span><text:span text:style-name="T290">. taip pat atlieka šias funkcijas:</text:span></text:p>
      <text:p text:style-name="P291"><text:span text:style-name="T292">11.5.1</text:span><text:span text:style-name="T293">. vykdo Lietuvos Respublikos vaiko teisių apsaugos pa</text:span><text:span text:style-name="T294">grindų įstatymo 30 straipsnyje nurodytų<text:s/></text:span><text:span text:style-name="T295">reikalavimų priežiūrą ir jų pažeidimų prevenciją</text:span><text:span text:style-name="T296"><text:s/></text:span><text:span text:style-name="T297">vaikų socialinės globos įstaigose</text:span><text:span text:style-name="T298">;</text:span><text:s/></text:p>
      <text:p text:style-name="P299">Papildyta papunkčiu:</text:p>
      <text:p text:style-name="P300"><text:span text:style-name="T301">Nr.<text:s/></text:span><text:a xlink:href="https://www.e-tar.lt/portal/legalAct.html?documentId=c6d9ee10651e11efafbb8694c098bac5" office:target-frame-name="_top" xlink:show="replace"><text:span text:style-name="T302">A1-571</text:span></text:a><text:span text:style-name="T303">,<text:s/></text:span><text:span text:style-name="T304">2024-08-28, paskelbta TAR 2024-08-28, i. k. 2024-14942</text:span></text:p>
      <text:p text:style-name="Normal"/>
      <text:p text:style-name="P305"><text:span text:style-name="T306">11.5.2.</text:span><text:span text:style-name="T307">. pagal kompetenciją nagrinėja fizinių ir juridinių asmenų pranešimus, prašymus ir skundus, taip pat pasiūlymus dėl socialinių paslaugų įstaigų teikiamų paslaugų kokybės ir departamento adm</text:span><text:span text:style-name="T308">inistruojamų valstybės socialinių programų, priemonių ir (ar) projektų;</text:span></text:p>
      <text:p text:style-name="P309">Papunkčio numeracijos pakeitimas:</text:p>
      <text:p text:style-name="P310"><text:span text:style-name="T311">Nr.<text:s/></text:span><text:a xlink:href="https://www.e-tar.lt/portal/legalAct.html?documentId=c6d9ee10651e11efafbb8694c098bac5" office:target-frame-name="_top" xlink:show="replace"><text:span text:style-name="T312">A1-571</text:span></text:a><text:span text:style-name="T313">, 2024-08-28, paskelbta TAR 2024-08-28, i.</text:span><text:span text:style-name="T314"><text:s/>k. 2024-14942</text:span></text:p>
      <text:p text:style-name="Normal"/>
      <text:p text:style-name="P315"><text:span text:style-name="T316">11.5.3</text:span><text:span text:style-name="T317">. bendradarbiauja su kitomis institucijomis, įstaigomis ir organizacijomis, konsultuoja ir teikia joms išvadas bei pasiūlymus pagal kompetenciją;</text:span></text:p>
      <text:p text:style-name="P318">Papunkčio numeracijos pakeitimas:</text:p>
      <text:p text:style-name="P319"><text:span text:style-name="T320">Nr.<text:s/></text:span><text:a xlink:href="https://www.e-tar.lt/portal/legalAct.html?documentId=c6d9ee10651e11efafbb8694c098bac5" office:target-frame-name="_top" xlink:show="replace"><text:span text:style-name="T321">A1-571</text:span></text:a><text:span text:style-name="T322">, 2024-08-28, paskelbta TAR 2024-08-28, i. k. 2024-14942</text:span></text:p>
      <text:p text:style-name="Normal"/>
      <text:p text:style-name="P323"><text:span text:style-name="T324">11.5.4.</text:span><text:span text:style-name="T325"><text:s/>pagal kompetenciją bendradarbiauja su atitinkamomis užsienio valstybių institucijomis ir tarptautinėmis organizacijomis;</text:span></text:p>
      <text:p text:style-name="P326">Papunkčio numeracijos pakeitimas:</text:p>
      <text:p text:style-name="P327"><text:span text:style-name="T328">Nr.<text:s/></text:span><text:a xlink:href="https://www.e-tar.lt/portal/legalAct.html?documentId=c6d9ee10651e11efafbb8694c098bac5" office:target-frame-name="_top" xlink:show="replace"><text:span text:style-name="T329">A1-571</text:span></text:a><text:span text:style-name="T330">, 2024-08-28, paskelbta TAR 2024-08-28, i. k. 2024-14942</text:span></text:p>
      <text:p text:style-name="Normal"/>
      <text:p text:style-name="P331"><text:span text:style-name="T332">11.5.5.</text:span><text:span text:style-name="T333"><text:s/>informuoja visuomenę apie departamento veikl</text:span><text:span text:style-name="T334">ą, pateikdamas informaciją departamento interneto svetainėje ir kituose visuomenės informavimo šaltiniuose;</text:span></text:p>
      <text:p text:style-name="P335">Papunkčio numeracijos pakeitimas:</text:p>
      <text:p text:style-name="P336"><text:span text:style-name="T337">Nr.<text:s/></text:span><text:a xlink:href="https://www.e-tar.lt/portal/legalAct.html?documentId=c6d9ee10651e11efafbb8694c098bac5" office:target-frame-name="_top" xlink:show="replace"><text:span text:style-name="T338">A1-571</text:span></text:a><text:span text:style-name="T339">, 2024</text:span><text:span text:style-name="T340">-08-28, paskelbta TAR 2024-08-28, i. k. 2024-14942</text:span></text:p>
      <text:p text:style-name="Normal"/>
      <text:p text:style-name="P341"><text:span text:style-name="T342">11.5.6</text:span><text:span text:style-name="T343">. pagal kompetenciją dalyvauja Socialinės apsaugos ir darbo ministerijos ir (ar) kitų institucijų arba įstaigų sudarytų komisijų ir darbo grupių veikloje;</text:span></text:p>
      <text:p text:style-name="P344">Papunkčio numeracijos pakeitimas:</text:p>
      <text:p text:style-name="P345"><text:span text:style-name="T346">Nr.<text:s/></text:span><text:a xlink:href="https://www.e-tar.lt/portal/legalAct.html?documentId=c6d9ee10651e11efafbb8694c098bac5" office:target-frame-name="_top" xlink:show="replace"><text:span text:style-name="T347">A1-571</text:span></text:a><text:span text:style-name="T348">, 2024-08-28, paskelbta TAR 2024-08-28, i. k. 2024-14942</text:span></text:p>
      <text:p text:style-name="Normal"/>
      <text:p text:style-name="P349"><text:span text:style-name="T350">11.5.7</text:span><text:span text:style-name="T351">. vykdo kitas Lietuvos Respublikos įstatymų, Lietuvos Respublikos Vyriausybės nutarim</text:span><text:span text:style-name="T352">ų, socialinės apsaugos ir darbo ministro įsakymų nustatytas funkcijas.</text:span></text:p>
      <text:p text:style-name="P353"/>
      <text:p text:style-name="P354">Papunkčio numeracijos pakeitimas:</text:p>
      <text:p text:style-name="P355"><text:span text:style-name="T356">Nr.<text:s/></text:span><text:a xlink:href="https://www.e-tar.lt/portal/legalAct.html?documentId=c6d9ee10651e11efafbb8694c098bac5" office:target-frame-name="_top" xlink:show="replace"><text:span text:style-name="T357">A1-571</text:span></text:a><text:span text:style-name="T358">, 2024-08-28, paskelbta TAR 2024-08-28, i.</text:span><text:span text:style-name="T359"><text:s/>k. 2024-14942</text:span></text:p>
      <text:p text:style-name="Normal"/>
      <text:p text:style-name="P360"><text:span text:style-name="T361">III</text:span><text:span text:style-name="T362"><text:s/>Skyrius</text:span></text:p>
      <text:p text:style-name="P363"><text:span text:style-name="T364">DEPARTAMENTO TEISĖS</text:span></text:p>
      <text:p text:style-name="P365"/>
      <text:p text:style-name="P366"><text:span text:style-name="T367">12</text:span><text:span text:style-name="T368">. Departamentas, siekdamas nustatytų veiklos tikslų ir įgyvendindamas jo kompetencijai priskirtas funkcijas, turi teisę:</text:span></text:p>
      <text:p text:style-name="P369"><text:span text:style-name="T370">12.1</text:span><text:span text:style-name="T371">. teikti Socialinės apsaugos ir darbo ministerijai siūlymus dėl<text:s/></text:span><text:span text:style-name="T372">teisės aktų projektų, susijusių su departamento veiklos tikslais, rengimo ir tobulinimo;</text:span></text:p>
      <text:p text:style-name="P373"><text:span text:style-name="T374">12.2</text:span><text:span text:style-name="T375">. gauti iš institucijų, įstaigų ir organizacijų informaciją bei dokumentus, reikalingus departamento veiklos tikslams pasiekti ir funkcijoms vykdyti;</text:span></text:p>
      <text:p text:style-name="P376"><text:span text:style-name="T377">12.3</text:span><text:span text:style-name="T378">.</text:span><text:span text:style-name="T379"><text:s/>prieš išduodamas licenciją patikrinti ar įmonė, įstaiga, šeimyna yra pasirengusi teikti socialinę globą;</text:span></text:p>
      <text:p text:style-name="P380"><text:span text:style-name="T381">12.4</text:span><text:span text:style-name="T382">. pasitelkdamas kitų valstybės ir savivaldybių institucijų ir įstaigų, organizacijų atstovus ir specialistus, susitarus su jų vadovais, nagrinėti iškilusias problemas, susijusias su departamento kompetencija;<text:s/></text:span></text:p>
      <text:p text:style-name="P383"><text:span text:style-name="T384">12.5</text:span><text:span text:style-name="T385">. organizuoti konferencijas, seminarus</text:span><text:span text:style-name="T386"><text:s/>ir kitus renginius, vykdant departamentui pavestas funkcijas;</text:span></text:p>
      <text:p text:style-name="P387"><text:span text:style-name="T388">12.6</text:span><text:span text:style-name="T389">. gauti paramą Lietuvos Respublikos labdaros ir paramos įstatymo nustatyta tvarka;</text:span></text:p>
      <text:p text:style-name="P390"><text:span text:style-name="T391">12.7</text:span><text:span text:style-name="T392">. pagal kompetenciją sudaryti sutartis ir susitarimus su Lietuvos Respublikos ir užsienio<text:s/></text:span><text:span text:style-name="T393">valstybių fiziniais ir juridiniais asmenimis;</text:span></text:p>
      <text:p text:style-name="P394"><text:span text:style-name="T395">12.8</text:span><text:span text:style-name="T396">. naudotis kitomis Lietuvos Respublikos įstatymų ir kitų teisės aktų suteiktomis teisėmis.</text:span><text:s/></text:p>
      <text:p text:style-name="P397">Papildyta papunkčiu:</text:p>
      <text:p text:style-name="P398"><text:span text:style-name="T399">Nr.<text:s/></text:span><text:a xlink:href="https://www.e-tar.lt/portal/legalAct.html?documentId=a3467d20298f11eb932eb1ed7f923910" office:target-frame-name="_top" xlink:show="replace"><text:span text:style-name="T400">A1-1118</text:span></text:a><text:span text:style-name="T401">, 2020-11-18, paskelbta TAR 2020-11-18, i. k. 2020-24220</text:span></text:p>
      <text:p text:style-name="Normal"/>
      <text:p text:style-name="P402"><text:span text:style-name="T403">IV</text:span><text:span text:style-name="T404"><text:s/>skyrius</text:span></text:p>
      <text:p text:style-name="P405"><text:span text:style-name="T406">DEPARTAMENTO VEIKLOS ORGANIZAVIMAS</text:span></text:p>
      <text:p text:style-name="P407"/>
      <text:p text:style-name="P408"><text:span text:style-name="T409">13</text:span><text:span text:style-name="T410">. Departamento veikla organizuojama vadovaujantis metiniais veiklos planais, kurie rengiami vadovaujantis Strateginio</text:span><text:span text:style-name="T411"><text:s/>planavimo metodika, patvirtinta Lietuvos Respublikos Vyriausybės 2002 m. birželio 6 d. nutarimu Nr. 827 „Dėl Strateginio planavimo metodikos patvirtinimo“ ir tvirtinami socialinės apsaugos ir darbo ministro. Metinių veiklos planų vykdymą vertina Socialinė</text:span><text:span text:style-name="T412">s apsaugos ir darbo ministerijos Centralizuotas vidaus audito skyrius.</text:span></text:p>
      <text:p text:style-name="P413"><text:span text:style-name="T414">14</text:span><text:span text:style-name="T415">. Departamento administracijos padalinių veikla reglamentuojama departamento direktoriaus tvirtinamais departamento darbo reglamentu, departamento vidaus tvarkos taisyklėmis, depa</text:span><text:span text:style-name="T416">rtamento administracijos padalinių nuostatais, valstybės tarnautojų ir darbuotojų, dirbančių pagal darbo sutartis, pareigybių aprašymais.</text:span></text:p>
      <text:p text:style-name="P417"><text:span text:style-name="T418">15</text:span><text:span text:style-name="T419">. Departamento administracijos struktūrą tvirtina socialinės apsaugos ir darbo ministras.</text:span></text:p>
      <text:p text:style-name="P420"><text:span text:style-name="T421">16</text:span><text:span text:style-name="T422">. Departamentui<text:s/></text:span><text:span text:style-name="T423">vadovauja direktorius (karjeros valstybės tarnautojas), kurį Lietuvos Respublikos valstybės tarnybos įstatymo nustatyta tvarka priima į pareigas ir atleidžia iš jų socialinės apsaugos ir darbo ministras. Departamento direktorius gali būti skiriamas į šias<text:s/></text:span><text:span text:style-name="T424">pareigas ne daugiau kaip dvi kadencijas iš eilės. Departamento direktorius yra tiesiogiai pavaldus ir atskaitingas Lietuvos Respublikos socialinės apsaugos ir darbo ministrui.</text:span><text:s/></text:p>
      <text:p text:style-name="P425">Punkto pakeitimai:</text:p>
      <text:p text:style-name="P426"><text:span text:style-name="T427">Nr.<text:s/></text:span><text:a xlink:href="https://www.e-tar.lt/portal/legalAct.html?documentId=a3467d20298f11eb932eb1ed7f923910" office:target-frame-name="_top" xlink:show="replace"><text:span text:style-name="T428">A1-1118</text:span></text:a><text:span text:style-name="T429">, 2020-11-18, paskelbta TAR 2020-11-18, i. k. 2020-24220</text:span></text:p>
      <text:p text:style-name="Normal"/>
      <text:p text:style-name="P430"><text:span text:style-name="T431">17</text:span><text:span text:style-name="T432">. Departamento direktorius:</text:span></text:p>
      <text:p text:style-name="P433"><text:span text:style-name="T434">17.1</text:span><text:span text:style-name="T435">. vykdo Lietuvos Respublikos biudžetinių įstaigų įstatymo jam nustatytas pareigas;</text:span></text:p>
      <text:p text:style-name="P436"><text:span text:style-name="T437">17.2</text:span><text:span text:style-name="T438">. organizuoja depa</text:span><text:span text:style-name="T439">rtamento darbą, kad būtų įgyvendinami departamento tikslai ir atliekamos nustatytos funkcijos, atsako už departamento veiklą;</text:span></text:p>
      <text:p text:style-name="P440"><text:span text:style-name="T441">17.3</text:span><text:span text:style-name="T442">. leidžia įsakymus ir kontroliuoja jų vykdymą;</text:span></text:p>
      <text:p text:style-name="P443"><text:span text:style-name="T444">17.4</text:span><text:span text:style-name="T445">. komandiruoja departamento valstybės tarnautojus ir darbuotojus, d</text:span><text:span text:style-name="T446">irbančius pagal darbo sutartis (toliau – darbuotojai), atlikti tarnybinių užduočių;</text:span></text:p>
      <text:p text:style-name="P447"><text:span text:style-name="T448">17.5</text:span><text:span text:style-name="T449">. tvirtina:</text:span></text:p>
      <text:p text:style-name="P450"><text:span text:style-name="T451">17.5.1</text:span><text:span text:style-name="T452">. darbuotojų pareigybių sąrašą, neviršijant nustatyto didžiausio leistino pareigybių skaičiaus;</text:span></text:p>
      <text:p text:style-name="P453"><text:span text:style-name="T454">17.5.2</text:span><text:span text:style-name="T455">. pareigybių lygius ir kategorijas bei</text:span><text:span text:style-name="T456"><text:s/>tarnybinio atlyginimo koeficientus, neviršijant darbo užmokesčiui nustatytų lėšų;</text:span></text:p>
      <text:p text:style-name="P457"><text:span text:style-name="T458">17.5.3</text:span><text:span text:style-name="T459">. departamento darbo reglamentą, departamento vidaus tvarkos taisykles, administracijos padalinių nuostatus, darbuotojų pareigybių aprašymus;</text:span></text:p>
      <text:p text:style-name="P460"><text:span text:style-name="T461">17.6</text:span><text:span text:style-name="T462">. priima į<text:s/></text:span><text:span text:style-name="T463">pareigas ir atleidžia iš jų darbuotojus;</text:span></text:p>
      <text:p text:style-name="P464"><text:span text:style-name="T465">17.7</text:span><text:span text:style-name="T466">. skatina darbuotojus, skiria jiems pašalpas ir tarnybines ar drausmines nuobaudas, atlieka kitas personalo valdymo funkcijas;</text:span></text:p>
      <text:p text:style-name="P467"><text:span text:style-name="T468">17.8</text:span><text:span text:style-name="T469">. disponuoja departamentui skirtomis lėšomis ir vykdo su tuo susijusias<text:s/></text:span><text:span text:style-name="T470">finansines operacijas;</text:span></text:p>
      <text:p text:style-name="P471"><text:span text:style-name="T472">17.9</text:span><text:span text:style-name="T473">. užtikrina departamento metinio veiklos plano projekto rengimą ir teikia socialinės apsaugos ir darbo ministrui jį tvirtinti;</text:span></text:p>
      <text:p text:style-name="P474"><text:span text:style-name="T475">17.10</text:span><text:span text:style-name="T476">. atstovauja departamentui valstybės ir savivaldybių institucijose, taip pat santykiuose<text:s/></text:span><text:span text:style-name="T477">su kitais Lietuvos Respublikos ar užsienio valstybių fiziniais ir juridiniais asmenimis, tarptautinėmis organizacijomis;</text:span></text:p>
      <text:p text:style-name="P478"><text:span text:style-name="T479">17.11</text:span><text:span text:style-name="T480">. užtikrina racionalų ir taupų departamento lėšų ir turto naudojimą, veiksmingą departamento vidaus kontrolės sistemos sukūrim</text:span><text:span text:style-name="T481">ą, jos veikimą ir tobulinimą;</text:span></text:p>
      <text:p text:style-name="P482"><text:span text:style-name="T483">17.12</text:span><text:span text:style-name="T484">. garantuoja pagal Lietuvos Respublikos viešojo sektoriaus atskaitomybės įstatymą teikiamų ataskaitų rinkinių ir statistinių ataskaitų teisingumą;</text:span></text:p>
      <text:p text:style-name="P485"><text:span text:style-name="T486">17.13</text:span><text:span text:style-name="T487">. atlieka kitas įstatymų ir kitų teisės aktų jam suteiktas fu</text:span><text:span text:style-name="T488">nkcijas.</text:span></text:p>
      <text:p text:style-name="P489"><text:span text:style-name="T490">18</text:span><text:span text:style-name="T491">. Departamento direktorius gali turėti pavaduotoją (-us), kurį (-iuos) jis į pareigas priima ir iš jų atleidžia Lietuvos Respublikos valstybės tarnybos įstatymo nustatyta tvarka. Departamento direktoriaus pavaduotojas (-ai) yra tiesiogiai<text:s/></text:span><text:span text:style-name="T492">pavaldus (-ūs) ir atskaitingas (-i) departamento direktoriui.</text:span><text:s/></text:p>
      <text:p text:style-name="P493">Punkto pakeitimai:</text:p>
      <text:p text:style-name="P494"><text:span text:style-name="T495">Nr.<text:s/></text:span><text:a xlink:href="https://www.e-tar.lt/portal/legalAct.html?documentId=a3467d20298f11eb932eb1ed7f923910" office:target-frame-name="_top" xlink:show="replace"><text:span text:style-name="T496">A1-1118</text:span></text:a><text:span text:style-name="T497">, 2020-11-18, paskelbta TAR 2020-11-18, i. k. 2020-24220</text:span></text:p>
      <text:p text:style-name="Normal"/>
      <text:p text:style-name="P498"><text:span text:style-name="T499">19</text:span><text:span text:style-name="T500">.</text:span><text:span text:style-name="T501"><text:s/>Departamento direktoriaus pavaduotojas (-ai):</text:span></text:p>
      <text:p text:style-name="P502"><text:span text:style-name="T503">19.1</text:span><text:span text:style-name="T504">. koordinuoja ir kontroliuoja departamentui pavestų tikslų įgyvendinimą ir funkcijų atlikimą departamento direktoriaus nustatytose administravimo srityse;</text:span></text:p>
      <text:p text:style-name="P505"><text:span text:style-name="T506">19.2</text:span><text:span text:style-name="T507">. padeda departamento direktoriui formuo</text:span><text:span text:style-name="T508">ti ir įgyvendinti departamento tikslus;</text:span></text:p>
      <text:p text:style-name="P509"><text:span text:style-name="T510">19.3</text:span><text:span text:style-name="T511">. atlieka kitas departamento direktoriaus įsakymais ir kitais teisės aktais nustatytas funkcijas.</text:span></text:p>
      <text:p text:style-name="P512"><text:span text:style-name="T513">20</text:span><text:span text:style-name="T514">. Departamento direktoriaus nesant (ligos, atostogų, komandiruotės ir kitais atvejais), jo funkcijas<text:s/></text:span><text:span text:style-name="T515">atlieka departamento direktoriaus pavaduotojas, o jo nesant – departamento direktoriaus įsakymu paskirtas departamento valstybės tarnautojas.</text:span><text:s/></text:p>
      <text:p text:style-name="P516">Punkto pakeitimai:</text:p>
      <text:p text:style-name="P517"><text:span text:style-name="T518">Nr.<text:s/></text:span><text:a xlink:href="https://www.e-tar.lt/portal/legalAct.html?documentId=a3467d20298f11eb932eb1ed7f923910" office:target-frame-name="_top" xlink:show="replace"><text:span text:style-name="T519">A1-1118</text:span></text:a><text:span text:style-name="T520">, 2020-11-18, paskelbta TAR 2020-11-18, i. k. 2020-24220</text:span></text:p>
      <text:p text:style-name="Normal"/>
      <text:p text:style-name="P521"><text:span text:style-name="T522">V</text:span><text:span text:style-name="T523"><text:s/>skyrius</text:span></text:p>
      <text:p text:style-name="P524"><text:span text:style-name="T525">DEPARTAMENTO VIDAUS ADMINISTRAVIMO KONTROLĖ</text:span></text:p>
      <text:p text:style-name="P526"/>
      <text:p text:style-name="P527"><text:span text:style-name="T528">21</text:span><text:span text:style-name="T529">. Departamento vidaus auditą atlieka Socialinės apsaugos ir darbo ministerijos Centralizuotas vidaus audito skyrius.</text:span></text:p>
      <text:p text:style-name="P530"><text:span text:style-name="T531">22</text:span><text:span text:style-name="T532">. Departamento valstybinį (finansinį (teisėtumo) ir veiklos) auditą atlieka Lietuvos Respublikos valstybės kontrolė.</text:span></text:p>
      <text:p text:style-name="P533"><text:span text:style-name="T534">23</text:span><text:span text:style-name="T535">. <text:s/>Departamento finansų kontrolė atliekama departamento direktoriaus nustatyta tvarka.</text:span></text:p>
      <text:p text:style-name="P536"><text:span text:style-name="T537">24</text:span><text:span text:style-name="T538">. Departamento metinio veiklos<text:s/></text:span><text:span text:style-name="T539">plano įgyvendinimo kontrolę atlieka departamento direktorius.</text:span></text:p>
      <text:p text:style-name="P540"/>
      <text:p text:style-name="P541"><text:span text:style-name="T542">VI</text:span><text:span text:style-name="T543"><text:s/>skyrius</text:span></text:p>
      <text:p text:style-name="P544"><text:span text:style-name="T545">BAIGIAMOSIOS NUOSTATOS</text:span></text:p>
      <text:p text:style-name="P546"/>
      <text:p text:style-name="P547"><text:span text:style-name="T548">25</text:span><text:span text:style-name="T549">. Departamentas pertvarkomas, reorganizuojamas ar likviduojamas Lietuvos Respublikos civilinio kodekso ir Lietuvos Respublikos biudžetinių įstaigų</text:span><text:span text:style-name="T550"><text:s/>įstatymo nustatyta tvarka.</text:span></text:p>
      <text:p text:style-name="P551"><text:span text:style-name="T552">26</text:span><text:span text:style-name="T553">. Departamento nuostatai keičiami Lietuvos Respublikos civilinio kodekso ir Lietuvos Respublikos biudžetinių įstaigų įstatymo nustatyta tvarka.</text:span></text:p>
      <text:p text:style-name="P554"/>
      <text:p text:style-name="P555"><text:span text:style-name="T556">_____________________</text:span></text:p>
      <text:p text:style-name="P557">Priedo pakeitimai:</text:p>
      <text:p text:style-name="P558"><text:span text:style-name="T559">Nr.<text:s/></text:span><text:a xlink:href="https://www.e-tar.lt/portal/legalAct.html?documentId=TAR.A139449E42A6" office:target-frame-name="_top" xlink:show="replace"><text:span text:style-name="T560">A1-45</text:span></text:a><text:span text:style-name="T561">, 2008-01-31, Žin., 2008, Nr. 16-568 (2008-02-07), i. k. 1082230ISAK000A1-45</text:span></text:p>
      <text:p text:style-name="P562"><text:span text:style-name="T563">Nr.<text:s/></text:span><text:a xlink:href="https://www.e-tar.lt/portal/legalAct.html?documentId=TAR.46A1B774C2E3" office:target-frame-name="_top" xlink:show="replace"><text:span text:style-name="T564">A1-573</text:span></text:a><text:span text:style-name="T565">, 2010-12-03, Žin., 2010,<text:s/></text:span><text:span text:style-name="T566">Nr. 143-7350 (2010-12-07), i. k. 1102230ISAK00A1-573</text:span></text:p>
      <text:p text:style-name="P567"><text:span text:style-name="T568">Nr.<text:s/></text:span><text:a xlink:href="https://www.e-tar.lt/portal/legalAct.html?documentId=32cbb7b049c711e6b5d09300a16a686c" office:target-frame-name="_top" xlink:show="replace"><text:span text:style-name="T569">A1-354</text:span></text:a><text:span text:style-name="T570">, 2016-07-14, paskelbta TAR 2016-07-18, i. k. 2016-20722</text:span></text:p>
      <text:p text:style-name="Normal"/>
      <text:p text:style-name="P571"/>
      <text:p text:style-name="P572"/>
      <text:p text:style-name="P573"><text:span text:style-name="T574">Pakeitimai:</text:span></text:p>
      <text:p text:style-name="P575"/>
      <text:p text:style-name="P576"><text:span text:style-name="T577">1.</text:span></text:p>
      <text:p text:style-name="P578"><text:span text:style-name="T579">Lietuvos Respubliko</text:span><text:span text:style-name="T580">s socialinės apsaugos ir darbo ministerija, Įsakymas</text:span></text:p>
      <text:p text:style-name="P581"><text:span text:style-name="T582">Nr.<text:s/></text:span><text:a xlink:href="https://www.e-tar.lt/portal/legalAct.html?documentId=TAR.A139449E42A6" office:target-frame-name="_top" xlink:show="replace"><text:span text:style-name="T583">A1-45</text:span></text:a><text:span text:style-name="T584">, 2008-01-31, Žin., 2008, Nr. 16-568 (2008-02-07), i. k. 1082230ISAK000A1-45</text:span></text:p>
      <text:p text:style-name="P585"><text:span text:style-name="T586">Dėl Lietuvos Respublikos socialinės</text:span><text:span text:style-name="T587"><text:s/>apsaugos ir darbo ministro 2006 m. liepos 1 d. įsakymo Nr. A1-182 "Dėl Socialinių paslaugų priežiūros departamento prie Socialinės apsaugos ir darbo ministerijos nuostatų patvirtinimo" pakeitimo</text:span></text:p>
      <text:p text:style-name="P588"/>
      <text:p text:style-name="P589"><text:span text:style-name="T590">2.</text:span></text:p>
      <text:p text:style-name="P591"><text:span text:style-name="T592">Lietuvos Respublikos socialinės apsaugos ir darbo<text:s/></text:span><text:span text:style-name="T593">ministerija, Įsakymas</text:span></text:p>
      <text:p text:style-name="P594"><text:span text:style-name="T595">Nr.<text:s/></text:span><text:a xlink:href="https://www.e-tar.lt/portal/legalAct.html?documentId=TAR.46A1B774C2E3" office:target-frame-name="_top" xlink:show="replace"><text:span text:style-name="T596">A1-573</text:span></text:a><text:span text:style-name="T597">, 2010-12-03, Žin., 2010, Nr. 143-7350 (2010-12-07), i. k. 1102230ISAK00A1-573</text:span></text:p>
      <text:p text:style-name="P598"><text:span text:style-name="T599">Dėl Lietuvos Respublikos socialinės apsaugos ir darbo ministro<text:s/></text:span><text:span text:style-name="T600">2006 m. liepos 1 d. įsakymo Nr. A1-182 "Dėl Socialinių paslaugų priežiūros departamento prie Socialinės apsaugos ir darbo ministerijos nuostatų patvirtinimo" pakeitimo</text:span></text:p>
      <text:p text:style-name="P601"/>
      <text:p text:style-name="P602"><text:span text:style-name="T603">3.</text:span></text:p>
      <text:p text:style-name="P604"><text:span text:style-name="T605">Lietuvos Respublikos socialinės apsaugos ir darbo ministerija, Įsakymas</text:span></text:p>
      <text:p text:style-name="P606"><text:span text:style-name="T607">Nr.<text:s/></text:span><text:a xlink:href="https://www.e-tar.lt/portal/legalAct.html?documentId=TAR.8DC93C6332A7" office:target-frame-name="_top" xlink:show="replace"><text:span text:style-name="T608">A1-362</text:span></text:a><text:span text:style-name="T609">, 2012-08-03, Žin., 2012, Nr. 95-4892 (2012-08-11), i. k. 1122230ISAK00A1-362</text:span></text:p>
      <text:p text:style-name="P610"><text:span text:style-name="T611">Dėl Lietuvos Respublikos socialinės apsaugos ir darbo ministro 2006 m. liepos 1 d. įsakymo Nr. A1-</text:span><text:span text:style-name="T612">182 "Dėl Socialinių paslaugų priežiūros departamento prie Socialinės apsaugos ir darbo ministerijos nuostatų patvirtinimo" pakeitimo</text:span></text:p>
      <text:p text:style-name="P613"/>
      <text:p text:style-name="P614"><text:span text:style-name="T615">4.</text:span></text:p>
      <text:p text:style-name="P616"><text:span text:style-name="T617">Lietuvos Respublikos socialinės apsaugos ir darbo ministerija, Įsakymas</text:span></text:p>
      <text:p text:style-name="P618"><text:span text:style-name="T619">Nr.<text:s/></text:span><text:a xlink:href="https://www.e-tar.lt/portal/legalAct.html?documentId=32cbb7b049c711e6b5d09300a16a686c" office:target-frame-name="_top" xlink:show="replace"><text:span text:style-name="T620">A1-354</text:span></text:a><text:span text:style-name="T621">, 2016-07-14, paskelbta TAR 2016-07-18, i. k. 2016-20722</text:span></text:p>
      <text:p text:style-name="P622"><text:span text:style-name="T623">Dėl Lietuvos Respublikos socialinės apsaugos ir darbo ministro 2006 m. liepos 1 d. įsakymo Nr. A1-182 „Dėl Socialinių paslaugų priežiūros<text:s/></text:span><text:span text:style-name="T624">departamento prie Socialinės apsaugos ir darbo ministerijos nuostatų patvirtinimo“ pakeitimo</text:span></text:p>
      <text:p text:style-name="P625"/>
      <text:p text:style-name="P626"><text:span text:style-name="T627">5.</text:span></text:p>
      <text:p text:style-name="P628"><text:span text:style-name="T629">Lietuvos Respublikos socialinės apsaugos ir darbo ministerija, Įsakymas</text:span></text:p>
      <text:p text:style-name="P630"><text:span text:style-name="T631">Nr.<text:s/></text:span><text:a xlink:href="https://www.e-tar.lt/portal/legalAct.html?documentId=83e2690032ee11ea829bc2bea81c1194" office:target-frame-name="_top" xlink:show="replace"><text:span text:style-name="T632">A1-33</text:span></text:a><text:span text:style-name="T633">, 2020-01-09, paskelbta TAR 2020-01-09, i. k. 2020-00307</text:span></text:p>
      <text:p text:style-name="P634"><text:span text:style-name="T635">Dėl Lietuvos Respublikos socialinės apsaugos ir darbo ministro 2006 m. liepos 1 d. įsakymo Nr. A1-182 „Dėl Socialinių paslaugų priežiūros departamento prie Socialinės apsaugos ir<text:s/></text:span><text:span text:style-name="T636">darbo ministerijos nuostatų patvirtinimo“ pakeitimo</text:span></text:p>
      <text:p text:style-name="P637"/>
      <text:p text:style-name="P638"><text:span text:style-name="T639">6.</text:span></text:p>
      <text:p text:style-name="P640"><text:span text:style-name="T641">Lietuvos Respublikos socialinės apsaugos ir darbo ministerija, Įsakymas</text:span></text:p>
      <text:p text:style-name="P642"><text:span text:style-name="T643">Nr.<text:s/></text:span><text:a xlink:href="https://www.e-tar.lt/portal/legalAct.html?documentId=a3467d20298f11eb932eb1ed7f923910" office:target-frame-name="_top" xlink:show="replace"><text:span text:style-name="T644">A1-1118</text:span></text:a><text:span text:style-name="T645">, 2020-11-18, paske</text:span><text:span text:style-name="T646">lbta TAR 2020-11-18, i. k. 2020-24220</text:span></text:p>
      <text:p text:style-name="P647"><text:span text:style-name="T648">Dėl Lietuvos Respublikos socialinės apsaugos ir darbo ministro 2006 m. liepos 1 d. įsakymo Nr. A1-182 „Dėl Socialinių paslaugų priežiūros departamento prie Socialinės apsaugos ir darbo ministerijos nuostatų patvirtinim</text:span><text:span text:style-name="T649">o“ pakeitimo</text:span></text:p>
      <text:p text:style-name="P650"/>
      <text:p text:style-name="P651"><text:span text:style-name="T652">7.</text:span></text:p>
      <text:p text:style-name="P653"><text:span text:style-name="T654">Lietuvos Respublikos socialinės apsaugos ir darbo ministerija, Įsakymas</text:span></text:p>
      <text:p text:style-name="P655"><text:span text:style-name="T656">Nr.<text:s/></text:span><text:a xlink:href="https://www.e-tar.lt/portal/legalAct.html?documentId=c6d9ee10651e11efafbb8694c098bac5" office:target-frame-name="_top" xlink:show="replace"><text:span text:style-name="T657">A1-571</text:span></text:a><text:span text:style-name="T658">, 2024-08-28, paskelbta TAR 2024-08-28, i. k. 2024-14942</text:span></text:p>
      <text:p text:style-name="P659"><text:span text:style-name="T660">Dėl Lietuvos Respublikos socialinės apsaugos ir darbo ministro 2006 m. liepos 1 d. įsakymo Nr. A1-182 „Dėl Socialinių paslaugų priežiūros departamento prie Socialinės apsaugos ir darbo ministerijos nuostatų patvirtinimo“ pakeitimo</text:span></text:p>
      <text:p text:style-name="P661"/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5-02-10T09:20:00Z</meta:creation-date>
    <dc:date>2025-02-10T09:20:00Z</dc:date>
    <meta:template xlink:href="Normal.dotm" xlink:type="simple"/>
    <meta:editing-cycles>2</meta:editing-cycles>
    <meta:editing-duration>PT0S</meta:editing-duration>
    <meta:document-statistic meta:page-count="3" meta:paragraph-count="47" meta:word-count="3550" meta:character-count="23744" meta:row-count="168" meta:non-whitespace-character-count="20241"/>
  </office:meta>
</office:document-meta>
</file>