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widows="0" fo:orphans="0" fo:break-before="page" fo:text-indent="3.8395in" style:page-number="1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line-height="150%"/>
    </style:style>
    <style:style style:name="P510" style:parent-style-name="Normal" style:family="paragraph">
      <style:paragraph-properties fo:text-align="center" fo:line-height="150%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9 iki 2024-10-31</text:span></text:p>
      <text:p text:style-name="P7"/>
      <text:p text:style-name="P8"><text:span text:style-name="T9">Įsakymas paskelbtas: Žin. 2006, Nr.<text:s/></text:span><text:a xlink:href="https://www.e-tar.lt/portal/legalAct.html?documentId=TAR.D9B607DDC02B" office:target-frame-name="_top" xlink:show="replace"><text:span text:style-name="T10">77-3029</text:span></text:a><text:span text:style-name="T11">, i. k. 1062230ISAK00A1-182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32cbb7b049c711e6b5d09300a16a686c" office:target-frame-name="_top" xlink:show="replace"><text:span text:style-name="T15">A1-354</text:span></text:a><text:span text:style-name="T16">, 2016-07-14, paskelbta TAR 2016-07-18, i. k. 2016-2072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SOCIALINIŲ PASLAUGŲ PRIEŽIŪROS DEPARTAMENTO PRIE SOCIALINĖS APSAUGOS IR DARBO MINISTERIJOS NUOSTATŲ PATVIRTINIMO</text:p>
      <text:p text:style-name="P23"/>
      <text:p text:style-name="P24">2006 m. liepos 1 d. Nr. A1-182</text:p>
      <text:p text:style-name="P25">Vilnius</text:p>
      <text:p text:style-name="P26"/>
      <text:p text:style-name="P27"/>
      <text:p text:style-name="P28"><text:span text:style-name="T29">Vadovaudamasis Lietuvos Respublikos Vyriausybės 2010 m. spalio 20 d. nutarimo Nr. 1517 „Dėl įstaigų prie ministerijų“ 2 pun</text:span><text:span text:style-name="T30">ktu,</text:span></text:p>
      <text:p text:style-name="P31"><text:span text:style-name="T32">tvirtinu</text:span><text:span text:style-name="T33"><text:s/></text:span><text:span text:style-name="T34">Socialinių paslaugų priežiūros departamento prie Socialinės apsaugos ir darbo ministerijos nuostatus (pridedama).</text:span><text:s/></text:p>
      <text:p text:style-name="P35"/>
      <text:p text:style-name="P36"/>
      <text:p text:style-name="P37"/>
      <text:p text:style-name="P38">L. E. SOCIALINĖS APSAUGOS IR</text:p>
      <text:p text:style-name="P39"><text:span text:style-name="T40">DARBO MINISTRO PAREIGAS</text:span><text:span text:style-name="T41"><text:tab/>ZIGMANTAS BALČYTIS</text:span></text:p>
      <text:p text:style-name="Normal"/>
      <text:soft-page-break/>
      <text:p text:style-name="P42">PATVIRTINTA</text:p>
      <text:p text:style-name="P47">Lietuvos Respublikos<text:s/></text:p>
      <text:p text:style-name="P48">socialinės apsaugos ir darbo ministro<text:s/></text:p>
      <text:p text:style-name="P49">2006 m. liepos 1 d. įsakymu Nr. A1-182</text:p>
      <text:p text:style-name="P50">(Lietuvos Respublikos<text:s/></text:p>
      <text:p text:style-name="P51">socialinės apsaugos ir darbo ministro<text:s/></text:p>
      <text:p text:style-name="P52">2016 m. liepos 14 d. įsakymo<text:s/></text:p>
      <text:p text:style-name="P53">Nr. A1-354 redakcija)</text:p>
      <text:p text:style-name="P54"/>
      <text:p text:style-name="P55"><text:span text:style-name="T56">SOCIALINIŲ PASLAUGŲ PRIEŽIŪROS DEPARTAMENTO<text:s/></text:span></text:p>
      <text:p text:style-name="P57"><text:span text:style-name="T58">PRIE SOCIALINĖS APSAUGOS IR DARBO MINISTE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Socialinių paslaugų priežiūros departamentas prie Socialinės apsaugos ir darbo ministerijos (toliau – departamentas) yra įstaiga prie Lietuvos Respublikos<text:s/></text:span><text:soft-page-break/><text:span text:style-name="T69">socialinės apsaugos ir darbo ministerijos (toliau – Socialinės apsaugos ir darbo ministerija).</text:span></text:p>
      <text:p text:style-name="P70"><text:span text:style-name="T71">2</text:span><text:span text:style-name="T72">.<text:s/></text:span>Departamentas veikia Lietuvos Respublikos socialinės apsaugos ir darbo ministrui pavestoje socialinių paslaugų valdymo srityje.<text:s/><text:span text:style-name="T73">Departamento paskirtis – vertinti, prižiūrėti ir kontroliuoti socialinių paslaugų kokybę, dalyvauti įgyvendinant valstybės</text:span><text:span text:style-name="T74"><text:s/>socialinių paslaugų politiką, įgyvendinti valstybės socialines programas, priemones ir projektus.</text:span><text:s/></text:p>
      <text:p text:style-name="P75">Punkto pakeitimai:</text:p>
      <text:p text:style-name="P76"><text:span text:style-name="T77">Nr.<text:s/></text:span><text:a xlink:href="https://www.e-tar.lt/portal/legalAct.html?documentId=a3467d20298f11eb932eb1ed7f923910" office:target-frame-name="_top" xlink:show="replace"><text:span text:style-name="T78">A1-1118</text:span></text:a><text:span text:style-name="T79">, 2020-11-18, paskelbta TAR<text:s/></text:span><text:span text:style-name="T80">2020-11-18, i. k. 2020-24220</text:span></text:p>
      <text:p text:style-name="Normal"/>
      <text:p text:style-name="P81"><text:span text:style-name="T82">3</text:span><text:span text:style-name="T83">. Departamentas savo veikloje vadovaujasi Lietuvos Respublikos Konstitucija, Lietuvos Respublikos socialinių paslaugų įstatymu, kitais Lietuvos Respublikos Seimo priimtais teisės aktais, Lietuvos Respublikos tarptautinėmi</text:span><text:span text:style-name="T84">s sutartimis, Respublikos Prezidento dekretais, Lietuvos Respublikos Vyriausybės nutarimais, Ministro Pirmininko potvarkiais, socialinės apsaugos ir darbo ministro įsakymais, Socialinių paslaugų priežiūros departamento prie Socialinės apsaugos ir darbo min</text:span><text:span text:style-name="T85">isterijos nuostatais (toliau – Nuostatai).</text:span></text:p>
      <text:p text:style-name="P86"><text:span text:style-name="T87">4</text:span><text:span text:style-name="T88">. Departamentas yra biudžetinė įstaiga, finansuojama iš Lietuvos Respublikos valstybės biudžeto.<text:s/></text:span></text:p>
      <text:p text:style-name="P89"><text:span text:style-name="T90">5</text:span><text:span text:style-name="T91">. Departamentas yra ribotos civilinės atsakomybės viešasis juridinis asmuo (juridinio asmens kodas 191717</text:span><text:span text:style-name="T92">258), turintis sąskaitą banke, antspaudą ir blanką su Lietuvos Respublikos valstybės herbu, savo pavadinimu bei patvirtintą logotipą.</text:span><text:s/></text:p>
      <text:p text:style-name="P93">Punkto pakeitimai:</text:p>
      <text:p text:style-name="P94"><text:span text:style-name="T95">Nr.<text:s/></text:span><text:a xlink:href="https://www.e-tar.lt/portal/legalAct.html?documentId=a3467d20298f11eb932eb1ed7f923910" office:target-frame-name="_top" xlink:show="replace"><text:span text:style-name="T96">A1-1118</text:span></text:a><text:span text:style-name="T97">, 2020-11-18, paskelbta TAR 2020-11-18, i. k. 2020-24220</text:span></text:p>
      <text:p text:style-name="Normal"/>
      <text:p text:style-name="P98"><text:span text:style-name="T99">6</text:span><text:span text:style-name="T100">. Departamento buveinės adresas: A. Vivulskio g. 13, 03162 Vilnius.</text:span><text:s/></text:p>
      <text:p text:style-name="P101">Punkto pakeitimai:</text:p>
      <text:p text:style-name="P102"><text:span text:style-name="T103">Nr.<text:s/></text:span><text:a xlink:href="https://www.e-tar.lt/portal/legalAct.html?documentId=83e2690032ee11ea829bc2bea81c1194" office:target-frame-name="_top" xlink:show="replace"><text:span text:style-name="T104">A1-33</text:span></text:a><text:span text:style-name="T105">, 2020-01-09, paskelbta TAR 2020-01-09, i. k. 2020-00307</text:span></text:p>
      <text:p text:style-name="Normal"/>
      <text:p text:style-name="P106"><text:span text:style-name="T107">7</text:span><text:span text:style-name="T108">. Departamento veiklos laikotarpis neribojamas.</text:span></text:p>
      <text:p text:style-name="P109"><text:span text:style-name="T110">8</text:span><text:span text:style-name="T111">. Departamento savininkė yra valstybė.<text:s/></text:span><text:span text:style-name="T112">Departamento savininko teises ir pareigas įgyvendina Lietuvos Respublikos socialinės apsaugos ir darbo ministerija, kuri kontroliuoja departamento veiklą, vykdo Lietuvos Respublikos biudžetinių įstaigų įstatyme nustatytas savininko teises ir pareigas įgyve</text:span><text:span text:style-name="T113">ndinančios institucijos funkcijas (išskyrus sprendimų dėl departamento reorganizavimo ir likvidavimo priėmimą), sprendžia kitus įstatymuose ir kituose teisės aktuose jos kompetencijai priskirtus klausimus.<text:s/></text:span></text:p>
      <text:p text:style-name="P114">Punkto pakeitimai:</text:p>
      <text:p text:style-name="P115"><text:span text:style-name="T116">Nr.<text:s/></text:span><text:a xlink:href="https://www.e-tar.lt/portal/legalAct.html?documentId=a3467d20298f11eb932eb1ed7f923910" office:target-frame-name="_top" xlink:show="replace"><text:span text:style-name="T117">A1-1118</text:span></text:a><text:span text:style-name="T118">, 2020-11-18, paskelbta TAR 2020-11-18, i. k. 2020-24220</text:span></text:p>
      <text:p text:style-name="Normal"/>
      <text:p text:style-name="P119"><text:span text:style-name="T120">9</text:span><text:span text:style-name="T121">. Departamento vieši pranešimai skelbiami departamento interneto svetainėje (www.sppd.lt)<text:s/></text:span><text:span text:style-name="T122">ir (ar) kitose visuomenės informavimo priemonėse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DEPARTAMENTO VEIKLOS TIKSLAI IR FUNKCIJOS</text:span></text:p>
      <text:p text:style-name="P129"/>
      <text:p text:style-name="P130"><text:span text:style-name="T131">10</text:span><text:span text:style-name="T132">. Departamento veiklos tikslai yra:</text:span></text:p>
      <text:p text:style-name="P133"><text:span text:style-name="T134">10.1</text:span><text:span text:style-name="T135">. vertinti, prižiūrėti ir kontroliuoti valstybės ir vietos savivaldos lygmenimis socialinių pasla</text:span><text:span text:style-name="T136">ugų kokybę;</text:span></text:p>
      <text:p text:style-name="P137"><text:span text:style-name="T138">10.2</text:span><text:span text:style-name="T139">. dalyvauti įgyvendinant valstybės socialinių paslaugų politiką;</text:span></text:p>
      <text:p text:style-name="P140"><text:span text:style-name="T141">10.3</text:span><text:span text:style-name="T142">. įgyvendinti valstybės socialines programas, priemones ir (ar) projektus;</text:span></text:p>
      <text:p text:style-name="P143"><text:span text:style-name="T144">10.4</text:span><text:span text:style-name="T145">.<text:s/></text:span><text:span text:style-name="T146">užtikrinti socialinių darbuotojų atestavimo, socialinių darbuotojų ir<text:s/></text:span><text:span text:style-name="T147">individualios priežiūros personalo profesinės kompetencijos tobulinimo sistemos funkcionavimą.</text:span></text:p>
      <text:p text:style-name="P148"><text:span text:style-name="T149">11</text:span><text:span text:style-name="T150">. Departamentas,<text:s/></text:span><text:span text:style-name="T151">siekdamas įgyvendinti jam nustatytus veiklos tikslus, atlieka šias funkcijas:</text:span></text:p>
      <text:p text:style-name="P152"><text:span text:style-name="T153">11.1</text:span><text:span text:style-name="T154">. siekdamas Nuostatų 10.1 papunktyje nurodyto tikslo</text:span><text:span text:style-name="T155">:</text:span></text:p>
      <text:p text:style-name="P156"><text:span text:style-name="T157">11.1.1</text:span><text:span text:style-name="T158">. teikia metodinę pagalbą dėl socialinės globos normų taikymo;</text:span></text:p>
      <text:p text:style-name="P159"><text:span text:style-name="T160">11.1.2</text:span><text:span text:style-name="T161">. teikia metodinę pagalbą savivaldybėms dėl socialinės priežiūros šeimoms organizavimo, taip pat dėl bendrųjų socialinių paslaugų ir socialinės priežiūros kokybės kontrolės;</text:span><text:s/></text:p>
      <text:p text:style-name="P162">Papunkčio pakeitimai:</text:p>
      <text:p text:style-name="P163"><text:span text:style-name="T164">Nr.<text:s/></text:span><text:a xlink:href="https://www.e-tar.lt/portal/legalAct.html?documentId=a3467d20298f11eb932eb1ed7f923910" office:target-frame-name="_top" xlink:show="replace"><text:span text:style-name="T165">A1-1118</text:span></text:a><text:span text:style-name="T166">, 2020-11-18, paskelbta TAR 2020-11-18, i. k. 2020-24220</text:span></text:p>
      <text:p text:style-name="Normal"/>
      <text:p text:style-name="P167"><text:span text:style-name="T168">11.1.3</text:span><text:span text:style-name="T169">. formuoja bendrą socialinės globos normų ir<text:s/></text:span><text:span text:style-name="T170">bendrosioms socialinėms paslaugoms bei socialinei priežiūrai keliamų reikalavimų taikymo praktiką;</text:span></text:p>
      <text:p text:style-name="P171"><text:span text:style-name="T172">11.1.4</text:span><text:span text:style-name="T173">. vadovaudamasis socialinės globos normomis, vertina socialinės globos kokybę;</text:span></text:p>
      <text:p text:style-name="P174"><text:span text:style-name="T175">11.1.5</text:span><text:span text:style-name="T176">. išduoda licencijas teikti socialinę globą, sustabdo ir n</text:span><text:span text:style-name="T177">aikina jų galiojimą;</text:span></text:p>
      <text:p text:style-name="P178"><text:span text:style-name="T179">11.1.6</text:span><text:span text:style-name="T180">. prižiūri ir kontroliuoja, kaip laikomasi licencijuojamos veiklos sąlygų;</text:span></text:p>
      <text:p text:style-name="P181"><text:span text:style-name="T182">11.1.7</text:span><text:span text:style-name="T183">. kontroliuoja asmens (šeimos) socialinių paslaugų, finansuojamų iš valstybės biudžeto specialiųjų tikslinių dotacijų savivaldybių biudžetam</text:span><text:span text:style-name="T184">s, poreikio nustatymą, jų skyrimą, teikimą bei asmens (šeimos) finansinių galimybių mokėti už šias paslaugas vertinimą;</text:span></text:p>
      <text:p text:style-name="P185"><text:span text:style-name="T186">11.1.8</text:span><text:span text:style-name="T187">. vykdo socialinę globą teikiančių<text:s/></text:span><text:span text:style-name="T188">licencijuotų</text:span><text:span text:style-name="T189"><text:s/>socialinių paslaugų įstaigų apskaitą;</text:span></text:p>
      <text:p text:style-name="P190"><text:span text:style-name="T191">11.1.9</text:span><text:span text:style-name="T192">. kasmet iš savivaldybių<text:s/></text:span><text:span text:style-name="T193">surenka informaciją apie per 12 paskutinių mėnesių pirktų ar finansuotų socialinių paslaugų kainas ir iki balandžio 1 d. skelbia informaciją apie socialinių paslaugų vidutines kainas;</text:span></text:p>
      <text:p text:style-name="P194"><text:span text:style-name="T195">11.1.10</text:span><text:span text:style-name="T196">. kartu su Valstybės vaiko teisių apsaugos ir įvaikinimo tarn</text:span><text:span text:style-name="T197">yba prie Socialinės apsaugos ir darbo ministerijos vykdo globos centrų veiklos kokybės priežiūrą;</text:span><text:s/></text:p>
      <text:p text:style-name="P198">Papildyta papunkčiu:</text:p>
      <text:p text:style-name="P199"><text:span text:style-name="T200">Nr.<text:s/></text:span><text:a xlink:href="https://www.e-tar.lt/portal/legalAct.html?documentId=83e2690032ee11ea829bc2bea81c1194" office:target-frame-name="_top" xlink:show="replace"><text:span text:style-name="T201">A1-33</text:span></text:a><text:span text:style-name="T202">, 2020-01-09, paskelbta TAR 2</text:span><text:span text:style-name="T203">020-01-09, i. k. 2020-00307</text:span></text:p>
      <text:p text:style-name="Normal"/>
      <text:p text:style-name="P204"><text:span text:style-name="T205">11.2</text:span><text:span text:style-name="T206">. siekdamas Nuostatų 10.2 papunktyje nurodyto tikslo:</text:span></text:p>
      <text:p text:style-name="P207"><text:span text:style-name="T208">11.2.1</text:span><text:span text:style-name="T209">. teikia Socialinės apsaugos ir darbo ministerijai pasiūlymus dėl socialinių paslaugų politikos įgyvendinimo, rengia pasiūlymus dėl teisės aktų projektų, r</text:span><text:span text:style-name="T210">eglamentuojančių socialinių paslaugų valdymą;</text:span></text:p>
      <text:p text:style-name="P211"><text:span text:style-name="T212">11.2.2</text:span><text:span text:style-name="T213">. vertina ir dalyvauja planuojant valstybės investicijų teikimo socialinių paslaugų įstaigoms poreikį;</text:span></text:p>
      <text:p text:style-name="P214"><text:span text:style-name="T215">11.3</text:span><text:span text:style-name="T216">. siekdamas Nuostatų 10.3 papunktyje nurodyto tikslo:</text:span></text:p>
      <text:p text:style-name="P217"><text:span text:style-name="T218">11.3.1</text:span><text:span text:style-name="T219">. dalyvauja rengiant vals</text:span><text:span text:style-name="T220">tybės socialines programas, priemones ir (ar) projektus;</text:span></text:p>
      <text:p text:style-name="P221"><text:span text:style-name="T222">11.3.2</text:span><text:span text:style-name="T223">. administruoja valstybės socialines programas, priemones ir (ar) projektus;</text:span></text:p>
      <text:p text:style-name="P224"><text:span text:style-name="T225">11.3.3</text:span><text:span text:style-name="T226">. organizuoja, koordinuoja ir prižiūri valstybės socialinių programų, priemonių ir (ar) projektų įgyve</text:span><text:span text:style-name="T227">ndinimą, vertina ir reguliuoja valstybės socialinėms programoms, priemonėms ir (ar) projektams skiriamų lėšų naudojimą;</text:span></text:p>
      <text:p text:style-name="P228"><text:span text:style-name="T229">11.3.4</text:span><text:span text:style-name="T230">. vertina, apibendrina ir teikia Socialinės apsaugos ir darbo ministerijai informaciją apie vykdomų socialinių programų, priem</text:span><text:span text:style-name="T231">onių ir (ar) projektų rezultatus bei pasiūlymus dėl valstybės biudžeto lėšų skyrimo socialinių programų, priemonių ir (ar) projektų įgyvendinimui;</text:span></text:p>
      <text:p text:style-name="P232"><text:span text:style-name="T233">11.3.5</text:span><text:span text:style-name="T234">. atlieka nuolatinį valstybės socialinių programų, priemonių ir (ar) projektų įgyvendinimo<text:s/></text:span><text:span text:style-name="T235">monitoringą;</text:span></text:p>
      <text:p text:style-name="P236"><text:span text:style-name="T237">11.3.6</text:span><text:span text:style-name="T238">. teikia rekomendacijas valstybės socialines programas, priemones ir (ar) projektus įgyvendinančioms įstaigoms, dalyvauja organizuojant priemones, skirtas jų darbuotojų kvalifikacijai tobulinti;</text:span></text:p>
      <text:p text:style-name="P239"><text:span text:style-name="T240">11.3.7</text:span><text:span text:style-name="T241">. dalyvauja kuriant ir admin</text:span><text:span text:style-name="T242">istruoja informacines sistemas (registrus), susijusias su valstybės socialinėmis programomis ir (ar) projektais;</text:span></text:p>
      <text:p text:style-name="P243"><text:span text:style-name="T244">11.3.8</text:span><text:span text:style-name="T245">. analizuoja ir vertina valstybės socialinių programų, priemonių ir (ar) projektų finansinių bei veiklos ataskaitų duomenis;</text:span></text:p>
      <text:p text:style-name="P246"><text:span text:style-name="T247">11.3.9</text:span><text:span text:style-name="T248">. vertina socialinių programų, programų priemonių ir (ar) projektų įgyvendinimą – veiklų, kurioms įgyvendinti skiriamos lėšos, vykdymą ir valstybės biudžeto lėšų tikslinį panaudojimą;</text:span></text:p>
      <text:p text:style-name="P249"><text:span text:style-name="T250">11.4</text:span><text:span text:style-name="T251">. siekdamas Nuostatų 10.4 papunktyje nurodyto tikslo:</text:span></text:p>
      <text:p text:style-name="P252"><text:span text:style-name="T253">11.4.1</text:span><text:span text:style-name="T254">. vykdo socialinių darbuotojų profesinės kompetencijos tobulinimo poreikių stebėseną;<text:s/></text:span></text:p>
      <text:p text:style-name="P255"><text:span text:style-name="T256">11.4.2</text:span><text:span text:style-name="T257">. inicijuoja naujų socialinių darbuotojų profesinės kompetencijos tobulinimo programų rengimą;</text:span></text:p>
      <text:p text:style-name="P258"><text:span text:style-name="T259">11.4.3</text:span><text:span text:style-name="T260">. derina įžanginių individualios<text:s/></text:span><text:span text:style-name="T261">priežiūros personal</text:span><text:span text:style-name="T262">o profesinės<text:s/></text:span><text:span text:style-name="T263">kompetencijos tobulinimo programas;</text:span></text:p>
      <text:p text:style-name="P264"><text:span text:style-name="T265">11.4.4</text:span><text:span text:style-name="T266">. koordinuoja ir vykdo socialinių darbuotojų profesinės kompetencijos tobulinimo programų bei socialinio darbo metodinių centrų atranką;<text:s/></text:span></text:p>
      <text:p text:style-name="P267"><text:span text:style-name="T268">11.4.5</text:span><text:span text:style-name="T269">. vertina socialinio darbo metodinių centrų veikl</text:span><text:span text:style-name="T270">ą;</text:span></text:p>
      <text:p text:style-name="P271"><text:span text:style-name="T272">11.4.6</text:span><text:span text:style-name="T273">. organizuoja bei vykdo socialinių darbuotojų atestaciją;</text:span></text:p>
      <text:p text:style-name="P274"><text:span text:style-name="T275">11.4.7</text:span><text:span text:style-name="T276">. organizuoja socialinių darbuotojų profesinės kvalifikacijos pripažinimą;</text:span></text:p>
      <text:p text:style-name="P277"><text:span text:style-name="T278">11.4.8</text:span><text:span text:style-name="T279">. kaupia, sistemina, analizuoja informaciją apie socialinius darbuotojus ir teikia šią inf</text:span><text:span text:style-name="T280">ormaciją Socialinės apsaugos ir darbo ministerijai;</text:span></text:p>
      <text:p text:style-name="P281"><text:span text:style-name="T282">11.4.9</text:span><text:span text:style-name="T283">.<text:s/></text:span><text:span text:style-name="T284">konsultuoja fizinius bei juridinius asmenis socialinių darbuotojų ir individualios priežiūros personalo profesinės kompetencijos tobulinimo, socialinių darbuotojų atestacijos klausimais;</text:span></text:p>
      <text:p text:style-name="P285"><text:span text:style-name="T286">11.</text:span><text:span text:style-name="T287">4.10</text:span><text:span text:style-name="T288">.</text:span><text:span text:style-name="T289"><text:s/>teikia metodinę pagalbą įstaigoms, organizacijoms dėl socialinių darbuotojų profesinės kompetencijos tobulinimo ir praktinės veiklos vertinimo;</text:span></text:p>
      <text:p text:style-name="P290"><text:span text:style-name="T291">11.5</text:span><text:span text:style-name="T292">. taip pat atlieka šias funkcijas:</text:span></text:p>
      <text:p text:style-name="P293"><text:span text:style-name="T294">11.5.1</text:span><text:span text:style-name="T295">. pagal kompetenciją nagrinėja fizinių ir juridinių</text:span><text:span text:style-name="T296"><text:s/>asmenų pranešimus, prašymus ir skundus, taip pat pasiūlymus dėl socialinių paslaugų įstaigų teikiamų paslaugų kokybės ir departamento administruojamų valstybės socialinių programų, priemonių ir (ar) projektų;</text:span></text:p>
      <text:p text:style-name="P297"><text:span text:style-name="T298">11.5.2</text:span><text:span text:style-name="T299">. bendradarbiauja su kitomis institu</text:span><text:span text:style-name="T300">cijomis, įstaigomis ir organizacijomis, konsultuoja ir teikia joms išvadas bei pasiūlymus pagal kompetenciją;</text:span></text:p>
      <text:p text:style-name="P301"><text:span text:style-name="T302">11.5.3</text:span><text:span text:style-name="T303">. pagal kompetenciją bendradarbiauja su atitinkamomis užsienio valstybių institucijomis ir tarptautinėmis organizacijomis;</text:span></text:p>
      <text:p text:style-name="P304"><text:span text:style-name="T305">11.5.4</text:span><text:span text:style-name="T306">. i</text:span><text:span text:style-name="T307">nformuoja visuomenę apie departamento veiklą, pateikdamas informaciją departamento interneto svetainėje ir kituose visuomenės informavimo šaltiniuose;</text:span></text:p>
      <text:p text:style-name="P308"><text:span text:style-name="T309">11.5.5</text:span><text:span text:style-name="T310">. pagal kompetenciją dalyvauja Socialinės apsaugos ir darbo ministerijos ir (ar) kitų instituci</text:span><text:span text:style-name="T311">jų arba įstaigų sudarytų komisijų ir darbo grupių veikloje;</text:span></text:p>
      <text:p text:style-name="P312"><text:span text:style-name="T313">11.5.6</text:span><text:span text:style-name="T314">. vykdo kitas Lietuvos Respublikos įstatymų, Lietuvos Respublikos Vyriausybės nutarimų, socialinės apsaugos ir darbo ministro įsakymų nustatytas funkcijas.</text:span></text:p>
      <text:p text:style-name="P315"/>
      <text:p text:style-name="P316"><text:span text:style-name="T317">III</text:span><text:span text:style-name="T318"><text:s/>Skyrius</text:span></text:p>
      <text:p text:style-name="P319"><text:span text:style-name="T320">DEPARTA</text:span><text:span text:style-name="T321">MENTO TEISĖS</text:span></text:p>
      <text:p text:style-name="P322"/>
      <text:p text:style-name="P323"><text:span text:style-name="T324">12</text:span><text:span text:style-name="T325">. Departamentas, siekdamas nustatytų veiklos tikslų ir įgyvendindamas jo kompetencijai priskirtas funkcijas, turi teisę:</text:span></text:p>
      <text:p text:style-name="P326"><text:span text:style-name="T327">12.1</text:span><text:span text:style-name="T328">. teikti Socialinės apsaugos ir darbo ministerijai siūlymus dėl teisės aktų projektų, susijusių su departamen</text:span><text:span text:style-name="T329">to veiklos tikslais, rengimo ir tobulinimo;</text:span></text:p>
      <text:p text:style-name="P330"><text:span text:style-name="T331">12.2</text:span><text:span text:style-name="T332">. gauti iš institucijų, įstaigų ir organizacijų informaciją bei dokumentus, reikalingus departamento veiklos tikslams pasiekti ir funkcijoms vykdyti;</text:span></text:p>
      <text:p text:style-name="P333"><text:span text:style-name="T334">12.3</text:span><text:span text:style-name="T335">. prieš išduodamas licenciją patikrinti ar<text:s/></text:span><text:span text:style-name="T336">įmonė, įstaiga, šeimyna yra pasirengusi teikti socialinę globą;</text:span></text:p>
      <text:p text:style-name="P337"><text:span text:style-name="T338">12.4</text:span><text:span text:style-name="T339">. pasitelkdamas kitų valstybės ir savivaldybių institucijų ir įstaigų, organizacijų atstovus ir specialistus, susitarus su jų vadovais, nagrinėti iškilusias problemas, susijusias su de</text:span><text:span text:style-name="T340">partamento kompetencija;<text:s/></text:span></text:p>
      <text:p text:style-name="P341"><text:span text:style-name="T342">12.5</text:span><text:span text:style-name="T343">. organizuoti konferencijas, seminarus ir kitus renginius, vykdant departamentui pavestas funkcijas;</text:span></text:p>
      <text:p text:style-name="P344"><text:span text:style-name="T345">12.6</text:span><text:span text:style-name="T346">. gauti paramą Lietuvos Respublikos labdaros ir paramos įstatymo nustatyta tvarka;</text:span></text:p>
      <text:p text:style-name="P347"><text:span text:style-name="T348">12.7</text:span><text:span text:style-name="T349">. pagal kompetenciją<text:s/></text:span><text:span text:style-name="T350">sudaryti sutartis ir susitarimus su Lietuvos Respublikos ir užsienio valstybių fiziniais ir juridiniais asmenimis;</text:span></text:p>
      <text:p text:style-name="P351"><text:span text:style-name="T352">12.8</text:span><text:span text:style-name="T353">. naudotis kitomis Lietuvos Respublikos įstatymų ir kitų teisės aktų suteiktomis teisėmis.</text:span><text:s/></text:p>
      <text:p text:style-name="P354">Papildyta papunkčiu:</text:p>
      <text:p text:style-name="P355"><text:span text:style-name="T356">Nr.<text:s/></text:span><text:a xlink:href="https://www.e-tar.lt/portal/legalAct.html?documentId=a3467d20298f11eb932eb1ed7f923910" office:target-frame-name="_top" xlink:show="replace"><text:span text:style-name="T357">A1-1118</text:span></text:a><text:span text:style-name="T358">, 2020-11-18, paskelbta TAR 2020-11-18, i. k. 2020-24220</text:span></text:p>
      <text:p text:style-name="Normal"/>
      <text:p text:style-name="P359"><text:span text:style-name="T360">IV</text:span><text:span text:style-name="T361"><text:s/>skyrius</text:span></text:p>
      <text:p text:style-name="P362"><text:span text:style-name="T363">DEPARTAMENTO VEIKLOS ORGANIZAVIMAS</text:span></text:p>
      <text:p text:style-name="P364"/>
      <text:p text:style-name="P365"><text:span text:style-name="T366">13</text:span><text:span text:style-name="T367">. Departamento veikla organizuojama vadovaujanti</text:span><text:span text:style-name="T368">s metiniais veiklos planais, kurie rengiami vadovaujantis Strateginio planavimo metodika, patvirtinta Lietuvos Respublikos Vyriausybės 2002 m. birželio 6 d. nutarimu Nr. 827 „Dėl Strateginio planavimo metodikos patvirtinimo“ ir tvirtinami socialinės apsaug</text:span><text:span text:style-name="T369">os ir darbo ministro. Metinių veiklos planų vykdymą vertina Socialinės apsaugos ir darbo ministerijos Centralizuotas vidaus audito skyrius.</text:span></text:p>
      <text:p text:style-name="P370"><text:span text:style-name="T371">14</text:span><text:span text:style-name="T372">. Departamento administracijos padalinių veikla reglamentuojama departamento direktoriaus tvirtinamais departa</text:span><text:span text:style-name="T373">mento darbo reglamentu, departamento vidaus tvarkos taisyklėmis, departamento administracijos padalinių nuostatais, valstybės tarnautojų ir darbuotojų, dirbančių pagal darbo sutartis, pareigybių aprašymais.</text:span></text:p>
      <text:p text:style-name="P374"><text:span text:style-name="T375">15</text:span><text:span text:style-name="T376">. Departamento administracijos struktūrą tv</text:span><text:span text:style-name="T377">irtina socialinės apsaugos ir darbo ministras.</text:span></text:p>
      <text:p text:style-name="P378"><text:span text:style-name="T379">16</text:span><text:span text:style-name="T380">. Departamentui vadovauja direktorius (karjeros valstybės tarnautojas), kurį Lietuvos Respublikos valstybės tarnybos įstatymo nustatyta tvarka priima į pareigas ir atleidžia iš jų socialinės apsaugos ir<text:s/></text:span><text:span text:style-name="T381">darbo ministras. Departamento direktorius gali būti skiriamas į šias pareigas ne daugiau kaip dvi kadencijas iš eilės. Departamento direktorius yra tiesiogiai pavaldus ir atskaitingas Lietuvos Respublikos socialinės apsaugos ir darbo ministrui.</text:span><text:s/></text:p>
      <text:p text:style-name="P382">Punkto pakeitimai:</text:p>
      <text:p text:style-name="P383"><text:span text:style-name="T384">Nr.<text:s/></text:span><text:a xlink:href="https://www.e-tar.lt/portal/legalAct.html?documentId=a3467d20298f11eb932eb1ed7f923910" office:target-frame-name="_top" xlink:show="replace"><text:span text:style-name="T385">A1-1118</text:span></text:a><text:span text:style-name="T386">, 2020-11-18, paskelbta TAR 2020-11-18, i. k. 2020-24220</text:span></text:p>
      <text:p text:style-name="Normal"/>
      <text:p text:style-name="P387"><text:span text:style-name="T388">17</text:span><text:span text:style-name="T389">. Departamento direktorius:</text:span></text:p>
      <text:p text:style-name="P390"><text:span text:style-name="T391">17.1</text:span><text:span text:style-name="T392">. vykdo Lietuvos Respublikos biudžetinių</text:span><text:span text:style-name="T393"><text:s/>įstaigų įstatymo jam nustatytas pareigas;</text:span></text:p>
      <text:p text:style-name="P394"><text:span text:style-name="T395">17.2</text:span><text:span text:style-name="T396">. organizuoja departamento darbą, kad būtų įgyvendinami departamento tikslai ir atliekamos nustatytos funkcijos, atsako už departamento veiklą;</text:span></text:p>
      <text:p text:style-name="P397"><text:span text:style-name="T398">17.3</text:span><text:span text:style-name="T399">. leidžia įsakymus ir kontroliuoja jų vykdymą;</text:span></text:p>
      <text:p text:style-name="P400"><text:span text:style-name="T401">17.4</text:span><text:span text:style-name="T402">. komandiruoja departamento valstybės tarnautojus ir darbuotojus, dirbančius pagal darbo sutartis (toliau – darbuotojai), atlikti tarnybinių užduočių;</text:span></text:p>
      <text:p text:style-name="P403"><text:span text:style-name="T404">17.5</text:span><text:span text:style-name="T405">. tvirtina:</text:span></text:p>
      <text:p text:style-name="P406"><text:span text:style-name="T407">17.5.1</text:span><text:span text:style-name="T408">. darbuotojų pareigybių sąrašą, neviršijant nustatyto didžiausio leistino<text:s/></text:span><text:span text:style-name="T409">pareigybių skaičiaus;</text:span></text:p>
      <text:p text:style-name="P410"><text:span text:style-name="T411">17.5.2</text:span><text:span text:style-name="T412">. pareigybių lygius ir kategorijas bei tarnybinio atlyginimo koeficientus, neviršijant darbo užmokesčiui nustatytų lėšų;</text:span></text:p>
      <text:p text:style-name="P413"><text:span text:style-name="T414">17.5.3</text:span><text:span text:style-name="T415">. departamento darbo reglamentą, departamento vidaus tvarkos taisykles, administracijos padal</text:span><text:span text:style-name="T416">inių nuostatus, darbuotojų pareigybių aprašymus;</text:span></text:p>
      <text:p text:style-name="P417"><text:span text:style-name="T418">17.6</text:span><text:span text:style-name="T419">. priima į pareigas ir atleidžia iš jų darbuotojus;</text:span></text:p>
      <text:p text:style-name="P420"><text:span text:style-name="T421">17.7</text:span><text:span text:style-name="T422">. skatina darbuotojus, skiria jiems pašalpas ir tarnybines ar drausmines nuobaudas, atlieka kitas personalo valdymo funkcijas;</text:span></text:p>
      <text:p text:style-name="P423"><text:span text:style-name="T424">17.8</text:span><text:span text:style-name="T425">.<text:s/></text:span><text:span text:style-name="T426">disponuoja departamentui skirtomis lėšomis ir vykdo su tuo susijusias finansines operacijas;</text:span></text:p>
      <text:p text:style-name="P427"><text:span text:style-name="T428">17.9</text:span><text:span text:style-name="T429">. užtikrina departamento metinio veiklos plano projekto rengimą ir teikia socialinės apsaugos ir darbo ministrui jį tvirtinti;</text:span></text:p>
      <text:p text:style-name="P430"><text:span text:style-name="T431">17.10</text:span><text:span text:style-name="T432">. atstovauja depart</text:span><text:span text:style-name="T433">amentui valstybės ir savivaldybių institucijose, taip pat santykiuose su kitais Lietuvos Respublikos ar užsienio valstybių fiziniais ir juridiniais asmenimis, tarptautinėmis organizacijomis;</text:span></text:p>
      <text:p text:style-name="P434"><text:span text:style-name="T435">17.11</text:span><text:span text:style-name="T436">. užtikrina racionalų ir taupų departamento lėšų ir turt</text:span><text:span text:style-name="T437">o naudojimą, veiksmingą departamento vidaus kontrolės sistemos sukūrimą, jos veikimą ir tobulinimą;</text:span></text:p>
      <text:p text:style-name="P438"><text:span text:style-name="T439">17.12</text:span><text:span text:style-name="T440">. garantuoja pagal Lietuvos Respublikos viešojo sektoriaus atskaitomybės įstatymą teikiamų ataskaitų rinkinių ir statistinių ataskaitų teisingumą;</text:span></text:p>
      <text:p text:style-name="P441"><text:span text:style-name="T442">17.13</text:span><text:span text:style-name="T443">. atlieka kitas įstatymų ir kitų teisės aktų jam suteiktas funkcijas.</text:span></text:p>
      <text:p text:style-name="P444"><text:span text:style-name="T445">18</text:span><text:span text:style-name="T446">. Departamento direktorius gali turėti pavaduotoją (-us), kurį (-iuos) jis į pareigas priima ir iš jų atleidžia Lietuvos Respublikos valstybės tarnybos įstatymo<text:s/></text:span><text:span text:style-name="T447">nustatyta tvarka. Departamento direktoriaus pavaduotojas (-ai) yra tiesiogiai pavaldus (-ūs) ir atskaitingas (-i) departamento direktoriui.</text:span><text:s/></text:p>
      <text:p text:style-name="P448">Punkto pakeitimai:</text:p>
      <text:p text:style-name="P449"><text:span text:style-name="T450">Nr.<text:s/></text:span><text:a xlink:href="https://www.e-tar.lt/portal/legalAct.html?documentId=a3467d20298f11eb932eb1ed7f923910" office:target-frame-name="_top" xlink:show="replace"><text:span text:style-name="T451">A1-1118</text:span></text:a><text:span text:style-name="T452">, 2020-11-18, paskelbta TAR 2020-11-18, i. k. 2020-24220</text:span></text:p>
      <text:p text:style-name="Normal"/>
      <text:p text:style-name="P453"><text:span text:style-name="T454">19</text:span><text:span text:style-name="T455">. Departamento direktoriaus pavaduotojas (-ai):</text:span></text:p>
      <text:p text:style-name="P456"><text:span text:style-name="T457">19.1</text:span><text:span text:style-name="T458">. koordinuoja ir kontroliuoja departamentui pavestų tikslų įgyvendinimą ir funkcijų atlikimą departamento direktoriaus nustat</text:span><text:span text:style-name="T459">ytose administravimo srityse;</text:span></text:p>
      <text:p text:style-name="P460"><text:span text:style-name="T461">19.2</text:span><text:span text:style-name="T462">. padeda departamento direktoriui formuoti ir įgyvendinti departamento tikslus;</text:span></text:p>
      <text:p text:style-name="P463"><text:span text:style-name="T464">19.3</text:span><text:span text:style-name="T465">. atlieka kitas departamento direktoriaus įsakymais ir kitais teisės aktais nustatytas funkcijas.</text:span></text:p>
      <text:p text:style-name="P466"><text:span text:style-name="T467">20</text:span><text:span text:style-name="T468">. Departamento direktori</text:span><text:span text:style-name="T469">aus nesant (ligos, atostogų, komandiruotės ir kitais atvejais), jo funkcijas atlieka departamento direktoriaus pavaduotojas, o jo nesant – departamento direktoriaus įsakymu paskirtas departamento valstybės tarnautojas.</text:span><text:s/></text:p>
      <text:p text:style-name="P470">Punkto pakeitimai:</text:p>
      <text:p text:style-name="P471"><text:span text:style-name="T472">Nr.<text:s/></text:span><text:a xlink:href="https://www.e-tar.lt/portal/legalAct.html?documentId=a3467d20298f11eb932eb1ed7f923910" office:target-frame-name="_top" xlink:show="replace"><text:span text:style-name="T473">A1-1118</text:span></text:a><text:span text:style-name="T474">, 2020-11-18, paskelbta TAR 2020-11-18, i. k. 2020-24220</text:span></text:p>
      <text:p text:style-name="Normal"/>
      <text:p text:style-name="P475"><text:span text:style-name="T476">V</text:span><text:span text:style-name="T477"><text:s/>skyrius</text:span></text:p>
      <text:p text:style-name="P478"><text:span text:style-name="T479">DEPARTAMENTO VIDAUS ADMINISTRAVIMO KONTROLĖ</text:span></text:p>
      <text:p text:style-name="P480"/>
      <text:p text:style-name="P481"><text:span text:style-name="T482">21</text:span><text:span text:style-name="T483">. Departamento vidaus auditą atlieka<text:s/></text:span><text:span text:style-name="T484">Socialinės apsaugos ir darbo ministerijos Centralizuotas vidaus audito skyrius.</text:span></text:p>
      <text:p text:style-name="P485"><text:span text:style-name="T486">22</text:span><text:span text:style-name="T487">. Departamento valstybinį (finansinį (teisėtumo) ir veiklos) auditą atlieka Lietuvos Respublikos valstybės kontrolė.</text:span></text:p>
      <text:p text:style-name="P488"><text:span text:style-name="T489">23</text:span><text:span text:style-name="T490">. <text:s/>Departamento finansų kontrolė atliekama depa</text:span><text:span text:style-name="T491">rtamento direktoriaus nustatyta tvarka.</text:span></text:p>
      <text:p text:style-name="P492"><text:span text:style-name="T493">24</text:span><text:span text:style-name="T494">. Departamento metinio veiklos plano įgyvendinimo kontrolę atlieka departamento direktorius.</text:span></text:p>
      <text:p text:style-name="P495"/>
      <text:p text:style-name="P496"><text:span text:style-name="T497">VI</text:span><text:span text:style-name="T498"><text:s/>skyrius</text:span></text:p>
      <text:p text:style-name="P499"><text:span text:style-name="T500">BAIGIAMOSIOS NUOSTATOS</text:span></text:p>
      <text:p text:style-name="P501"/>
      <text:p text:style-name="P502"><text:span text:style-name="T503">25</text:span><text:span text:style-name="T504">. Departamentas pertvarkomas, reorganizuojamas ar likviduojamas Lietu</text:span><text:span text:style-name="T505">vos Respublikos civilinio kodekso ir Lietuvos Respublikos biudžetinių įstaigų įstatymo nustatyta tvarka.</text:span></text:p>
      <text:p text:style-name="P506"><text:span text:style-name="T507">26</text:span><text:span text:style-name="T508">. Departamento nuostatai keičiami Lietuvos Respublikos civilinio kodekso ir Lietuvos Respublikos biudžetinių įstaigų įstatymo nustatyta tvarka.</text:span></text:p>
      <text:p text:style-name="P509"/>
      <text:p text:style-name="P510"><text:span text:style-name="T511">_____________________</text:span></text:p>
      <text:p text:style-name="P512">Priedo pakeitimai:</text:p>
      <text:p text:style-name="P513"><text:span text:style-name="T514">Nr.<text:s/></text:span><text:a xlink:href="https://www.e-tar.lt/portal/legalAct.html?documentId=TAR.A139449E42A6" office:target-frame-name="_top" xlink:show="replace"><text:span text:style-name="T515">A1-45</text:span></text:a><text:span text:style-name="T516">, 2008-01-31, Žin., 2008, Nr. 16-568 (2008-02-07), i. k. 1082230ISAK000A1-45</text:span></text:p>
      <text:p text:style-name="P517"><text:span text:style-name="T518">Nr.<text:s/></text:span><text:a xlink:href="https://www.e-tar.lt/portal/legalAct.html?documentId=TAR.46A1B774C2E3" office:target-frame-name="_top" xlink:show="replace"><text:span text:style-name="T519">A1-573</text:span></text:a><text:span text:style-name="T520">, 2010-12-03, Žin., 2010, Nr. 143-7350 (2010-12-07), i. k. 1102230ISAK00A1-573</text:span></text:p>
      <text:p text:style-name="P521"><text:span text:style-name="T522">Nr.<text:s/></text:span><text:a xlink:href="https://www.e-tar.lt/portal/legalAct.html?documentId=32cbb7b049c711e6b5d09300a16a686c" office:target-frame-name="_top" xlink:show="replace"><text:span text:style-name="T523">A1-354</text:span></text:a><text:span text:style-name="T524">, 2016-07-14, paskelbta TAR 2016-07-18, i. k. 2016-20722</text:span></text:p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Respublikos socialinės apsaugos ir darbo ministerija, Įsakymas</text:span></text:p>
      <text:p text:style-name="P534"><text:span text:style-name="T535">Nr.<text:s/></text:span><text:a xlink:href="https://www.e-tar.lt/portal/legalAct.html?documentId=TAR.A139449E42A6" office:target-frame-name="_top" xlink:show="replace"><text:span text:style-name="T536">A1-45</text:span></text:a><text:span text:style-name="T537">, 2008-01-31, Žin., 2008, Nr. 16-568 (2008-02-07), i. k. 1082230ISAK000A1-45</text:span></text:p>
      <text:p text:style-name="P538"><text:span text:style-name="T539">Dėl Lietuvos Respublikos socialinės apsaugos ir darbo ministro 2006 m. liepos 1 d. įsakymo Nr. A1-182 "Dėl Socialinių paslaugų priežiūros departamento prie Socialinės apsaugos ir<text:s/></text:span><text:span text:style-name="T540">darbo ministerijos nuostatų patvirtinimo" pakeitimo</text:span></text:p>
      <text:p text:style-name="P541"/>
      <text:p text:style-name="P542"><text:span text:style-name="T543">2.</text:span></text:p>
      <text:p text:style-name="P544"><text:span text:style-name="T545">Lietuvos Respublikos socialinės apsaugos ir darbo ministerija, Įsakymas</text:span></text:p>
      <text:p text:style-name="P546"><text:span text:style-name="T547">Nr.<text:s/></text:span><text:a xlink:href="https://www.e-tar.lt/portal/legalAct.html?documentId=TAR.46A1B774C2E3" office:target-frame-name="_top" xlink:show="replace"><text:span text:style-name="T548">A1-573</text:span></text:a><text:span text:style-name="T549">, 2010-12-03, Žin., 2010, Nr. 143-73</text:span><text:span text:style-name="T550">50 (2010-12-07), i. k. 1102230ISAK00A1-573</text:span></text:p>
      <text:p text:style-name="P551"><text:span text:style-name="T552">Dėl Lietuvos Respublikos socialinės apsaugos ir darbo ministro 2006 m. liepos 1 d. įsakymo Nr. A1-182 "Dėl Socialinių paslaugų priežiūros departamento prie Socialinės apsaugos ir darbo ministerijos nuostatų<text:s/></text:span><text:span text:style-name="T553">patvirtinimo" pakeitimo</text:span></text:p>
      <text:p text:style-name="P554"/>
      <text:p text:style-name="P555"><text:span text:style-name="T556">3.</text:span></text:p>
      <text:p text:style-name="P557"><text:span text:style-name="T558">Lietuvos Respublikos socialinės apsaugos ir darbo ministerija, Įsakymas</text:span></text:p>
      <text:p text:style-name="P559"><text:span text:style-name="T560">Nr.<text:s/></text:span><text:a xlink:href="https://www.e-tar.lt/portal/legalAct.html?documentId=TAR.8DC93C6332A7" office:target-frame-name="_top" xlink:show="replace"><text:span text:style-name="T561">A1-362</text:span></text:a><text:span text:style-name="T562">, 2012-08-03, Žin., 2012, Nr. 95-4892 (2012-08-11), i. k. 112223</text:span><text:span text:style-name="T563">0ISAK00A1-362</text:span></text:p>
      <text:p text:style-name="P564"><text:span text:style-name="T565">Dėl Lietuvos Respublikos socialinės apsaugos ir darbo ministro 2006 m. liepos 1 d. įsakymo Nr. A1-182 "Dėl Socialinių paslaugų priežiūros departamento prie Socialinės apsaugos ir darbo ministerijos nuostatų patvirtinimo" pakeitimo</text:span></text:p>
      <text:p text:style-name="P566"/>
      <text:p text:style-name="P567"><text:span text:style-name="T568">4.</text:span></text:p>
      <text:p text:style-name="P569"><text:span text:style-name="T570">Lietuvo</text:span><text:span text:style-name="T571">s Respublikos socialinės apsaugos ir darbo ministerija, Įsakymas</text:span></text:p>
      <text:p text:style-name="P572"><text:span text:style-name="T573">Nr.<text:s/></text:span><text:a xlink:href="https://www.e-tar.lt/portal/legalAct.html?documentId=32cbb7b049c711e6b5d09300a16a686c" office:target-frame-name="_top" xlink:show="replace"><text:span text:style-name="T574">A1-354</text:span></text:a><text:span text:style-name="T575">, 2016-07-14, paskelbta TAR 2016-07-18, i. k. 2016-20722</text:span></text:p>
      <text:p text:style-name="P576"><text:span text:style-name="T577">Dėl Lietuvos Respublikos s</text:span><text:span text:style-name="T578">ocialinės apsaugos ir darbo ministro 2006 m. liepos 1 d. įsakymo Nr. A1-182 „Dėl Socialinių paslaugų priežiūros departamento prie Socialinės apsaugos ir darbo ministerijos nuostatų patvirtinimo“ pakeitimo</text:span></text:p>
      <text:p text:style-name="P579"/>
      <text:p text:style-name="P580"><text:span text:style-name="T581">5.</text:span></text:p>
      <text:p text:style-name="P582"><text:span text:style-name="T583">Lietuvos Respublikos socialinės apsaugos ir dar</text:span><text:span text:style-name="T584">bo ministerija, Įsakymas</text:span></text:p>
      <text:p text:style-name="P585"><text:span text:style-name="T586">Nr.<text:s/></text:span><text:a xlink:href="https://www.e-tar.lt/portal/legalAct.html?documentId=83e2690032ee11ea829bc2bea81c1194" office:target-frame-name="_top" xlink:show="replace"><text:span text:style-name="T587">A1-33</text:span></text:a><text:span text:style-name="T588">, 2020-01-09, paskelbta TAR 2020-01-09, i. k. 2020-00307</text:span></text:p>
      <text:p text:style-name="P589"><text:span text:style-name="T590">Dėl Lietuvos Respublikos socialinės apsaugos ir darbo ministro 2006</text:span><text:span text:style-name="T591"><text:s/>m. liepos 1 d. įsakymo Nr. A1-182 „Dėl Socialinių paslaugų priežiūros departamento prie Socialinės apsaugos ir darbo ministerijos nuostatų patvirtinimo“ pakeitimo</text:span></text:p>
      <text:p text:style-name="P592"/>
      <text:p text:style-name="P593"><text:span text:style-name="T594">6.</text:span></text:p>
      <text:p text:style-name="P595"><text:span text:style-name="T596">Lietuvos Respublikos socialinės apsaugos ir darbo ministerija, Įsakymas</text:span></text:p>
      <text:p text:style-name="P597"><text:span text:style-name="T598">Nr.<text:s/></text:span><text:a xlink:href="https://www.e-tar.lt/portal/legalAct.html?documentId=a3467d20298f11eb932eb1ed7f923910" office:target-frame-name="_top" xlink:show="replace"><text:span text:style-name="T599">A1-1118</text:span></text:a><text:span text:style-name="T600">, 2020-11-18, paskelbta TAR 2020-11-18, i. k. 2020-24220</text:span></text:p>
      <text:p text:style-name="P601"><text:span text:style-name="T602">Dėl Lietuvos Respublikos socialinės apsaugos ir darbo ministro 2006 m. liepos 1 d. įsakymo Nr. A1-182 „Dėl</text:span><text:span text:style-name="T603"><text:s/>Socialinių paslaugų priežiūros departamento prie Socialinės apsaugos ir darbo ministerijos nuostatų patvirtinimo“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8-29T10:57:00Z</meta:creation-date>
    <dc:date>2024-08-29T10:57:00Z</dc:date>
    <meta:template xlink:href="Normal.dotm" xlink:type="simple"/>
    <meta:editing-cycles>2</meta:editing-cycles>
    <meta:editing-duration>PT0S</meta:editing-duration>
    <meta:document-statistic meta:page-count="5" meta:paragraph-count="130" meta:word-count="2812" meta:character-count="21613" meta:row-count="320" meta:non-whitespace-character-count="18931"/>
  </office:meta>
</office:document-meta>
</file>