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2.9395in" fo:text-indent="0.9in" style:page-number="1">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indent="3.8395in"/>
      <style:text-properties fo:color="#000000" style:font-size-complex="12pt" fo:hyphenate="false"/>
    </style:style>
    <style:style style:name="P53" style:parent-style-name="Normal" style:family="paragraph">
      <style:paragraph-properties fo:widows="0" fo:orphans="0" fo:text-indent="3.8395in"/>
      <style:text-properties fo:color="#000000" style:font-size-complex="12pt" fo:hyphenate="false"/>
    </style:style>
    <style:style style:name="P54" style:parent-style-name="Normal" style:family="paragraph">
      <style:paragraph-properties fo:widows="0" fo:orphans="0" fo:text-indent="3.8395in"/>
      <style:text-properties fo:color="#000000" style:font-size-complex="12pt" fo:hyphenate="false"/>
    </style:style>
    <style:style style:name="P55" style:parent-style-name="Normal" style:family="paragraph">
      <style:paragraph-properties fo:widows="0" fo:orphans="0" fo:text-indent="3.8395in"/>
      <style:text-properties fo:color="#000000" style:font-size-complex="12pt" fo:hyphenate="false"/>
    </style:style>
    <style:style style:name="P56" style:parent-style-name="Normal" style:family="paragraph">
      <style:paragraph-properties fo:widows="0" fo:orphans="0" fo:text-indent="3.8395in"/>
      <style:text-properties fo:color="#000000" style:font-size-complex="12pt" fo:hyphenate="false"/>
    </style:style>
    <style:style style:name="P57" style:parent-style-name="Normal" style:family="paragraph">
      <style:paragraph-properties fo:widows="0" fo:orphans="0" fo:margin-left="3.8395in">
        <style:tab-stops>
          <style:tab-stop style:type="left" style:position="0.0979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P61" style:parent-style-name="Normal" style:family="paragraph">
      <style:paragraph-properties fo:widows="0" fo:orphans="0" fo:margin-left="3.8395in">
        <style:tab-stops>
          <style:tab-stop style:type="left" style:position="0.0979in"/>
        </style:tab-stops>
      </style:paragraph-properties>
      <style:text-properties fo:color="#000000" style:font-size-complex="12pt" fo:hyphenate="false"/>
    </style:style>
    <style:style style:name="P62" style:parent-style-name="Normal" style:family="paragraph">
      <style:paragraph-properties fo:widows="0" fo:orphans="0" fo:text-indent="3.8395in"/>
      <style:text-properties fo:color="#000000" style:font-size-complex="12pt" fo:hyphenate="false"/>
    </style:style>
    <style:style style:name="P63" style:parent-style-name="Normal" style:family="paragraph">
      <style:paragraph-properties fo:widows="0" fo:orphans="0" fo:text-indent="3.9375in"/>
      <style:text-properties fo:color="#000000"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justify"/>
      <style:text-properties fo:color="#000000" style:font-size-complex="12pt" fo:hyphenate="false"/>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widows="0" fo:orphans="0" fo:text-align="justify" fo:text-indent="0.3937in"/>
      <style:text-properties fo:color="#000000" style:font-size-complex="12pt" fo:hyphenate="false"/>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6048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6048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5909in"/>
      <style:text-properties fo:hyphenate="false"/>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909in"/>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fo:language="lt"/>
    </style:style>
    <style:style style:name="T210" style:parent-style-name="DefaultParagraphFont" style:family="text">
      <style:text-properties fo:language="lt"/>
    </style:style>
    <style:style style:name="P211" style:parent-style-name="Normal" style:family="paragraph">
      <style:paragraph-properties fo:widows="0" fo:orphans="0" fo:text-align="justify" fo:text-indent="0.6048in">
        <style:tab-stops>
          <style:tab-stop style:type="left" style:position="1.0833in"/>
        </style:tab-stops>
      </style:paragraph-properties>
    </style:style>
    <style:style style:name="P212" style:parent-style-name="Normal" style:family="paragraph">
      <style:paragraph-properties fo:widows="0" fo:orphans="0" fo:text-align="justify" fo:text-indent="0.6048in">
        <style:tab-stops>
          <style:tab-stop style:type="left" style:position="1.0833in"/>
        </style:tab-stops>
      </style:paragraph-properties>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fo:language="lt"/>
    </style:style>
    <style:style style:name="T219" style:parent-style-name="DefaultParagraphFont" style:family="text">
      <style:text-properties fo:language="l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563C1"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563C1"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widows="0" fo:orphans="0" fo:text-align="justify" fo:text-indent="0.5909in"/>
      <style:text-properties fo:color="#000000" style:font-size-complex="12pt" fo:hyphenate="false"/>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widows="0" fo:orphans="0" fo:text-align="justify" fo:text-indent="0.3937in"/>
      <style:text-properties fo:color="#000000" style:font-size-complex="12pt" fo:hyphenate="false"/>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widows="0" fo:orphans="0" fo:text-align="justify" fo:text-indent="0.3937in"/>
      <style:text-properties fo:color="#000000" style:font-size-complex="12pt" fo:hyphenate="false"/>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9">Suvestinė redakcija nuo 2025-02-08</text:span></text:p>
      <text:p text:style-name="P10"/>
      <text:p text:style-name="P11"><text:span text:style-name="T12">Įsakymas paskelbtas: Žin. 2006, Nr.<text:s/></text:span><text:a xlink:href="https://www.e-tar.lt/portal/legalAct.html?documentId=TAR.D9B607DDC02B" office:target-frame-name="_top" xlink:show="replace"><text:span text:style-name="T13">77-3029</text:span></text:a><text:span text:style-name="T14">, i. k. 1062230ISAK00A1-182</text:span></text:p>
      <text:p text:style-name="P15"/>
      <text:p text:style-name="P16">Nauja redakcija nuo 2025-02-08:</text:p>
      <text:p text:style-name="Normal"><text:span text:style-name="T17">Nr.<text:s/></text:span><text:a xlink:href="https://www.e-tar.lt/portal/legalAct.html?documentId=d9d26e16e56c11ef8bf78f8ccc0e0474" office:target-frame-name="_top" xlink:show="replace"><text:span text:style-name="T18">A1-66</text:span></text:a><text:span text:style-name="T19">, 2025-02-07, paskelbta TAR 2025-02-07, i. k. 2025-02007</text:span></text:p>
      <text:p text:style-name="P20"/>
      <text:p text:style-name="P21">LIETUVOS RESPUBLIKOS</text:p>
      <text:p text:style-name="P22">SOCIALINĖS APSAUGOS IR DARBO MINISTRAS</text:p>
      <text:p text:style-name="P23"/>
      <text:p text:style-name="P24">ĮSAKYMAS</text:p>
      <text:p text:style-name="P25">DĖL SOCIALINIŲ PASLAUGŲ PRIEŽIŪROS DEPARTAMENTO PRIE SOCIALINĖS APSAUGOS IR DARBO MINISTERIJOS NUOSTATŲ PATVIRTINIMO</text:p>
      <text:p text:style-name="P26"/>
      <text:p text:style-name="P27">2006 m. liepos 1 d. Nr. A1-182<text:line-break/>Vilnius</text:p>
      <text:p text:style-name="P28"/>
      <text:p text:style-name="P29"><text:span text:style-name="T30">Vadovaudamasi Lietuvos Respublikos Vyriausybės 2010 m. spalio 20 d. nutarimo Nr. 1517 „Dėl įstaigų prie ministerijų“ 2 punktu</text:span><text:span text:style-name="T31">,</text:span></text:p>
      <text:p text:style-name="P32"><text:span text:style-name="T33">tvirtinu</text:span><text:span text:style-name="T34"><text:s/></text:span><text:span text:style-name="T35">Socialinių paslaugų priežiūros departamento prie Socialinės apsaugos ir darbo ministerijos nuostatus (pridedama).</text:span><text:s/></text:p>
      <text:p text:style-name="P36"/>
      <text:p text:style-name="P37"/>
      <text:p text:style-name="P38"/>
      <text:p text:style-name="P39">L. E. SOCIALINĖS APSAUGOS IR</text:p>
      <text:p text:style-name="P40"><text:span text:style-name="T41">DARBO MINISTRO PAREIGAS</text:span><text:span text:style-name="T42"><text:tab/>ZIGMANTAS BALČYTIS</text:span></text:p>
      <text:p text:style-name="Normal"/>
      <text:soft-page-break/>
      <text:p text:style-name="P43"><text:span text:style-name="T51">PATVIRTINTA</text:span></text:p>
      <text:p text:style-name="P52">Lietuvos Respublikos<text:s/></text:p>
      <text:p text:style-name="P53">socialinės apsaugos ir darbo ministro<text:s/></text:p>
      <text:p text:style-name="P54">2006 m. liepos 1 d. įsakymu Nr. A1-182</text:p>
      <text:p text:style-name="P55">(Lietuvos Respublikos<text:s/></text:p>
      <text:p text:style-name="P56">socialinės apsaugos ir darbo ministro<text:s/></text:p>
      <text:p text:style-name="P57"><text:span text:style-name="T58">2025 m. vasario 7 d. </text:span><text:span text:style-name="T59">įsakymo<text:s/></text:span><text:span text:style-name="T60">Nr. A1-66<text:s/></text:span></text:p>
      <text:p text:style-name="P61">redakcija)</text:p>
      <text:p text:style-name="P62"/>
      <text:p text:style-name="P63"/>
      <text:p text:style-name="P64"><text:span text:style-name="T65">SOCIALINIŲ PASLAUGŲ PRIEŽIŪROS DEPARTAMENTO<text:s/></text:span></text:p>
      <text:p text:style-name="P66"><text:span text:style-name="T67">PRIE SOCIALINĖS APSAUGOS IR DARBO MINISTER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ocialinių paslaugų priežiūros departamentas prie Socialinės apsaugos ir darbo ministerijos (toliau – Departamentas) yra įstaiga prie Lietuvos Respublikos socialinės apsaugos ir darbo ministerijos.<text:s/></text:span></text:p>
      <text:p text:style-name="P78"><text:span text:style-name="T79">2</text:span><text:span text:style-name="T80">. Departamentas yra biudžetinė įstaiga, kurios<text:s/></text:span><text:span text:style-name="T81">juridinio asmens kodas – 191717258, turinti sąskaitą valstybės ižde, antspaudą ir blanką su Lietuvos valstybės herbu ir savo pavadinimu bei patvirtintą logotipą.</text:span><text:s/>Departamento buveinė – Vilnius, A. Vivulskio g. 13, LT-03162.</text:p>
      <text:p text:style-name="P82"><text:span text:style-name="T83">3</text:span><text:span text:style-name="T84">. Departamento finansavimo<text:s/></text:span><text:span text:style-name="T85">šaltiniai – Lietuvos Respublikos valstybės biudžeto asignavimai, kurių lėšos skiriamos ir administruojamos Lietuvos Respublikos biudžeto sandaros įstatymo nustatyta tvarka.</text:span></text:p>
      <text:p text:style-name="P86"><text:span text:style-name="T87">4</text:span><text:span text:style-name="T88">. Departamento savininkė yra valstybė. Departamento savininko teises ir pareig</text:span><text:span text:style-name="T89">as įgyvendina Socialinės apsaugos ir darbo ministerija, kuri atlieka Lietuvos Respublikos biudžetinių įstaigų įstatyme nurodytas funkcijas.</text:span></text:p>
      <text:p text:style-name="P90">5. Departamentas veikia Lietuvos Respublikos socialinės apsaugos ir darbo ministrui pavestose socialinių paslaugų,<text:s/><text:span text:style-name="T91">piniginės socialinės paramos ir vaiko teisių apsaugos valdymo srityse.</text:span><text:span text:style-name="T92"><text:s/></text:span></text:p>
      <text:p text:style-name="P93"><text:span text:style-name="T94">6</text:span><text:span text:style-name="T95">. Departamento vieši pranešimai ir kita su Departamento veikla susijusi informacija skelbiami Departamento interneto svetainėje (https://sppd.lrv.lt), Departamento socialinių t</text:span><text:span text:style-name="T96">inklų paskyrose. Vieši Departamento pranešimai gali būti skelbiami ir kitose visuomenės informavimo priemonėse.</text:span></text:p>
      <text:p text:style-name="P97"><text:span text:style-name="T98">7</text:span><text:span text:style-name="T99">. Nuostatai keičiami socialinės apsaugos ir darbo ministro įsakymu Lietuvos Respublikos civilinio kodekso ir Biudžetinių įstaigų įstatymo n</text:span><text:span text:style-name="T100">ustatyta tvarka.</text:span></text:p>
      <text:p text:style-name="P101"/>
      <text:p text:style-name="P102"><text:span text:style-name="T103">II</text:span><text:span text:style-name="T104"><text:s/>skyrius</text:span></text:p>
      <text:p text:style-name="P105"><text:span text:style-name="T106">DEPARTAMENTO VEIKLOS TIKSLAI IR FUNKCIJOS</text:span></text:p>
      <text:p text:style-name="P107"/>
      <text:p text:style-name="P108"><text:span text:style-name="T109">8</text:span><text:span text:style-name="T110">. Departamento veiklos tikslas – užtikrinti teikiamų socialinių paslaugų kokybę.</text:span></text:p>
      <text:p text:style-name="P111"><text:span text:style-name="T112">9</text:span><text:span text:style-name="T113">. Departamentas,<text:s/></text:span>siekdamas Nuostatų 8 punkte nustatyto veiklos tikslo, atlieka šias<text:s/>funkcijas:</text:p>
      <text:p text:style-name="P114"><text:span text:style-name="T115">9.1</text:span><text:span text:style-name="T116">. vertina ir prižiūri socialinės globos kokybę valstybės ir vietos savivaldos lygmenimis:</text:span></text:p>
      <text:p text:style-name="P117"><text:span text:style-name="T118">9.1.1</text:span><text:span text:style-name="T119">. atlieka Lietuvos Respublikos socialinių paslaugų įstatymo 15 straipsnio 1, 3 ir 9 punktuose nustatytas funkcijas;</text:span></text:p>
      <text:p text:style-name="P120"><text:span text:style-name="T121">9.1.2</text:span><text:span text:style-name="T122">. dalyvauja Psichikos sveikatos priežiūros bei socialinės globos įstaigų teikiamų paslaugų atitikties žmogaus teisių standartams vertinimo proceso valdymo grupės veikloje, socialinės globos įstaigų teikiamų paslaugų atitikties žmogaus teisių standartams ve</text:span><text:span text:style-name="T123">rtinimo procese, sudaro vertinamų socialinės globos įstaigų sąrašus vieneriems metams ir organizuoja šių globos įstaigų vertinimą, atlieka šių globos įstaigų vadovų patvirtintų Psichikos sveikatos priežiūros ir (ar) socialinės globos paslaugų kokybės tobul</text:span><text:span text:style-name="T124">inimo ir jų atitikties Neįgaliųjų teisių konvencijai užtikrinimo planų įgyvendinimo stebėseną (socialinės globos įstaigos lygmeniu), kasmet, ne vėliau kaip iki kovo 1 d., teikia Psichikos sveikatos priežiūros bei socialinės globos įstaigų teikiamų paslaugų</text:span><text:span text:style-name="T125"><text:s/>atitikties žmogaus teisių standartams vertinimo proceso valdymo grupei apibendrintą informaciją apie šiame papunktyje nurodytų planų įgyvendinimo pažangą, įgyvendintų priemonių skaičių, pasiektus rezultatus, neįgyvendintas ir (ar) iš dalies įgyvendintas p</text:span><text:span text:style-name="T126">riemones bei neįgyvendinimo priežastis; <text:s/></text:span></text:p>
      <text:p text:style-name="P127"><text:span text:style-name="T128">9.2</text:span><text:span text:style-name="T129">. vykdo globos centrų veiklos kokybės priežiūrą Socialinių paslaugų įstatymo 23 straipsnio 13 dalyje nustatyta tvarka; <text:s text:c="2"/></text:span></text:p>
      <text:p text:style-name="P130"><text:span text:style-name="T131">9.3</text:span><text:span text:style-name="T132">.<text:s/></text:span>formuoja bendrą socialinės globos normų ir prevencinių socialinių paslaugų, išskyrus kompleksines paslaugas šeimai, bendrąsias socialines paslaugas bei socialinės priežiūros ir laikino atokvėpio paslaugas, taikymo praktiką šalies mastu;<text:s/></text:p>
      <text:p text:style-name="P133"><text:span text:style-name="T134">9.4</text:span><text:span text:style-name="T135">. atlieka Socialinių paslaugų įstatymo 15 straipsnio 4, 5 ir 6 punktuose nustatytas f</text:span><text:span text:style-name="T136">unkcijas;</text:span></text:p>
      <text:p text:style-name="P137"><text:span text:style-name="T138">9.5</text:span><text:span text:style-name="T139">. vykdo socialinę globą teikiančių<text:s/></text:span>licencijuotų<text:span text:style-name="T140"><text:s/>socialinių paslaugų įstaigų apskaitą;</text:span></text:p>
      <text:p text:style-name="P141"><text:span text:style-name="T142">9.6</text:span><text:span text:style-name="T143">. kasmet iš savivaldybių administracijų surenka informaciją apie per 12 paskutinių mėnesių pirktų ar finansuotų socialinių paslaugų kainas ir iki<text:s/></text:span><text:span text:style-name="T144">balandžio 1 d. skelbia informaciją apie socialinių paslaugų vidutines kainas ir medianą;</text:span></text:p>
      <text:p text:style-name="P145"><text:span text:style-name="T146">9.7</text:span><text:span text:style-name="T147">.<text:s/></text:span><text:span text:style-name="T148">vykdo Lietuvos Respublikos vaiko teisių apsaugos pagrindų įstatymo 30 straipsnyje nurodytų reikalavimų priežiūrą ir jų pažeidimų prevenciją vaikų socialinės g</text:span><text:span text:style-name="T149">lobos įstaigose;</text:span></text:p>
      <text:p text:style-name="P150"><text:span text:style-name="T151">9.8</text:span><text:span text:style-name="T152">. atlieka socialinių paslaugų įstaigų pateiktų derinti psichologinės ir socialinės reabilitacijos programų vertinimą, teikia išvadas dėl šių programų;</text:span></text:p>
      <text:p text:style-name="P153"><text:span text:style-name="T154">9.</text:span><text:span text:style-name="T155">9</text:span><text:span text:style-name="T156">. planuoja valstybės investicijų teikimo poreikį socialinių paslaugų įstai</text:span><text:span text:style-name="T157">goms;<text:s/></text:span></text:p>
      <text:p text:style-name="P158"><text:span text:style-name="T159">9.10</text:span><text:span text:style-name="T160">.</text:span><text:s/><text:span text:style-name="T161">atlieka Socialinių paslaugų įstatymo 15 straipsnio 7 punkte nustatytą funkciją;</text:span></text:p>
      <text:p text:style-name="P162"><text:span text:style-name="T163">9.11</text:span><text:span text:style-name="T164">. rengia valstybės socialines programas, priemones, <text:s/>projektus;</text:span></text:p>
      <text:p text:style-name="P165"><text:span text:style-name="T166">9.12</text:span><text:span text:style-name="T167">.<text:s/></text:span>sudaro valstybės biudžeto lėšų naudojimo sutartis su projektų ir programų priemonių vykdytojais, savivaldybių administracijomis dėl programų priemonių įgyvendinimo,<text:s/><text:span text:style-name="T168">administruoja pagal jas vykdomus projektus ir priemones, užtikrina jų stebėseną;</text:span></text:p>
      <text:p text:style-name="P169">9.13. vertina socialinių programų, programų priemonių ir (ar) projektų įgyvendinimą<text:s/>– veiklų, kurioms įgyvendinti skiriamos valstybės biudžeto lėšos, vykdymą ir valstybės biudžeto lėšų tikslinio panaudojimo atitiktį projektų atrankos konkursų organizavimo nuostatų, priemonių finansavimo tvarkų aprašų ir (ar) valstybės biudžeto lėšų naudojimo sutarčių nuostatoms;</text:p>
      <text:p text:style-name="P170"><text:span text:style-name="T171">9.14</text:span><text:span text:style-name="T172">. vertina, apibendrina ir teikia Socialinės apsaugos ir darbo ministerijai,<text:s/></text:span><text:span text:style-name="T173">kitoms institucijoms</text:span><text:span text:style-name="T174"><text:s/>informaciją apie vykdomų socialinių programų, jų priemonių, pagal jas vykdomų projektų įgyvendinimo rezultatus bei siūlymus dėl valstybės biudžeto lėšų skyrimo socialinėms programoms, jų priemonėms įgyvendinti ir (arba) jų<text:s/></text:span><text:span text:style-name="T175">paskirstymo</text:span><text:span text:style-name="T176">;</text:span></text:p>
      <text:p text:style-name="P177"><text:span text:style-name="T178">9.15</text:span><text:span text:style-name="T179">. rengia bi</text:span><text:span text:style-name="T180">udžeto vykdymo, Socialinės apsaugos ir darbo ministerijos strateginio veiklos plano programų ir priemonių vykdymo bei kitas ataskaitas ir teikia jas Socialinės apsaugos ir darbo ministerijai;</text:span></text:p>
      <text:p text:style-name="P181"><text:span text:style-name="T182">9.16</text:span><text:span text:style-name="T183">. teisės aktų nustatyta tvarka teikia finansinę paskatą<text:s/></text:span><text:span text:style-name="T184">pirmąjį būstą įsigyjančioms jaunoms šeimoms patvirtinimus dėl subsidijos grąžinimo ir žymos, apribojančios nuosavybės teisę į įsigyto būsto perleidimą, panaikinimo Nekilnojamojo turto registre;</text:span></text:p>
      <text:p text:style-name="P185"><text:span text:style-name="T186">9.17</text:span><text:span text:style-name="T187">.<text:s/></text:span><text:span text:style-name="T188">teikia rekomendacijas įstaigoms, įgyvendinančioms<text:s/></text:span><text:span text:style-name="T189">valstybės socialines programas, jų priemones ir (ar) pagal jas vykdomus projektus, dalyvauja organizuojant priemones, skirtas šių įstaigų darbuotojų kvalifikacijai tobulinti;</text:span></text:p>
      <text:p text:style-name="P190"><text:span text:style-name="T191">9.18</text:span><text:span text:style-name="T192">. organizuoja, koordinuoja ir įgyvendina Departamentui teisės aktais pave</text:span><text:span text:style-name="T193">stus socialines paslaugas teikiančių įstaigų akreditavimo procesus:</text:span></text:p>
      <text:p text:style-name="P194">9.18.1. vykdo teisės aktais pavestų socialines paslaugas teikiančių įstaigų akreditavimą;</text:p>
      <text:p text:style-name="P195"><text:span text:style-name="T196">9.18.2</text:span><text:span text:style-name="T197">.<text:s/></text:span><text:span text:style-name="T198"><text:s/>atlieka akredituotų teisės aktais pavestų<text:s/></text:span><text:span text:style-name="T199">socialines paslaugas teikiančių įstaigų</text:span><text:span text:style-name="T200"><text:s/>v</text:span><text:span text:style-name="T201">eiklų ir teikiamų socialinių paslaugų, kurias teikti joms suteikta akreditacija,</text:span><text:span text:style-name="T202"><text:s/>teikimo, taip pat paslaugoms įgyvendinti skirtų valstybės biudžeto lėšų panaudojimo administravimą, stebėseną ir šių lėšų naudojimo pagal tikslinę paskirtį vertinimus;</text:span></text:p>
      <text:p text:style-name="P203"><text:span text:style-name="T204">9.1</text:span><text:span text:style-name="T205">9</text:span><text:span text:style-name="T206">.</text:span><text:s/>analizuoja iš socialinių paslaugų įstaigų gautą informaciją apie projektų įgyvendinimą, vertina pasiektus rezultatus, teikia socialinių paslaugų įstaigoms, įgyvendinančioms projektus, metodinę pagalbą, kontroliuoja šių projektų veiklų ir vertinimo kriterijų įgyvendinimą;</text:p>
      <text:p text:style-name="P207">9.20. atlieka socialinių paslaugų įstaigų projektų planinius patikrinimus;</text:p>
      <text:p text:style-name="P208">9.21.<text:span text:style-name="T209"><text:s/>vykdo socialinių paslaugų srities darbuotojų reguliaciją<text:s/></text:span>–<text:span text:style-name="T210"><text:s/></text:span>renka, kaupia ir analizuoja duomenis apie socialinių paslaugų srities darbuotojus – jų<text:s/>skaičių, išsilavinimą, vidutinį darbo užmokestį, juos susistemina ir teikia Socialinės apsaugos ir darbo ministerijai;</text:p>
      <text:p text:style-name="P211">9.22. organizuoja ir vykdo socialinių paslaugų srities darbuotojų atestaciją;</text:p>
      <text:p text:style-name="P212">9.23. organizuoja socialinių darbuotojų, individualios priežiūros darbuotojų, socialinių paslaugų įstaigų užimtumo specialistų, socialinės įtraukties koordinatorių profesinės kvalifikacijos pripažinimą;</text:p>
      <text:p text:style-name="P213"><text:span text:style-name="T214">9.24</text:span><text:span text:style-name="T215">. teikia pastabas ir pasiūlymus dėl rengiamų norminių teisės aktų projektų socialinių paslaugų<text:s/></text:span><text:span text:style-name="T216">srityje;</text:span></text:p>
      <text:p text:style-name="P217"><text:span text:style-name="T218">9.25</text:span><text:span text:style-name="T219">. tvirtina socialinės globos įstaigų planinių patikrinimų, vertinant teikiamos socialinės globos kokybę, atlikimo tvarką, planinių patikrinimų planą;</text:span><text:span text:style-name="T220"><text:s/></text:span></text:p>
      <text:p text:style-name="P221"><text:span text:style-name="T222">9.26</text:span><text:span text:style-name="T223">. bendradarbiauja su kitomis institucijomis, įstaigomis ir organizacijomis, kons</text:span><text:span text:style-name="T224">ultuoja ir teikia joms išvadas bei pasiūlymus pagal kompetenciją;</text:span></text:p>
      <text:p text:style-name="P225"><text:span text:style-name="T226">9.27</text:span><text:span text:style-name="T227">. pagal kompetenciją bendradarbiauja su atitinkamomis užsienio valstybių institucijomis ir tarptautinėmis organizacijomis;</text:span></text:p>
      <text:p text:style-name="P228">9.28. renka duomenis, susijusius su socialinių paslaugų<text:s/>sritimi, juos sistemina, rengia apžvalgas ir teikia išvadas;</text:p>
      <text:p text:style-name="P229"><text:span text:style-name="T230">9.29</text:span><text:span text:style-name="T231">. dalyvauja Socialinės apsaugos ir darbo ministerijos ir (ar) kitų institucijų arba įstaigų sudarytų komisijų ir darbo grupių veikloje;</text:span></text:p>
      <text:p text:style-name="P232"><text:span text:style-name="T233">9.30</text:span><text:span text:style-name="T234">. atlieka administruojamų informacinių sis</text:span><text:span text:style-name="T235">temų valdytojo ir (ar) tvarkytojo bei duomenų valdytojo ir (ar) tvarkytojo funkcijas, nurodytas Lietuvos Respublikos valstybės informacinių išteklių valdymo įstatymo 26 ir 27 straipsniuose, taip pat asmens duomenų valdytojo ir (ar) tvarkytojo funkcijas, nu</text:span><text:span text:style-name="T236">rodytas 2016 m. balandžio 27 d. Europos Parlamento ir Tarybos reglamente<text:s/></text:span><text:span text:style-name="T237">(ES) 2016/679</text:span><text:span text:style-name="T238"><text:s/>dėl fizinių asmenų apsaugos tvarkant asmens duomenis ir dėl laisvo tokių duomenų judėjimo ir kuriuo panaikinama Direktyva<text:s/></text:span><text:span text:style-name="T239">95/46/EB</text:span><text:span text:style-name="T240"><text:s/>(Bendrasis duomenų apsaugos reglamenta</text:span><text:span text:style-name="T241">s). Kuria, tobulina ir administruoja informacines sistemas (registrus), susijusias su Departamento funkcijų vykdymu;</text:span></text:p>
      <text:p text:style-name="P242"><text:span text:style-name="T243">9.31</text:span><text:span text:style-name="T244">.<text:s/></text:span><text:span text:style-name="T245">Techniškai aptarnauja Didesnės valstybės biudžeto dotacijų dalies asmens su sunkia negalia socialinei globai teikti vertinimo kom</text:span><text:span text:style-name="T246">isijos darbą.</text:span></text:p>
      <text:p text:style-name="P247"/>
      <text:p text:style-name="P248"><text:span text:style-name="T249">III</text:span><text:span text:style-name="T250"><text:s/>Skyrius</text:span></text:p>
      <text:p text:style-name="P251"><text:span text:style-name="T252">DEPARTAMENTO TEISĖS</text:span></text:p>
      <text:p text:style-name="P253"/>
      <text:p text:style-name="P254"><text:span text:style-name="T255">10</text:span><text:span text:style-name="T256">. Departamentas, siekdamas jam nustatytų veiklos tikslų ir atlikdamas priskirtas funkcijas, turi teisę:</text:span></text:p>
      <text:p text:style-name="P257"><text:span text:style-name="T258">10.1</text:span><text:span text:style-name="T259">. teikti Socialinės apsaugos ir darbo ministerijai teisės aktų projektus ir siūlymus</text:span><text:span text:style-name="T260"><text:s/>dėl teisės aktų projektų, susijusių su Departamento veiklos tikslais, rengimo ir tobulinimo;</text:span></text:p>
      <text:p text:style-name="P261"><text:span text:style-name="T262">10.2</text:span><text:span text:style-name="T263">. gauti iš institucijų, įstaigų ir organizacijų informaciją bei dokumentus, reikalingus Departamento veiklos tikslams pasiekti ir funkcijoms vykdyti;</text:span></text:p>
      <text:p text:style-name="P264"><text:span text:style-name="T265">10.3</text:span><text:span text:style-name="T266">.<text:s/></text:span><text:span text:style-name="T267">suderinęs su valstybės ir savivaldybių institucijų ir įstaigų ar kitų organizacijų vadovais,</text:span><text:span text:style-name="T268"><text:s/>pasitelkti kitų valstybės ir savivaldybių institucijų ir įstaigų, organizacijų atstovus ir specialistus iškilusioms problemoms, susijusioms su Departamento</text:span><text:span text:style-name="T269"><text:s/>kompetencija, nagrinėti; <text:s/></text:span></text:p>
      <text:p text:style-name="P270"><text:span text:style-name="T271">10.4</text:span><text:span text:style-name="T272">. vykdydamas Departamentui pavestas funkcijas, organizuoti konferencijas, seminarus ir kitus renginius;</text:span></text:p>
      <text:p text:style-name="P273"><text:span text:style-name="T274">10.5</text:span><text:span text:style-name="T275">. gauti paramą Lietuvos Respublikos labdaros ir paramos įstatymo nustatyta tvarka;</text:span></text:p>
      <text:p text:style-name="P276"><text:span text:style-name="T277">10.6</text:span><text:span text:style-name="T278">. pagal kompetenc</text:span><text:span text:style-name="T279">iją sudaryti sutartis ir susitarimus su Lietuvos Respublikos ir užsienio valstybių fiziniais ir juridiniais asmenimis.</text:span></text:p>
      <text:p text:style-name="P280"/>
      <text:p text:style-name="P281"><text:span text:style-name="T282">IV</text:span><text:span text:style-name="T283"><text:s/>skyrius</text:span></text:p>
      <text:p text:style-name="P284"><text:span text:style-name="T285">DEPARTAMENTO VEIKLOS ORGANIZAVIMAS</text:span></text:p>
      <text:p text:style-name="P286"/>
      <text:p text:style-name="P287"><text:span text:style-name="T288">11</text:span><text:span text:style-name="T289">. Departamento veikla organizuojama vadovaujantis socialinės apsaugos ir da</text:span><text:span text:style-name="T290">rbo ministro tvirtinamu metiniu veiklos planu, parengtu pagal Lietuvos Respublikos Vyriausybės tvirtinamą strateginio valdymo metodiką, ir kitais Lietuvos Respublikos strateginio valdymo įstatyme nurodytais veiklos lygmens planavimo dokumentais.</text:span></text:p>
      <text:p text:style-name="P291"><text:span text:style-name="T292">12</text:span><text:span text:style-name="T293">. De</text:span><text:span text:style-name="T294">partamento struktūrą tvirtina socialinės apsaugos ir darbo ministras.</text:span></text:p>
      <text:p text:style-name="P295"><text:span text:style-name="T296">13</text:span><text:span text:style-name="T297">. Departamentui vadovauja direktorius (karjeros valstybės tarnautojas), kurį Lietuvos Respublikos valstybės tarnybos įstatymo nustatyta tvarka į pareigas priima ir iš jų atleidžia<text:s/></text:span><text:span text:style-name="T298">socialinės apsaugos ir darbo ministras. Departamento direktorius į pareigas priimamas 5 metų kadencijai, jis gali būti skiriamas į šias pareigas ne daugiau kaip dvi kadencijas iš eilės. Departamento direktorius yra tiesiogiai pavaldus ir atskaitingas Lietu</text:span><text:span text:style-name="T299">vos Respublikos socialinės apsaugos ir darbo ministrui.</text:span><text:s/></text:p>
      <text:p text:style-name="P300"><text:span text:style-name="T301">14</text:span><text:span text:style-name="T302">. Departamento direktorius, be<text:s/></text:span><text:span text:style-name="T303">Lietuvos Respublikos biudžetinių įstaigų įstatyme nustatytų pareigų, taip pat atlieka šias funkcijas</text:span><text:span text:style-name="T304">:</text:span></text:p>
      <text:p text:style-name="P305"><text:span text:style-name="T306">14.1</text:span><text:span text:style-name="T307">. leidžia įsakymus ir kontroliuoja jų vykdymą;</text:span></text:p>
      <text:p text:style-name="P308"><text:span text:style-name="T309">14.2</text:span><text:span text:style-name="T310">. disponuoja Departamentui skirtomis lėšomis ir vykdo su tuo susijusias finansines operacijas;</text:span></text:p>
      <text:p text:style-name="P311"><text:span text:style-name="T312">14.3</text:span><text:span text:style-name="T313">. užtikrina Departamento metinio veiklos plano projekto rengimą ir teikia socialinės apsaugos ir darbo ministrui jį tvirtinti;</text:span></text:p>
      <text:p text:style-name="P314"><text:span text:style-name="T315">14.4</text:span><text:span text:style-name="T316">. atstovauja<text:s/></text:span><text:span text:style-name="T317">Departamentui valstybės ir savivaldybių institucijose, dalyvauja Departamentui bendradarbiaujant su šiomis institucijomis, taip pat su kitais Lietuvos Respublikos ar užsienio valstybių fiziniais ir juridiniais asmenimis, tarptautinėmis organizacijomis;</text:span></text:p>
      <text:p text:style-name="P318"><text:span text:style-name="T319">1</text:span><text:span text:style-name="T320">4.5</text:span><text:span text:style-name="T321">. garantuoja pagal Lietuvos Respublikos viešojo sektoriaus atskaitomybės įstatymą teikiamų ataskaitų rinkinių ir statistinių ataskaitų teisingumą;</text:span></text:p>
      <text:p text:style-name="P322"><text:span text:style-name="T323">14.6</text:span><text:span text:style-name="T324">. įstatymų nustatyta tvarka ir terminais deklaruoja (tikslina) privačius interesus, galimų inter</text:span><text:span text:style-name="T325">esų konfliktų dėl einamų pareigų atvejais teikia nusišalinimus socialinės apsaugos ir darbo ministrui, užtikrina Lietuvos Respublikos korupcijos prevencijos įstatymo, Lietuvos Respublikos pranešėjų apsaugos įstatymo, kitų Lietuvos Respublikos įstatymų ir t</text:span><text:span text:style-name="T326">eisės aktų nuostatų įgyvendinimą, užtikrina, kad darbuotojai teisės aktų nustatyta tvarka deklaruotų (tikslintų) privačius interesus;</text:span></text:p>
      <text:p text:style-name="P327"><text:span text:style-name="T328">14.7</text:span><text:span text:style-name="T329">. atlieka kitas įstatymų ir kitų teisės aktų jam suteiktas funkcijas.</text:span></text:p>
      <text:p text:style-name="P330"><text:span text:style-name="T331">15</text:span><text:span text:style-name="T332">. Departamento direktorius gali turė</text:span><text:span text:style-name="T333">ti pavaduotoją (-us), kurį (-iuos) jis į pareigas priima ir iš jų atleidžia Lietuvos Respublikos valstybės tarnybos įstatymo nustatyta tvarka. Departamento direktoriaus pavaduotojas (-ai) yra tiesiogiai pavaldus (-ūs) ir atskaitingas (-i) Departamento dire</text:span><text:span text:style-name="T334">ktoriui.</text:span><text:s/></text:p>
      <text:p text:style-name="P335"><text:span text:style-name="T336">16</text:span><text:span text:style-name="T337">. Esant laisvai direktoriaus pareigybei, taip pat laikinai negalinčio atlikti savo funkcijų (dėl ligos, išvykus į komandiruotę, atostogų metu ir kitais atvejais) direktoriaus funkcijas atlieka direktoriaus pavaduotojas (jei yra keli<text:s/></text:span><text:span text:style-name="T338">pavaduotojai – tas, kuriam paveda socialinės apsaugos ir darbo ministras), o jo (jų) nesant – socialinės apsaugos ir darbo ministro įsakymu paskirtas kitas valstybės tarnautojas).</text:span></text:p>
      <text:p text:style-name="P339"><text:span text:style-name="T340">17</text:span><text:span text:style-name="T341">. Departamento vidaus auditą atlieka Socialinės apsaugos ir darbo mini</text:span><text:span text:style-name="T342">sterijos Centralizuotas vidaus audito skyrius.</text:span></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18</text:span><text:span text:style-name="T352">. Departamentas pertvarkomas, reorganizuojamas ir likviduojamas Lietuvos Respublikos civilinio kodekso, Biudžetinių įstaigų įstatymo<text:s/></text:span><text:span text:style-name="T353">bei Lietuvos Respublikos Vyri</text:span><text:span text:style-name="T354">ausybės įstatymo</text:span><text:span text:style-name="T355"><text:s/>nustatyta tvarka.</text:span></text:p>
      <text:p text:style-name="P356"><text:span text:style-name="T357">_____________________</text:span></text:p>
      <text:p text:style-name="P358">Priedo pakeitimai:</text:p>
      <text:p text:style-name="P359"><text:span text:style-name="T360">Nr.<text:s/></text:span><text:a xlink:href="https://www.e-tar.lt/portal/legalAct.html?documentId=TAR.A139449E42A6" office:target-frame-name="_top" xlink:show="replace"><text:span text:style-name="T361">A1-45</text:span></text:a><text:span text:style-name="T362">, 2008-01-31, Žin., 2008, Nr. 16-568 (2008-02-07), i. k. 1082230ISAK000A1-45</text:span></text:p>
      <text:p text:style-name="P363"><text:span text:style-name="T364">Nr.<text:s/></text:span><text:a xlink:href="https://www.e-tar.lt/portal/legalAct.html?documentId=TAR.46A1B774C2E3" office:target-frame-name="_top" xlink:show="replace"><text:span text:style-name="T365">A1-573</text:span></text:a><text:span text:style-name="T366">, 2010-12-03, Žin., 2010, Nr. 143-7350 (2010-12-07), i. k. 1102230ISAK00A1-573</text:span></text:p>
      <text:p text:style-name="P367"><text:span text:style-name="T368">Nr.<text:s/></text:span><text:a xlink:href="https://www.e-tar.lt/portal/legalAct.html?documentId=32cbb7b049c711e6b5d09300a16a686c" office:target-frame-name="_top" xlink:show="replace"><text:span text:style-name="T369">A1-354</text:span></text:a><text:span text:style-name="T370">, 2016-07-14, paskelbta TAR 2016-07-18, i. k. 2016-20722</text:span></text:p>
      <text:p text:style-name="P371"><text:span text:style-name="T372">TAR pastaba.</text:span><text:span text:style-name="T373"><text:s/>nr</text:span></text:p>
      <text:p text:style-name="P374"><text:span text:style-name="T375">Nr.<text:s/></text:span><text:a xlink:href="https://www.e-tar.lt/portal/legalAct.html?documentId=d9d26e16e56c11ef8bf78f8ccc0e0474" office:target-frame-name="_top" xlink:show="replace"><text:span text:style-name="T376">A1-66</text:span></text:a><text:span text:style-name="T377">, 2025-02-07, paskelbta TAR 2025-02-07, i. k. 2025-02007</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ocialinės apsaugos ir darbo ministerija, Įsakymas</text:span></text:p>
      <text:p text:style-name="P387"><text:span text:style-name="T388">Nr.<text:s/></text:span><text:a xlink:href="https://www.e-tar.lt/portal/legalAct.html?documentId=TAR.A139449E42A6" office:target-frame-name="_top" xlink:show="replace"><text:span text:style-name="T389">A1-45</text:span></text:a><text:span text:style-name="T390">, 2008-01-31, Žin., 2008, Nr. 16-568 (2008-02-07), i. k. 1082230ISAK000A1-45</text:span></text:p>
      <text:p text:style-name="P391"><text:span text:style-name="T392">Dėl Lietuvos Respublikos socialinės apsaugos ir darbo ministro 2006 m. liepos 1 d. įsakymo Nr. A1-182 "Dėl Socialinių paslaugų priežiūros departamento prie Socialinės apsaugos ir darbo ministerijos nuostatų patvirtinimo" pakeitimo</text:span></text:p>
      <text:p text:style-name="P393"/>
      <text:p text:style-name="P394"><text:span text:style-name="T395">2.</text:span></text:p>
      <text:p text:style-name="P396"><text:span text:style-name="T397">Lietuvos Respublikos</text:span><text:span text:style-name="T398"><text:s/>socialinės apsaugos ir darbo ministerija, Įsakymas</text:span></text:p>
      <text:p text:style-name="P399"><text:span text:style-name="T400">Nr.<text:s/></text:span><text:a xlink:href="https://www.e-tar.lt/portal/legalAct.html?documentId=TAR.46A1B774C2E3" office:target-frame-name="_top" xlink:show="replace"><text:span text:style-name="T401">A1-573</text:span></text:a><text:span text:style-name="T402">, 2010-12-03, Žin., 2010, Nr. 143-7350 (2010-12-07), i. k. 1102230ISAK00A1-573</text:span></text:p>
      <text:p text:style-name="P403"><text:span text:style-name="T404">Dėl Lietuvos Respublikos socialin</text:span><text:span text:style-name="T405">ės apsaugos ir darbo ministro 2006 m. liepos 1 d. įsakymo Nr. A1-182 "Dėl Socialinių paslaugų priežiūros departamento prie Socialinės apsaugos ir darbo ministerijos nuostatų patvirtinimo" pakeitimo</text:span></text:p>
      <text:p text:style-name="P406"/>
      <text:p text:style-name="P407"><text:span text:style-name="T408">3.</text:span></text:p>
      <text:p text:style-name="P409"><text:span text:style-name="T410">Lietuvos Respublikos socialinės apsaugos ir darbo mini</text:span><text:span text:style-name="T411">sterija, Įsakymas</text:span></text:p>
      <text:p text:style-name="P412"><text:span text:style-name="T413">Nr.<text:s/></text:span><text:a xlink:href="https://www.e-tar.lt/portal/legalAct.html?documentId=TAR.8DC93C6332A7" office:target-frame-name="_top" xlink:show="replace"><text:span text:style-name="T414">A1-362</text:span></text:a><text:span text:style-name="T415">, 2012-08-03, Žin., 2012, Nr. 95-4892 (2012-08-11), i. k. 1122230ISAK00A1-362</text:span></text:p>
      <text:p text:style-name="P416"><text:span text:style-name="T417">Dėl Lietuvos Respublikos socialinės apsaugos ir darbo ministro 2006<text:s/></text:span><text:span text:style-name="T418">m. liepos 1 d. įsakymo Nr. A1-182 "Dėl Socialinių paslaugų priežiūros departamento prie Socialinės apsaugos ir darbo ministerijos nuostatų patvirtinimo" pakeitimo</text:span></text:p>
      <text:p text:style-name="P419"/>
      <text:p text:style-name="P420"><text:span text:style-name="T421">4.</text:span></text:p>
      <text:p text:style-name="P422"><text:span text:style-name="T423">Lietuvos Respublikos socialinės apsaugos ir darbo ministerija, Įsakymas</text:span></text:p>
      <text:p text:style-name="P424"><text:span text:style-name="T425">Nr.<text:s/></text:span><text:a xlink:href="https://www.e-tar.lt/portal/legalAct.html?documentId=32cbb7b049c711e6b5d09300a16a686c" office:target-frame-name="_top" xlink:show="replace"><text:span text:style-name="T426">A1-354</text:span></text:a><text:span text:style-name="T427">, 2016-07-14, paskelbta TAR 2016-07-18, i. k. 2016-20722</text:span></text:p>
      <text:p text:style-name="P428"><text:span text:style-name="T429">Dėl Lietuvos Respublikos socialinės apsaugos ir darbo ministro 2006 m. liepos 1 d. įsakymo Nr. A1-182 „Dėl S</text:span><text:span text:style-name="T430">ocialinių paslaugų priežiūros departamento prie Socialinės apsaugos ir darbo ministerijos nuostatų patvirtinimo“ pakeitimo</text:span></text:p>
      <text:p text:style-name="P431"/>
      <text:p text:style-name="P432"><text:span text:style-name="T433">5.</text:span></text:p>
      <text:p text:style-name="P434"><text:span text:style-name="T435">Lietuvos Respublikos socialinės apsaugos ir darbo ministerija, Įsakymas</text:span></text:p>
      <text:p text:style-name="P436"><text:span text:style-name="T437">Nr.<text:s/></text:span><text:a xlink:href="https://www.e-tar.lt/portal/legalAct.html?documentId=83e2690032ee11ea829bc2bea81c1194" office:target-frame-name="_top" xlink:show="replace"><text:span text:style-name="T438">A1-33</text:span></text:a><text:span text:style-name="T439">, 2020-01-09, paskelbta TAR 2020-01-09, i. k. 2020-00307</text:span></text:p>
      <text:p text:style-name="P440"><text:span text:style-name="T441">Dėl Lietuvos Respublikos socialinės apsaugos ir darbo ministro 2006 m. liepos 1 d. įsakymo Nr. A1-182 „Dėl Socialinių paslaugų priežiūros departament</text:span><text:span text:style-name="T442">o prie Socialinės apsaugos ir darbo ministerijos nuostatų patvirtinimo“ pakeitimo</text:span></text:p>
      <text:p text:style-name="P443"/>
      <text:p text:style-name="P444"><text:span text:style-name="T445">6.</text:span></text:p>
      <text:p text:style-name="P446"><text:span text:style-name="T447">Lietuvos Respublikos socialinės apsaugos ir darbo ministerija, Įsakymas</text:span></text:p>
      <text:p text:style-name="P448"><text:span text:style-name="T449">Nr.<text:s/></text:span><text:a xlink:href="https://www.e-tar.lt/portal/legalAct.html?documentId=a3467d20298f11eb932eb1ed7f923910" office:target-frame-name="_top" xlink:show="replace"><text:span text:style-name="T450">A1-1118</text:span></text:a><text:span text:style-name="T451">, 2020-11-18, paskelbta TAR 2020-11-18, i. k. 2020-24220</text:span></text:p>
      <text:p text:style-name="P452"><text:span text:style-name="T453">Dėl Lietuvos Respublikos socialinės apsaugos ir darbo ministro 2006 m. liepos 1 d. įsakymo Nr. A1-182 „Dėl Socialinių paslaugų priežiūros departamento prie Socialinės apsaugos ir darbo min</text:span><text:span text:style-name="T454">isterijos nuostatų patvirtinimo“ pakeitimo</text:span></text:p>
      <text:p text:style-name="P455"/>
      <text:p text:style-name="P456"><text:span text:style-name="T457">7.</text:span></text:p>
      <text:p text:style-name="P458"><text:span text:style-name="T459">Lietuvos Respublikos socialinės apsaugos ir darbo ministerija, Įsakymas</text:span></text:p>
      <text:p text:style-name="P460"><text:span text:style-name="T461">Nr.<text:s/></text:span><text:a xlink:href="https://www.e-tar.lt/portal/legalAct.html?documentId=c6d9ee10651e11efafbb8694c098bac5" office:target-frame-name="_top" xlink:show="replace"><text:span text:style-name="T462">A1-571</text:span></text:a><text:span text:style-name="T463">, 2024-08-28, paskelbta TAR<text:s/></text:span><text:span text:style-name="T464">2024-08-28, i. k. 2024-14942</text:span></text:p>
      <text:p text:style-name="P465"><text:span text:style-name="T466">Dėl Lietuvos Respublikos socialinės apsaugos ir darbo ministro 2006 m. liepos 1 d. įsakymo Nr. A1-182 „Dėl Socialinių paslaugų priežiūros departamento prie Socialinės apsaugos ir darbo ministerijos nuostatų patvirtinimo“<text:s/></text:span><text:span text:style-name="T467">pakeitimo</text:span></text:p>
      <text:p text:style-name="P468"/>
      <text:p text:style-name="P469"><text:span text:style-name="T470">8.</text:span></text:p>
      <text:p text:style-name="P471"><text:span text:style-name="T472">Lietuvos Respublikos socialinės apsaugos ir darbo ministerija, Įsakymas</text:span></text:p>
      <text:p text:style-name="P473"><text:span text:style-name="T474">Nr.<text:s/></text:span><text:a xlink:href="https://www.e-tar.lt/portal/legalAct.html?documentId=d9d26e16e56c11ef8bf78f8ccc0e0474" office:target-frame-name="_top" xlink:show="replace"><text:span text:style-name="T475">A1-66</text:span></text:a><text:span text:style-name="T476">, 2025-02-07, paskelbta TAR 2025-02-07, i. k. 2025-02007</text:span></text:p>
      <text:p text:style-name="P477"><text:span text:style-name="T478">Dėl Li</text:span><text:span text:style-name="T479">etuvos Respublikos socialinės apsaugos ir darbo ministro 2006 m. liepos 1 d. įsakymo Nr. A1-182 „Dėl Socialinių paslaugų priežiūros departamento prie Socialinės apsaugos ir darbo ministerijos nuostat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text:span text:style-name="T45"><text:page-number text:fixed="false">5</text:page-number></text:span></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5-02-10T09:21:00Z</meta:creation-date>
    <dc:date>2025-02-10T09:21:00Z</dc:date>
    <meta:template xlink:href="Normal.dotm" xlink:type="simple"/>
    <meta:editing-cycles>2</meta:editing-cycles>
    <meta:editing-duration>PT0S</meta:editing-duration>
    <meta:document-statistic meta:page-count="3" meta:paragraph-count="196" meta:word-count="2644" meta:character-count="19614" meta:row-count="504" meta:non-whitespace-character-count="17166"/>
  </office:meta>
</office:document-meta>
</file>