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Heading1" style:family="paragraph">
      <style:paragraph-properties fo:margin-top="0.0833in"/>
      <style:text-properties style:font-name="Arial" fo:font-size="18pt" style:font-size-asian="18pt"/>
    </style:style>
    <style:style style:name="P10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1" style:parent-style-name="Heading2" style:family="paragraph">
      <style:text-properties fo:font-size="11pt" style:font-size-asian="11pt"/>
    </style:style>
    <style:style style:name="P12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/>
    </style:style>
    <style:style style:name="P5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/>
    </style:style>
    <style:style style:name="T58" style:parent-style-name="Hyperlink" style:family="text">
      <style:text-properties style:font-name="Times New Roman" style:font-name-asian="MS Mincho" style:font-name-complex="Times New Roman"/>
    </style:style>
    <style:style style:name="T59" style:parent-style-name="DefaultParagraphFont" style:family="text"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 fo:text-indent="0.5in"/>
    </style:style>
    <style:style style:name="T67" style:parent-style-name="Hyperlink" style:family="text"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indent="0.5in"/>
      <style:text-properties style:font-name="Times New Roman" style:font-name-asian="MS Mincho"/>
    </style:style>
    <style:style style:name="P69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2, Nr. 60-2428</text:p>
      <text:p text:style-name="P7">Neoficialus nutarimo tekstas</text:p>
      <text:p text:style-name="P8"/>
      <text:h text:style-name="P9" text:outline-level="1">Lietuvos Respublikos Vyriausybė</text:h>
      <text:p text:style-name="P10">NUTARIMAS</text:p>
      <text:h text:style-name="Heading2" text:outline-level="2"/>
      <text:h text:style-name="P11" text:outline-level="2">DĖL valstybės įmonės ignalinos atominės elektrinės eksploatavimo nutraukimo fondo tarybos sudarymo</text:h>
      <text:p text:style-name="P12"/>
      <text:p text:style-name="P13">2002 m. birželio 12 d. Nr. 860</text:p>
      <text:p text:style-name="P14">Vilnius</text:p>
      <text:p text:style-name="P15"/>
      <text:p text:style-name="P16"><text:span text:style-name="T17">Vadovaudamasi Lietuvos Respublikos valstybės įmonės Ignalinos atominės elektrinės eksploatavimo nutraukimo fondo įstatymo (Žin., 2001, Nr. 64-2331) 6 straipsnio 2 dalimi ir įgyvendindama Valstybės įmonės Ignalinos atominės elektrinės eksploatavimo nutra</text:span><text:span text:style-name="T18">ukimo fondo nuostatų, patvirtintų Lietuvos Respublikos Vyriausybės 2002 m. balandžio 17 d. nutarimu Nr. 536 (Žin., 2002, Nr. 42-1565), 19 punktą, Lietuvos Respublikos Vyriausybė</text:span><text:span text:style-name="T19"><text:s/>nutaria</text:span><text:span text:style-name="T20">:</text:span></text:p>
      <text:p text:style-name="P21"/>
      <text:p text:style-name="P22">Sudaryti šią Valstybės įmonės Ignalinos atominės elektrinės eksploatavimo nutraukimo fondo tarybą:</text:p>
      <text:p text:style-name="P23">V.Uspaskich – ūkio ministras (tarybos pirmininkas);</text:p>
      <text:p text:style-name="P24">E.Grumskas – valstybės įmonės Ignalinos atominės elektrinės ekonomikos ir finansų direktorius;</text:p>
      <text:p text:style-name="P25">G.Kraujelienė – Finansų ministerijos Biudžeto departamento Ūkio sektorių skyriaus vedėja;</text:p>
      <text:p text:style-name="P26">S.Kutas – Valstybinės atominės energetikos saugos inspekcijos viršininkas;</text:p>
      <text:p text:style-name="P27">A.Pimpė – Socialinės apsaugos ir darbo ministerijos Darbo rinkos ir lygių galimybių skyriaus vedėjo pavaduotojas;</text:p>
      <text:p text:style-name="P28">P.Poškas – Lietuvos energetikos instituto Branduolinės<text:s/>inžinerijos problemų laboratorijos vedėjas;</text:p>
      <text:p text:style-name="P29">V.Račkauskas – Visagino miesto meras.</text:p>
      <text:p text:style-name="P30">Pastraipos pakeitimai:</text:p>
      <text:p text:style-name="P31"><text:span text:style-name="T32">Nr.<text:s/></text:span><text:a xlink:href="http://www3.lrs.lt/cgi-bin/preps2?a=249972&amp;b=" office:target-frame-name="_top" xlink:show="replace"><text:a xlink:href="http://www3.lrs.lt/cgi-bin/preps2?a=249972&amp;b=" office:target-frame-name="_top" xlink:show="replace"><text:span text:style-name="T33">129</text:span></text:a></text:a><text:span text:style-name="T34">, 2005-02-07, Žin.</text:span><text:span text:style-name="T35">, 2005, Nr. 19-607 (2005-02-10)</text:span></text:p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>Finansų ministrė, pavaduojanti</text:p>
      <text:p text:style-name="PlainText"><text:span text:style-name="T42">ūkio ministrą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lia Grybauskaitė</text:span></text:p>
      <text:p text:style-name="P51">__________________</text:p>
      <text:p text:style-name="P52">Pakeitimai:</text:p>
      <text:p text:style-name="P53"/>
      <text:p text:style-name="P54">1.</text:p>
      <text:p text:style-name="P55">Lietuvos Respublikos Vyriausybė, Nutarimas</text:p>
      <text:p text:style-name="P56"><text:span text:style-name="T57">Nr.<text:s/></text:span><text:a xlink:href="http://www3.lrs.lt/cgi-bin/preps2?a=249972&amp;b=" office:target-frame-name="_top" xlink:show="replace"><text:a xlink:href="http://www3.lrs.lt/cgi-bin/preps2?a=249972&amp;b=" office:target-frame-name="_top" xlink:show="replace"><text:span text:style-name="T58">129</text:span></text:a></text:a><text:span text:style-name="T59">, 2005-02-07, Žin., 2005, Nr. 19-607 (2005-02-10)</text:span></text:p>
      <text:p text:style-name="P60">DĖL LIETUVOS RESPUBLIKOS VYRIAUSYBĖS 2002 M. BIRŽELIO 12 D. NUTARIMO NR. 860 "DĖL VALSTYBĖS ĮMONĖS IGNALINOS ATOMINĖS ELEKTRINĖS EKSPLOATAVIMO NUTRAUKIMO FONDO TARYBOS SUDARYMO" PAKEITIMO</text:p>
      <text:p text:style-name="P61"/>
      <text:p text:style-name="P62">*** Pabaiga ***</text:p>
      <text:p text:style-name="P63"/>
      <text:p text:style-name="P64"/>
      <text:p text:style-name="P65">Redagavo: Angonita Rupšytė (2005-02-10)</text:p>
      <text:p text:style-name="P66"><text:a xlink:href="mailto:anrups@lrs.lt" office:target-frame-name="_top" xlink:show="replace"><text:span text:style-name="T67">anrups@lrs.lt</text:span></text:a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0:11:00Z</meta:creation-date>
    <dc:date>2015-02-17T20:11:00Z</dc:date>
    <meta:print-date>2002-06-12T13:44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60" meta:character-count="2210" meta:row-count="56" meta:non-whitespace-character-count="1987"/>
  </office:meta>
</office:document-meta>
</file>