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keep-together="always" fo:break-before="page"/>
      <style:text-properties fo:hyphenate="false"/>
    </style:style>
    <style:style style:name="P57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keep-together="always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P191" style:parent-style-name="Normal" style:family="paragraph">
      <style:paragraph-properties fo:keep-together="always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96" style:parent-style-name="Normal" style:family="paragraph">
      <style:paragraph-properties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  <style:text-properties fo:hyphenate="false"/>
    </style:style>
    <style:style style:name="P274" style:parent-style-name="Normal" style:family="paragraph">
      <style:paragraph-properties fo:keep-together="always"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79" style:parent-style-name="Normal" style:family="paragraph">
      <style:paragraph-properties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keep-together="always" fo:text-align="center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0-01-07:</text:span></text:p>
      <text:p text:style-name="P3"><text:span text:style-name="T4">Kalėjimų departamentas prie Lietuvos Respublikos teisingumo ministerijos, Įsakymas</text:span></text:p>
      <text:p text:style-name="P5"><text:span text:style-name="T6">Nr.<text:s/></text:span><text:a xlink:href="https://www.e-tar.lt/portal/legalAct.html?documentId=b83a4980308611eabe008ea93139d588" office:target-frame-name="_top" xlink:show="replace"><text:span text:style-name="T7">V-5</text:span></text:a><text:span text:style-name="T8">, 2020-01-06, paskelbta TAR<text:s/></text:span><text:span text:style-name="T9">2020-01-06, i. k. 2020-00134</text:span></text:p>
      <text:p text:style-name="P10"><text:span text:style-name="T11">Dėl Kalėjimų departamentui prie Lietuvos Respublikos teisingumo ministerijos pavaldžių laisvės atėmimo vietų įstaigų pareigūnų budėjimo pasibaigus darbo dienai, taip pat poilsio ir švenčių dienomis tvarkos aprašo patvirtinimo</text:span></text:p>
      <text:p text:style-name="P12"/>
      <text:p text:style-name="P13"><text:span text:style-name="T14">Suvestinė redakcija nuo 2015-02-28 iki 2020-01-06</text:span></text:p>
      <text:p text:style-name="P15"/>
      <text:p text:style-name="P16"><text:span text:style-name="T17">Įsakymas paskelbtas: Žin. 2013, Nr.<text:s/></text:span><text:a xlink:href="https://www.e-tar.lt/portal/legalAct.html?documentId=TAR.D98EFBA9BE67" office:target-frame-name="_top" xlink:show="replace"><text:span text:style-name="T18">122-6217</text:span></text:a><text:span text:style-name="T19">, i. k. 113227KISAK000V-391</text:span></text:p>
      <text:p text:style-name="P20"/>
      <text:p text:style-name="P21">KALĖJIMŲ DEPARTAMENTO PRIE LIETUVOS RESPUBLIKOS TEISINGUMO MINISTERIJOS DIREKTORIAUS</text:p>
      <text:p text:style-name="P22">Į S A K Y M A S</text:p>
      <text:p text:style-name="P23"/>
      <text:p text:style-name="P24">DĖL KALĖJIMŲ DEPARTAMENTUI PRIE LIETUVOS RESPUBLIKOS TEISINGUMO MINISTERIJOS PAVALDŽIŲ LAISVĖS ATĖMIMO VIETŲ ĮSTAIGŲ PAREIGŪNŲ BUDĖJIMO PASIBAIGUS DARBO DIENAI, TAIP PAT POILSIO IR ŠVENČIŲ DIENOMIS TVARKOS APRAŠO PATVIRTINIMO</text:p>
      <text:p text:style-name="P25"/>
      <text:p text:style-name="P26">2013 m. lapkričio 22 d. Nr. V-391</text:p>
      <text:p text:style-name="P27">Vilnius</text:p>
      <text:p text:style-name="P28"/>
      <text:p text:style-name="P29"/>
      <text:p text:style-name="P30"><text:span text:style-name="T31">Vadovaudamasis Tarnybos Kalėjimų departamente prie Lietuvos Respublikos teisingumo ministerijos statuto 49 straipsnio 3 dalimi, Kalėjimų departamento prie Lietuvos Respublikos teisingumo mi</text:span><text:span text:style-name="T32">nisterijos nuostatų, patvirtintų teisingumo ministro 2012 m. vasario 28 d. įsakymu Nr. 1R-58 „Dėl Kalėjimų departamento prie Lietuvos Respublikos teisingumo ministerijos nuostatų patvirtinimo“, 17.5 papunkčiu ir siekdamas stiprinti Kalėjimų departamentui p</text:span><text:span text:style-name="T33">rie Lietuvos Respublikos teisingumo ministerijos (toliau – Kalėjimų departamentas) laisvės atėmimo vietų įstaigų direktorių atsakomybę už tarnybos organizavimą ir vidaus tvarkos užtikrinimą vadovaujamose įstaigose:</text:span><text:s/></text:p>
      <text:p text:style-name="P34">Preambulės pakeitimai:</text:p>
      <text:p text:style-name="P35"><text:span text:style-name="T36">Nr.<text:s/></text:span><text:a xlink:href="https://www.e-tar.lt/portal/legalAct.html?documentId=90183f70be8a11e4bde5b7a24f3fe3f3" office:target-frame-name="_top" xlink:show="replace"><text:span text:style-name="T37">V-66</text:span></text:a><text:span text:style-name="T38">, 2015-02-27, paskelbta TAR 2015-02-27, i. k. 2015-03111</text:span></text:p>
      <text:p text:style-name="Normal"/>
      <text:p text:style-name="P39"><text:span text:style-name="T40">1</text:span><text:span text:style-name="T41">. T v i r t i n u Kalėjimų departamentui prie Lietuvos Respublikos teisingumo ministerijos pa</text:span><text:span text:style-name="T42">valdžių laisvės atėmimo vietų įstaigų pareigūnų budėjimo pasibaigus darbo dienai, taip pat poilsio ir švenčių dienomis tvarkos aprašą (pridedama).</text:span></text:p>
      <text:p text:style-name="P43"><text:span text:style-name="T44">2</text:span><text:span text:style-name="T45">. N u s t a t a u, kad šis įsakymas įsigalioja nuo 2014 m. sausio 1 d.</text:span></text:p>
      <text:p text:style-name="P46"><text:span text:style-name="T47">3</text:span><text:span text:style-name="T48">. P a v e d u Kalėjimų depar</text:span><text:span text:style-name="T49">tamento prie Lietuvos Respublikos teisingumo ministerijos Bendrajam skyriui šį įsakymą nustatyta tvarka teikti skelbti leidinyje „Valstybės žinios“.</text:span></text:p>
      <text:p text:style-name="P50"/>
      <text:p text:style-name="P51"/>
      <text:p text:style-name="P52"/>
      <text:p text:style-name="P53"><text:span text:style-name="T54">Direktorius</text:span><text:span text:style-name="T55"><text:tab/>Artūras Norkevičius</text:span></text:p>
      <text:p text:style-name="P56"/>
      <text:soft-page-break/>
      <text:p text:style-name="P57">PATVIRTINTA</text:p>
      <text:p text:style-name="P58">Kalėjimų departamento prie Lietuvos Respublikos<text:s/>teisingumo ministerijos direktoriaus</text:p>
      <text:p text:style-name="P59">2013 m. lapkričio 22 d.<text:s/></text:p>
      <text:p text:style-name="P60">įsakymu Nr. V-391</text:p>
      <text:p text:style-name="P61"/>
      <text:p text:style-name="P62"><text:span text:style-name="T63">KALĖJIMŲ DEPARTAMENTUI PRIE LIETUVOS RESPUBLIKOS TEISINGUMO MINISTERIJOS PAVALDŽIŲ LAISVĖS ATĖMIMO VIETŲ ĮSTAIGŲ PAREIGŪNŲ BUDĖJIMO PASIBAIGUS DARBO DIENAI, TAIP PAT POILSIO I</text:span><text:span text:style-name="T64">R ŠVENČIŲ DIENOMIS TVARKOS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Kalėjimų departamentui prie Lietuvos Respublikos teisingumo ministerijos pavaldžių laisvės atėmimo vietų įstaigų pareigūnų budėjimo pasibaigus darbo dienai, taip pat poilsio ir švenčių</text:span><text:span text:style-name="T74"><text:s/>dienomis tvarkos aprašas nustato sprendimo priėmimo dėl budėjimo pasibaigus darbo dienai, taip pat poilsio ir švenčių dienomis (toliau – budėjimas) organizavimo tvarką, pareigų, kurias einantys pareigūnai gali būti skiriami budėti, sąrašą, budėjimo organi</text:span><text:span text:style-name="T75">zavimo nuostatas ir budinčių pareigūnų pagrindines pareigas budėjimo metu.</text:span></text:p>
      <text:p text:style-name="P76"><text:span text:style-name="T77">2</text:span><text:span text:style-name="T78">. Budėjimo tikslas – užtikrinti teisės aktuose nustatytą režimą laisvės atėmimo vietos įstaigoje ir organizuoti neatidėliotinų veiksmų atlikimą susidarius ypatingai situacijai<text:s/></text:span><text:span text:style-name="T79">arba kai įstaigoje padaroma nusikalstama veika.</text:span></text:p>
      <text:p text:style-name="P80"><text:span text:style-name="T81">3</text:span><text:span text:style-name="T82">. Pareigūnų budėjimas organizuojamas ir už budėjimo laiką kompensuojama Tarnybos Kalėjimų departamente prie Lietuvos Respublikos teisingumo ministerijos statuto 49 straipsnio 3 dalyje nustatyta tvarka.</text:span><text:s/></text:p>
      <text:p text:style-name="P83">Punkto pakeitimai:</text:p>
      <text:p text:style-name="P84"><text:span text:style-name="T85">Nr.<text:s/></text:span><text:a xlink:href="https://www.e-tar.lt/portal/legalAct.html?documentId=90183f70be8a11e4bde5b7a24f3fe3f3" office:target-frame-name="_top" xlink:show="replace"><text:span text:style-name="T86">V-66</text:span></text:a><text:span text:style-name="T87">, 2015-02-27, paskelbta TAR 2015-02-27, i. k. 2015-03111</text:span></text:p>
      <text:p text:style-name="Normal"/>
      <text:p text:style-name="P88"><text:span text:style-name="T89">II</text:span><text:span text:style-name="T90">.<text:s/></text:span><text:span text:style-name="T91">BUDĖJIMO ORGANIZAVIMAS</text:span></text:p>
      <text:p text:style-name="P92"/>
      <text:p text:style-name="P93"><text:span text:style-name="T94">4</text:span><text:span text:style-name="T95">. Sprendimą dėl pareigūnų budėjimo</text:span><text:span text:style-name="T96"><text:s/>poreikio ir budėjimo organizavimo Kalėjimų departamentui prie Lietuvos Respublikos teisingumo ministerijos (toliau – Kalėjimų departamentas) pavaldžioje laisvės atėmimo vietos įstaigoje priima šios įstaigos direktorius, išskyrus atvejus, kai yra Kalėjimų<text:s/></text:span><text:span text:style-name="T97">departamento direktoriaus nurodymas organizuoti budėjimą.</text:span></text:p>
      <text:p text:style-name="P98"><text:span text:style-name="T99">5</text:span><text:span text:style-name="T100">. Kalėjimų departamentui pavaldžioje laisvės atėmimo vietos įstaigoje gali būti organizuojamas vadovybės atstovų ir kitų pareigūnų budėjimas.</text:span></text:p>
      <text:p text:style-name="P101"><text:span text:style-name="T102">6</text:span><text:span text:style-name="T103">. Vadovybės budinčiaisiais atstovais gali būti</text:span><text:span text:style-name="T104"><text:s/>skiriami šias pareigas einantys pareigūnai:</text:span></text:p>
      <text:p text:style-name="P105"><text:span text:style-name="T106">6.1</text:span><text:span text:style-name="T107">. įstaigos direktoriaus pavaduotojas;</text:span></text:p>
      <text:p text:style-name="P108"><text:span text:style-name="T109">6.2</text:span><text:span text:style-name="T110">. valdybos viršininkas;</text:span></text:p>
      <text:p text:style-name="P111"><text:span text:style-name="T112">6.3</text:span><text:span text:style-name="T113">. Kriminalinės žvalgybos skyriaus viršininkas;</text:span><text:s/></text:p>
      <text:p text:style-name="P114">Punkto pakeitimai:</text:p>
      <text:p text:style-name="P115"><text:span text:style-name="T116">Nr.<text:s/></text:span><text:a xlink:href="https://www.e-tar.lt/portal/legalAct.html?documentId=90183f70be8a11e4bde5b7a24f3fe3f3" office:target-frame-name="_top" xlink:show="replace"><text:span text:style-name="T117">V-66</text:span></text:a><text:span text:style-name="T118">, 2015-02-27, paskelbta TAR 2015-02-27, i. k. 2015-03111</text:span></text:p>
      <text:p text:style-name="Normal"/>
      <text:p text:style-name="P119"><text:span text:style-name="T120">6.4</text:span><text:span text:style-name="T121">. Kriminalinės žvalgybos skyriaus viršininko pavaduotojas;</text:span><text:s/></text:p>
      <text:p text:style-name="P122">Punkto pakeitimai:</text:p>
      <text:p text:style-name="P123"><text:span text:style-name="T124">Nr.<text:s/></text:span><text:a xlink:href="https://www.e-tar.lt/portal/legalAct.html?documentId=90183f70be8a11e4bde5b7a24f3fe3f3" office:target-frame-name="_top" xlink:show="replace"><text:span text:style-name="T125">V-66</text:span></text:a><text:span text:style-name="T126">, 2015-02-27, paskelbta TAR 2015-02-27, i. k. 2015-03111</text:span></text:p>
      <text:p text:style-name="Normal"/>
      <text:p text:style-name="P127"><text:span text:style-name="T128">6.5</text:span><text:span text:style-name="T129">. Apsaugos ir priežiūros skyriaus (Apsaugos, priežiūros ir įskaitos skyriaus) viršininkas;</text:span></text:p>
      <text:p text:style-name="P130"><text:span text:style-name="T131">6.6</text:span><text:span text:style-name="T132">. Apsaugos ir priežiūros skyriaus (Apsaugos, priežiūros ir įskaitos skyriaus) viršininko pavaduotojas;</text:span></text:p>
      <text:p text:style-name="P133"><text:span text:style-name="T134">6.7</text:span><text:span text:style-name="T135">. Socialinės reabilitacijos skyriaus viršininkas;</text:span></text:p>
      <text:p text:style-name="P136"><text:span text:style-name="T137">6.8</text:span><text:span text:style-name="T138">. Socialinės reabilitacijos skyriaus viršininko pavaduotojas;</text:span></text:p>
      <text:p text:style-name="P139"><text:span text:style-name="T140">6.9</text:span><text:span text:style-name="T141">. Socialinės integr</text:span><text:span text:style-name="T142">acijos į visuomenę skyriaus viršininkas.</text:span></text:p>
      <text:p text:style-name="P143"><text:span text:style-name="T144">7</text:span><text:span text:style-name="T145">. Įstaigos direktorius vadovybės budinčiuoju atstovu gali būti skiriamas tik Kalėjimų departamento direktoriaus sprendimu.</text:span></text:p>
      <text:p text:style-name="P146"><text:span text:style-name="T147">8</text:span><text:span text:style-name="T148">. Budėti gali būti skiriami šias pareigas einantys pareigūnai:</text:span></text:p>
      <text:p text:style-name="P149"><text:span text:style-name="T150">8.1</text:span><text:span text:style-name="T151">.<text:s/></text:span><text:span text:style-name="T152">Kriminalinės žvalgybos skyriaus pareigūnai;</text:span><text:s/></text:p>
      <text:p text:style-name="P153">Punkto pakeitimai:</text:p>
      <text:p text:style-name="P154"><text:span text:style-name="T155">Nr.<text:s/></text:span><text:a xlink:href="https://www.e-tar.lt/portal/legalAct.html?documentId=90183f70be8a11e4bde5b7a24f3fe3f3" office:target-frame-name="_top" xlink:show="replace"><text:span text:style-name="T156">V-66</text:span></text:a><text:span text:style-name="T157">, 2015-02-27, paskelbta TAR 2015-02-27, i. k. 2015-03111</text:span></text:p>
      <text:p text:style-name="Normal"/>
      <text:p text:style-name="P158"><text:span text:style-name="T159">8.2</text:span><text:span text:style-name="T160">. Apsaugos ir priežiū</text:span><text:span text:style-name="T161">ros skyriaus (Apsaugos, priežiūros ir įskaitos skyriaus) pareigūnai;</text:span></text:p>
      <text:p text:style-name="P162"><text:span text:style-name="T163">8.3</text:span><text:span text:style-name="T164">. Socialinės reabilitacijos skyriaus pareigūnai;</text:span></text:p>
      <text:p text:style-name="P165"><text:span text:style-name="T166">8.4</text:span><text:span text:style-name="T167">. Kai budėjimui užtikrinti įstaigoje nepakanka 8.1–8.3 punktuose nurodytų pareigūnų arba numatoma vykdyti konkrečias užduoti</text:span><text:span text:style-name="T168">s, kurioms reikia tam tikros konkrečios kvalifikacijos, budėti gali būti skiriami ir kitų tarnybų pareigūnai.</text:span></text:p>
      <text:p text:style-name="P169"><text:span text:style-name="T170">9</text:span><text:span text:style-name="T171">. Pareigūnų budėjimas Kalėjimų departamentui pavaldžioje laisvės atėmimo vietos įstaigoje organizuojamas pagal iš anksto mėnesiui sudaromus grafikus.<text:s/></text:span></text:p>
      <text:p text:style-name="P172"><text:span text:style-name="T173">10</text:span><text:span text:style-name="T174">. Budėjimo grafikus tvirtina laisvės atėmimo vietos įstaigos direktorius. Grafikai paskelbiami Liet</text:span><text:span text:style-name="T175">uvos Respublikos darbo kodekso 147 straipsnio 3 dalyje nustatyta tvarka. Budėti paskirti pareigūnai su budėjimo grafikais prireikus gali būti supažindinami pasirašytinai.</text:span><text:s/></text:p>
      <text:p text:style-name="P176">Punkto pakeitimai:</text:p>
      <text:p text:style-name="P177"><text:span text:style-name="T178">Nr.<text:s/></text:span><text:a xlink:href="https://www.e-tar.lt/portal/legalAct.html?documentId=90183f70be8a11e4bde5b7a24f3fe3f3" office:target-frame-name="_top" xlink:show="replace"><text:span text:style-name="T179">V-66</text:span></text:a><text:span text:style-name="T180">, 2015-02-27, paskelbta TAR 2015-02-27, i. k. 2015-03111</text:span></text:p>
      <text:p text:style-name="Normal"/>
      <text:p text:style-name="P181"><text:span text:style-name="T182">11</text:span><text:span text:style-name="T183">. Laisvės atėmimo vietos įstaigos direktorius budėjimo grafike arba atskirame dokumente nustato budėjimo tvarką: budėjimo trukmę, budėjimo pradžios ir<text:s/></text:span><text:span text:style-name="T184">pabaigos laiką ir jo patikslinimą (kai dalį budėjimo laiko budintis pareigūnas privalo būti darbo vietoje, – kiek laiko ir kuriuo paros metu jis budi), budėjimo vietą (budima iš anksto aptartoje vietoje ar darbo vietoje).</text:span></text:p>
      <text:p text:style-name="P185"><text:span text:style-name="T186">12</text:span><text:span text:style-name="T187">. Kai budėjimas organizuojam</text:span><text:span text:style-name="T188">as ne pagal iš anksto tvirtinamą grafiką, o prireikus (pagal Kalėjimų departamento direktoriaus nurodymą, pagal kriminogeninės būklės pasikeitimus ir pan.), laisvės atėmimo vietos įstaigos direktoriaus sprendimas dėl budėjimo organizavimo įforminamas įsaky</text:span><text:span text:style-name="T189">mu.</text:span></text:p>
      <text:p text:style-name="P190"/>
      <text:p text:style-name="P191"><text:span text:style-name="T192">III</text:span><text:span text:style-name="T193">.<text:s/></text:span><text:span text:style-name="T194">BUDINČIŲ PAREIGŪNŲ PAREIGOS BUDĖJIMO METU</text:span></text:p>
      <text:p text:style-name="P195"/>
      <text:p text:style-name="P196"><text:span text:style-name="T197">13</text:span><text:span text:style-name="T198">. Budėdamas iš anksto aptartoje vietoje vadovybės budintysis atstovas ir budėti paskirtas pareigūnas privalo:</text:span></text:p>
      <text:p text:style-name="P199"><text:span text:style-name="T200">13.1</text:span><text:span text:style-name="T201">. būti susipažinęs su įstaigos direktoriaus įsakymu dėl apsaugos ir<text:s/></text:span><text:span text:style-name="T202">priežiūros vykdymo parai, kurią paskirtas budėti;</text:span><text:s/></text:p>
      <text:p text:style-name="P203">Punkto pakeitimai:</text:p>
      <text:p text:style-name="P204"><text:span text:style-name="T205">Nr.<text:s/></text:span><text:a xlink:href="https://www.e-tar.lt/portal/legalAct.html?documentId=90183f70be8a11e4bde5b7a24f3fe3f3" office:target-frame-name="_top" xlink:show="replace"><text:span text:style-name="T206">V-66</text:span></text:a><text:span text:style-name="T207">, 2015-02-27, paskelbta TAR 2015-02-27, i. k. 2015-03111</text:span></text:p>
      <text:p text:style-name="Normal"/>
      <text:p text:style-name="P208"><text:span text:style-name="T209">13.2</text:span><text:span text:style-name="T210">. budėjimo met</text:span><text:span text:style-name="T211">u būti pasiekiamas įstaigos direktoriaus budinčiajam padėjėjui žinomomis ryšio priemonėmis;</text:span></text:p>
      <text:p text:style-name="P212"><text:span text:style-name="T213">13.3</text:span><text:span text:style-name="T214">. prireikus ryšio priemonėmis konsultuoti įstaigos direktoriaus budintįjį padėjėją ir kitus darbuotojus dėl tarnybos (darbo) organizavimo ir iškilusių probl</text:span><text:span text:style-name="T215">emų sprendimo;</text:span></text:p>
      <text:p text:style-name="P216"><text:span text:style-name="T217">13.4</text:span><text:span text:style-name="T218">. gavęs iš įstaigos direktoriaus budinčiojo padėjėjo informaciją apie ypatingus įvykius ar nusikalstamas veikas, padarytas įstaigoje, nedelsdamas apie tai informuoti įstaigos direktorių;</text:span></text:p>
      <text:p text:style-name="P219"><text:span text:style-name="T220">13.5</text:span><text:span text:style-name="T221">. gavęs įstaigos direktoriaus nurodymą</text:span><text:span text:style-name="T222">, nedelsdamas vykti į įstaigą;</text:span></text:p>
      <text:p text:style-name="P223"><text:span text:style-name="T224">13.6</text:span><text:span text:style-name="T225">. gavęs iš įstaigos direktoriaus budinčiojo padėjėjo informaciją apie ypatingus įvykius ar nusikalstamas veikas, padarytas įstaigoje, ir nepavykus nedelsiant susisiekti su įstaigos direktoriumi, savarankiškai priimti<text:s/></text:span><text:span text:style-name="T226">sprendimą dėl vykimo į įstaigą, įvertinus įvykio pavojingumą ir mastą.</text:span></text:p>
      <text:p text:style-name="P227"><text:span text:style-name="T228">14</text:span><text:span text:style-name="T229">. Budėdamas įstaigoje vadovybės budintysis atstovas privalo:</text:span></text:p>
      <text:p text:style-name="P230"><text:span text:style-name="T231">14.1</text:span><text:span text:style-name="T232">. dalyvauti instruktuojant budinčiąją pamainą;</text:span></text:p>
      <text:p text:style-name="P233"><text:span text:style-name="T234">14.2</text:span><text:span text:style-name="T235">. pataisos namuose dalyvauti nuteistųjų patikrinime;</text:span></text:p>
      <text:p text:style-name="P236"><text:span text:style-name="T237">14.3</text:span><text:span text:style-name="T238">. vykdyti pareigas, teisės aktų nustatytas įstaigos vadovybės budinčiajam atstovui;</text:span></text:p>
      <text:p text:style-name="P239"><text:span text:style-name="T240">14.4</text:span><text:span text:style-name="T241">. lankytis įstaigos objektuose, daryti atitinkamus įrašus apsaugos ir priežiūros paros žiniaraščiuose ir kituose nustatytos formos pareigūnų lankymosi įstaigo</text:span><text:span text:style-name="T242">s objektuose apskaitos dokumentuose;</text:span></text:p>
      <text:p text:style-name="P243"><text:span text:style-name="T244">14.5</text:span><text:span text:style-name="T245">. įstaigoje įvykus ypatingam įvykiui ar nusikalstamai veikai, pagal kompetenciją ir teisės aktų nuostatas nedelsdamas imtis priemonių situacijai suvaldyti ir tvarkai atkurti. Gavęs direktoriaus nurodymą, o jei nedelsiant susisiekti su įstaigos direktoriumi</text:span><text:span text:style-name="T246"><text:s/>nepavyksta, savarankiškai organizuoti įstaigos atitinkamų pareigūnų ir darbuotojų iškvietimą neatidėliotiniems veiksmams atlikti.<text:s/></text:span></text:p>
      <text:p text:style-name="P247"><text:span text:style-name="T248">15</text:span><text:span text:style-name="T249">. Budėdamas įstaigoje budėti paskirtas pareigūnas privalo:</text:span></text:p>
      <text:p text:style-name="P250"><text:span text:style-name="T251">15.1</text:span><text:span text:style-name="T252">. būti susipažinęs su įstaigos direktoriaus įsakymu</text:span><text:span text:style-name="T253"><text:s/>dėl apsaugos ir priežiūros vykdymo parai, kurią paskirtas budėti;</text:span><text:s/></text:p>
      <text:p text:style-name="P254">Punkto pakeitimai:</text:p>
      <text:p text:style-name="P255"><text:span text:style-name="T256">Nr.<text:s/></text:span><text:a xlink:href="https://www.e-tar.lt/portal/legalAct.html?documentId=90183f70be8a11e4bde5b7a24f3fe3f3" office:target-frame-name="_top" xlink:show="replace"><text:span text:style-name="T257">V-66</text:span></text:a><text:span text:style-name="T258">, 2015-02-27, paskelbta TAR 2015-02-27, i. k. 2015-03111</text:span></text:p>
      <text:p text:style-name="Normal"/>
      <text:p text:style-name="P259"><text:span text:style-name="T260">15.</text:span><text:span text:style-name="T261">2</text:span><text:span text:style-name="T262">. padėti įstaigos direktoriaus budinčiajam padėjėjui organizuoti budinčiosios pamainos tarnybą ir užtikrinti nustatyto režimo reikalavimų vykdymą;</text:span></text:p>
      <text:p text:style-name="P263"><text:span text:style-name="T264">15.3</text:span><text:span text:style-name="T265">. koordinuoti ir kontroliuoti nuteistųjų (suimtųjų) užimtumo ir kitų masinio pobūdžio priemonių or</text:span><text:span text:style-name="T266">ganizavimą ir vykdymą;</text:span></text:p>
      <text:p text:style-name="P267"><text:span text:style-name="T268">15.4</text:span><text:span text:style-name="T269">. vykdyti konkrečias įstaigos direktoriaus, vadovybės budinčiojo atstovo ar tiesioginio vadovo užduotis, kai tokios nustatytos;</text:span></text:p>
      <text:p text:style-name="P270"><text:span text:style-name="T271">15.5</text:span><text:span text:style-name="T272">. įstaigoje įvykus ypatingam įvykiui ar nusikalstamai veikai, pagal kompetenciją ir teisės aktų nuostatas nedelsdamas imtis priemonių situacijai suvaldyti ir tvarkai atkurti.<text:s/></text:span></text:p>
      <text:p text:style-name="P273"/>
      <text:p text:style-name="P274"><text:span text:style-name="T275">IV</text:span><text:span text:style-name="T276">.<text:s/></text:span><text:span text:style-name="T277">BAIGIAMOSIOS NUOSTATOS</text:span></text:p>
      <text:p text:style-name="P278"/>
      <text:p text:style-name="P279"><text:span text:style-name="T280">16</text:span><text:span text:style-name="T281">. Budėjimo grafikai saugomi ne trumpi</text:span><text:span text:style-name="T282">au kaip vienerius metus Apsaugos ir priežiūros skyriaus (Apsaugos, priežiūros ir įskaitos skyriaus) veiklos dokumentų byloje.</text:span></text:p>
      <text:p text:style-name="P283"><text:span text:style-name="T284">17</text:span><text:span text:style-name="T285">. Budėjimo tvarkos užtikrinimą laisvės atėmimo vietų įstaigoje kontroliuoja:</text:span></text:p>
      <text:p text:style-name="P286"><text:span text:style-name="T287">17.1</text:span><text:span text:style-name="T288">. laisvės atėmimo vietos įstaigos direkto</text:span><text:span text:style-name="T289">rius;</text:span></text:p>
      <text:p text:style-name="P290"><text:span text:style-name="T291">17.2</text:span><text:span text:style-name="T292">. Kalėjimų departamento darbuotojai, kuriems pavesta vykdyti Kalėjimų departamentui pavaldžių laisvės atėmimo vietų įstaigų veiklos kontrolę.</text:span></text:p>
      <text:p text:style-name="P293"><text:span text:style-name="T294">_________________</text:span></text:p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Kalėjimų departamentas prie Lietuvos Respublikos teising</text:span><text:span text:style-name="T304">umo ministerijos, Įsakymas</text:span></text:p>
      <text:p text:style-name="P305"><text:span text:style-name="T306">Nr.<text:s/></text:span><text:a xlink:href="https://www.e-tar.lt/portal/legalAct.html?documentId=90183f70be8a11e4bde5b7a24f3fe3f3" office:target-frame-name="_top" xlink:show="replace"><text:span text:style-name="T307">V-66</text:span></text:a><text:span text:style-name="T308">, 2015-02-27, paskelbta TAR 2015-02-27, i. k. 2015-03111</text:span></text:p>
      <text:p text:style-name="P309"><text:span text:style-name="T310">Dėl Kalėjimų departamento prie Lietuvos Respublikos teisingumo<text:s/></text:span><text:span text:style-name="T311">ministerijos direktoriaus 2013 m. lapkričio 22 d. įsakymo Nr. V-391 „Dėl Kalėjimų departamentui prie Lietuvos Respublikos teisingumo ministerijos pavaldžių laisvės atėmimo vietų įstaigų pareigūnų budėjimo pasibaigus darbo dienai, taip pat poilsio ir švenči</text:span><text:span text:style-name="T312">ų dienomis tvarkos aprašo patvirtini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 PRIE LIETUVOS RESPUBLIKOS TEISINGUMO MINISTERIJOS DIREKTORIAUS</dc:title>
    <meta:initial-creator>Rima</meta:initial-creator>
    <dc:creator>adlibuser</dc:creator>
    <meta:creation-date>2020-01-07T12:00:00Z</meta:creation-date>
    <dc:date>2020-01-07T12:00:00Z</dc:date>
    <meta:template xlink:href="Normal.dotm" xlink:type="simple"/>
    <meta:editing-cycles>2</meta:editing-cycles>
    <meta:editing-duration>PT0S</meta:editing-duration>
    <meta:document-statistic meta:page-count="4" meta:paragraph-count="77" meta:word-count="1448" meta:character-count="11986" meta:row-count="265" meta:non-whitespace-character-count="10615"/>
  </office:meta>
</office:document-meta>
</file>