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style:text-properties fo:font-style="italic" style:font-style-asian="italic" fo:language="lt" fo:country="L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language="lt" fo:country="LT" style:language-asian="en" style:country-asian="US"/>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fo:language="lt" fo:country="LT" style:language-asian="en" style:country-asian="US"/>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fo:language="lt" fo:country="L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language="lt" fo:country="LT" style:language-asian="en" style:country-asian="US"/>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fo:language="lt" fo:country="LT" style:language-asian="en" style:country-asian="US"/>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style:style>
    <style:style style:name="P59" style:parent-style-name="Normal" style:family="paragraph">
      <style:paragraph-properties fo:text-align="justify"/>
      <style:text-properties fo:font-style="italic" style:font-style-asian="italic" fo:language="lt" fo:country="L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language="lt" fo:country="LT" style:language-asian="en" style:country-asian="US"/>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fo:language="lt" fo:country="LT" style:language-asian="en" style:country-asian="US"/>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style:text-properties fo:font-style="italic" style:font-style-asian="italic" fo:language="lt" fo:country="LT"/>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fo:language="lt" fo:country="LT" style:language-asian="en" style:country-asian="US"/>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fo:language="lt" fo:country="LT" style:language-asian="en" style:country-asian="US"/>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style:text-properties fo:font-style="italic" style:font-style-asian="italic" fo:language="lt" fo:country="L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language="lt" fo:country="LT" style:language-asian="en" style:country-asian="US"/>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fo:language="lt" fo:country="LT" style:language-asian="en" style:country-asian="US"/>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text-underline-type="single" style:text-underline-style="solid" style:text-underline-width="auto" style:text-underline-mode="continuous"/>
    </style:style>
    <style:style style:name="T86"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87" style:parent-style-name="DefaultParagraphFont" style:family="text">
      <style:text-properties fo:font-size="11pt" style:font-size-asian="11pt" style:text-underline-type="single" style:text-underline-style="solid" style:text-underline-width="auto" style:text-underline-mode="continuous"/>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style:text-properties fo:font-style="italic" style:font-style-asian="italic" fo:language="lt" fo:country="L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language="lt" fo:country="LT" style:language-asian="en" style:country-asian="US"/>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fo:language="lt" fo:country="LT" style:language-asian="en" style:country-asian="US"/>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style:text-properties fo:font-style="italic" style:font-style-asian="italic" fo:language="lt" fo:country="L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language="lt" fo:country="LT" style:language-asian="en" style:country-asian="US"/>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fo:language="lt" fo:country="LT" style:language-asian="en" style:country-asian="US"/>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justify" fo:text-indent="0.3937in"/>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fo:text-indent="0.3937in"/>
      <style:text-properties fo:font-size="11pt" style:font-size-asian="11pt" fo:language="lt" fo:country="LT"/>
    </style:style>
    <style:style style:name="P135" style:parent-style-name="Normal" style:family="paragraph">
      <style:paragraph-properties fo:text-align="justify" fo:text-indent="0.3937in"/>
      <style:text-properties fo:font-size="11pt" style:font-size-asian="11pt" fo:language="lt" fo:country="LT"/>
    </style:style>
    <style:style style:name="P136" style:parent-style-name="Normal" style:family="paragraph">
      <style:paragraph-properties fo:text-align="justify" fo:text-indent="0.3937in"/>
      <style:text-properties fo:font-size="11pt" style:font-size-asian="11pt" fo:language="lt" fo:country="LT"/>
    </style:style>
    <style:style style:name="P137" style:parent-style-name="Normal" style:family="paragraph">
      <style:paragraph-properties fo:text-align="justify" fo:text-indent="0.3937in"/>
      <style:text-properties fo:font-size="11pt" style:font-size-asian="11pt" fo:language="lt" fo:country="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Normal" style:family="paragraph">
      <style:paragraph-properties fo:text-align="justify"/>
      <style:text-properties fo:font-style="italic" style:font-style-asian="italic" fo:language="lt" fo:country="LT"/>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fo:language="lt" fo:country="LT"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fo:language="lt" fo:country="LT" style:language-asian="en" style:country-asian="US"/>
    </style:style>
    <style:style style:name="P148" style:parent-style-name="Normal" style:family="paragraph">
      <style:paragraph-properties fo:text-align="justify" fo:text-indent="0.3937in"/>
      <style:text-properties fo:font-size="11pt" style:font-size-asian="11pt" fo:language="lt" fo:country="LT"/>
    </style:style>
    <style:style style:name="P149" style:parent-style-name="Normal" style:family="paragraph">
      <style:paragraph-properties fo:text-align="justify" fo:text-indent="0.3937in"/>
      <style:text-properties fo:font-size="11pt" style:font-size-asian="11pt" fo:language="lt" fo:country="LT"/>
    </style:style>
    <style:style style:name="P150" style:parent-style-name="Normal" style:family="paragraph">
      <style:paragraph-properties fo:text-align="justify" fo:text-indent="0.3937in"/>
      <style:text-properties fo:font-size="11pt" style:font-size-asian="11pt" fo:language="lt" fo:country="LT"/>
    </style:style>
    <style:style style:name="P151" style:parent-style-name="Normal" style:family="paragraph">
      <style:paragraph-properties fo:text-align="justify" fo:text-indent="0.3937in"/>
      <style:text-properties fo:font-size="11pt" style:font-size-asian="11pt" fo:language="lt" fo:country="LT"/>
    </style:style>
    <style:style style:name="P152" style:parent-style-name="Normal" style:family="paragraph">
      <style:paragraph-properties fo:text-align="justify" fo:text-indent="0.3937in"/>
      <style:text-properties fo:font-size="11pt" style:font-size-asian="11pt" fo:language="lt" fo:country="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fo:language="lt" fo:country="LT"/>
    </style:style>
    <style:style style:name="P158" style:parent-style-name="Normal" style:family="paragraph">
      <style:paragraph-properties fo:text-align="justify"/>
      <style:text-properties fo:font-style="italic" style:font-style-asian="italic" fo:language="lt" fo:country="LT"/>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fo:language="lt" fo:country="LT" style:language-asian="en" style:country-asian="US"/>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fo:language="lt" fo:country="LT" style:language-asian="en" style:country-asian="US"/>
    </style:style>
    <style:style style:name="T163" style:parent-style-name="DefaultParagraphFont" style:family="text">
      <style:text-properties fo:font-style="italic" style:font-style-asian="italic" fo:language="lt" fo:country="LT" style:language-asian="en" style:country-asian="US"/>
    </style:style>
    <style:style style:name="P164" style:parent-style-name="Normal" style:family="paragraph">
      <style:paragraph-properties fo:text-align="justify" fo:text-indent="0.3937in"/>
      <style:text-properties fo:font-size="11pt" style:font-size-asian="11pt" fo:language="lt" fo:country="LT"/>
    </style:style>
    <style:style style:name="P165" style:parent-style-name="Normal" style:family="paragraph">
      <style:paragraph-properties fo:text-align="justify" fo:text-indent="0.3937in"/>
      <style:text-properties fo:font-size="11pt" style:font-size-asian="11pt" fo:language="lt" fo:country="LT"/>
    </style:style>
    <style:style style:name="P166" style:parent-style-name="Normal" style:family="paragraph">
      <style:paragraph-properties fo:text-align="justify" fo:text-indent="0.3937in"/>
      <style:text-properties fo:font-size="11pt" style:font-size-asian="11pt" fo:language="lt" fo:country="LT"/>
    </style:style>
    <style:style style:name="P167" style:parent-style-name="Normal" style:family="paragraph">
      <style:paragraph-properties fo:text-align="justify" fo:text-indent="0.3937in"/>
      <style:text-properties fo:font-size="11pt" style:font-size-asian="11pt" fo:language="lt" fo:country="LT"/>
    </style:style>
    <style:style style:name="P168" style:parent-style-name="Normal" style:family="paragraph">
      <style:paragraph-properties fo:text-align="justify" fo:text-indent="0.3937in"/>
      <style:text-properties fo:font-size="11pt" style:font-size-asian="11pt" fo:language="lt" fo:country="LT"/>
    </style:style>
    <style:style style:name="P169" style:parent-style-name="Normal" style:family="paragraph">
      <style:paragraph-properties fo:text-align="justify" fo:text-indent="0.3937in"/>
      <style:text-properties fo:font-size="11pt" style:font-size-asian="11pt" fo:language="lt" fo:country="LT"/>
    </style:style>
    <style:style style:name="P170" style:parent-style-name="Normal" style:family="paragraph">
      <style:paragraph-properties fo:text-align="justify" fo:text-indent="0.3937in"/>
      <style:text-properties fo:font-size="11pt" style:font-size-asian="11pt" fo:language="lt" fo:country="LT"/>
    </style:style>
    <style:style style:name="P171" style:parent-style-name="Normal" style:family="paragraph">
      <style:paragraph-properties fo:text-align="justify" fo:text-indent="0.3937in"/>
      <style:text-properties fo:font-size="11pt" style:font-size-asian="11pt" fo:language="lt" fo:country="LT"/>
    </style:style>
    <style:style style:name="P172" style:parent-style-name="Normal" style:family="paragraph">
      <style:paragraph-properties fo:text-align="justify" fo:text-indent="0.3937in"/>
      <style:text-properties fo:font-size="11pt" style:font-size-asian="11pt" fo:language="lt" fo:country="LT"/>
    </style:style>
    <style:style style:name="P173" style:parent-style-name="Normal" style:family="paragraph">
      <style:paragraph-properties fo:text-align="justify" fo:text-indent="0.3937in"/>
      <style:text-properties fo:font-size="11pt" style:font-size-asian="11pt" fo:language="lt" fo:country="LT"/>
    </style:style>
    <style:style style:name="P174" style:parent-style-name="Normal" style:family="paragraph">
      <style:paragraph-properties fo:text-align="justify" fo:text-indent="0.3937in"/>
      <style:text-properties fo:font-size="11pt" style:font-size-asian="11pt" fo:language="lt" fo:country="LT"/>
    </style:style>
    <style:style style:name="P175" style:parent-style-name="Normal" style:family="paragraph">
      <style:paragraph-properties fo:text-align="justify" fo:text-indent="0.3937in"/>
      <style:text-properties fo:font-size="11pt" style:font-size-asian="11pt" fo:language="lt" fo:country="LT"/>
    </style:style>
    <style:style style:name="P176" style:parent-style-name="Normal" style:family="paragraph">
      <style:paragraph-properties fo:text-align="justify" fo:text-indent="0.3937in"/>
      <style:text-properties fo:font-size="11pt" style:font-size-asian="11pt" fo:language="lt" fo:country="LT"/>
    </style:style>
    <style:style style:name="P177" style:parent-style-name="Normal" style:family="paragraph">
      <style:paragraph-properties fo:text-align="justify" fo:text-indent="0.3937in"/>
      <style:text-properties fo:font-size="11pt" style:font-size-asian="11pt" fo:language="lt" fo:country="LT"/>
    </style:style>
    <style:style style:name="P178" style:parent-style-name="Normal" style:family="paragraph">
      <style:paragraph-properties fo:text-align="justify" fo:text-indent="0.3937in"/>
      <style:text-properties fo:font-size="11pt" style:font-size-asian="11pt" fo:language="lt" fo:country="LT"/>
    </style:style>
    <style:style style:name="P179" style:parent-style-name="Normal" style:family="paragraph">
      <style:paragraph-properties fo:text-align="justify" fo:text-indent="0.3937in"/>
      <style:text-properties fo:font-size="11pt" style:font-size-asian="11pt" fo:language="lt" fo:country="LT"/>
    </style:style>
    <style:style style:name="P180" style:parent-style-name="Normal" style:family="paragraph">
      <style:paragraph-properties fo:text-align="justify" fo:text-indent="0.3937in"/>
      <style:text-properties fo:font-size="11pt" style:font-size-asian="11pt" fo:language="lt" fo:country="LT"/>
    </style:style>
    <style:style style:name="P181" style:parent-style-name="Normal" style:family="paragraph">
      <style:paragraph-properties fo:text-align="justify" fo:text-indent="0.3937in"/>
      <style:text-properties fo:font-size="11pt" style:font-size-asian="11pt" fo:language="lt" fo:country="LT"/>
    </style:style>
    <style:style style:name="P182" style:parent-style-name="Normal" style:family="paragraph">
      <style:paragraph-properties fo:text-align="justify" fo:text-indent="0.3937in"/>
      <style:text-properties fo:font-size="11pt" style:font-size-asian="11pt" fo:language="lt" fo:country="LT"/>
    </style:style>
    <style:style style:name="P183" style:parent-style-name="Normal" style:family="paragraph">
      <style:paragraph-properties fo:text-align="justify" fo:text-indent="0.3937in"/>
      <style:text-properties fo:font-size="11pt" style:font-size-asian="11pt" fo:language="lt" fo:country="LT"/>
    </style:style>
    <style:style style:name="P184" style:parent-style-name="Normal" style:family="paragraph">
      <style:paragraph-properties fo:text-align="justify" fo:text-indent="0.3937in"/>
      <style:text-properties fo:font-size="11pt" style:font-size-asian="11pt" fo:language="lt" fo:country="LT"/>
    </style:style>
    <style:style style:name="P185" style:parent-style-name="Normal" style:family="paragraph">
      <style:paragraph-properties fo:text-align="justify" fo:text-indent="0.3937in"/>
      <style:text-properties fo:font-size="11pt" style:font-size-asian="11pt" fo:language="lt" fo:country="LT"/>
    </style:style>
    <style:style style:name="P186" style:parent-style-name="Normal" style:family="paragraph">
      <style:paragraph-properties fo:text-align="justify" fo:text-indent="0.3937in"/>
      <style:text-properties fo:font-size="11pt" style:font-size-asian="11pt" fo:language="lt" fo:country="LT"/>
    </style:style>
    <style:style style:name="P187" style:parent-style-name="Normal" style:family="paragraph">
      <style:paragraph-properties fo:text-align="justify" fo:text-indent="0.3937in"/>
      <style:text-properties fo:font-size="11pt" style:font-size-asian="11pt" fo:language="lt" fo:country="LT"/>
    </style:style>
    <style:style style:name="P188" style:parent-style-name="Normal" style:family="paragraph">
      <style:paragraph-properties fo:text-align="justify" fo:text-indent="0.3937in"/>
      <style:text-properties fo:font-size="11pt" style:font-size-asian="11pt" fo:language="lt" fo:country="LT"/>
    </style:style>
    <style:style style:name="P189" style:parent-style-name="Normal" style:family="paragraph">
      <style:paragraph-properties fo:text-align="justify" fo:text-indent="0.3937in"/>
      <style:text-properties fo:font-size="11pt" style:font-size-asian="11pt" fo:language="lt" fo:country="LT"/>
    </style:style>
    <style:style style:name="P190" style:parent-style-name="Normal" style:family="paragraph">
      <style:paragraph-properties fo:text-align="justify" fo:text-indent="0.3937in"/>
      <style:text-properties fo:font-size="11pt" style:font-size-asian="11pt" fo:language="lt" fo:country="LT"/>
    </style:style>
    <style:style style:name="P191" style:parent-style-name="Normal" style:family="paragraph">
      <style:paragraph-properties fo:text-align="justify" fo:text-indent="0.3937in"/>
      <style:text-properties fo:font-size="11pt" style:font-size-asian="11pt" fo:language="lt" fo:country="LT"/>
    </style:style>
    <style:style style:name="P192" style:parent-style-name="Normal" style:family="paragraph">
      <style:paragraph-properties fo:text-align="justify" fo:text-indent="0.3937in"/>
      <style:text-properties fo:font-size="11pt" style:font-size-asian="11pt" fo:language="lt" fo:country="LT"/>
    </style:style>
    <style:style style:name="P193" style:parent-style-name="Normal" style:family="paragraph">
      <style:paragraph-properties fo:text-align="justify" fo:text-indent="0.3937in"/>
      <style:text-properties fo:font-size="11pt" style:font-size-asian="11pt" fo:language="lt" fo:country="LT"/>
    </style:style>
    <style:style style:name="P194" style:parent-style-name="Normal" style:family="paragraph">
      <style:paragraph-properties fo:text-align="justify" fo:text-indent="0.3937in"/>
      <style:text-properties fo:font-size="11pt" style:font-size-asian="11pt" fo:language="lt" fo:country="LT"/>
    </style:style>
    <style:style style:name="P195" style:parent-style-name="Normal" style:family="paragraph">
      <style:paragraph-properties fo:text-align="justify" fo:text-indent="0.3937in"/>
      <style:text-properties fo:font-size="11pt" style:font-size-asian="11pt" fo:language="lt" fo:country="LT"/>
    </style:style>
    <style:style style:name="P196" style:parent-style-name="Normal" style:family="paragraph">
      <style:paragraph-properties fo:text-align="justify" fo:text-indent="0.3937in"/>
      <style:text-properties fo:font-size="11pt" style:font-size-asian="11pt" fo:language="lt" fo:country="LT"/>
    </style:style>
    <style:style style:name="P197" style:parent-style-name="Normal" style:family="paragraph">
      <style:paragraph-properties fo:text-align="justify" fo:text-indent="0.3937in"/>
      <style:text-properties fo:font-size="11pt" style:font-size-asian="11pt" fo:language="lt" fo:country="LT"/>
    </style:style>
    <style:style style:name="P198" style:parent-style-name="Normal" style:family="paragraph">
      <style:paragraph-properties fo:text-align="justify" fo:text-indent="0.3937in"/>
      <style:text-properties fo:font-size="11pt" style:font-size-asian="11pt" fo:language="lt" fo:country="LT"/>
    </style:style>
    <style:style style:name="P199" style:parent-style-name="Normal" style:family="paragraph">
      <style:paragraph-properties fo:text-align="justify" fo:text-indent="0.3937in"/>
      <style:text-properties fo:font-size="11pt" style:font-size-asian="11pt" fo:language="lt" fo:country="LT"/>
    </style:style>
    <style:style style:name="P200" style:parent-style-name="Normal" style:family="paragraph">
      <style:paragraph-properties fo:text-align="justify" fo:text-indent="0.3937in"/>
      <style:text-properties fo:font-size="11pt" style:font-size-asian="11pt" fo:language="lt" fo:country="LT"/>
    </style:style>
    <style:style style:name="P201" style:parent-style-name="Normal" style:family="paragraph">
      <style:paragraph-properties fo:text-align="justify" fo:text-indent="0.3937in"/>
      <style:text-properties fo:font-size="11pt" style:font-size-asian="11pt" fo:language="lt" fo:country="LT"/>
    </style:style>
    <style:style style:name="P202" style:parent-style-name="Normal" style:family="paragraph">
      <style:paragraph-properties fo:text-align="justify" fo:text-indent="0.3937in"/>
      <style:text-properties fo:font-size="11pt" style:font-size-asian="11pt" fo:language="lt" fo:country="LT"/>
    </style:style>
    <style:style style:name="P203" style:parent-style-name="Normal" style:family="paragraph">
      <style:paragraph-properties fo:text-align="justify" fo:text-indent="0.3937in"/>
      <style:text-properties fo:font-size="11pt" style:font-size-asian="11pt" fo:language="lt" fo:country="LT"/>
    </style:style>
    <style:style style:name="P204" style:parent-style-name="Normal" style:family="paragraph">
      <style:paragraph-properties fo:text-align="justify" fo:text-indent="0.3937in"/>
      <style:text-properties fo:font-size="11pt" style:font-size-asian="11pt" fo:language="lt" fo:country="LT"/>
    </style:style>
    <style:style style:name="P205" style:parent-style-name="Normal" style:family="paragraph">
      <style:paragraph-properties fo:text-align="justify" fo:text-indent="0.3937in"/>
      <style:text-properties fo:font-size="11pt" style:font-size-asian="11pt" fo:language="lt" fo:country="LT"/>
    </style:style>
    <style:style style:name="P206" style:parent-style-name="Normal" style:family="paragraph">
      <style:paragraph-properties fo:text-align="justify" fo:text-indent="0.3937in"/>
      <style:text-properties fo:font-size="11pt" style:font-size-asian="11pt" fo:language="lt" fo:country="LT"/>
    </style:style>
    <style:style style:name="P207" style:parent-style-name="Normal" style:family="paragraph">
      <style:paragraph-properties fo:text-align="justify" fo:text-indent="0.3937in"/>
      <style:text-properties fo:font-size="11pt" style:font-size-asian="11pt" fo:language="lt" fo:country="LT"/>
    </style:style>
    <style:style style:name="P208" style:parent-style-name="Normal" style:family="paragraph">
      <style:paragraph-properties fo:text-align="justify" fo:text-indent="0.3937in"/>
      <style:text-properties fo:font-size="11pt" style:font-size-asian="11pt" fo:language="lt" fo:country="LT"/>
    </style:style>
    <style:style style:name="P209" style:parent-style-name="Normal" style:family="paragraph">
      <style:paragraph-properties fo:text-align="justify" fo:text-indent="0.3937in"/>
      <style:text-properties fo:font-size="11pt" style:font-size-asian="11pt" fo:language="lt" fo:country="LT"/>
    </style:style>
    <style:style style:name="P210" style:parent-style-name="Normal" style:family="paragraph">
      <style:paragraph-properties fo:text-align="justify" fo:text-indent="0.3937in"/>
      <style:text-properties fo:font-size="11pt" style:font-size-asian="11pt" fo:language="lt" fo:country="LT"/>
    </style:style>
    <style:style style:name="P211" style:parent-style-name="Normal" style:family="paragraph">
      <style:paragraph-properties fo:text-align="justify" fo:text-indent="0.3937in"/>
      <style:text-properties fo:font-size="11pt" style:font-size-asian="11pt" fo:language="lt" fo:country="LT"/>
    </style:style>
    <style:style style:name="P212" style:parent-style-name="Normal" style:family="paragraph">
      <style:paragraph-properties fo:text-align="justify" fo:text-indent="0.3937in"/>
      <style:text-properties fo:font-size="11pt" style:font-size-asian="11pt" fo:language="lt" fo:country="LT"/>
    </style:style>
    <style:style style:name="P213" style:parent-style-name="Normal" style:family="paragraph">
      <style:paragraph-properties fo:text-align="justify" fo:text-indent="0.3937in"/>
      <style:text-properties fo:font-size="11pt" style:font-size-asian="11pt" fo:language="lt" fo:country="LT"/>
    </style:style>
    <style:style style:name="P214" style:parent-style-name="Normal" style:family="paragraph">
      <style:paragraph-properties fo:text-align="justify" fo:text-indent="0.3937in"/>
      <style:text-properties fo:font-size="11pt" style:font-size-asian="11pt" fo:language="lt" fo:country="LT"/>
    </style:style>
    <style:style style:name="P215" style:parent-style-name="Normal" style:family="paragraph">
      <style:paragraph-properties fo:text-align="justify" fo:text-indent="0.3937in"/>
      <style:text-properties fo:font-size="11pt" style:font-size-asian="11pt" fo:language="lt" fo:country="LT"/>
    </style:style>
    <style:style style:name="P216" style:parent-style-name="Normal" style:family="paragraph">
      <style:paragraph-properties fo:text-align="center"/>
      <style:text-properties fo:font-size="11pt" style:font-size-asian="11pt" fo:language="lt" fo:country="LT"/>
    </style:style>
    <style:style style:name="P217" style:parent-style-name="Normal" style:family="paragraph">
      <style:paragraph-properties fo:text-align="justify"/>
      <style:text-properties fo:language="lt" fo:country="LT" style:language-asian="en" style:country-asian="US"/>
    </style:style>
    <style:style style:name="P218" style:parent-style-name="Normal" style:family="paragraph">
      <style:paragraph-properties fo:text-align="justify"/>
      <style:text-properties fo:language="lt" fo:country="LT" style:language-asian="en" style:country-asian="US"/>
    </style:style>
    <style:style style:name="P219" style:parent-style-name="Normal" style:family="paragraph">
      <style:paragraph-properties fo:text-align="justify"/>
      <style:text-properties fo:language="lt" fo:country="LT" style:language-asian="en" style:country-asian="US"/>
    </style:style>
    <style:style style:name="P220" style:parent-style-name="Normal" style:family="paragraph">
      <style:paragraph-properties fo:text-align="justify"/>
      <style:text-properties fo:language="lt" fo:country="LT" style:language-asian="en" style:country-asian="US"/>
    </style:style>
    <style:style style:name="P221" style:parent-style-name="Normal" style:family="paragraph">
      <style:paragraph-properties fo:text-align="justify"/>
    </style:style>
    <style:style style:name="T222" style:parent-style-name="DefaultParagraphFont" style:family="text">
      <style:text-properties fo:language="lt" fo:country="LT" style:language-asian="en" style:country-asian="US"/>
    </style:style>
    <style:style style:name="T223" style:parent-style-name="DefaultParagraphFont" style:family="text">
      <style:text-properties fo:language="lt" fo:country="LT" style:language-asian="en" style:country-asian="US"/>
    </style:style>
    <style:style style:name="T224" style:parent-style-name="DefaultParagraphFont" style:family="text">
      <style:text-properties fo:language="lt" fo:country="LT" style:language-asian="en" style:country-asian="US"/>
    </style:style>
    <style:style style:name="P225" style:parent-style-name="Normal" style:family="paragraph">
      <style:paragraph-properties fo:text-align="justify"/>
      <style:text-properties fo:language="lt" fo:country="LT" style:language-asian="en" style:country-asian="US"/>
    </style:style>
    <style:style style:name="P226" style:parent-style-name="Normal" style:family="paragraph">
      <style:paragraph-properties fo:text-align="justify"/>
      <style:text-properties fo:language="lt" fo:country="LT" style:language-asian="en" style:country-asian="US"/>
    </style:style>
    <style:style style:name="P227" style:parent-style-name="Normal" style:family="paragraph">
      <style:paragraph-properties fo:text-align="justify"/>
      <style:text-properties fo:language="lt" fo:country="LT" style:language-asian="en" style:country-asian="US"/>
    </style:style>
    <style:style style:name="P228" style:parent-style-name="Normal" style:family="paragraph">
      <style:paragraph-properties fo:text-align="justify"/>
      <style:text-properties fo:language="lt" fo:country="LT" style:language-asian="en" style:country-asian="US"/>
    </style:style>
    <style:style style:name="P229" style:parent-style-name="Normal" style:family="paragraph">
      <style:paragraph-properties fo:text-align="justify"/>
      <style:text-properties fo:language="lt" fo:country="LT" style:language-asian="en" style:country-asian="US"/>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text-properties fo:language="lt" fo:country="LT" style:language-asian="en" style:country-asian="US"/>
    </style:style>
    <style:style style:name="P232" style:parent-style-name="Normal" style:family="paragraph">
      <style:paragraph-properties fo:text-align="justify"/>
      <style:text-properties fo:font-size="11pt" style:font-size-asian="11pt" fo:language="lt" fo:country="LT" style:language-asian="en" style:country-asian="US"/>
    </style:style>
    <style:style style:name="P233"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6, Nr. 6-158</text:p>
      <text:p text:style-name="P2">Neoficialus nutarimo tekstas</text:p>
      <text:p text:style-name="P3"/>
      <text:p text:style-name="P4">LIETUVOS RESPUBLIKOS VYRIAUSYBĖ</text:p>
      <text:p text:style-name="P5">N U T A R I M A S</text:p>
      <text:p text:style-name="P6"/>
      <text:p text:style-name="P7">1996 m. sausio 15 d. Nr. 92<text:s/></text:p>
      <text:p text:style-name="P8">Vilnius</text:p>
      <text:p text:style-name="P9"/>
      <text:p text:style-name="BodyText">DĖL TRANSPORTO PRIEMONIŲ VAIRUOTOJŲ IR KITŲ ASMENŲ NEBLAIVUMO (GIRTUMO) AR APSVAIGIMO BŪSENOS<text:s/>NUSTATYMO TVARKOS PATVIRTINIMO</text:p>
      <text:p text:style-name="P10"/>
      <text:p text:style-name="P11">Lietuvos Respublikos Vyriausybė n u t a r i a:</text:p>
      <text:p text:style-name="P12">Patvirtinti Transporto priemonių vairuotojų ir kitų asmenų neblaivumo (girtumo) ar apsvaigimo būsenos nustatymo tvarką (pridedama).</text:p>
      <text:p text:style-name="P13"/>
      <text:p text:style-name="P14"/>
      <text:p text:style-name="P15"/>
      <text:p text:style-name="P16">Ministras Pirmininkas<text:tab/><text:tab/><text:tab/><text:tab/><text:tab/><text:tab/>Adolfas Šleževičius</text:p>
      <text:p text:style-name="P17"/>
      <text:p text:style-name="P18"/>
      <text:p text:style-name="P19">Vidaus reikalų ministras<text:tab/><text:tab/><text:tab/><text:tab/><text:tab/><text:tab/>Romasis Vaitekūnas</text:p>
      <text:p text:style-name="P20">__________________</text:p>
      <text:p text:style-name="P21">PATVIRTINTA</text:p>
      <text:p text:style-name="P22">Lietuvos Respublikos Vyriausybės</text:p>
      <text:p text:style-name="P23">1996 m. sausio 15 d. nutarimu Nr. 92</text:p>
      <text:p text:style-name="P24"/>
      <text:p text:style-name="BodyText">Transporto priemonių vairuotojų ir kitų asmenų neblaivumo (girtumo) ar apsvaigimo būsenos nustatymo tvarka</text:p>
      <text:p text:style-name="P25"/>
      <text:h text:style-name="Heading1" text:outline-level="1">Bendrosios nuostatos</text:h>
      <text:p text:style-name="P26">1. Šioje tvarkoje dažniau vartojamos sąvokos:</text:p>
      <text:p text:style-name="P27">1.1. neblaivumas (girtumas) - asmens, vartojusio alkoholį, būsena, kai yra klinikinių neblaivumo požymių, o alkoholio koncentracija biologinėse organizmo terpėse - kraujyje, šlapime, seilėse ar kituose organizmo skysčiuose (toliau vadinama - kraujas ar kiti organizmo skysčiai) viršija 0,4 promilės;</text:p>
      <text:p text:style-name="P28">1.2. apsvaigimas - asmens psichikos būsena, kurią sukelia pavartotos narkotinės, psichotropinės ar kitos svaigiosios medžiagos;</text:p>
      <text:p text:style-name="P29">1.3. transportas - antžeminis, oro ir vandens transportas;</text:p>
      <text:p text:style-name="P30">1.4. vairuotojas - asmuo, vairuojantis antžeminio transporto, oro ar vandens transporto priemonę (toliau vadinama - transporto priemonė);</text:p>
      <text:p text:style-name="P31">1.5. alkoholis - etilo, metilo, propilo, butilo, amilo, heksilo alkoholiai, taip pat produktai, kurių sudėtyje yra šių alkoholių;</text:p>
      <text:p text:style-name="P32">1.6. svaigiosios medžiagos - narkotinės, psichotropinės medžiagos, sukeliantys apsvaigimą stipriai veikiantys vaistai;</text:p>
      <text:p text:style-name="P33">1.7. medicinos specialistai - asmens sveikatos priežiūros įstaigų gydytojai ar kiti turintys reikiamą kvalifikaciją ir konkrečius įgūdžius specialistai, kuriems Sveikatos apsaugos ministerijos nustatyta tvarka yra pripažinta teisė atlikti neblaivumo (girtumo) ar apsvaigimo testavimą ir medicininę apžiūrą;</text:p>
      <text:p text:style-name="P34">1.8. testavimas - padedantys nustatyti asmenų neblaivumo (girtumo) ar apsvaigimo būseną metodai, įskaitant ir specialiųjų techninių priemonių panaudojimą;</text:p>
      <text:p text:style-name="P35">1.9. medicininė apžiūra - asmens neblaivumo (girtumo) ar apsvaigimo nustatymo metodas;</text:p>
      <text:p text:style-name="P36">1.10. tiriamoji medžiaga - nustatytąja tvarka ir sąlygomis iš asmens paimti kraujo, šlapimo, seilių, nuoplovų nuo kūno dangų pavyzdžiai, kurių reikia norint laboratoriškai nustatyti alkoholio ar kitų svaigiųjų medžiagų pavartojimą ir jų kiekį organizme.</text:p>
      <text:p text:style-name="P37">2. Ši tvarka reglamentuoja įtariamų neblaivumu (girtumu) asmenų, vairuojančių transporto priemones, taip pat kitų asmenų, savo veiksmais galinčių sukelti ar sukėlusių grėsmę žmonėms, gyvūnams ir aplinkai (toliau vadinama - transporto priemonių vairuotojai ir kiti asmenys; asmenys), neblaivumo<text:s/>(girtumo) ar apsvaigimo būsenos nustatymą.</text:p>
      <text:p text:style-name="P38"/>
      <text:p text:style-name="BodyTextIndent">3. Policijos ir Vandens transporto valstybinės kontrolės ir saugaus plaukiojimo inspekcijos pareigūnai, medicinos specialistai, nustatantys asmenų neblaivumą (girtumą) ar apsvaigimą, darbdaviai, prieš reisą organizuojantys tikrinimus, ar vairuotojai yra blaivūs (negirti), ar jie neapsvaigę, kiti pareigūnai, turintys teisę siųsti patikrinti asmenis, įtariamus neblaivumu (girtumu) ar apsvaigimu, vadovaujasi įstatymais, kitais teisės aktais ir šia tvarka.</text:p>
      <text:p text:style-name="P39">Punkto pakeitimai:</text:p>
      <text:p text:style-name="P40"><text:span text:style-name="T41">Nr.<text:s/></text:span><text:a xlink:href="http://www3.lrs.lt/cgi-bin/preps2?a=27607&amp;b=" office:target-frame-name="_top" xlink:show="replace"><text:span text:style-name="T42">562</text:span></text:a><text:span text:style-name="T43">, 1996 05 10, Žin., 1996, Nr. 46-1124 (1996 05 17)</text:span></text:p>
      <text:p text:style-name="P44"/>
      <text:p text:style-name="P45">4. Transporto priemonių vairuotojai ir kiti asmenys gali būti tikrinami dėl neblaivumo (girtumo) ar apsvaigimo, taip pat alkoholio, kitų svaigiųjų medžiagų kiekio kraujyje ir kituose organizmo skysčiuose.</text:p>
      <text:p text:style-name="P46"/>
      <text:p text:style-name="P47"><text:span text:style-name="T48">5. Ar transporto priemonės vairuotojas yra blaivus (negirtas), ar jis neapsvaigęs, tikrina policijos<text:s/></text:span><text:span text:style-name="T49">ir Vandens transporto valstybinės kontrolės ir saugaus plaukiojimo inspekci</text:span><text:span text:style-name="T50">jos</text:span><text:span text:style-name="T51"><text:s/>pareigūnai, vykdydami tarnybines pareigas.</text:span></text:p>
      <text:p text:style-name="P52">Punkto pakeitimai:</text:p>
      <text:p text:style-name="P53"><text:span text:style-name="T54">Nr.<text:s/></text:span><text:a xlink:href="http://www3.lrs.lt/cgi-bin/preps2?a=27607&amp;b=" office:target-frame-name="_top" xlink:show="replace"><text:span text:style-name="T55">562</text:span></text:a><text:span text:style-name="T56">, 1996 05 10, Žin., 1996, Nr. 46-1124 (1996 05 17)</text:span></text:p>
      <text:p text:style-name="P57"/>
      <text:p text:style-name="P58">6. Policijos ar Vandens transporto valstybinės kontrolės ir saugaus plaukiojimo inspekcijos pareigūnui pareikalavus, transporto priemonės vairuotojas privalo leistis patikrinamas, ar yra blaivus (negirtas), ar jis neapsvaigęs nuo svaigiųjų medžiagų.</text:p>
      <text:p text:style-name="P59">Punkto pakeitimai:</text:p>
      <text:p text:style-name="P60"><text:span text:style-name="T61">Nr.<text:s/></text:span><text:a xlink:href="http://www3.lrs.lt/cgi-bin/preps2?a=27607&amp;b=" office:target-frame-name="_top" xlink:show="replace"><text:span text:style-name="T62">562</text:span></text:a><text:span text:style-name="T63">, 1996 05 10, Žin., 1996, Nr. 46-1124 (1996 05 17)</text:span></text:p>
      <text:p text:style-name="P64"/>
      <text:p text:style-name="P65">7. Maksimali leistina alkoholio koncentracija tikrinamų asmenų kraujyje ir kituose organizmo skysčiuose - 0,4 promilės, kurios viršijimas rodo alkoholio vartojimo faktą. Girtumo laipsniai gali būti:</text:p>
      <text:p text:style-name="P66">lengvas (klinikiniai požymiai, kai koncentracija viršija 0,4 promilės iki 1,5 promilės);</text:p>
      <text:p text:style-name="P67">vidutinis (klinikiniai požymiai, kai koncentracija viršija 1,5 promilės iki 2,5 promilės);</text:p>
      <text:p text:style-name="P68">sunkus (klinikiniai požymiai, kai koncentracija viršija 2,5 promilės).</text:p>
      <text:p text:style-name="P69">8. Asmenų neblaivumas (girtumas) ar apsvaigimas turi būti nustatomas nedelsiant, bet ne vėliau kaip per dvi valandas nuo transporto avarijos, jos nustatymo ar nuo asmens, įtariamo neblaivumu (girtumu) ar apsvaigimu, sulaikymo momento.</text:p>
      <text:p text:style-name="P70">9. Teisę nustatyti<text:s/>neblaivumą (girtumą) ar apsvaigimą pagal savo kompetenciją turi:</text:p>
      <text:p text:style-name="P71">9.1. policijos pareigūnai;</text:p>
      <text:p text:style-name="BodyTextIndent">9.2. Vandens transporto valstybinės kontrolės ir saugaus plaukiojimo inspekcijos pareigūnai (tikrindami mažųjų, sportinių, motorinių ir burinių laivų vairuotojus vandens telkiniuose);</text:p>
      <text:p text:style-name="P72">9.3. medicinos specialistai.</text:p>
      <text:p text:style-name="P73">Punkto pakeitimai:</text:p>
      <text:p text:style-name="P74"><text:span text:style-name="T75">Nr.<text:s/></text:span><text:a xlink:href="http://www3.lrs.lt/cgi-bin/preps2?a=27607&amp;b=" office:target-frame-name="_top" xlink:show="replace"><text:span text:style-name="T76">562</text:span></text:a><text:span text:style-name="T77">, 1996 05 10, Žin., 1996, Nr. 46-1124 (1996 05 17)</text:span></text:p>
      <text:p text:style-name="P78"/>
      <text:p text:style-name="P79">Antraštės pakeitimai:</text:p>
      <text:p text:style-name="P80"><text:span text:style-name="T81">Nr.<text:s/></text:span><text:a xlink:href="http://www3.lrs.lt/cgi-bin/preps2?a=27607&amp;b=" office:target-frame-name="_top" xlink:show="replace"><text:span text:style-name="T82">562</text:span></text:a><text:span text:style-name="T83">, 1996 05 10, Žin., 1996, Nr. 46-1124 (1996 05 17)</text:span></text:p>
      <text:p text:style-name="P84"><text:span text:style-name="T85">Policijos<text:s/></text:span><text:span text:style-name="T86">ir Vandens transporto valstybinės kontrolės ir saugaus plaukiojimo inspekcijos</text:span><text:span text:style-name="T87"><text:s/>pareigūnų teisės ir pareigos nustatant asmenų neblaivumą (girtumą) ar apsvaigimą</text:span></text:p>
      <text:p text:style-name="BodyTextIndent">10. Policijos ir Vandens transporto valstybinės kontrolės ir saugaus plaukiojimo inspekcijos pareigūnai turi teisę:</text:p>
      <text:p text:style-name="P88">10.1. nušalinti nuo vairavimo asmenis, įtarus, jog jie yra neblaivūs (girti) ar apsvaigę;</text:p>
      <text:p text:style-name="P89">10.2. pagal savo kompetenciją naudoti testus ir technines priemones neblaivumui (girtumui) ar apsvaigimui nustatyti;</text:p>
      <text:p text:style-name="P90">10.3. pristatyti įtariamus asmenis į asmens sveikatos priežiūros įstaigą neblaivumui (girtumui) ar apsvaigimui nustatyti;</text:p>
      <text:p text:style-name="P91">10.4. per valandą nuo pirmosios medicininės apžiūros pristatyti asmenis į kitą asmens sveikatos priežiūros įstaigą kartotinei medicininei apžiūrai, jeigu yra priežasčių abejoti pirmosios medicininės apžiūros objektyvumu;</text:p>
      <text:p text:style-name="P92">10.5. kreiptis į atitinkamą asmens sveikatos priežiūros įstaigą dėl pirmosios ir kartotinės medicininės apžiūros<text:s/>išvadų arbitražinės ekspertizės šios tvarkos 50 punkte numatytais atvejais.</text:p>
      <text:p text:style-name="P93">Punkto pakeitimai:</text:p>
      <text:p text:style-name="P94"><text:span text:style-name="T95">Nr.<text:s/></text:span><text:a xlink:href="http://www3.lrs.lt/cgi-bin/preps2?a=27607&amp;b=" office:target-frame-name="_top" xlink:show="replace"><text:span text:style-name="T96">562</text:span></text:a><text:span text:style-name="T97">, 1996 05 10, Žin., 1996, Nr. 46-1124 (1996 05 17)</text:span></text:p>
      <text:p text:style-name="P98"/>
      <text:p text:style-name="P99"><text:span text:style-name="T100">11. Policijos<text:s/></text:span><text:span text:style-name="T101">ar Vandens transporto val</text:span><text:span text:style-name="T102">stybinės kontrolės ir saugaus plaukiojimo inspekcijos</text:span><text:span text:style-name="T103"><text:s/>pareigūnas, vykdydamas tarnybines pareigas ir įtaręs, kad asmuo yra neblaivus (girtas) ar apsvaigęs, privalo:</text:span></text:p>
      <text:p text:style-name="P104"><text:span text:style-name="T105">11.1. įvertinti bendrąją asmens būklę, atkreipdamas dėmesį į sužeidimus ar kitus pastebimus<text:s/></text:span><text:span text:style-name="T106">sveikatos sutrikimus. Juos pastebėjęs, policijos<text:s/></text:span><text:span text:style-name="T107">ar Vandens transporto valstybinės kontrolės ir saugaus plaukiojimo inspekcijos</text:span><text:span text:style-name="T108"><text:s/>pareigūnas privalo nedelsiant suteikti nukentėjusiajam pirmąją medicinos pagalbą ir pristatyti jį į artimiausią asmens sveikatos</text:span><text:span text:style-name="T109"><text:s/>priežiūros įstaigą;</text:span></text:p>
      <text:p text:style-name="P110">11.2. laikytis nustatytų testavimo reikalavimų ir metodikos;</text:p>
      <text:p text:style-name="P111">11.3. testuoti tik su metrologiškai patikrintomis inventorinėmis techninėmis priemonėmis;</text:p>
      <text:p text:style-name="P112">11.4. asmens reikalavimu pateikti alkotesterių metrologinių patikrų dokumentaciją;</text:p>
      <text:p text:style-name="P113">11.5. paaiškinti teisines pasekmes asmeniui, atsisakiusiam testavimo ar medicininės apžiūros;</text:p>
      <text:p text:style-name="P114">11.6. jeigu transporto avarijos metu nukentėjo žmonės, su ja susijusius vairuotojus ar kitus eismo dalyvius privalomai nuvežti į asmens sveikatos priežiūros įstaigą, kad būtų patikrinta, ar jie yra blaivūs (negirti), neapsvaigę;</text:p>
      <text:p text:style-name="P115">11.7. jeigu transporto avarijos metu žmonės nenukentėjo, su ja susijusius eismo dalyvius testuoti techninėmis priemonėmis;</text:p>
      <text:p text:style-name="P116">11.8. jeigu vairuotojas nesutinka su techninių priemonių parodymais<text:s/>ar atsisako testavimo, pristatyti jį į asmens sveikatos priežiūros įstaigą medicininei apžiūrai.</text:p>
      <text:p text:style-name="P117">Punkto pakeitimai:</text:p>
      <text:p text:style-name="P118"><text:span text:style-name="T119">Nr.<text:s/></text:span><text:a xlink:href="http://www3.lrs.lt/cgi-bin/preps2?a=27607&amp;b=" office:target-frame-name="_top" xlink:show="replace"><text:span text:style-name="T120">562</text:span></text:a><text:span text:style-name="T121">, 1996 05 10, Žin., 1996, Nr. 46-1124 (1996 05 17)</text:span></text:p>
      <text:p text:style-name="P122"/>
      <text:h text:style-name="Heading1" text:outline-level="1">Medicinos specialistų teisės ir pareigos nustatant neblaivumą (girtumą) ar apsvaigimą</text:h>
      <text:p text:style-name="P123">12. Medicinos specialistai turi teisę:</text:p>
      <text:p text:style-name="P124">12.1. atlikti asmenų medicininę apžiūrą;</text:p>
      <text:p text:style-name="P125">12.2. pavesti kitiems medicinos darbuotojams paimti tiriamąją medžiagą iš apžiūrimų asmenų.</text:p>
      <text:p text:style-name="P126">13. Medicinos specialistai privalo:</text:p>
      <text:p text:style-name="P127">13.1. užtikrinti informacijos konfidencialumą;</text:p>
      <text:p text:style-name="P128">13.2. nedelsdami suteikti skubią medicinos pagalbą, jeigu pristatytieji asmenys yra nukentėję ar sunkiai susirgę, prireikus pasiųsti juos, kad būtų suteikta speciali medicinos pagalba;</text:p>
      <text:p text:style-name="P129">13.3. kruopščiai atlikti medicininę apžiūrą ir užtikrinti, kad būtų laikomasi sanitarijos reikalavimų imant tiriamąją medžiagą.</text:p>
      <text:p text:style-name="P130"/>
      <text:h text:style-name="Heading1" text:outline-level="1">Darbdavių teisės ir pareigos nustatant darbuotojų neblaivumą (girtumą) ar apsvaigimą</text:h>
      <text:p text:style-name="P131">14. Darbdaviai turi teisę pasiųsti arba pristatyti į asmens sveikatos priežiūros įstaigą medicininei apžiūrai darbuotojus, įtariamus neblaivumu (girtumu) ar apsvaigimu.</text:p>
      <text:p text:style-name="P132">15. Darbdaviai privalo užtikrinti, kad prieš reisą būtų tikrinama, ar jų darbuotojai, vairuojantys įmonių, įstaigų ir organizacijų transporto priemones, yra blaivūs (negirti), ar jie neapsvaigę.</text:p>
      <text:p text:style-name="P133"/>
      <text:h text:style-name="Heading1" text:outline-level="1">Asmens, kuris įtariamas neblaivumu (girtumu) ar apsvaigimu, teisės</text:h>
      <text:p text:style-name="P134">16. Asmuo, kuris įtariamas neblaivumu (girtumu) ar apsvaigimu, turi teisę:</text:p>
      <text:p text:style-name="P135">16.1. kreiptis į asmens sveikatos priežiūros įstaigą, kad būtų atlikta medicininė apžiūra;</text:p>
      <text:p text:style-name="P136">16.2. kreiptis į kitą asmens sveikatos priežiūros įstaigą kartotinei medicininei apžiūrai ne vėliau kaip per valandą nuo pirmosios medicininės apžiūros.</text:p>
      <text:p text:style-name="P137"/>
      <text:p text:style-name="BodyText2">Neblaivumo (girtumo) ar apsvaigimo būsenos nustatymo techninėmis priemonėmis sąlygos ir tvarka</text:p>
      <text:p text:style-name="P138"><text:span text:style-name="T139">17. Techninės priemonės naudojamos (testuojama) tada, kai policijos<text:s/></text:span><text:span text:style-name="T140">ar Vandens transporto valstybinės kontrolės ir saugaus plaukiojimo inspekcijos</text:span><text:span text:style-name="T141"><text:s/>pareigūnas įsitikina, kad vairuotojui yra būdingi neblaivumo (girtumo) ar ap</text:span><text:span text:style-name="T142">svaigimo požymiai: paraudusios akys, nerišli kalba, nekoordinuoti judesiai, alkoholio kvapas iš burnos ir panašiai.</text:span></text:p>
      <text:p text:style-name="P143">Punkto pakeitimai:</text:p>
      <text:p text:style-name="P144"><text:span text:style-name="T145">Nr.<text:s/></text:span><text:a xlink:href="http://www3.lrs.lt/cgi-bin/preps2?a=27607&amp;b=" office:target-frame-name="_top" xlink:show="replace"><text:span text:style-name="T146">562</text:span></text:a><text:span text:style-name="T147">, 1996 05 10, Žin., 1996, Nr. 46-1124 (1996 05 17)</text:span></text:p>
      <text:p text:style-name="P148"/>
      <text:p text:style-name="P149">18. Neblaivumui (girtumui) ar apsvaigimui nustatyti leidžiama naudoti tik Sveikatos apsaugos ministerijos aprobuotas technines priemones.</text:p>
      <text:p text:style-name="P150">19. Dirbti su techninėmis priemonėmis turi teisę tik instruktuoti naudotis jomis policijos pareigūnai ir medicinos specialistai.</text:p>
      <text:p text:style-name="P151">20. Testuoti leidžiama tik tokiomis priemonėmis, kurioms Lietuvos standartizacijos departamento prie Valdymo reformų ir savivaldybių reikalų ministerijos nustatyta tvarka ir terminais yra atlikta metrologinė patikra. Jeigu ši techninių priemonių<text:s/>patikra neatlikta, jų parodymai neturi teisinės galios.</text:p>
      <text:p text:style-name="P152"/>
      <text:p text:style-name="P153"><text:span text:style-name="T154">21. Visi asmenų neblaivumo (girtumo) ar apsvaigimo tikrinimo atvejai registruojami žurnaluose. Kiekvienai techninei priemonei, kuria testuojama, vedamas atskiras žurnalas. Žurnalų lapai turi būti nu</text:span><text:span text:style-name="T155">meruoti, įrišti ir antspauduoti policijos įstaigos<text:s/></text:span><text:span text:style-name="T156">ar Vandens transporto valstybinės kontrolės ir saugaus plaukiojimo inspekcijos</text:span><text:span text:style-name="T157"><text:s/>antspaudu.</text:span></text:p>
      <text:p text:style-name="P158">Punkto pakeitimai:</text:p>
      <text:p text:style-name="P159"><text:span text:style-name="T160">Nr.<text:s/></text:span><text:a xlink:href="http://www3.lrs.lt/cgi-bin/preps2?a=27607&amp;b=" office:target-frame-name="_top" xlink:show="replace"><text:span text:style-name="T161">562</text:span></text:a><text:span text:style-name="T162">, 1996 05 10, Žin., 1996, N</text:span><text:span text:style-name="T163">r. 46-1124 (1996 05 17)</text:span></text:p>
      <text:p text:style-name="P164"/>
      <text:p text:style-name="P165">22. Nustačius, kad asmuo neblaivus (girtas) ar apsvaigęs, tikrinimo rezultatai spausdinami specialiu spausdintuvu.</text:p>
      <text:p text:style-name="P166">Spausdinamas griežtos atskaitomybės protokolas (dviem egzemplioriais).</text:p>
      <text:p text:style-name="P167">23. Asmuo, susipažinęs su tikrinimo rezultatais, abiejų protokolo egzempliorių tam skirtoje skiltyje rašo "Sutinku" (arba "Nesutinku") ir pasirašo.</text:p>
      <text:p text:style-name="P168">Vienas šio protokolo egzempliorius pridedamas prie administracinių teisės pažeidimų protokolo, kitas įsegamas į specialų segtuvą ir saugomas dvejus metus.</text:p>
      <text:p text:style-name="P169">24. Kai specialaus spausdintuvo nėra, parodymai įrašomi administracinių teisės pažeidimų protokole nustatyta tvarka.</text:p>
      <text:p text:style-name="P170">25. Jeigu įtariamas neblaivumu (girtumu) ar apsvaigimu asmuo atsisako būti testuojamas arba nesutinka su testavimo rezultatais, jo būsena<text:s/>nustatoma asmens sveikatos priežiūros įstaigose.</text:p>
      <text:p text:style-name="P171"/>
      <text:p text:style-name="BodyText2">Asmenų neblaivumo (girtumo) ar apsvaigimo būsenos nustatymas asmens sveikatos priežiūros įstaigose</text:p>
      <text:p text:style-name="P172">26. Jeigu prireikia medicininės apžiūros neblaivumui (girtumui) ar apsvaigimui nustatyti, pildomas asmens<text:s/>siuntimas.</text:p>
      <text:p text:style-name="P173">Su siuntimu turi būti pateikti ir asmens tapatybę įrodantys dokumentai.</text:p>
      <text:p text:style-name="P174">27. Medicininė apžiūra turi būti atlikta ir be asmens tapatybę įrodančių dokumentų, tačiau policijos pareigūnas, pristatęs tiriamąjį į asmens sveikatos priežiūros įstaigą medicininei apžiūrai, privalo nustatyti jo asmens tapatybę ir tai pranešti medicininę apžiūrą atlikusiai įstaigai.</text:p>
      <text:p text:style-name="P175">28. Pradėdamas tirti asmenį, gydytojas pirmiausia pagal dokumentus įsitikina to asmens tapatumu, perskaito siuntimą ir tuo atveju, jeigu nėra asmens dokumentų, tiksliai aprašo medicininės apžiūros akte bei specialiame žurnale, kur registruojami medicininės apžiūros atvejai, tiriamojo išvaizdą, be to, nurodo asmens, pristačiusio tiriamąjį, duomenis.</text:p>
      <text:p text:style-name="P176">29. Pildydamas medicininės apžiūros aktą, gydytojas atsako į visus akte pateiktus klausimus, užpildo atitinkamas skiltis, aprašo tiriamojo išvaizdą, elgesį, įvertina sąmonę, atmintį, kalbą, eiseną, judesių koordinaciją, mimiką, neurologinę ir somatinę būklę, vegetacines reakcijas, subjektyvius ir objektyvius duomenis apie alkoholio ar kitų svaigiųjų medžiagų vartojimą, įrašo pagalbinių bei laboratorinių tyrimų duomenis, taip pat pakartotų po 20 minučių tyrimų duomenis, pateikia aiškią, pagrįstą tyrimais išvadą: "blaivus" ("neblaivus";</text:p>
      <text:p text:style-name="P177">nurodo ir girtumo laipsnį), įvertina, ar pagal sveikatos būklę tiriamasis gali vairuoti transporto priemonę, supažindina tiriamąjį su medicininės apžiūros išvada, paprašo pasirašyti akte (jeigu tiriamasis atsisako, tai įrašoma). Akte negali būti trumpinimų ir braukymų.</text:p>
      <text:p text:style-name="P178">30. Medicininės apžiūros aktas pildomas dviem egzemplioriais (per kalkę). Šis aktas tvirtinamas apžiūrą atlikusio gydytojo parašu ir asmeniniu spaudu. Medicininės apžiūros aktas turi būti numeruotas ir su asmens sveikatos priežiūros įstaigos antspaudu.</text:p>
      <text:p text:style-name="P179">31. Pirmasis medicininės apžiūros akto egzempliorius įteikiamas darbdaviui arba policijos pareigūnui, pristačiusiam asmenį medicininei apžiūrai. Išimtiniais atvejais, kai nėra lydinčiojo asmens, šis akto egzempliorius išsiunčiamas pasiuntusiai asmenį organizacijai.</text:p>
      <text:p text:style-name="P180">32. Antrasis medicininės apžiūros akto egzempliorius įsegamas į segtuvą ir saugomas asmens sveikatos priežiūros įstaigos archyve 3 metus.</text:p>
      <text:p text:style-name="P181">33. Kiekvienas medicininės apžiūros atvejis registruojamas specialiame žurnale. Žurnalo lapai turi būti sunumeruoti,<text:s/>įrišti ir antspauduoti asmens sveikatos priežiūros įstaigos antspaudu. Į žurnalą įrašoma eilės numeris, tiriamojo vardas, pavardė, gimimo metai, gyvenamoji vieta, darbovietė, pareigos, turimo asmens dokumento numeris, kas, kada ir kodėl pasiuntė asmenį ištirti, policijos įstaiga, pareigūno vardas, pavardė, pareigos (asmens pažymėjimo numeris). Taip pat turi būti tiksli siuntimo data (nurodant ir valandą bei minutes), tiksli medicininės apžiūros data (nurodant ir valandą bei minutes), išvada ir gydytojo parašas.</text:p>
      <text:p text:style-name="P182">34. Jeigu vairuotojas ar kitas eismo dalyvis yra sužeistas ir pristatytas į asmens sveikatos priežiūros įstaigą, nes reikia suteikti medicinos pagalbą, policijos pareigūnas turi pateikti medicinos specialistams siuntimą (prašymą) nustatyti, ar asmuo<text:s/>yra blaivus (negirtas), ar jis neapsvaigęs. Tuomet medicininė apžiūra ir tyrimai atliekami vadovaujantis šia tvarka ir papildomai aprašomi medicinos dokumentuose.</text:p>
      <text:p text:style-name="P183">35. Jeigu dėl sunkios tiriamojo būklės mediciniškai ištirti neblaivumo (girtumo) ar apsvaigimo negalima, būtina paimti kraujo ar kitų organizmo skysčių. Jie tiriami siekiant nustatyti alkoholio koncentraciją ar įtarus svaigiųjų medžiagų vartojimą.</text:p>
      <text:p text:style-name="P184">36. Sudėtingais atvejais galutinė išvada dėl tiriamojo neblaivumo (girtumo) ar apsvaigimo nuo svaigiųjų medžiagų padaroma, kai apžiūrą atlikęs gydytojas gauna iš Valstybinės teisės medicinos tarnybos chemijos laboratorijos atsakymą, objektyviai, konkrečiais duomenimis patvirtinantį ir patikslinantį neblaivumo (girtumo) ar apsvaigimo nuo svaigiųjų medžiagų<text:s/>būseną.</text:p>
      <text:p text:style-name="P185">37. Įtarus apsvaigimą nuo svaigiųjų medžiagų, tiriamas šlapimas arba kraujas. Narkotikų (hašišo) rūkymo atvejais tiriamos seilės iš burnos ar nuoplovos nuo rankų.</text:p>
      <text:p text:style-name="P186">38. Jeigu įvertinant neblaivumo (girtumo) būseną nepakanka klinikinių simptomų, turi<text:s/>būti tiriama alkoholio koncentracija kraujyje arba šlapime. Taip pat šie tyrimai atliekami, jeigu transporto avarijos metu žuvo ar buvo sužaloti žmonės arba jeigu to prašo tiriamasis.</text:p>
      <text:p text:style-name="P187">39. Asmuo gali atsisakyti medicininės apžiūros, tačiau tai laikoma jos<text:s/>vengimu.</text:p>
      <text:p text:style-name="P188"/>
      <text:h text:style-name="Heading1" text:outline-level="1">Tiriamosios medžiagos paėmimas</text:h>
      <text:p text:style-name="P189">40. Tyrimui imama ne mažiau kaip 10 mililitrų kraujo, o nežinomam narkotikui nustatyti - iki 50 mililitrų. Prieš imant kraują, odos paviršius nuvalomas rivanolio (1:1000) ar furacilino (1:5000) tirpalu. Griežtai draudžiama odos paviršių dezinfekuoti eteriu, spiritu ar spirito dariniais.</text:p>
      <text:p text:style-name="P190">Kraujas imamas iš venos per intraveninę adatą, ir kraujui leidžiama laisvai tekėti į sausą buteliuką. Į 10 mililitrų kraujo įlašinama 3-5 lašai heparino arba 0,8 mililitro 3,8 procento natrio citrato. Kategoriškai draudžiama vartoti kitus stabilizatorius. Indas, į kurį paimtas kraujas, užkemšamas guminiu kamščiu, užlakuojamas ir užantspauduojamas.</text:p>
      <text:p text:style-name="P191">Ant etiketės rašoma tiriamojo vardas, pavardė, gimimo data, gyvenamoji vieta, tiksli kraujo paėmimo data (nurodant ir valandą bei minutes). Nurodoma, kokie svaigalai vartoti.</text:p>
      <text:p text:style-name="P192">Paimtas kraujas laikomas šaldytuve.</text:p>
      <text:p text:style-name="P193">41. Tyrimui šlapimo imama ne mažiau kaip 200 mililitrų, o jeigu neaišku, kokie svaigalai vartoti, - iki 500 mililitrų.</text:p>
      <text:p text:style-name="P194">Etiketėje nurodomi tie patys duomenys, kaip ir paėmus kraują. Laikoma šaldytuve.</text:p>
      <text:p text:style-name="P195">42. Narkotikų (hašišo) rūkymo atvejais tyrimui imama 10 mililitrų seilių, paskui 50 mililitrų 70 laipsnių spiritu, prisotintu natrio chlorido, praskalaujama burnos ertmė. Visas turinys supilamas į indą ir užkemšama pritrintu kamščiu.</text:p>
      <text:p text:style-name="P196">Nuoplovos nuo lūpų, rankų delnų ir pirštų valomos tamponais, suvilgytais spiritu. Spiritui leidžiama išgaruoti, tamponai dedami į polietileninį maišelį.</text:p>
      <text:p text:style-name="P197">43. Tiriamoji medžiaga (kraujas, šlapimas) Valstybinės teisės medicinos tarnybos chemijos laboratorijai pristatoma nedelsiant, bet ne vėliau kaip per dvi paras. Kita tiriamoji medžiaga saugoma laboratorijoje dvi savaites.</text:p>
      <text:p text:style-name="P198">44. Siunčiant tiriamąją medžiagą į Valstybinės teisės medicinos tarnybos chemijos laboratoriją, pildomi du siuntimo egzemplioriai (pagal apskaitos formą 028), kuriuose nurodoma:</text:p>
      <text:p text:style-name="P199">44.1. asmens sveikatos priežiūros įstaigos pavadinimas;</text:p>
      <text:p text:style-name="P200">44.2. tiriamojo vardas, pavardė, gimimo metai, gyvenamoji vieta;</text:p>
      <text:p text:style-name="P201">44.3. Valstybinės teisės medicinos tarnybos chemijos laboratorija, kuriai siunčiama tiriamoji medžiaga;</text:p>
      <text:p text:style-name="P202">44.4. tiksli tiriamosios medžiagos paėmimo data (nurodant ir valandą bei minutes);</text:p>
      <text:p text:style-name="P203">44.5. siunčiamos tiriamosios medžiagos pavadinimas ir kiekis;</text:p>
      <text:p text:style-name="P204">44.6. medžiagos, kuria įtariama apsvaigus, pavadinimas;</text:p>
      <text:p text:style-name="P205">44.7. ar vartota alkoholis, vaistai, kava, arbata, ar rūkyta.</text:p>
      <text:p text:style-name="P206">45. Kai asmuo pristatytas policijos pareigūnų, siuntimą pasirašo gydytojas, medicinos sesuo ir policijos pareigūnas.</text:p>
      <text:p text:style-name="P207">46. Kai tyrimui medžiaga imama asmens sveikatos priežiūros įstaigos darbuotojų, siuntimą pasirašo gydytojas ir medicinos sesuo.</text:p>
      <text:p text:style-name="P208">47. Tiriamoji medžiaga Valstybinės teisės medicinos tarnybos chemijos laboratorijai pristatoma siunčiančios šią medžiagą įstaigos transportu.</text:p>
      <text:p text:style-name="P209">48. Pristačius tiriamąją medžiagą į Valstybinės teisės medicinos<text:s/>tarnybos chemijos laboratoriją, siuntimo (pagal apskaitos formą 028) antrajame egzemplioriuje pasirašo asmuo, priėmęs tyrimui šią medžiagą, nurodydamas tikslią priėmimo datą (ir valandą bei minutes), ir šis siuntimo egzempliorius grąžinamas asmens sveikatos priežiūros įstaigai.</text:p>
      <text:p text:style-name="P210">49. Alkoholio kiekis kraujyje ir šlapime nustatomas tiktai dujinės chromatografijos metodu. Kiti alkoholio nustatymo metodai gali būti tik pagalbiniai. Atlikus tyrimus, asmens sveikatos priežiūros įstaigos gauna iš Valstybinės teisės medicinos tarnybos chemijos laboratorijos tyrimo aktą.</text:p>
      <text:p text:style-name="P211"/>
      <text:h text:style-name="Heading1" text:outline-level="1">Baigiamosios nuostatos</text:h>
      <text:p text:style-name="P212">50. Teismų, prokuratūros, tardymo, kvotos ir policijos institucijos gali prašyti peržiūrėti testavimo rezultatus arba medicininės apžiūros išvadas šiais atvejais:</text:p>
      <text:p text:style-name="P213">50.1. jeigu<text:s/>yra pagrįstų priežasčių abejoti pirmosios medicininės apžiūros išvados objektyvumu;</text:p>
      <text:p text:style-name="P214">50.2. jeigu dvi asmens sveikatos priežiūros įstaigos pateikia skirtingas išvadas apie tą patį asmenį.</text:p>
      <text:p text:style-name="P215">51. Šios tvarkos 50 punkte nurodytais atvejais medicininės apžiūros išvadas peržiūri Teismo psichiatrijos centro gydytojų psichiatrų komisija.</text:p>
      <text:p text:style-name="P216">______________</text:p>
      <text:p text:style-name="P217">Pakeitimai:</text:p>
      <text:p text:style-name="P218"/>
      <text:p text:style-name="P219">1.</text:p>
      <text:p text:style-name="P220">Lietuvos Respublikos Vyriausybė, Nutarimas</text:p>
      <text:p text:style-name="P221"><text:span text:style-name="T222">Nr.<text:s/></text:span><text:a xlink:href="http://www3.lrs.lt/cgi-bin/preps2?a=27607&amp;b=" office:target-frame-name="_top" xlink:show="replace"><text:span text:style-name="Hyperlink">562</text:span></text:a><text:span text:style-name="T223">, 1996 05 10, Žin., 1996, Nr. 46-1124 (1</text:span><text:span text:style-name="T224">996 05 17)</text:span></text:p>
      <text:p text:style-name="P225">DĖL LIETUVOS RESPUBLIKOS VYRIAUSYBĖS 1996 M. SAUSIO 15 D. NUTARIMO NR. 92 "DĖL TRANSPORTO PRIEMONIŲ VAIRUOTOJŲ IR KITŲ ASMENŲ NEBLAIVUMO (GIRTUMO) AR APSVAIGIMO BŪSENOS NUSTATYMO TVARKOS PATVIRTINIMO" DALINIO PAKEITIMO</text:p>
      <text:p text:style-name="P226"/>
      <text:p text:style-name="P227">*** Pabaiga ***</text:p>
      <text:p text:style-name="P228"/>
      <text:p text:style-name="P229">Redagavo: Angonita Rupšytė (2001-12-06)</text:p>
      <text:p text:style-name="P230"><text:a xlink:href="mailto:anrups@lrs.lt" office:target-frame-name="_top" xlink:show="replace"><text:span text:style-name="Hyperlink">anrups@lrs.lt</text:span></text:a></text:p>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center"/>
      <style:text-properties fo:font-size="11pt" style:font-size-asian="11pt" style:text-underline-type="single" style:text-underline-style="solid" style:text-underline-width="auto" style:text-underline-mode="continuou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8:14:03</dc:description>
    <dc:subject/>
    <meta:initial-creator>Romas Jurenas</meta:initial-creator>
    <dc:creator>Adlib User</dc:creator>
    <meta:creation-date>2015-02-17T20:11:00Z</meta:creation-date>
    <dc:date>2015-02-17T20:11:00Z</dc:date>
    <meta:template xlink:href="Normal" xlink:type="simple"/>
    <meta:editing-cycles>2</meta:editing-cycles>
    <meta:editing-duration>PT0S</meta:editing-duration>
    <meta:document-statistic meta:page-count="1" meta:paragraph-count="520" meta:word-count="2611" meta:character-count="20813" meta:row-count="780" meta:non-whitespace-character-count="18722"/>
  </office:meta>
</office:document-meta>
</file>