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per 66.6%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1-01-12</text:span></text:p>
      <text:p text:style-name="P8"/>
      <text:p text:style-name="P9"><text:span text:style-name="T10">Nutarimas paskelbtas: Informaciniai pranešimai 2000, Nr.<text:s/></text:span><text:a xlink:href="https://www.e-tar.lt/portal/legalAct.html?documentId=TAR.D97993299978" office:target-frame-name="_top" xlink:show="replace"><text:span text:style-name="T11">28-428</text:span></text:a><text:span text:style-name="T12">, i. k. 100106ANUTA00000103</text:span></text:p>
      <text:p text:style-name="P13"/>
      <text:p text:style-name="P14"><text:span text:style-name="T15"/><text:span text:style-name="T16">VALSTYBINĖS KAINŲ IR ENERGETIKOS KONTROLĖS KOMISIJOS</text:span></text:p>
      <text:p text:style-name="P17"/>
      <text:p text:style-name="P18">N U T A R I M A S</text:p>
      <text:p text:style-name="P19">DĖL CENTRALIZUOTOS ŠILUMOS IR KARŠTO VANDENS KAINŲ SPECIALIOSIOS PASKIRTIES AKCINEI BENDROVEI „KAUNO ENERGIJA“</text:p>
      <text:p text:style-name="P20"/>
      <text:p text:style-name="P21">2000 m. liepos 1 d. Nr. 103</text:p>
      <text:p text:style-name="P22">Vilnius</text:p>
      <text:p text:style-name="P23"/>
      <text:p text:style-name="P24"><text:span text:style-name="T25">Atsižvelgdama į Kauno miesto savivaldybės 2000 m. birželio 6 d. raštu Nr. 134 pateiktą prašymą suderinti Kauno miesto tarybos 2000 m. birželio 2 d. sprendimu Nr. 57 patvirtintą centralizuotos šilumos kainą, Valstybinė kainų ir energetikos kontrolės komisij</text:span><text:span text:style-name="T26">a<text:s/></text:span><text:span text:style-name="T27">nutari</text:span><text:span text:style-name="T28">a:</text:span></text:p>
      <text:p text:style-name="P29"><text:span text:style-name="T30">1</text:span><text:span text:style-name="T31">. Suderinti nuo 2000 m. liepos 1 d. specialiosios paskirties akcinei bendrovei „Kauno energija“ centralizuotos šilumos ir karšto vandens kainas gyventojams ir kitiems vartotojams:</text:span></text:p>
      <text:p text:style-name="P32"><text:span text:style-name="T33">1.1</text:span><text:span text:style-name="T34">. centralizuotos šilumos – 11,98 ct už kWh be pridėtinė</text:span><text:span text:style-name="T35">s vertės mokesčio, esant savivaldybės nustatytai +18</text:span><text:span text:style-name="T36">0</text:span><text:span text:style-name="T37">C vidaus patalpų skaičiuotinai temperatūrai;</text:span></text:p>
      <text:p text:style-name="P38"><text:span text:style-name="T39">1.2</text:span><text:span text:style-name="T40">. karšto vandens – 6,13 Lt už m| be šalto vandens ir nuotėkų šalinimo kainų ir be pridėtinės vertės mokesčio;</text:span></text:p>
      <text:p text:style-name="P41"><text:span text:style-name="T42">1.3</text:span><text:span text:style-name="T43">. šildymo ir nešildymo sezono<text:s/></text:span><text:span text:style-name="T44">laikotarpiu už šilumos kiekius, perduodamus per centralizuotai tiekiamo karšto vandens sistemas iš grupinių šilumokaičių, be pridėtinės vertės mokesčio:</text:span></text:p>
      <text:p text:style-name="P45"><text:span text:style-name="T46">1.3.1</text:span><text:span text:style-name="T47">. 19,17 Lt per mėnesį atskiram butui, esant bute įrengtai dvivamzdei cirkuliacijos sistemai ir v</text:span><text:span text:style-name="T48">onios šildytuvui;</text:span></text:p>
      <text:p text:style-name="P49"><text:span text:style-name="T50">1.3.2</text:span><text:span text:style-name="T51">. 11,98 Lt per mėnesį atskiram butui, esant bute įrengtai dvivamzdei cirkuliacijos sistemai be vonios šildytuvo;</text:span></text:p>
      <text:p text:style-name="P52"><text:span text:style-name="T53">1.3.3</text:span><text:span text:style-name="T54">. 1,79 Lt per mėnesį atskiram butui, esant įrengtai cirkuliacijos sistemai tik namo rūsyje</text:span></text:p>
      <text:p text:style-name="P55">Punkto pakeitimai:</text:p>
      <text:p text:style-name="P56"><text:span text:style-name="T57">Nr.<text:s/></text:span><text:a xlink:href="https://www.e-tar.lt/portal/legalAct.html?documentId=TAR.87A303B1C3FC" office:target-frame-name="_top" xlink:show="replace"><text:span text:style-name="T58">1</text:span></text:a><text:span text:style-name="T59">, 2001-01-05, Informaciniai pranešimai, 2001, Nr. 3-35 (2001-01-11), i. k. 101106ANUTA00000001</text:span></text:p>
      <text:p text:style-name="Normal"/>
      <text:p text:style-name="P60"><text:span text:style-name="T61">1.4</text:span><text:span text:style-name="T62">. šildymo sezono laikotarpiu už šilumos kiekius, perduodamus<text:s/></text:span><text:span text:style-name="T63">per centralizuotai tiekiamo karšto vandens sistemas iš individualių šilumokaičių, be pridėtinės vertės mokesčio:<text:s/></text:span></text:p>
      <text:p text:style-name="P64"><text:span text:style-name="T65">1.4.1</text:span><text:span text:style-name="T66">. 11,98 Lt per mėnesį atskiram butui, esant bute įrengtai dvivamzdei cirkuliacijos sistemai ir vonios šildytuvui;</text:span></text:p>
      <text:p text:style-name="P67"><text:span text:style-name="T68">1.4.2</text:span><text:span text:style-name="T69">. 9,58 Lt<text:s/></text:span><text:span text:style-name="T70">per mėnesį atskiram butui, esant bute įrengtai dvivamzdei cirkuliacijos sistemai be vonios šildytuvo;</text:span></text:p>
      <text:p text:style-name="P71"><text:span text:style-name="T72">1.4.3</text:span><text:span text:style-name="T73">. 1,79 Lt per mėnesį atskiram butui, esant įrengtai cirkuliacijos sistemai tik namo rūsyje</text:span></text:p>
      <text:p text:style-name="P74">Punkto pakeitimai:</text:p>
      <text:p text:style-name="P75"><text:span text:style-name="T76">Nr.<text:s/></text:span><text:a xlink:href="https://www.e-tar.lt/portal/legalAct.html?documentId=TAR.87A303B1C3FC" office:target-frame-name="_top" xlink:show="replace"><text:span text:style-name="T77">1</text:span></text:a><text:span text:style-name="T78">, 2001-01-05, Informaciniai pranešimai, 2001, Nr. 3-35 (2001-01-11), i. k. 101106ANUTA00000001</text:span></text:p>
      <text:p text:style-name="Normal"/>
      <text:p text:style-name="P79"><text:span text:style-name="T80">1.5</text:span><text:span text:style-name="T81">. nešildymo sezono laikotarpiu už šilumos kiekius, perduodamus per centralizuotai tiekiamo karšto v</text:span><text:span text:style-name="T82">andens sistemas iš individualių šilumokaičių, be pridėtinės vertės mokesčio:<text:s/></text:span></text:p>
      <text:p text:style-name="P83"><text:span text:style-name="T84">1.5.1</text:span><text:span text:style-name="T85">. iki 19,17 Lt per mėnesį atskiram butui, esant bute įrengtai dvivamzdei cirkuliacijos sistemai ir vonios šildytuvui;</text:span></text:p>
      <text:p text:style-name="P86"><text:span text:style-name="T87">1.5.2</text:span><text:span text:style-name="T88">. iki 9,58 Lt per mėnesį atskiram butui,<text:s/></text:span><text:span text:style-name="T89">esant bute įrengtai dvivamzdei cirkuliacijos sistemai be vonios šildytuvo;</text:span></text:p>
      <text:p text:style-name="P90"><text:span text:style-name="T91">1.5.3</text:span><text:span text:style-name="T92">. iki 1,79 Lt per mėnesį atskiram butui, esant įrengtai cirkuliacijos sistemai tik namo rūsyje</text:span></text:p>
      <text:p text:style-name="P93">Papildyta punktu:</text:p>
      <text:soft-page-break/>
      <text:p text:style-name="P94"><text:span text:style-name="T95">Nr.<text:s/></text:span><text:a xlink:href="https://www.e-tar.lt/portal/legalAct.html?documentId=TAR.87A303B1C3FC" office:target-frame-name="_top" xlink:show="replace"><text:span text:style-name="T96">1</text:span></text:a><text:span text:style-name="T97">, 2001-01-05, Informaciniai pranešimai, 2001, Nr. 3-35 (2001-01-11), i. k. 101106ANUTA00000001</text:span></text:p>
      <text:p text:style-name="Normal"/>
      <text:p text:style-name="P98"><text:span text:style-name="T99">1.6</text:span><text:span text:style-name="T100">. trivamzdėje (Šilainių mikrorajonas) karšto vandens tiekimo sistemoje šilumos kiekis, perduodamas per cirkuliacijos sistem</text:span><text:span text:style-name="T101">ą su vonios šildytuvu, šildomu termofikaciniu vandeniu – 90 kWh, o be vonios šildytuvo – 40 kWh, priskiriamas atskiram butui per mėnesį, vadovaujantis Valstybinės kainų ir energetikos kontrolės komisijos 1999 m. spalio 19 d. nutarimu Nr. 85 patvirtinta „Ce</text:span><text:span text:style-name="T102">ntralizuotos šilumos kainų taikymo, nustatant mokėjimus už patalpų šildymą ir karšto vandens tiekimą daugiabučio gyvenamojo namo butams, tvarka“ (Žin., 1999, Nr.<text:s/></text:span><text:a xlink:href="https://www.e-tar.lt/portal/lt/legalAct/TAR.064EA68C015D" office:target-frame-name="_blank" xlink:show="new"><text:span text:style-name="T103">89-2638</text:span></text:a><text:span text:style-name="T104">,<text:s/></text:span><text:span text:style-name="T105">Žin., 2000, Nr.<text:s/></text:span><text:a xlink:href="https://www.e-tar.lt/portal/lt/legalAct/TAR.1927F85254D0" office:target-frame-name="_blank" xlink:show="new"><text:span text:style-name="T106">66-2012</text:span></text:a><text:span text:style-name="T107">).</text:span></text:p>
      <text:p text:style-name="P108">Papildyta punktu:</text:p>
      <text:p text:style-name="P109"><text:span text:style-name="T110">Nr.<text:s/></text:span><text:a xlink:href="https://www.e-tar.lt/portal/legalAct.html?documentId=TAR.87A303B1C3FC" office:target-frame-name="_top" xlink:show="replace"><text:span text:style-name="T111">1</text:span></text:a><text:span text:style-name="T112">, 2001-01-05, Informaciniai pranešimai,<text:s/></text:span><text:span text:style-name="T113">2001, Nr. 3-35 (2001-01-11), i. k. 101106ANUTA00000001</text:span></text:p>
      <text:p text:style-name="Normal"/>
      <text:p text:style-name="P114"><text:span text:style-name="T115">2</text:span><text:span text:style-name="T116">. Pripažinti netekusiu galios Valstybinės kainų ir energetikos kontrolės komisijos 2000 m. kovo 24 d. nutarimą Nr. 52 „Dėl centralizuotos šilumos ir karšto vandens kainų specialiosios paskirtie</text:span><text:span text:style-name="T117">s akcinei bendrovei „Kauno energija“ (Informaciniai pranešimai, 2000, Nr.<text:s/></text:span><text:a xlink:href="https://www.e-tar.lt/portal/lt/legalAct/TAR.C5B490506070" office:target-frame-name="_blank" xlink:show="new"><text:span text:style-name="T118">14-198</text:span></text:a><text:span text:style-name="T119">).</text:span></text:p>
      <text:p text:style-name="P120"/>
      <text:p text:style-name="P121"/>
      <text:p text:style-name="P122">PIRMININKAS<text:tab/>V. JANKAUSKAS</text:p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Valstybinė kainų ir energetikos<text:s/></text:span><text:span text:style-name="T132">kontrolės komisija, Nutarimas</text:span></text:p>
      <text:p text:style-name="P133"><text:span text:style-name="T134">Nr.<text:s/></text:span><text:a xlink:href="https://www.e-tar.lt/portal/legalAct.html?documentId=TAR.87A303B1C3FC" office:target-frame-name="_top" xlink:show="replace"><text:span text:style-name="T135">1</text:span></text:a><text:span text:style-name="T136">, 2001-01-05, Informaciniai pranešimai, 2001, Nr. 3-35 (2001-01-11), i. k. 101106ANUTA00000001</text:span></text:p>
      <text:p text:style-name="P137"><text:span text:style-name="T138">Dėl Valstybinės kainų ir energetikos<text:s/></text:span><text:span text:style-name="T139">kontrolės komisijos 2000 m. liepos 1 d. nutarimo Nr. 103 "Dėl centralizuotos šilumos ir karšto vandens kainų specialiosios paskirties akcinei bendrovei "Kauno energija" dalinio pakeitimo ir papildy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2-25T21:09:00Z</meta:creation-date>
    <dc:date>2016-02-25T21:09:00Z</dc:date>
    <meta:template xlink:href="Normal" xlink:type="simple"/>
    <meta:editing-cycles>2</meta:editing-cycles>
    <meta:editing-duration>PT0S</meta:editing-duration>
    <meta:document-statistic meta:page-count="2" meta:paragraph-count="48" meta:word-count="726" meta:character-count="5174" meta:row-count="155" meta:non-whitespace-character-count="4496"/>
  </office:meta>
</office:document-meta>
</file>