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0-31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D976B1E948F7" office:target-frame-name="_top" xlink:show="replace"><text:span text:style-name="T8">50-472</text:span></text:a><text:span text:style-name="T9">, i. k. 1112020ISAK0004-432</text:span></text:p>
      <text:p text:style-name="P10"/>
      <text:p text:style-name="P11">Nauja redakcija nuo 2013-10-31:</text:p>
      <text:p text:style-name="Normal"><text:span text:style-name="T12">Nr.<text:s/></text:span><text:a xlink:href="https://www.e-tar.lt/portal/legalAct.html?documentId=TAR.869311022F5B" office:target-frame-name="_top" xlink:show="replace"><text:span text:style-name="T13">4-938</text:span></text:a><text:span text:style-name="T14">, 2013-10-22, Informaciniai pranešimai 2013, Nr. 87-577 (2013-10-30), i. k. 1132020ISAK0004-938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<text:s/>SIEKIANTIEMS GAUTI EUROPOS SĄJUNGOS STRUKTŪRINIŲ FONDŲ FINANSINĘ PARAMĄ PAGAL LIETUVOS 2007–2013 METŲ EUROPOS SĄJUNGOS STRUKTŪRINĖS PARAMOS PANAUDOJIMO STRATEGIJĄ IR EKONoMIKOS AUGIMO VEIKSMŲ PROGRAMĄ, SKYRIMO</text:p>
      <text:p text:style-name="P20"/>
      <text:p text:style-name="P21"><text:span text:style-name="T22">2011 m. birželio 20 d. Nr. 4-432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Atsakomybės ir funkcijų paskirstymo tarp institucijų, įgyvendinant Lietuvos 2007–2013 metų Europos Sąjungos struktūrinės paramos panaudojimo strategiją ir veiksmų programas, taisyklėmis, patvirtintomis Lietuvos Respublikos Vyriausybės 2007 m</text:span><text:span text:style-name="T29">. spalio 17 d. nutarimu Nr. 1139 (Žin., 2007, Nr.<text:s/></text:span><text:a xlink:href="https://www.e-tar.lt/portal/lt/legalAct/TAR.003203091F72" office:target-frame-name="_blank" xlink:show="new"><text:span text:style-name="T30">114-4637</text:span></text:a><text:span text:style-name="T31">; 2012, Nr. 90-4698), Lietuvos Respublikos ūkio ministerijos nuostatų, patvirtintų Lietuvos Respublikos Vyriausyb</text:span><text:span text:style-name="T32">ės 1998 m. liepos 23 d. nutarimu Nr. 921 (Žin., 1998, Nr.<text:s/></text:span><text:a xlink:href="https://www.e-tar.lt/portal/lt/legalAct/TAR.3CE5C3AA17FB" office:target-frame-name="_blank" xlink:show="new"><text:span text:style-name="T33">67-1957</text:span></text:a><text:span text:style-name="T34">; 2010, Nr.<text:s/></text:span><text:a xlink:href="https://www.e-tar.lt/portal/lt/legalAct/TAR.D518E7C4B1E0" office:target-frame-name="_blank" xlink:show="new"><text:span text:style-name="T35">125-6400</text:span></text:a><text:span text:style-name="T36">)</text:span><text:span text:style-name="T37">, 10.2 punktu, Valstybės planuojamų integruotų mokslo, studijų ir verslo centrų (slėnių) projektų, siūlomų finansuoti pagal 2007–2013 m. Ekonomikos augimo veiksmų programos 1 prioriteto „Ūkio konkurencingumui ir ekonomikos augimui skirti moksliniai tyrimai</text:span><text:span text:style-name="T38"><text:s/>ir technologinė plėtra“ VP2-1.4-ŪM-04-V priemonę „Inogeb LT-2“, sąrašo Nr. 01, patvirtinto Lietuvos Respublikos ūkio ministro 2009 m. gruodžio 23 d. įsakymu Nr. 4-726 (Žin., 2009, Nr.<text:s/></text:span><text:a xlink:href="https://www.e-tar.lt/portal/lt/legalAct/TAR.BCA6E5D5FE69" office:target-frame-name="_blank" xlink:show="new"><text:span text:style-name="T39">156-7051</text:span></text:a><text:span text:style-name="T40">; 2011, Nr.<text:s/></text:span><text:a xlink:href="https://www.e-tar.lt/portal/lt/legalAct/TAR.067A18A44A2D" office:target-frame-name="_blank" xlink:show="new"><text:span text:style-name="T41">115-5433</text:span></text:a><text:span text:style-name="T42">), 2 punktu, VP2-1.4-ŪM-04-V priemonės „Inogeb LT-2“ projektų finansavimo sąlygų aprašo, patvirtinto Lietuvos Respublikos ūkio mi</text:span><text:span text:style-name="T43">nistro 2009 m. lapkričio <text:s/>30 d. įsakymu Nr. 4-633 (Žin., 2009, Nr.<text:s/></text:span><text:a xlink:href="https://www.e-tar.lt/portal/lt/legalAct/TAR.739D9C0744CB" office:target-frame-name="_blank" xlink:show="new"><text:span text:style-name="T44">144-6417</text:span></text:a><text:span text:style-name="T45">), 93 punktu ir atsižvelgdamas į viešosios įstaigos Lietuvos verslo paramos agentūros (toliau –<text:s/></text:span><text:span text:style-name="T46">VšĮ Lietuvos verslo paramos agentūra) 2011 m. gegužės 31 d. projektų tinkamumo finansuoti vertinimo ataskaitą Nr. 2-(13.2.2-12),<text:s/></text:span></text:p>
      <text:p text:style-name="P47"><text:span text:style-name="T48">s k i r i u finansavimą pagal Ekonomikos augimo veiksmų programos priedo, patvirtinto Lietuvos Respublikos Vyriausybės 2008<text:s/></text:span><text:span text:style-name="T49">m. liepos 23 d. nutarimu Nr. 788 (Žin., 2008, Nr.<text:s/></text:span><text:a xlink:href="https://www.e-tar.lt/portal/lt/legalAct/TAR.BB3A4F47437A" office:target-frame-name="_blank" xlink:show="new"><text:span text:style-name="T50">95-3721</text:span></text:a><text:span text:style-name="T51">), 1 prioriteto „Ūkio konkurencingumui ir ekonomikos augimui skirti moksliniai tyrimai ir technologinė plėtra“ VP2</text:span><text:span text:style-name="T52">-1.4-ŪM-04-V priemonę „Inogeb LT-2“ iš Ūkio plėtros ir konkurencingumo didinimo programos, Visorių informacinių technologijų parko projekto „IKT ir BIO technologijų parkų ir įmonių „plyno lauko“ investicijų teritorijos inžinerinių tinklų ir susisiekimo kom</text:span><text:span text:style-name="T53">unikacijų įrengimas bei IKT verslo inkubatoriaus ir technologijų centro statyba ir įrengimas“ (VšĮ Lietuvos verslo paramos agentūros 2011 m. gegužės 31 d. paraiškos kodas VP2-1.4-ŪM-04-V-01-007 Europos Sąjungos struktūrinių fondų ir (ar) valstybės biudžeto</text:span><text:span text:style-name="T54"><text:s/>finansavimui gauti vertinimo rezultatų ataskaita Nr. 2875) kapitalo formavimo išlaidoms (ekonominės klasifikacijos kodas 2.9.2.2.1.02) padengti – iki 21 787 765,60 (dvidešimt vieno milijono septynių šimtų aštuoniasdešimt septynių tūkstančių septynių šimtų</text:span><text:span text:style-name="T55"><text:s/>šešiasdešimt penkių litų šešiasdešimt centų) lito finansavimo, priemonės kodas 01 005 01 02 01, funkcinės klasifikacijos kodas 04.09.01.03, finansavimo dalis (intensyvumas) – iki 95,00 proc.:</text:span></text:p>
      <text:p text:style-name="P56"><text:span text:style-name="T57">1</text:span><text:span text:style-name="T58">. pagal finansavimo šaltinio kodą 1.3.2.3.1 (2007–2013 m.<text:s/></text:span><text:span text:style-name="T59">ES struktūrinė parama) – iki 18 232 856,72 (aštuoniolikos milijonų dviejų šimtų trisdešimt dviejų tūkstančių aštuonių šimtų penkiasdešimt šešių litų septyniasdešimt dviejų centų) lito;<text:s/></text:span></text:p>
      <text:p text:style-name="P60"><text:span text:style-name="T61">2</text:span><text:span text:style-name="T62">. pagal finansavimo šaltinio kodą 1.2.2.3.1 (2007–2013 m. ES stru</text:span><text:span text:style-name="T63">ktūrinės paramos bendrojo finansavimo lėšos) – iki 3 554 908,88 (trijų milijonų penkių šimtų penkiasdešimt keturių tūkstančių<text:s/></text:span><text:soft-page-break/><text:span text:style-name="T64">devynių šimtų aštuonių litų aštuoniasdešimt aštuonių centų) lito.</text:span></text:p>
      <text:p text:style-name="P65"/>
      <text:p text:style-name="P66"/>
      <text:p text:style-name="P67"/>
      <text:p text:style-name="P68"><text:span text:style-name="T69">Ūkio ministras</text:span><text:span text:style-name="T70"><text:tab/>Rimantas Žylius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ūkio ministerija, Įsakymas</text:span></text:p>
      <text:p text:style-name="P80"><text:span text:style-name="T81">Nr.<text:s/></text:span><text:a xlink:href="https://www.e-tar.lt/portal/legalAct.html?documentId=TAR.618B1488BE4D" office:target-frame-name="_top" xlink:show="replace"><text:span text:style-name="T82">4-341</text:span></text:a><text:span text:style-name="T83">, 2012-04-11, Informaciniai pranešimai, 2012, Nr. 31-291 (2012-04-18), i. k. 1122020ISAK0004-341</text:span></text:p>
      <text:p text:style-name="P84"><text:span text:style-name="T85">Dėl Lietuvos Respubl</text:span><text:span text:style-name="T86">ikos ūkio ministro 2011 m. birželio 20 d. įsakymo Nr. 4-432 "Dėl finansavimo projektams, siekiantiems gauti Europos Sąjungos struktūrinių fondų finansinę paramą pagal Lietuvos 2007–2013 metų Europos Sąjungos struktūrinės paramos panaudojimo strategiją ir E</text:span><text:span text:style-name="T87">konomikos augimo veiksmų programą, skyrimo" pakeitimo</text:span></text:p>
      <text:p text:style-name="P88"/>
      <text:p text:style-name="P89"><text:span text:style-name="T90">2.</text:span></text:p>
      <text:p text:style-name="P91"><text:span text:style-name="T92">Lietuvos Respublikos ūkio ministerija, Įsakymas</text:span></text:p>
      <text:p text:style-name="P93"><text:span text:style-name="T94">Nr.<text:s/></text:span><text:a xlink:href="https://www.e-tar.lt/portal/legalAct.html?documentId=TAR.2371C5F9AA09" office:target-frame-name="_top" xlink:show="replace"><text:span text:style-name="T95">4-724</text:span></text:a><text:span text:style-name="T96">, 2012-07-24, Informaciniai pranešimai, 2012, Nr. 60-561 (2</text:span><text:span text:style-name="T97">012-07-27), i. k. 1122020ISAK0004-724</text:span></text:p>
      <text:p text:style-name="P98"><text:span text:style-name="T99">Dėl Lietuvos Respublikos ūkio ministro 2011 m. birželio 20 d. įsakymo Nr. 4-432 "Dėl finansavimo projektams, siekiantiems gauti Europos Sąjungos struktūrinių fondų finansinę paramą pagal Lietuvos 2007–2013 metų Europos</text:span><text:span text:style-name="T100"><text:s/>Sąjungos struktūrinės paramos panaudojimo strategiją ir Sanglaudos skatinimo veiksmų programą, skyrimo" pakeitimo</text:span></text:p>
      <text:p text:style-name="P101"/>
      <text:p text:style-name="P102"><text:span text:style-name="T103">3.</text:span></text:p>
      <text:p text:style-name="P104"><text:span text:style-name="T105">Lietuvos Respublikos ūkio ministerija, Įsakymas</text:span></text:p>
      <text:p text:style-name="P106"><text:span text:style-name="T107">Nr.<text:s/></text:span><text:a xlink:href="https://www.e-tar.lt/portal/legalAct.html?documentId=TAR.869311022F5B" office:target-frame-name="_top" xlink:show="replace"><text:span text:style-name="T108">4-9</text:span><text:span text:style-name="T109">38</text:span></text:a><text:span text:style-name="T110">, 2013-10-22, Informaciniai pranešimai, 2013, Nr. 87-577 (2013-10-30), i. k. 1132020ISAK0004-938</text:span></text:p>
      <text:p text:style-name="P111"><text:span text:style-name="T112">Dėl Lietuvos Respublikos ūkio ministro 2011 m. birželio 20 d. įsakymo Nr. 4-432 "Dėl finansavimo projektams, siekiantiems gauti Europos Sąjungos struktūrinių</text:span><text:span text:style-name="T113"><text:s/>fondų finansinę paramą pagal Lietuvos 2007–2013 metų Europos Sąjungos struktūrinės paramos panaudojimo strategiją ir Ekonomikos augimo veiksmų programą, skyrimo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9T22:01:00Z</meta:creation-date>
    <dc:date>2015-09-09T22:01:00Z</dc:date>
    <meta:template xlink:href="Normal" xlink:type="simple"/>
    <meta:editing-cycles>2</meta:editing-cycles>
    <meta:editing-duration>PT0S</meta:editing-duration>
    <meta:document-statistic meta:page-count="2" meta:paragraph-count="22" meta:word-count="808" meta:character-count="6281" meta:row-count="119" meta:non-whitespace-character-count="5495"/>
  </office:meta>
</office:document-meta>
</file>