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center" fo:text-indent="0.3937in"/>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text:display="none" fo:color="#000000"/>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center" fo:text-indent="0.3937in"/>
      <style:text-properties fo:hyphenate="false"/>
    </style:style>
    <style:style style:name="T279" style:parent-style-name="DefaultParagraphFont" style:family="text">
      <style:text-properties style:text-position="-160% 100%"/>
    </style:style>
    <style:style style:name="T280" style:parent-style-name="DefaultParagraphFont" style:family="text">
      <style:text-properties fo:font-style="italic" style:font-style-asian="italic" text:display="none"/>
    </style:style>
    <style:style style:name="T281" style:parent-style-name="DefaultParagraphFont" style:family="text">
      <style:text-properties fo:font-style="italic" style:font-style-asian="italic" text:display="none" fo:language="nl" fo:country="NL"/>
    </style:style>
    <style:style style:name="T282" style:parent-style-name="DefaultParagraphFont" style:family="text">
      <style:text-properties fo:font-style="italic" style:font-style-asian="italic" text:display="none"/>
    </style:style>
    <style:style style:name="T283" style:parent-style-name="DefaultParagraphFont" style:family="text">
      <style:text-properties fo:font-style="italic" style:font-style-asian="italic" text:display="none" fo:language="nl" fo:country="NL"/>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center" fo:text-indent="0.3937in"/>
      <style:text-properties fo:hyphenate="false"/>
    </style:style>
    <style:style style:name="T294" style:parent-style-name="DefaultParagraphFont" style:family="text">
      <style:text-properties style:text-position="-140% 100%"/>
    </style:style>
    <style:style style:name="T295" style:parent-style-name="DefaultParagraphFont" style:family="text">
      <style:text-properties fo:font-style="italic" style:font-style-asian="italic" text:display="non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style:vertical-align="baselin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align="justify" fo:text-indent="0.3937in"/>
      <style:text-properties style:language-asian="lt" style:country-asian="L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3.5437in" fo:text-indent="-0.0006in">
        <style:tab-stops/>
      </style:paragraph-properties>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fo:text-align="center"/>
      <style:text-properties fo:font-style="italic" style:font-style-asian="italic"/>
    </style:style>
    <style:style style:name="P703" style:parent-style-name="Normal" style:family="paragraph">
      <style:paragraph-properties>
        <style:tab-stops>
          <style:tab-stop style:type="right" style:leader-style="solid" style:leader-text="_" style:position="6.3in"/>
        </style:tab-stops>
      </style:paragraph-properties>
    </style:style>
    <style:style style:name="P704" style:parent-style-name="Normal" style:family="paragraph">
      <style:paragraph-properties fo:text-align="center"/>
      <style:text-properties fo:font-style="italic" style:font-style-asian="italic" style:font-style-complex="italic"/>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07" style:parent-style-name="Normal" style:family="paragraph">
      <style:paragraph-properties>
        <style:tab-stops>
          <style:tab-stop style:type="right" style:leader-style="solid" style:leader-text="_" style:position="6.3in"/>
        </style:tab-stops>
      </style:paragraph-properties>
    </style:style>
    <style:style style:name="P708" style:parent-style-name="Normal" style:family="paragraph">
      <style:paragraph-properties>
        <style:tab-stops>
          <style:tab-stop style:type="right" style:leader-style="solid" style:leader-text="_" style:position="6.3in"/>
        </style:tab-stops>
      </style:paragraph-properties>
    </style:style>
    <style:style style:name="P709"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710" style:parent-style-name="Normal" style:family="paragraph">
      <style:paragraph-properties>
        <style:tab-stops>
          <style:tab-stop style:type="right" style:leader-style="solid" style:leader-text="_" style:position="6.3in"/>
        </style:tab-stops>
      </style:paragraph-properties>
    </style:style>
    <style:style style:name="P711" style:parent-style-name="Normal" style:family="paragraph">
      <style:paragraph-properties fo:text-align="center">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716"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fo:text-align="center">
        <style:tab-stops>
          <style:tab-stop style:type="right" style:leader-style="solid" style:leader-text="_" style:position="6.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style:punctuation-wrap="simple" fo:text-align="justify" style:vertical-align="baseline" fo:text-indent="0.2958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color="#000000" fo:letter-spacing="-0.0013in"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5437in" fo:text-indent="-0.0006in">
        <style:tab-stops/>
      </style:paragraph-propertie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tyle="italic" style:font-style-asian="italic"/>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5.0833in"/>
        </style:tab-stops>
      </style:paragraph-properties>
    </style:style>
    <style:style style:name="P820" style:parent-style-name="Normal" style:family="paragraph">
      <style:paragraph-properties fo:text-align="center"/>
      <style:text-properties fo:font-style="italic" style:font-style-asian="italic"/>
    </style:style>
    <style:style style:name="P821" style:parent-style-name="Normal" style:family="paragraph">
      <style:paragraph-properties>
        <style:tab-stops>
          <style:tab-stop style:type="right" style:leader-style="solid" style:leader-text="_" style:position="5.0833in"/>
        </style:tab-stops>
      </style:paragraph-properties>
    </style:style>
    <style:style style:name="P822" style:parent-style-name="Normal" style:family="paragraph">
      <style:paragraph-properties>
        <style:tab-stops>
          <style:tab-stop style:type="right" style:leader-style="solid" style:leader-text="_" style:position="5.0833in"/>
        </style:tab-stops>
      </style:paragraph-properties>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style:tab-stops>
          <style:tab-stop style:type="right" style:leader-style="solid" style:leader-text="_" style:position="5.0833in"/>
        </style:tab-stops>
      </style:paragraph-properties>
    </style:style>
    <style:style style:name="P827" style:parent-style-name="Normal" style:family="paragraph">
      <style:paragraph-properties>
        <style:tab-stops>
          <style:tab-stop style:type="right" style:leader-style="solid" style:leader-text="_" style:position="6.3333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center"/>
    </style:style>
    <style:style style:name="P833" style:parent-style-name="Normal" style:family="paragraph">
      <style:paragraph-properties fo:margin-left="2.25in">
        <style:tab-stops/>
      </style:paragraph-properties>
      <style:text-properties fo:font-style="italic" style:font-style-asian="italic"/>
    </style:style>
    <style:style style:name="TableColumn835" style:family="table-column">
      <style:table-column-properties style:column-width="3.1736in" style:use-optimal-column-width="false"/>
    </style:style>
    <style:style style:name="TableColumn836" style:family="table-column">
      <style:table-column-properties style:column-width="3.1784in" style:use-optimal-column-width="false"/>
    </style:style>
    <style:style style:name="Table834" style:family="table">
      <style:table-properties style:width="6.352in" fo:margin-left="0.0277in" table:align="lef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880"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widows="0" fo:orphans="0" style:punctuation-wrap="simple" style:vertical-align="baseline" fo:margin-left="0.2166in" fo:text-indent="0.177in">
        <style:tab-stops>
          <style:tab-stop style:type="left" style:position="0.158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style:punctuation-wrap="simple" style:vertical-align="baseline" fo:margin-left="0.2166in" fo:text-indent="3.2541in">
        <style:tab-stops>
          <style:tab-stop style:type="left" style:position="0.1583in"/>
        </style:tab-stops>
      </style:paragraph-propertie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ableColumn894" style:family="table-column">
      <style:table-column-properties style:column-width="0.7in"/>
    </style:style>
    <style:style style:name="TableColumn895" style:family="table-column">
      <style:table-column-properties style:column-width="2.4611in"/>
    </style:style>
    <style:style style:name="TableColumn896" style:family="table-column">
      <style:table-column-properties style:column-width="0.9138in"/>
    </style:style>
    <style:style style:name="TableColumn897" style:family="table-column">
      <style:table-column-properties style:column-width="0.875in"/>
    </style:style>
    <style:style style:name="TableColumn898" style:family="table-column">
      <style:table-column-properties style:column-width="0.875in"/>
    </style:style>
    <style:style style:name="TableColumn899" style:family="table-column">
      <style:table-column-properties style:column-width="0.8256in"/>
    </style:style>
    <style:style style:name="Table893" style:family="table">
      <style:table-properties style:width="6.6506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punctuation-wrap="simple" style:vertical-align="baseline">
        <style:tab-stops>
          <style:tab-stop style:type="left" style:position="0.375in"/>
        </style:tab-stops>
      </style:paragraph-properties>
      <style:text-properties fo:font-style="italic" style:font-style-asian="italic" style:font-style-complex="italic"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P9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1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P945" style:parent-style-name="Normal" style:family="paragraph">
      <style:paragraph-properties fo:widows="0" fo:orphans="0" style:punctuation-wrap="simple" style:vertical-align="baseline" fo:text-indent="0.3937in">
        <style:tab-stops>
          <style:tab-stop style:type="left" style:position="0.375in"/>
        </style:tab-stops>
      </style:paragraph-properties>
      <style:text-properties fo:font-size="10pt" style:font-size-asian="10pt"/>
    </style:style>
    <style:style style:name="P946" style:parent-style-name="Normal" style:family="paragraph">
      <style:paragraph-properties style:punctuation-wrap="simple" style:vertical-align="baseline"/>
      <style:text-properties fo:font-size="10pt" style:font-size-asian="10pt"/>
    </style:style>
    <style:style style:name="P947" style:parent-style-name="Normal" style:family="paragraph">
      <style:paragraph-properties style:punctuation-wrap="simple" style:vertical-align="baselin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954" style:parent-style-name="Normal" style:family="paragraph">
      <style:paragraph-properties fo:text-align="justify">
        <style:tab-stops>
          <style:tab-stop style:type="left" style:leader-style="solid" style:leader-text="_" style:position="4.4798in"/>
        </style:tab-stops>
      </style:paragraph-properties>
    </style:style>
    <style:style style:name="TableColumn956" style:family="table-column">
      <style:table-column-properties style:column-width="0.684in" style:use-optimal-column-width="false"/>
    </style:style>
    <style:style style:name="TableColumn957" style:family="table-column">
      <style:table-column-properties style:column-width="3.0333in" style:use-optimal-column-width="false"/>
    </style:style>
    <style:style style:name="TableColumn958" style:family="table-column">
      <style:table-column-properties style:column-width="2.6993in" style:use-optimal-column-width="false"/>
    </style:style>
    <style:style style:name="Table955" style:family="table">
      <style:table-properties style:width="6.4166in" fo:margin-left="0.0277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style:style>
    <style:style style:name="TableColumn1012" style:family="table-column">
      <style:table-column-properties style:column-width="0.6854in" style:use-optimal-column-width="false"/>
    </style:style>
    <style:style style:name="TableColumn1013" style:family="table-column">
      <style:table-column-properties style:column-width="3.4062in" style:use-optimal-column-width="false"/>
    </style:style>
    <style:style style:name="TableColumn1014" style:family="table-column">
      <style:table-column-properties style:column-width="2.325in" style:use-optimal-column-width="false"/>
    </style:style>
    <style:style style:name="Table1011" style:family="table">
      <style:table-properties style:width="6.4166in" fo:margin-left="0.0277in" table:align="left"/>
    </style:style>
    <style:style style:name="TableRow1015" style:family="table-row">
      <style:table-row-properties style:min-row-height="0.0173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73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73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73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paragraph-properties fo:text-align="justify"/>
    </style:style>
    <style:style style:name="P1044" style:parent-style-name="Normal" style:family="paragraph">
      <style:paragraph-properties fo:text-align="justify">
        <style:tab-stops>
          <style:tab-stop style:type="center" style:position="2.8333in"/>
          <style:tab-stop style:type="center" style:position="5.25in"/>
        </style:tab-stops>
      </style:paragraph-properties>
    </style:style>
    <style:style style:name="P1045"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margin-left="3.5437in" fo:text-indent="-0.0006in">
        <style:tab-stops/>
      </style:paragraph-properties>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text-properties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68"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69" style:parent-style-name="Normal" style:family="paragraph">
      <style:paragraph-properties fo:margin-left="2.1666in">
        <style:tab-stops/>
      </style:paragraph-properties>
      <style:text-properties fo:font-style="italic" style:font-style-asian="italic"/>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style="italic" style:font-style-asian="italic"/>
    </style:style>
    <style:style style:name="TableColumn1073" style:family="table-column">
      <style:table-column-properties style:column-width="1.0854in" style:use-optimal-column-width="false"/>
    </style:style>
    <style:style style:name="TableColumn1074" style:family="table-column">
      <style:table-column-properties style:column-width="0.8076in" style:use-optimal-column-width="false"/>
    </style:style>
    <style:style style:name="TableColumn1075" style:family="table-column">
      <style:table-column-properties style:column-width="0.4722in" style:use-optimal-column-width="false"/>
    </style:style>
    <style:style style:name="TableColumn1076" style:family="table-column">
      <style:table-column-properties style:column-width="0.65in" style:use-optimal-column-width="false"/>
    </style:style>
    <style:style style:name="TableColumn1077" style:family="table-column">
      <style:table-column-properties style:column-width="0.65in" style:use-optimal-column-width="false"/>
    </style:style>
    <style:style style:name="TableColumn1078" style:family="table-column">
      <style:table-column-properties style:column-width="0.65in" style:use-optimal-column-width="false"/>
    </style:style>
    <style:style style:name="TableColumn1079" style:family="table-column">
      <style:table-column-properties style:column-width="0.65in" style:use-optimal-column-width="false"/>
    </style:style>
    <style:style style:name="TableColumn1080" style:family="table-column">
      <style:table-column-properties style:column-width="0.1111in" style:use-optimal-column-width="false"/>
    </style:style>
    <style:style style:name="TableColumn1081" style:family="table-column">
      <style:table-column-properties style:column-width="0.5388in" style:use-optimal-column-width="false"/>
    </style:style>
    <style:style style:name="TableColumn1082" style:family="table-column">
      <style:table-column-properties style:column-width="0.6513in" style:use-optimal-column-width="false"/>
    </style:style>
    <style:style style:name="Table1072" style:family="table">
      <style:table-properties style:width="6.2666in" fo:margin-left="0.0277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ext-properties fo:font-style="italic" style:font-style-asian="italic" style:font-style-complex="italic"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P1101" style:parent-style-name="Normal" style:family="paragraph">
      <style:paragraph-properties fo:text-align="center"/>
      <style:text-properties fo:font-style="italic" style:font-style-asian="italic" style:font-style-complex="italic"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159" style:parent-style-name="DefaultParagraphFont" style:family="text">
      <style:text-properties fo:color="#000000" fo:letter-spacing="-0.0006in" style:font-size-complex="12pt"/>
    </style:style>
    <style:style style:name="T1160" style:parent-style-name="DefaultParagraphFont" style:family="text">
      <style:text-properties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P128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86" style:parent-style-name="Normal" style:family="paragraph">
      <style:paragraph-properties fo:margin-left="3.1666in">
        <style:tab-stops>
          <style:tab-stop style:type="center" style:position="0.25in"/>
          <style:tab-stop style:type="center" style:position="2.1666in"/>
        </style:tab-stops>
      </style:paragraph-properties>
    </style:style>
    <style:style style:name="P1287" style:parent-style-name="Normal" style:family="paragraph">
      <style:paragraph-properties>
        <style:tab-stops>
          <style:tab-stop style:type="center" style:position="3.4166in"/>
          <style:tab-stop style:type="center" style:position="5.3333in"/>
        </style:tab-stops>
      </style:paragraph-properties>
    </style:style>
    <style:style style:name="P1288"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89"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90"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91" style:parent-style-name="Normal" style:family="paragraph">
      <style:paragraph-properties fo:margin-left="2.75in">
        <style:tab-stops>
          <style:tab-stop style:type="center" style:position="0.6666in"/>
          <style:tab-stop style:type="center" style:position="2.5833in"/>
        </style:tab-stops>
      </style:paragraph-properties>
    </style:style>
    <style:style style:name="P1292" style:parent-style-name="Normal" style:family="paragraph">
      <style:paragraph-properties fo:margin-left="3.1666in">
        <style:tab-stops>
          <style:tab-stop style:type="center" style:position="0.25in"/>
          <style:tab-stop style:type="center" style:position="2.1666in"/>
        </style:tab-stops>
      </style:paragraph-propertie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5-06</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eurais be PVM.</text:span><text:s/></text:p>
      <text:p text:style-name="P164">Punkto pakeitimai:</text:p>
      <text:p text:style-name="P165"><text:span text:style-name="T166">Nr.<text:s/></text:span><text:a xlink:href="https://www.e-tar.lt/portal/legalAct.html?documentId=15abb240381511e48fcad59d61177654" office:target-frame-name="_top" xlink:show="replace"><text:span text:style-name="T167">3D-565</text:span></text:a><text:span text:style-name="T168">, 2014-09-09, paskelbta TAR 2014-09-10, i. k. 2014-12077</text:span></text:p>
      <text:p text:style-name="Normal"/>
      <text:p text:style-name="P169"><text:span text:style-name="T170">7</text:span><text:span text:style-name="T171">. Jeigu pirkimo sutartis sudaroma dėl kelių rūšių prekių, paslaugų, tai šio pirkimo vertė yra visų prekių, paslaugų, dėl kurių sudaroma ši sutartis, verčių suma.</text:span></text:p>
      <text:p text:style-name="P172"><text:span text:style-name="T173">8</text:span><text:span text:style-name="T174">. Jeigu prekės, paslaugos ar darbai per einamuosius finansinius metus perkami vieną k</text:span><text:span text:style-name="T175">artą ir sudaromos pirkimo sutarties nenumatoma atnaujinti, šio pirkimo vertė yra numatomos sudaryti pirkimo sutarties vertė.</text:span></text:p>
      <text:p text:style-name="P176"><text:span text:style-name="T177">9</text:span><text:span text:style-name="T178">. Jeigu prekės ar paslaugos perkamos nuolat (per einamuosius finansinius metus du ar daugiau kartų) arba kai sudarytas pirkimo</text:span><text:span text:style-name="T179"><text:s/>sutartis numatoma atnaujinti, pirkimo vertė yra faktinė panašių pirkimo sutarčių, sudarytų per einamuosius finansinius metus, vertė, pakoreguota (jeigu įmanoma) atsižvelgus į pirkimo metu sudaromoje pirkimo sutartyje numatomus perkamų prekių ar paslaugų k</text:span><text:span text:style-name="T180">iekio ir (ar) vertės pokyčius per 12 mėnesių nuo šios pirkimo sutarties sudarymo.</text:span></text:p>
      <text:p text:style-name="P181"><text:span text:style-name="T182">10</text:span><text:span text:style-name="T183">. Darbų pirkimo vertė yra visų dėl to paties objekto sudaromų darbų pirkimo sutarčių, nesvarbu, per kokį laikotarpį jos bus sudaromos, verčių suma.</text:span></text:p>
      <text:p text:style-name="P184"><text:span text:style-name="T185">11</text:span><text:span text:style-name="T186">. Pirkimo orga</text:span><text:span text:style-name="T187">nizatorius, pirkimo vykdytojas arba pirkimo komisija neturi teisės skaidyti tos pačios rūšies (paskirties) prekių ar paslaugų, taip pat darbų dėl to paties objekto pirkimo vertės į dalis, jeigu taip būtų galima išvengti šiomis Taisyklėmis nustatytos pirkim</text:span><text:span text:style-name="T188">ų tvarkos. Draudimas netaikomas, jei visoms išskaidytoms pirkimo dalims bus taikomas pirkimo būdas, parinktas pagal Taisyklių 12 punkto reikalavimus visai pirkimo vertei.</text:span></text:p>
      <text:p text:style-name="P189"/>
      <text:p text:style-name="P190"><text:span text:style-name="T191">IV</text:span><text:span text:style-name="T192">.<text:s/></text:span><text:span text:style-name="T193">PREKIŲ, PASLAUGŲ IR DARBŲ PIRKIMO BŪDAI</text:span></text:p>
      <text:p text:style-name="P194"/>
      <text:p text:style-name="P195"><text:span text:style-name="T196">12</text:span><text:span text:style-name="T197">. Perkant prekes, paslaugas</text:span><text:span text:style-name="T198"><text:s/>ar darbus gali būti naudojami šie pirkimo būdai:</text:span></text:p>
      <text:p text:style-name="P199"><text:span text:style-name="T200">12.1</text:span><text:span text:style-name="T201">.<text:s/></text:span><text:span text:style-name="T202">konkursas</text:span><text:span text:style-name="T203"><text:s/></text:span><text:span text:style-name="T204">– kai prekių ar paslaugų pirkimo vertė viršija 144 810 (šimtą keturiasdešimt keturis tūkstančius aštuonis šimtus dešimt) eurų be PVM, o darbų – 724 050 (septynis šimtus dvidešimt keturis t</text:span><text:span text:style-name="T205">ūkstančius penkiasdešimt) eurų be PVM. Konkursas gali būti organizuojamas visais atvejais, neatsižvelgiant į pirkimo vertę;</text:span></text:p>
      <text:p text:style-name="P206"><text:span text:style-name="T207">12.2</text:span><text:span text:style-name="T208">. apklausa – kai prekių ar paslaugų pirkimo vertė yra lygi arba mažesnė nei 144 810 (šimtas keturiasdešimt keturi tūkstančia</text:span><text:span text:style-name="T209">i aštuoni šimtai dešimt) eurų be PVM, o darbų – lygi arba mažesnė nei 724 050 (septyni šimtai dvidešimt keturi tūkstančiai penkiasdešimt) eurų be PVM, taip pat neįvykus konkursui arba Taisyklių 42.1 punkte numatytu atveju, arba kai perkamos panašios prekės</text:span><text:span text:style-name="T210">, paslaugos ar perkami darbai dėl to paties objekto yra suskirstyti į atskiras dalis, kurių<text:s/></text:span><text:soft-page-break/><text:span text:style-name="T211">kiekvienai numatoma sudaryti atskirą sutartį, jei bendra tokių pirkimo dalių vertė ne didesnė kaip 20 proc. bendros visų pirkimo dalių vertės.</text:span><text:s/></text:p>
      <text:p text:style-name="P212">Punkto pakeitimai:</text:p>
      <text:p text:style-name="P213"><text:span text:style-name="T214">Nr.<text:s/></text:span><text:a xlink:href="https://www.e-tar.lt/portal/legalAct.html?documentId=15abb240381511e48fcad59d61177654" office:target-frame-name="_top" xlink:show="replace"><text:span text:style-name="T215">3D-565</text:span></text:a><text:span text:style-name="T216">, 2014-09-09, paskelbta TAR 2014-09-10, i. k. 2014-12077</text:span></text:p>
      <text:p text:style-name="Normal"/>
      <text:p text:style-name="P217"><text:span text:style-name="T218">V</text:span><text:span text:style-name="T219">.<text:s/></text:span><text:span text:style-name="T220">KONKURSO ORGANIZAVIMAS</text:span></text:p>
      <text:p text:style-name="P221"/>
      <text:p text:style-name="P222"><text:span text:style-name="T223">13</text:span><text:span text:style-name="T224">. Kai projekto vykdytojas yra juridinis asmuo,<text:s/></text:span><text:span text:style-name="T225">prekių, paslaugų ar darbų pirkimui konkurso būdu organizuoti ir atlikti juridinio asmens vadovo sprendimu (potvarkiu, nutarimu, įsakymu) sudaroma pirkimo komisija (ne mažiau kaip iš 3 asmenų). Juridinio asmens vadovo sprendime (potvarkyje, nutarime, įsakym</text:span><text:span text:style-name="T226">e) turi būti nurodoma komisijos personalinė sudėtis ir funkcijos.</text:span></text:p>
      <text:p text:style-name="P227"><text:span text:style-name="T228">14</text:span><text:span text:style-name="T229">. Kai projekto vykdytojas yra pirkimo organizatorius, komisija gali būti nesudaroma.</text:span></text:p>
      <text:p text:style-name="P230"><text:span text:style-name="T231">15</text:span><text:span text:style-name="T232">. Apie vykdomą konkursą privaloma skelbti nacionaliniame šalies dienraštyje, platinamame viso</text:span><text:span text:style-name="T233">je Lietuvoje.</text:span></text:p>
      <text:p text:style-name="P234"><text:span text:style-name="T235">16</text:span><text:span text:style-name="T236">. Skelbime turi būti ši informacija:</text:span></text:p>
      <text:p text:style-name="P237"><text:span text:style-name="T238">16.1</text:span><text:span text:style-name="T239">. projekto vykdytojo pavadinimas (vardas, pavardė), buveinė (adresas), telefono ir fakso numeriai, elektroninio pašto adresas (jei turi);</text:span></text:p>
      <text:p text:style-name="P240"><text:span text:style-name="T241">16.2</text:span><text:span text:style-name="T242">. bendras pirkimo objekto apibūdinimas;</text:span></text:p>
      <text:p text:style-name="P243"><text:span text:style-name="T244">16.3</text:span><text:span text:style-name="T245"><text:s/>vokų su pasiūlymais atplėšimo data, kuri negali būti ankstesnė kaip 14 kalendorinių dienų nuo konkurso paskelbimo spaudoje dienos, bei tikslus laikas (valanda ir minutė).</text:span></text:p>
      <text:p text:style-name="P246"><text:span text:style-name="T247">17</text:span><text:span text:style-name="T248">. Kvietime pateikti pasiūlymą, kuris siunčiamas visiems į skelbimą atsiliep</text:span><text:span text:style-name="T249">usiems tiekėjams, turi būti informacija, nurodyta šių Taisyklių 1 priede.</text:span></text:p>
      <text:p text:style-name="P250"><text:span text:style-name="T251">18</text:span><text:span text:style-name="T252">. Kvietime pateikti pasiūlymą nurodoma informacija negali skirtis nuo informacijos, nurodytos skelbime.</text:span></text:p>
      <text:p text:style-name="P253"><text:span text:style-name="T254">19</text:span><text:span text:style-name="T255">.<text:s/></text:span>Pirkimo organizatorius arba pirkimo komisija pasiūlymus vertina<text:s/>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text:s/>būti vertinamos tiekėjų kainos be PVM. Jei projekto vykdytojas nėra PVM mokėtojas, turi būti vertinamos tiekėjų pasiūlymų kainos su PVM<text:span text:style-name="T256">.</text:span></text:p>
      <text:p text:style-name="P257">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8">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59"/>
      <text:p text:style-name="P260"><text:span text:style-name="T261">X + ?</text:span><text:span text:style-name="T262">SUMA</text:span><text:span text:style-name="T263">Yi = 100.</text:span></text:p>
      <text:p text:style-name="P264"/>
      <text:p text:style-name="P265">Pasiūlymo ekonominis naudingumas (S) apskaičiuojamas sudedant tiekėjo pasiūlymo kainos (C) ir kitų kriterijų (T) balus:</text:p>
      <text:p text:style-name="P266">S = C + T.</text:p>
      <text:p text:style-name="P267"/>
      <text:p text:style-name="P268"><text:span text:style-name="T269">Pasiūlymo kainos (C) balai apskaičiuojami mažiausi</text:span><text:span text:style-name="T270">os pasiūlytos kainos (C</text:span><text:span text:style-name="T271">min</text:span><text:span text:style-name="T272">) ir vertinamo pasiūlymo kainos (C</text:span><text:span text:style-name="T273">p</text:span><text:span text:style-name="T274">) santykį padauginant iš kainai vertinti skirto balų intervalo viršutinės ribos (X</text:span><text:span text:style-name="T275">max</text:span><text:span text:style-name="T276">):</text:span></text:p>
      <text:p text:style-name="P277"/>
      <text:p text:style-name="P278"><text:span text:style-name="T279"><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C=(C(min)/C(p))*</text:span><text:span text:style-name="T281">X</text:span><text:span text:style-name="T282">(ma</text:span><text:span text:style-name="T283">x</text:span><text:span text:style-name="T284">)</text:span><text:span text:style-name="T285">.</text:span></text:p>
      <text:p text:style-name="P286"/>
      <text:p text:style-name="P287"><text:span text:style-name="T288">Kriterijų (T) balai apskaičiuojami sudedant atskirų<text:s/></text:span><text:span text:style-name="T289">kriterijų (T</text:span><text:span text:style-name="T290">i</text:span><text:span text:style-name="T291">) balus:</text:span></text:p>
      <text:p text:style-name="P292"/>
      <text:p text:style-name="P293"><text:span text:style-name="T294"><draw:frame draw:z-index="0" draw:id="id1" draw:style-name="a2" draw:name="Object 2" text:anchor-type="as-char" svg:x="0in" svg:y="0in" svg:width="0.85208in" svg:height="0.4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5">T=SUMA(i)(T(i))</text:span><text:span text:style-name="T296">.</text:span></text:p>
      <text:p text:style-name="P297"/>
      <text:p text:style-name="P298"><text:span text:style-name="T299">Kriterijams (T</text:span><text:span text:style-name="T300">i</text:span><text:span text:style-name="T301">) balai skiriami pagal detalizuotą balų skyrimo sistemą.</text:span></text:p>
      <text:p text:style-name="P302"><text:span text:style-name="T303">Ekonominio naudingumo vertinimo kriterijų bei jų skyrimo sistema turi būti tiksli, aiški (detalizuota), neturi būti dvipr</text:span><text:span text:style-name="T304">asmybių, kad pasiūlymai būtų vertinami skaidriai ir tiekėjai galėtų suprasti balų skyrimo tvarką.</text:span><text:s/></text:p>
      <text:p text:style-name="P305">Punkto pakeitimai:</text:p>
      <text:p text:style-name="P306"><text:span text:style-name="T307">Nr.<text:s/></text:span><text:a xlink:href="https://www.e-tar.lt/portal/legalAct.html?documentId=TAR.8D6C68ACE067" office:target-frame-name="_top" xlink:show="replace"><text:span text:style-name="T308">3D-957</text:span></text:a><text:span text:style-name="T309">, 2009-12-09, Žin., 2009, Nr. 147-6606<text:s/></text:span><text:span text:style-name="T310">(2009-12-12), i. k. 1092330ISAK003D-957</text:span></text:p>
      <text:p text:style-name="P311"><text:span text:style-name="T312">Nr.<text:s/></text:span><text:a xlink:href="https://www.e-tar.lt/portal/legalAct.html?documentId=TAR.DF7D84EC3710" office:target-frame-name="_top" xlink:show="replace"><text:span text:style-name="T313">3D-86</text:span></text:a><text:span text:style-name="T314">, 2010-02-08, Žin., 2010, Nr. 19-909 (2010-02-13), i. k. 1102330ISAK0003D-86</text:span></text:p>
      <text:p text:style-name="Normal"/>
      <text:p text:style-name="P315"><text:span text:style-name="T316">20</text:span><text:span text:style-name="T317">. Pirkimo organizatorius ar pirkimo komis</text:span><text:span text:style-name="T318">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319"><text:span text:style-name="T320">21</text:span><text:span text:style-name="T321">. Vykda</text:span><text:span text:style-name="T322">nt pirkimą konkurso būdu, draudžiamos derybos tarp pirkimo organizatoriaus ar pirkimo komisijos ir tiekėjų, pateikusių pasiūlymus, išskyrus Taisyklių 26 punkte numatytą atvejį.</text:span></text:p>
      <text:p text:style-name="P323"><text:span text:style-name="T324">22</text:span><text:span text:style-name="T325">. Pasiūlymai vertinami tiekėjams nedalyvaujant.</text:span></text:p>
      <text:p text:style-name="P326"><text:span text:style-name="T327">23</text:span><text:span text:style-name="T328">. Pirkimo organizat</text:span><text:span text:style-name="T329">orius ar pirkimo komisija pasiūlymą atmeta, jeigu:</text:span></text:p>
      <text:p text:style-name="P330"><text:span text:style-name="T331">23.1</text:span><text:span text:style-name="T332">. pasiūlymą pateikęs tiekėjas neatitinka pirkimo dokumentuose nustatytų kvalifikacinių reikalavimų arba, jei tiekėjas pirkimo organizatoriaus ar pirkimo komisijos prašymu nepatikslino pateiktų neišsa</text:span><text:span text:style-name="T333">mių ar netikslių duomenų apie savo kvalifikaciją (jeigu buvo nustatyti kvalifikaciniai reikalavimai);</text:span></text:p>
      <text:p text:style-name="P334"><text:span text:style-name="T335">23.2</text:span><text:span text:style-name="T336">. pasiūlymas neatitinka pirkimo dokumentuose nustatytų reikalavimų;</text:span></text:p>
      <text:p text:style-name="P337"><text:span text:style-name="T338">23.3</text:span><text:span text:style-name="T339">. tiekėjas pasiūlė per didelę, projekto vykdytojui nepriimtiną, kainą.</text:span></text:p>
      <text:p text:style-name="P340"><text:span text:style-name="T341">23.4</text:span><text:span text:style-name="T342">. tiekėjas pasiūlė neįprastai mažą kainą:</text:span></text:p>
      <text:p text:style-name="P343"><text:span text:style-name="T344">23.4.1</text:span><text:span text:style-name="T345">. pasiūlyme nurodyta prekių, paslaugų ar darbų neįprastai maža kaina – tai tiekėjo pasiūlyme nurodyta kaina, kuri pirkimo organizatoriaus ar pirkimo komisijos vertinimu gali būti nepakankama pirkim</text:span><text:span text:style-name="T346">o sutarties tinkamam įvykdymui;</text:span></text:p>
      <text:p text:style-name="P347"><text:span text:style-name="T348">23.4.2</text:span><text:span text:style-name="T349">. pasiūlyme nurodyta prekių, paslaugų ar darbų kaina visais atvejais turi būti laikoma neįprastai maža, jeigu ji atitinka bent vieną iš šių sąlygų:</text:span></text:p>
      <text:p text:style-name="P350"><text:span text:style-name="T351">23.4.2.1</text:span><text:span text:style-name="T352">. yra 15 ir daugiau procentų mažesnė už visų tiekėjų,<text:s/></text:span><text:span text:style-name="T353">kurių pasiūlymai neatmesti dėl kitų priežasčių, pasiūlytų kainų aritmetinį vidurkį;</text:span></text:p>
      <text:p text:style-name="P354"><text:span text:style-name="T355">23.4.2.2</text:span><text:span text:style-name="T356">. yra 30 ir daugiau procentų mažesnė nuo suplanuotų viešajam pirkimui skirti lėšų;</text:span></text:p>
      <text:p text:style-name="P357"><text:span text:style-name="T358">23.4.3</text:span><text:span text:style-name="T359">. jeigu pateiktame pasiūlyme nurodyta prekių, paslaugų ar darbų k</text:span><text:span text:style-name="T360">aina yra neįprastai maža, pirkimo organizatorius ar pirkimo komisija privalo kreiptis į tiekėją dėl neįprastai mažos kainos pagrindimo. Pirkimo organizatorius ar pirkimo komisija turi paprašyti pateikti pasiūlymo ekonomiškumo ir jo mažos kainos pagrindimo<text:s/></text:span><text:span text:style-name="T361">dokumentus. Tai gali būti:</text:span></text:p>
      <text:p text:style-name="P362"><text:span text:style-name="T363">23.4.3.1</text:span><text:span text:style-name="T364">. ekonomiško gamybos proceso, teikiamų paslaugų ar statybos metodo aprašymas;</text:span></text:p>
      <text:p text:style-name="P365"><text:span text:style-name="T366">23.4.3.2</text:span><text:span text:style-name="T367">. pasirinktų ekonomiškų techninių sprendimų aprašymas;</text:span></text:p>
      <text:p text:style-name="P368"><text:span text:style-name="T369">23.4.3.3</text:span><text:span text:style-name="T370">. išskirtinai palankių sąlygų tiekti prekes, teikti paslaugas<text:s/></text:span><text:span text:style-name="T371">ar atlikti darbus pagrindimas (pavyzdžiui, susitarimai su tiekėjais);</text:span></text:p>
      <text:p text:style-name="P372"><text:span text:style-name="T373">23.4.3.4</text:span><text:span text:style-name="T374">. siūlomų prekių, paslaugų ar darbų originalumo įrodymai (pavyzdžiui, technologijos patentas);</text:span></text:p>
      <text:p text:style-name="P375"><text:span text:style-name="T376">23.4.3.5</text:span><text:span text:style-name="T377">. įrodymai, kad tiekėjas laikosi norminių dokumentų reikalavimų dėl</text:span><text:span text:style-name="T378"><text:s/>darbų saugos ir darbo sąlygų, galiojančių prekių tiekimo, paslaugų teikimo ar darbų atlikimo vietoje (pavyzdžiui,<text:s/></text:span><text:soft-page-break/><text:span text:style-name="T379">pažyma apie ketinamų pasitelkti darbuotojų darbo užmokesčio vidurkius);</text:span></text:p>
      <text:p text:style-name="P380"><text:span text:style-name="T381">23.4.3.6</text:span><text:span text:style-name="T382">. informacija apie tiekėjo galimybę gauti valstybės pagal</text:span><text:span text:style-name="T383">bą;</text:span></text:p>
      <text:p text:style-name="P384"><text:span text:style-name="T385">23.4.3.7</text:span><text:span text:style-name="T386">. darbo jėgos pasitelkimo ir jos organizavimo sąlygų, kurios leistų sumažinti pasiūlymo kainą, aprašymas (pavyzdžiui, duomenys apie planuojamą pasitelkti darbo jėgą);</text:span></text:p>
      <text:p text:style-name="P387"><text:span text:style-name="T388">23.4.3.8</text:span><text:span text:style-name="T389">. subrangovų ar paslaugų subteikėjų pasitelkimo sąlygų, kurio</text:span><text:span text:style-name="T390">s leistų sumažinti pasiūlymo kainą, aprašymas;</text:span></text:p>
      <text:p text:style-name="P391"><text:span text:style-name="T392">23.4.3.9</text:span><text:span text:style-name="T393">. naudojimosi technine įranga (turima ar galima pasitelkti) sąlygų aprašymas;</text:span></text:p>
      <text:p text:style-name="P394"><text:span text:style-name="T395">23.4.3.10</text:span><text:span text:style-name="T396">. nurodytų taikyti nuolaidų apskaičiavimo detalizavimas ir pagrindimas, ypač kai nuolaida suteikiama treči</text:span><text:span text:style-name="T397">ojo asmens (subrangovo ar subteikėjo) atliekamoje dalyje;</text:span></text:p>
      <text:p text:style-name="P398"><text:span text:style-name="T399">23.4.3.11</text:span><text:span text:style-name="T400">. kainos išskaidymas, kur matytųsi detalios sudedamosios kainos dalys (jeigu pasiūlyme yra nurodyta tik bendra kaina, jos nedetalizuojant) ir išskaidytos kainos pagrindimas;</text:span></text:p>
      <text:p text:style-name="P401"><text:span text:style-name="T402">23.4.4</text:span><text:span text:style-name="T403">. pasiūlyme nurodytai prekių, paslaugų ar darbų neįprastai mažai kainai pagrįsti turi būti nustatytas ne trumpesnis kaip 3 darbo dienų terminas;</text:span></text:p>
      <text:p text:style-name="P404"><text:span text:style-name="T405">23.4.5</text:span><text:span text:style-name="T406">. jeigu pirkimo organizatoriui ar pirkimo komisijai kyla neaiškumų dėl tiekėjo pateikto kainos pagri</text:span><text:span text:style-name="T407">ndimo (tiekėjas pateikia tinkamus pasiūlyme nurodytos prekių, paslaugų ar darbų kainos pagrįstumo įrodymus, tačiau jie nėra visiškai aiškūs), ji gali prašyti tiekėjo paaiškinti savo pateiktą pagrindimą;</text:span></text:p>
      <text:p text:style-name="P408"><text:span text:style-name="T409">23.4.6</text:span><text:span text:style-name="T410">. pasiūlymas turi būti atmestas, jei tiekėj</text:span><text:span text:style-name="T411">as nepateikia arba pateikia netinkamus pasiūlyme nurodytos prekių, paslaugų ar darbų kainos pagrįstumo įrodymus</text:span></text:p>
      <text:p text:style-name="P412">Papildyta punktu:</text:p>
      <text:p text:style-name="P413"><text:span text:style-name="T414">Nr.<text:s/></text:span><text:a xlink:href="https://www.e-tar.lt/portal/legalAct.html?documentId=TAR.B0489DA6AA0A" office:target-frame-name="_top" xlink:show="replace"><text:span text:style-name="T415">3D-331</text:span></text:a><text:span text:style-name="T416">, 2013-05-07, Žin., 2013, Nr.<text:s/></text:span><text:span text:style-name="T417">49-2454 (2013-05-11), i. k. 1132330ISAK003D-331</text:span></text:p>
      <text:p text:style-name="Normal"/>
      <text:p text:style-name="P418"><text:span text:style-name="T419">24</text:span><text:span text:style-name="T420">. Tiekėjai, teikiantys pasiūlymus, gali dalyvauti vokų atplėšimo procedūroje. Posėdyje, kuriame atplėšiami vokai, dalyvaujantiems tiekėjams ar jų atstovams turi būti skelbiamas pasiūlymą pateikusio t</text:span><text:span text:style-name="T421">iekėjo pavadinimas (vardas, pavardė) ir pasiūlyme nurodyta kaina (tuo atveju, kai pasiūlymo kaina, išreikšta skaičiais, neatitinka kainos, nurodytos žodžiais, teisinga laikoma kaina, nurodyta žodžiais), o jeigu pasiūlymai yra vertinami ekonomiškai naudingi</text:span><text:span text:style-name="T422">ausio pasiūlymo vertinimo kriterijumi, tai skelbiamos ir pagrindinės techninės pasiūlymo charakteristikos. Jeigu bent vienas tiekėjas pageidauja, turi būti paskelbtos visos pasiūlymų charakteristikos, į kurias bus atsižvelgta vertinant pasiūlymus.</text:span><text:s/></text:p>
      <text:p text:style-name="P423">Punkto<text:s/>pakeitimai:</text:p>
      <text:p text:style-name="P424"><text:span text:style-name="T425">Nr.<text:s/></text:span><text:a xlink:href="https://www.e-tar.lt/portal/legalAct.html?documentId=TAR.8D6C68ACE067" office:target-frame-name="_top" xlink:show="replace"><text:span text:style-name="T426">3D-957</text:span></text:a><text:span text:style-name="T427">, 2009-12-09, Žin., 2009, Nr. 147-6606 (2009-12-12), i. k. 1092330ISAK003D-957</text:span></text:p>
      <text:p text:style-name="Normal"/>
      <text:p text:style-name="P428"><text:span text:style-name="T429">25</text:span><text:span text:style-name="T430">. Vokų atplėšimo posėdžio metu, atplėšus voką, pasiūlymo paskutini</text:span><text:span text:style-name="T431">o lapo antrojoje pusėje pasirašo posėdyje dalyvaujantys komisijos nariai/pirkimo organizatorius. Pasiūlymų kainos turi būti fiksuojamos vokų atplėšimo posėdžio protokole arba sprendime, jei pirkimą vykdo pirkimo organizatorius.</text:span></text:p>
      <text:p text:style-name="P432"><text:span text:style-name="T433">26</text:span><text:span text:style-name="T434">. Tais atvejais, kai k</text:span><text:span text:style-name="T435">onkursas laikomas neįvykusiu (jei nepateikiamas nė vienas pasiūlymas arba visi pasiūlymai atmetami kaip neatitinkantys pirkimo dokumentuose nurodytų reikalavimų), kai pirkimo sąlygos iš esmės nekeičiamos, gali būti organizuojama apklausa Taisyklių VII skyr</text:span><text:span text:style-name="T436">iuje nustatyta tvarka. Jeigu konkursas laikomas neįvykusiu dėl pasiūlytos per didelės projekto vykdytojui nepriimtinos kainos ir pirkimo sąlygos iš esmės nekeičiamos, visi pasiūlymus pateikę tiekėjai, kurie atitinka projekto vykdytojo nustatytus minimalius</text:span><text:span text:style-name="T437"><text:s/>kvalifikacijos reikalavimus (jei jie buvo keliami) ir kurių pasiūlymai atitinka pirkimo dokumentuose nustatytus reikalavimus, kviečiami į derybas. Jų metu projekto vykdytojas, laikydamasis Taisyklių 3 punkte nustatytų principų, su kiekvienu tiekėju atskir</text:span><text:span text:style-name="T438">ai derasi dėl kainos, kuri negali būti didesnė nei nurodyta pasiūlyme. Derybos laikomos įvykusiomis, jeigu yra bent vienas tiekėjas, kurio pasiūlymas ir derybų su juo rezultatai atitinka projekto vykdytojo reikalavimus.</text:span><text:s/></text:p>
      <text:p text:style-name="P439">Punkto pakeitimai:</text:p>
      <text:p text:style-name="P440"><text:span text:style-name="T441">Nr.<text:s/></text:span><text:a xlink:href="https://www.e-tar.lt/portal/legalAct.html?documentId=TAR.31F5D65A6DCD" office:target-frame-name="_top" xlink:show="replace"><text:span text:style-name="T442">3D-719</text:span></text:a><text:span text:style-name="T443">, 2013-10-21, Žin., 2013, Nr. 113-5658 (2013-10-30), i. k. 1132330ISAK003D-719</text:span></text:p>
      <text:p text:style-name="Normal"/>
      <text:p text:style-name="P444"><text:span text:style-name="T445">27</text:span><text:span text:style-name="T446">. Pirkimo komisijos sprendimai įforminami protokolais, o pirkimo organizatoriaus –<text:s/></text:span><text:span text:style-name="T447">sprendimais.</text:span></text:p>
      <text:p text:style-name="P448"><text:span text:style-name="T449">28</text:span><text:span text:style-name="T450">. Pirkimo organizatorius ar pirkimo komisija per 7 kalendorines dienas nuo sprendimo dėl neįvykusio konkurso arba laimėtojo nustatymo priėmimo dienos turi apie tai raštu pranešti tiekėjams, dalyvavusiems konkurse (jeigu dalyvavo bent vie</text:span><text:span text:style-name="T451">nas).</text:span></text:p>
      <text:p text:style-name="P452"/>
      <text:p text:style-name="P453"><text:span text:style-name="T454">VI</text:span><text:span text:style-name="T455">.<text:s/></text:span><text:span text:style-name="T456">TIEKĖJO KONKURSINIO PASIŪLYMO RENGIMAS IR PATEIKIMAS</text:span></text:p>
      <text:p text:style-name="P457"/>
      <text:p text:style-name="P458"><text:span text:style-name="T459">29</text:span><text:span text:style-name="T460">. Tiekėjas gali pateikti tik vieną pasiūlymą.</text:span></text:p>
      <text:p text:style-name="P461"><text:span text:style-name="T462">30</text:span><text:span text:style-name="T463">. Jei tiekėjas yra fizinių ar juridinių asmenų grupė, jis gali pateikti pasiūlymą jungtinės veiklos sutarties pagrindu. Steigti</text:span><text:span text:style-name="T464"><text:s/>naujo juridinio asmens nebūtina.</text:span></text:p>
      <text:p text:style-name="P465"><text:span text:style-name="T466">31</text:span><text:span text:style-name="T467">. Pasiūlyme turi būti informacija, nurodyta šių Taisyklių 2 priede.</text:span></text:p>
      <text:p text:style-name="P468"><text:span text:style-name="T469">32</text:span><text:span text:style-name="T470">. Kartu su pasiūlymu turi būti pateikiami tiekėjo kvalifikacijos patvirtinimo dokumentai, jei jų buvo prašoma.</text:span></text:p>
      <text:p text:style-name="P471"><text:span text:style-name="T472">33</text:span><text:span text:style-name="T473">. Pasiūlymas pateikiamas<text:s/></text:span><text:span text:style-name="T474">užklijuotame ir užantspauduotame, jei tiekėjas turi antspaudą, voke. Ant voko turi būti užrašytas pirkimo pavadinimas, tiekėjo pavadinimas ir buveinė (vardas, pavardė ir adresas).</text:span></text:p>
      <text:p text:style-name="P475"><text:span text:style-name="T476">34</text:span><text:span text:style-name="T477">. Pasiūlymas, pasirašytas tiekėjo ar jo įgalioto asmens, turi būti pat</text:span><text:span text:style-name="T478">eiktas raštu.</text:span></text:p>
      <text:p text:style-name="P479"><text:span text:style-name="T480">35</text:span><text:span text:style-name="T481">. Prekių, paslaugų ar darbų kainos pateikiamos eurais. Jeigu pasiūlymuose kainos nurodytos užsienio valiuta, jos turi būti perskaičiuojamos eurais pagal Lietuvos banko nustatytą ir paskelbtą euro ir užsienio valiutos santykį paskutinę p</text:span><text:span text:style-name="T482">asiūlymo pateikimo termino dieną. Į prekių, paslaugų ar darbų kainą turi įeiti visi mokesčiai ir visos tiekėjo išlaidos (sandėliavimo, transportavimo, pakavimo ir kt.) bei nuolaidos.</text:span><text:s/></text:p>
      <text:p text:style-name="P483">Punkto pakeitimai:</text:p>
      <text:p text:style-name="P484"><text:span text:style-name="T485">Nr.<text:s/></text:span><text:a xlink:href="https://www.e-tar.lt/portal/legalAct.html?documentId=15abb240381511e48fcad59d61177654" office:target-frame-name="_top" xlink:show="replace"><text:span text:style-name="T486">3D-565</text:span></text:a><text:span text:style-name="T487">, 2014-09-09, paskelbta TAR 2014-09-10, i. k. 2014-12077</text:span></text:p>
      <text:p text:style-name="Normal"/>
      <text:p text:style-name="P488"><text:span text:style-name="T489">36</text:span><text:span text:style-name="T490">. Pasiūlymas turi būti pateiktas iki skelbime ir kvietime pateikti pasiūlymą nurodytos pasiūlymų pateikimo termino pabaigos. Pirkimo orga</text:span><text:span text:style-name="T491">nizatorius arba pirkimo komisija neatsako už pašto vėlavimo ar kitus nenumatytus atvejus, dėl kurių pasiūlymai nebuvo gauti ar gauti pavėluotai. Konkursiniai pasiūlymai, pateikti pavėluotai, neatplėšiami ir grąžinami juos pateikusiems tiekėjams.</text:span></text:p>
      <text:p text:style-name="P492"><text:span text:style-name="T493">37</text:span><text:span text:style-name="T494">. Ti</text:span><text:span text:style-name="T495">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96"><text:span text:style-name="T497">38</text:span><text:span text:style-name="T498">. P</text:span><text:span text:style-name="T499">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500"/>
      <text:p text:style-name="P501"><text:span text:style-name="T502">VII</text:span><text:span text:style-name="T503">.<text:s/></text:span><text:span text:style-name="T504">APKLAUSOS ORGANIZAVIMAS</text:span></text:p>
      <text:p text:style-name="P505"/>
      <text:p text:style-name="P506"><text:span text:style-name="T507">39</text:span><text:span text:style-name="T508">. Apklausą vykdo pirkimo organizatorius, o jei projekto vykdytojas yra juridinis asmuo, apklausai vykdyti gali būti sudaroma komisija arba paskiriamas pirkimo vykdytojas.</text:span></text:p>
      <text:p text:style-name="P509"><text:span text:style-name="T510">40</text:span><text:span text:style-name="T511">. Jei pirkimo vertė neviršija 28 962 (dvidešimt<text:s/></text:span><text:span text:style-name="T512">aštuonių tūkstančių devynių šimtų šešiasdešimt dviejų) eurų be PVM, tiekėjų apklausa gali būti atliekama žodžiu. Jei pirkimo vertė viršija 28 962 (dvidešimt aštuonis tūkstančius devynis šimtus šešiasdešimt du) <text:s/>eurus be PVM, tiekėjų apklausa turi būti atli</text:span><text:span text:style-name="T513">ekama raštu. Apklausoje raštu dalyvaujantys tiekėjai, atsakydami į konkretų kvietimą, pasiūlymus turi pateikti raštu.</text:span><text:s/></text:p>
      <text:p text:style-name="P514">Punkto pakeitimai:</text:p>
      <text:p text:style-name="P515"><text:span text:style-name="T516">Nr.<text:s/></text:span><text:a xlink:href="https://www.e-tar.lt/portal/legalAct.html?documentId=TAR.DF7D84EC3710" office:target-frame-name="_top" xlink:show="replace"><text:span text:style-name="T517">3D-86</text:span></text:a><text:span text:style-name="T518">, 2010-02-08, Žin., 2010, N</text:span><text:span text:style-name="T519">r. 19-909 (2010-02-13), i. k. 1102330ISAK0003D-86</text:span></text:p>
      <text:p text:style-name="P520"><text:span text:style-name="T521">Nr.<text:s/></text:span><text:a xlink:href="https://www.e-tar.lt/portal/legalAct.html?documentId=15abb240381511e48fcad59d61177654" office:target-frame-name="_top" xlink:show="replace"><text:span text:style-name="T522">3D-565</text:span></text:a><text:span text:style-name="T523">, 2014-09-09, paskelbta TAR 2014-09-10, i. k. 2014-12077</text:span></text:p>
      <text:p text:style-name="Normal"/>
      <text:p text:style-name="P524"><text:span text:style-name="T525">41</text:span><text:span text:style-name="T526">. Atliekant apklausą, turi būti<text:s/></text:span><text:span text:style-name="T527">apklausti ne mažiau kaip trys tiekėjai.</text:span></text:p>
      <text:p text:style-name="P528"><text:span text:style-name="T529">42</text:span><text:span text:style-name="T530">. Apklausti vieną tiekėją galima šiais atvejais:</text:span></text:p>
      <text:p text:style-name="P531"><text:span text:style-name="T532">42.1</text:span><text:span text:style-name="T533">. kai prekes, paslaugas ar darbus dėl techninių, meninių ar kitų objektyvių priežasčių, neatsižvelgiant į pirkimo vertę, gali pateikti (tiekti, atlikti, su</text:span><text:span text:style-name="T534">teikti) tik konkretus tiekėjas ir nėra kitos alternatyvos;</text:span></text:p>
      <text:p text:style-name="P535"><text:span text:style-name="T536">42.2</text:span><text:span text:style-name="T537">. kai pirkimo vertė neviršija 2 896 (dviejų tūkstančių aštuonių šimtų devyniasdešimt šešių) eurų be PVM.<text:s/></text:span></text:p>
      <text:p text:style-name="P538">Punkto pakeitimai:</text:p>
      <text:p text:style-name="P539"><text:span text:style-name="T540">Nr.<text:s/></text:span><text:a xlink:href="https://www.e-tar.lt/portal/legalAct.html?documentId=15abb240381511e48fcad59d61177654" office:target-frame-name="_top" xlink:show="replace"><text:span text:style-name="T541">3D-565</text:span></text:a><text:span text:style-name="T542">, 2014-09-09, paskelbta TAR 2014-09-10, i. k. 2014-12077</text:span></text:p>
      <text:p text:style-name="Normal"/>
      <text:p text:style-name="P543"><text:span text:style-name="T544">42.3</text:span><text:span text:style-name="T545">. perkant pašto, telekomunikacijų, transporto paslaugas ar degalus.</text:span></text:p>
      <text:p text:style-name="P546"><text:span text:style-name="T547">43</text:span><text:span text:style-name="T548">. Vykdant apklausą raštu, rengiamas laisvos formos kvietimas pateikti<text:s/></text:span><text:span text:style-name="T549">pasiūlymus, kuriame išdėstomos pagrindinės pirkimo sąlygos ir pirkimo objekto techninė specifikacija. Pirkimo objekto skaidymas į dalis ar leidimas pateikti alternatyvius pasiūlymus yra negalimas. Kvietimas turi būti pateikiamas asmeniškai arba siunčiamas<text:s/></text:span><text:span text:style-name="T550">tiekėjams paštu ar faksu.</text:span></text:p>
      <text:p text:style-name="P551"><text:span text:style-name="T552">44</text:span><text:span text:style-name="T553">. Apklausa laikoma įvykusia, jei gautas bent vienas pasiūlymas, atitinkantis kvietime pateikti pasiūlymą nurodytas sąlygas.</text:span></text:p>
      <text:p text:style-name="P554">45. Pasiūlymai vertinami taikant mažiausios kainos vertinimo kriterijų. Jei projekto vykdytojas<text:s/>yra PVM mokėtojas, turi būti vertinamos tiekėjų kainos be PVM. Jei projekto vykdytojas nėra PVM mokėtojas, turi būti vertinamos tiekėjų pasiūlymų kainos su PVM. Vertinami tik tie pasiūlymai, kurie atitinka projekto vykdytojo kvietime pateiktus reikalavimus<text:s/>perkamoms prekėms, paslaugoms ar darbams.<text:s/></text:p>
      <text:p text:style-name="P555">Punkto pakeitimai:</text:p>
      <text:p text:style-name="P556"><text:span text:style-name="T557">Nr.<text:s/></text:span><text:a xlink:href="https://www.e-tar.lt/portal/legalAct.html?documentId=TAR.DF7D84EC3710" office:target-frame-name="_top" xlink:show="replace"><text:span text:style-name="T558">3D-86</text:span></text:a><text:span text:style-name="T559">, 2010-02-08, Žin., 2010, Nr. 19-909 (2010-02-13), i. k. 1102330ISAK0003D-86</text:span></text:p>
      <text:p text:style-name="Normal"/>
      <text:p text:style-name="P560"><text:span text:style-name="T561">46</text:span><text:span text:style-name="T562">. Žodžiu ir raštu<text:s/></text:span><text:span text:style-name="T563">pateikti tiekėjų pasiūlymai fiksuojami apklausos pažymoje, kurios forma pateikta Taisyklių 3 priede (apklausos pažyma nepildoma, kai perkama pagal 42.2 punkto nuostatas). Pažyma turi būti užpildyta pasibaigus pasiūlymų pateikimo terminui ne vėliau kaip iki</text:span><text:span text:style-name="T564"><text:s/>sutarties sudarymo.<text:s/></text:span></text:p>
      <text:p text:style-name="P565">Punkto pakeitimai:</text:p>
      <text:p text:style-name="P566"><text:span text:style-name="T567">Nr.<text:s/></text:span><text:a xlink:href="https://www.e-tar.lt/portal/legalAct.html?documentId=TAR.90DE8C02A735" office:target-frame-name="_top" xlink:show="replace"><text:span text:style-name="T568">3D-459</text:span></text:a><text:span text:style-name="T569">, 2010-05-12, Žin., 2010, Nr. 56-2790 (2010-05-15), i. k. 1102330ISAK003D-459</text:span></text:p>
      <text:p text:style-name="Normal"/>
      <text:p text:style-name="P570"><text:span text:style-name="T571">VIII</text:span><text:span text:style-name="T572">.<text:s/></text:span><text:span text:style-name="T573">SUTARTIES SUDARYMAS</text:span></text:p>
      <text:p text:style-name="P574"/>
      <text:p text:style-name="P575"><text:span text:style-name="T576">47</text:span><text:span text:style-name="T577">. Pir</text:span><text:span text:style-name="T578">kimo organizatorius, pirkimų vykdytojas ar pirkimo komisija sutartį siūlo sudaryti tam tiekėjui, kurio pasiūlymas pripažintas laimėjusiu pagal šių Taisyklių nuostatas. Kai pirkimo vertė neviršija 2 896 (dviejų tūkstančių aštuonių šimtų devyniasdešimt šešių</text:span><text:span text:style-name="T579">) eurų be PVM, sutartis gali būti sudaroma žodžiu.</text:span><text:s/></text:p>
      <text:p text:style-name="P580">Punkto pakeitimai:</text:p>
      <text:p text:style-name="P581"><text:span text:style-name="T582">Nr.<text:s/></text:span><text:a xlink:href="https://www.e-tar.lt/portal/legalAct.html?documentId=15abb240381511e48fcad59d61177654" office:target-frame-name="_top" xlink:show="replace"><text:span text:style-name="T583">3D-565</text:span></text:a><text:span text:style-name="T584">, 2014-09-09, paskelbta TAR 2014-09-10, i. k. 2014-12077</text:span></text:p>
      <text:p text:style-name="Normal"/>
      <text:p text:style-name="P585"><text:span text:style-name="T586">48</text:span><text:span text:style-name="T587">. Jeigu<text:s/></text:span><text:span text:style-name="T588">tiekėjas, kuriam buvo pasiūlyta sudaryti sutartį, raštu atsisako ją sudaryti arba iki pirkimo organizatoriaus, pirkimų vykdytojo ar pirkimo komisijos nurodyto laiko neatvyksta sudaryti sutarties, arba atsisako sudaryti sutartį kvietime pateikti pasiūlymą b</text:span><text:span text:style-name="T589">ei pasiūlyme nurodytomis sąlygomis, pirkimo organizatorius, pirkimų vykdytojas ar pirkimo komisija siūlo sudaryti sutartį tiekėjui, kurio pasiūlymas yra pirmas po tiekėjo, atsisakiusio sudaryti sutartį.</text:span></text:p>
      <text:p text:style-name="P590"><text:span text:style-name="T591">49</text:span><text:span text:style-name="T592">. Pirkimo objekto kaina, nurodyta sutartyje, tu</text:span><text:span text:style-name="T593">ri būti tokia pat, kaip ir pirkimo objekto kaina, nurodyta pasiūlyme arba derybų protokole. Kitos sutarties sąlygos negali prieštarauti skelbime ir kvietime pateikti pasiūlymą nurodytai informacijai.</text:span></text:p>
      <text:p text:style-name="P594"/>
      <text:p text:style-name="P595"><text:span text:style-name="T596">IX</text:span><text:span text:style-name="T597">.<text:s/></text:span><text:span text:style-name="T598">KONKURSO AR APKLAUSOS ATASKAITINIŲ DOKUMENTŲ<text:s/></text:span><text:span text:style-name="T599">PATEIKIMAS</text:span></text:p>
      <text:p text:style-name="P600"/>
      <text:p text:style-name="P601"><text:span text:style-name="T602">50</text:span><text:span text:style-name="T603">. Projekto vykdytojas, atlikęs pirkimą, privalo Nacionalinei mokėjimo agentūrai prie Žemės ūkio ministerijos pateikti:</text:span></text:p>
      <text:p text:style-name="P604"><text:span text:style-name="T605">50.1</text:span><text:span text:style-name="T606">. jei vyko konkursas:</text:span></text:p>
      <text:p text:style-name="P607"><text:span text:style-name="T608">50.1.1</text:span><text:span text:style-name="T609">. projekto vykdytojo vadovo sprendimo (potvarkio, nutarimo, įsakymo) dėl pirkimo ko</text:span><text:span text:style-name="T610">misijos sudarymo kopiją, jei pirkimą atliko pirkimo komisija;</text:span></text:p>
      <text:p text:style-name="P611"><text:span text:style-name="T612">50.1.2</text:span><text:span text:style-name="T613">. skelbimo ir kvietimų pateikti pasiūlymus kopijas;</text:span></text:p>
      <text:p text:style-name="P614"><text:span text:style-name="T615">50.1.3</text:span><text:span text:style-name="T616">. pasiūlymų, gautų iš tiekėjų, kopijas;</text:span></text:p>
      <text:p text:style-name="P617"><text:span text:style-name="T618">50.1.4</text:span><text:span text:style-name="T619">. pirkimo organizatoriaus sprendimų arba pirkimo komisijos protokolų kop</text:span><text:span text:style-name="T620">ijas;</text:span></text:p>
      <text:p text:style-name="P621"><text:span text:style-name="T622">50.1.5</text:span><text:span text:style-name="T623">. raštų, kuriais tiekėjai buvo informuoti apie laimėtojo nustatymą arba konkurso neįvykimo priežastis, kopijas;</text:span></text:p>
      <text:p text:style-name="P624"><text:span text:style-name="T625">50.1.6</text:span><text:span text:style-name="T626">. pasirašytos pirkimo sutarties kopiją;</text:span></text:p>
      <text:p text:style-name="P627"><text:span text:style-name="T628">50.2</text:span><text:span text:style-name="T629">. jei vyko apklausa:</text:span></text:p>
      <text:p text:style-name="P630"><text:span text:style-name="T631">50.2.1</text:span><text:span text:style-name="T632">. projekto vykdytojo vadovo sprendimo (</text:span><text:span text:style-name="T633">potvarkio, nutarimo, įsakymo) dėl pirkimo komisijos sudarymo kopiją, jei pirkimą vykdė pirkimo komisija, arba projekto vykdytojo vadovo sprendimo (potvarkio, nutarimo, įsakymo) dėl pirkimo organizatoriaus ar pirkimo vykdytojo paskyrimo kopiją, jeigu pirkim</text:span><text:span text:style-name="T634">ą vykdė pirkimo organizatorius arba pirkimo vykdytojas;</text:span></text:p>
      <text:p text:style-name="P635"><text:span text:style-name="T636">50.2.2</text:span><text:span text:style-name="T637">. kvietimo pateikti pasiūlymus kopijas;</text:span></text:p>
      <text:p text:style-name="P638"><text:span text:style-name="T639">50.2.3</text:span><text:span text:style-name="T640">. pasiūlymų, gautų iš tiekėjų, kopijas;</text:span></text:p>
      <text:p text:style-name="P641"><text:span text:style-name="T642">50.2.4</text:span><text:span text:style-name="T643">. užpildytą tiekėjų apklausos pažymą pagal Taisyklių 3 priede pateiktą formą (netaikoma 42</text:span><text:span text:style-name="T644">.2 punkte numatytu atveju);</text:span></text:p>
      <text:p text:style-name="P645">Punkto pakeitimai:</text:p>
      <text:p text:style-name="P646"><text:span text:style-name="T647">Nr.<text:s/></text:span><text:a xlink:href="https://www.e-tar.lt/portal/legalAct.html?documentId=TAR.90DE8C02A735" office:target-frame-name="_top" xlink:show="replace"><text:span text:style-name="T648">3D-459</text:span></text:a><text:span text:style-name="T649">, 2010-05-12, Žin., 2010, Nr. 56-2790 (2010-05-15), i. k. 1102330ISAK003D-459</text:span></text:p>
      <text:p text:style-name="Normal"/>
      <text:p text:style-name="P650"><text:span text:style-name="T651">50.2.5</text:span><text:span text:style-name="T652">. pirkimo komisijos<text:s/></text:span><text:span text:style-name="T653">protokolus, jei pirkimą atliko komisija;</text:span></text:p>
      <text:p text:style-name="P654"><text:span text:style-name="T655">50.2.6</text:span><text:span text:style-name="T656">. pasirašytos pirkimo sutarties kopiją, o jei sutartis nepasirašoma – mokėjimą patvirtinančio dokumento kopiją.</text:span></text:p>
      <text:p text:style-name="P657"><text:span text:style-name="T658">51</text:span><text:span text:style-name="T659">. Projekto vykdytojas ataskaitinius dokumentus turi pateikti su lydraščiu, įsegtus<text:s/></text:span><text:span text:style-name="T660">į segtuvą. Kiekviena dokumento kopija turi būti tinkamai patvirtinta.</text:span></text:p>
      <text:p text:style-name="P661"/>
      <text:p text:style-name="P662"><text:span text:style-name="T663">X</text:span><text:span text:style-name="T664">.<text:s/></text:span><text:span text:style-name="T665">PIRKIMO SUTARTIES PAKEITIMAI PO KONKURSO AR APKLAUSOS</text:span></text:p>
      <text:p text:style-name="P666"/>
      <text:p text:style-name="P667"><text:span text:style-name="T668">52</text:span><text:span text:style-name="T669">. Pirkimo sutartis po konkurso ar apklausos gali būti keičiama tik paaiškėjus, jog jai tinkamai įvykdyti būtina dar</text:span><text:span text:style-name="T670">yti pirkimo sutarties pakeitimus, kurie iš esmės nekeis pirkimo objekto, jo tiesioginės paskirties, atitikties Europos Sąjungos standartams. Pirkimo sutarties pakeitimai turi būti suderinti su atitinkamu Agentūros teritoriniu paramos administravimo skyrium</text:span><text:span text:style-name="T671">i (išskyrus atvejus, kai sutarties vertė neviršija 28 962 (dvidešimt aštuonių tūkstančių devynių šimtų šešiasdešimt dviejų) eurų, taip pat kai keičiamo pirkimo objekto dalies vertė neviršija 5 proc. visos pirkimo sutarties vertės). Agentūra, vertindama pak</text:span><text:span text:style-name="T672">eitimų būtinybę, atsižvelgia į tai, ar, atlikus numatomus pakeitimus, nebus pažeisti Taisyklių 3 punkte įtvirtinti pirkimų principai, ar bus pasiekti numatyti projekto tikslai bei uždaviniai, ar pakeitimai yra ekonomiškai pagrįsti bei naudingi, o aplinkybi</text:span><text:span text:style-name="T673">ų, dėl kurių kilo pirkimo sutarties keitimo poreikis, negalima buvo numatyti vykdant konkursą ar apklausą</text:span><text:span text:style-name="T674">.<text:s/></text:span></text:p>
      <text:p text:style-name="P675">Punkto pakeitimai:</text:p>
      <text:p text:style-name="P676"><text:span text:style-name="T677">Nr.<text:s/></text:span><text:a xlink:href="https://www.e-tar.lt/portal/legalAct.html?documentId=TAR.31F5D65A6DCD" office:target-frame-name="_top" xlink:show="replace"><text:span text:style-name="T678">3D-719</text:span></text:a><text:span text:style-name="T679">, 2013-10-21, Žin., 2013, Nr. 113-565</text:span><text:span text:style-name="T680">8 (2013-10-30), i. k. 1132330ISAK003D-719</text:span></text:p>
      <text:p text:style-name="P681"><text:span text:style-name="T682">Nr.<text:s/></text:span><text:a xlink:href="https://www.e-tar.lt/portal/legalAct.html?documentId=15abb240381511e48fcad59d61177654" office:target-frame-name="_top" xlink:show="replace"><text:span text:style-name="T683">3D-565</text:span></text:a><text:span text:style-name="T684">, 2014-09-09, paskelbta TAR 2014-09-10, i. k. 2014-12077</text:span></text:p>
      <text:p text:style-name="Normal"/>
      <text:p text:style-name="P685"><text:span text:style-name="T686">_________________</text:span></text:p>
      <text:p text:style-name="P687">Priedo pakeitimai:</text:p>
      <text:p text:style-name="P688"><text:span text:style-name="T689">Nr.<text:s/></text:span><text:a xlink:href="https://www.e-tar.lt/portal/legalAct.html?documentId=TAR.89A5D2A5AC64" office:target-frame-name="_top" xlink:show="replace"><text:span text:style-name="T690">3D-115</text:span></text:a><text:span text:style-name="T691">, 2009-02-20, Žin., 2009, Nr. 21-835 (2009-02-24), i. k. 1092330ISAK003D-115</text:span></text:p>
      <text:p text:style-name="Normal"/>
      <text:soft-page-break/>
      <text:p text:style-name="P692">Projekto vykdytojo, pretenduojančio<text:s/></text:p>
      <text:p text:style-name="P693">gauti paramą iš Europos žemės ūkio<text:s/></text:p>
      <text:p text:style-name="P694">fondo kaimo plėtrai pagal Lietuvos<text:s/></text:p>
      <text:p text:style-name="P695">kaimo plėtros 2007–2013 metų<text:s/></text:p>
      <text:p text:style-name="P696">programos priemones, prekių, paslaugų<text:s/></text:p>
      <text:p text:style-name="P697">ar darbų pirkimo taisyklių<text:s/></text:p>
      <text:p text:style-name="P698">1<text:s/>priedas</text:p>
      <text:p text:style-name="Normal"/>
      <text:p text:style-name="P699"><text:span text:style-name="T700">(Kvietimo pateikti prekių, paslaugų ar darbų pasiūlymą forma)</text:span></text:p>
      <text:p text:style-name="Normal"/>
      <text:p text:style-name="P701">_<text:tab/></text:p>
      <text:p text:style-name="P702">(projekto vykdytojo pavadinimas arba vardas, pavardė,<text:s/>įmonės kodas arba asmens kodas)</text:p>
      <text:p text:style-name="P703">_<text:tab/></text:p>
      <text:p text:style-name="P704">(buveinė arba adresas)</text:p>
      <text:p text:style-name="P705">_<text:tab/></text:p>
      <text:p text:style-name="P706">(telefono ir fakso numeriai, elektroninio pašto adresas)</text:p>
      <text:p text:style-name="P707"/>
      <text:p text:style-name="P708">_______________________________________</text:p>
      <text:p text:style-name="P709">(tiekėjo pavadinimas arba vardas, pavardė)</text:p>
      <text:p text:style-name="P710"/>
      <text:p text:style-name="P711"><text:span text:style-name="T712">KVIETIMAS PATEIKTI PREKIŲ, PASLAUGŲ AR DARBŲ PASIŪLYM</text:span><text:span text:style-name="T713">Ą</text:span></text:p>
      <text:p text:style-name="P714"/>
      <text:p text:style-name="P715">________________ Nr. ____________</text:p>
      <text:p text:style-name="P716">(data)</text:p>
      <text:p text:style-name="P717"/>
      <text:p text:style-name="P718">Pirkimo organizatorius arba pirkimo komisija kviečia Jus dalyvauti<text:tab/></text:p>
      <text:p text:style-name="P719">_<text:tab/><text:s/>konkurse ir pateikti pasiūlymą.</text:p>
      <text:p text:style-name="P720">(konkurso pavadinimas)</text:p>
      <text:p text:style-name="P721"/>
      <text:p text:style-name="P722"><text:span text:style-name="T723">I</text:span><text:span text:style-name="T724">.<text:s/></text:span><text:span text:style-name="T725">PIRKIMO OBJEKTAS</text:span></text:p>
      <text:p text:style-name="Normal"/>
      <text:p text:style-name="P726">1. Pirkimo objekto pavadinimas, techninė<text:s/>specifikacija.</text:p>
      <text:p text:style-name="P727">2. Jeigu perkamos prekės, techninėje specifikacijoje turi būti nurodyta, kad siūlomos prekės turi būti naujos ir nenaudotos bei turi atitikti Europos Sąjungos teisės aktų nustatytus saugos reikalavimus. Taip pat būtina nurodyti<text:s/>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728">3. Informacija, kad draudžiama pateikti alternatyvius pasiūlymus arba pasiūlymus parduoti tik dalį prekių, paslaugų ar darbų.</text:p>
      <text:p text:style-name="P729">4. Esminės sutarties vykdymo sąlygos (prekių tiekimo, paslaugų teikimo ar darbų atlikimo terminai, apmokėjimo sąlygos ir kt.).</text:p>
      <text:p text:style-name="P730"/>
      <text:p text:style-name="P731"><text:span text:style-name="T732">II</text:span><text:span text:style-name="T733">.<text:s/></text:span><text:span text:style-name="T734">TIEKĖJŲ KVALIFIKACIJ</text:span><text:span text:style-name="T735">A</text:span></text:p>
      <text:p text:style-name="P736"/>
      <text:p text:style-name="P737">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738"/>
      <text:p text:style-name="P739"><text:span text:style-name="T740">III</text:span><text:span text:style-name="T741">.<text:s/></text:span><text:span text:style-name="T742">PASIŪLYMŲ VERTINIMAS</text:span></text:p>
      <text:p text:style-name="P743"/>
      <text:p text:style-name="P744"><text:span text:style-name="T745">6</text:span><text:span text:style-name="T746">. Informacija, koks vertinimo kriterijus yra pasirinktas – mažiausios kainos ar ekonomiškai naudingiausio pasiūlymo. Jeigu<text:s/></text:span><text:span text:style-name="T747">pasirinktas ekonomiškai naudingiausio pasiūlymo vertinimo kriterijus, turi būti nurodyti kriterijai, pagal kuriuos bus vertinamas pasiūlymas, kainos ir kitų pasirinktų kriterijų vertinimo balais intervalai, detalizuota pasirinktų kriterijų (išskyrus kainos</text:span><text:span text:style-name="T748">) balų suteikimo sistema, formulės, pagal kurias bus skaičiuojamas pasiūlymų ekonominis naudingumas. Jeigu pasiūlymuose kainos nurodytos užsienio valiuta, informacija, jog jos bus perskaičiuojamos eurais pagal Lietuvos banko nustatytą ir paskelbtą euro ir<text:s/></text:span><text:span text:style-name="T749">užsienio valiutos santykį paskutinę pasiūlymo pateikimo termino dieną.</text:span><text:s/></text:p>
      <text:p text:style-name="P750">Punkto pakeitimai:</text:p>
      <text:p text:style-name="P751"><text:span text:style-name="T752">Nr.<text:s/></text:span><text:a xlink:href="https://www.e-tar.lt/portal/legalAct.html?documentId=TAR.8D6C68ACE067" office:target-frame-name="_top" xlink:show="replace"><text:span text:style-name="T753">3D-957</text:span></text:a><text:span text:style-name="T754">, 2009-12-09, Žin., 2009, Nr. 147-6606 (2009-12-12), i. k. 1092330ISAK003</text:span><text:span text:style-name="T755">D-957</text:span></text:p>
      <text:p text:style-name="P756"><text:span text:style-name="T757">Nr.<text:s/></text:span><text:a xlink:href="https://www.e-tar.lt/portal/legalAct.html?documentId=15abb240381511e48fcad59d61177654" office:target-frame-name="_top" xlink:show="replace"><text:span text:style-name="T758">3D-565</text:span></text:a><text:span text:style-name="T759">, 2014-09-09, paskelbta TAR 2014-09-10, i. k. 2014-12077</text:span></text:p>
      <text:p text:style-name="Normal"/>
      <text:p text:style-name="P760"><text:span text:style-name="T761">IV</text:span><text:span text:style-name="T762">.<text:s/></text:span><text:span text:style-name="T763">PASIŪLYMŲ RENGIMAS</text:span></text:p>
      <text:p text:style-name="P764"/>
      <text:p text:style-name="P765">7. Informacija, jog pasiūlymas turi būti pateiktas<text:s/>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766">8. Informacija, kaip turi būti apskaičiuota pasiūlymo kaina. Į kainą turi įeiti visi mokesčiai ir visos tiekėjo išlaidos (sandėliavimo, transportavimo, pakavimo ir kt.) bei nuolaidos.</text:p>
      <text:p text:style-name="P767">9. Informacija, jog pasiūlyme turi<text:s/>būti nurodytas minimalus pasiūlymo galiojimo terminas nuo pasiūlymų pateikimo termino pabaigos ir kad terminas, jam nepasibaigus, gali būti pratęstas.</text:p>
      <text:p text:style-name="P768">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text:s/>bei minutė turi sutapti). Informacija, kad konkursiniai pasiūlymai, pateikti pavėluotai, neatplėšiami ir grąžinami juos pateikusiems tiekėjams.</text:p>
      <text:p text:style-name="P769"/>
      <text:p text:style-name="P770"><text:span text:style-name="T771">V</text:span><text:span text:style-name="T772">.<text:s/></text:span><text:span text:style-name="T773">KONKURSO SĄLYGŲ PAAIŠKINIMAS</text:span></text:p>
      <text:p text:style-name="P774"/>
      <text:p text:style-name="P775">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776"/>
      <text:p text:style-name="P777"><text:span text:style-name="T778">VI</text:span><text:span text:style-name="T779">.<text:s/></text:span><text:span text:style-name="T780">VOKŲ SU PASIŪLYMAIS ATPLĖŠIMO PROCEDŪROS</text:span></text:p>
      <text:p text:style-name="P781"/>
      <text:p text:style-name="P782">12. Vokų su pasiūlymais atplėšimo vieta, data, valanda ir minutė. Informacija, kad tiekėjai gali dalyvauti vokų atplėšimo procedūroje.</text:p>
      <text:p text:style-name="P783"><text:span text:style-name="T784">13</text:span><text:span text:style-name="T785">. Informac</text:span><text:span text:style-name="T786">ija, kad vokų atplėšimo metu tiekėjams ar jų atstovams bus skelbiamas pasiūlymą pateikusio tiekėjo pavadinimas (vardas, pavardė) bei pasiūlyme nurodyta kaina, o jeigu pasiūlymai yra vertinami ekonomiškai naudingiausio pasiūlymo vertinimo kriterijumi, tai s</text:span><text:span text:style-name="T787">kelbiamos ir pagrindinės techninės pasiūlymo charakteristikos. Taip pat informacija, kad bent vienam tiekėjui pageidaujant bus paskelbtos visos pasiūlymų charakteristikos, į kurias bus atsižvelgta vertinant pasiūlymus.</text:span></text:p>
      <text:p text:style-name="P788"/>
      <text:p text:style-name="P789">Gauta informacija bus saugoma ir naudojama tik pirkimo procedūroms atlikti.</text:p>
      <text:p text:style-name="P790"/>
      <text:p text:style-name="P791">Pirkimo organizatorius /____________<text:tab/>__________________</text:p>
      <text:p text:style-name="P792">pirkimo komisijos pirmininkas<text:tab/><text:span text:style-name="T793">(parašas)</text:span><text:span text:style-name="T794"><text:tab/>(vardas, pavardė)</text:span></text:p>
      <text:p text:style-name="P795">Punkto pakeitimai:</text:p>
      <text:p text:style-name="P796"><text:span text:style-name="T797">Nr.<text:s/></text:span><text:a xlink:href="https://www.e-tar.lt/portal/legalAct.html?documentId=TAR.8D6C68ACE067" office:target-frame-name="_top" xlink:show="replace"><text:span text:style-name="T798">3D-957</text:span></text:a><text:span text:style-name="T799">, 2009-12-09, Žin., 2009, Nr. 147-6606 (2009-12-12), i. k. 1092330ISAK003D-957</text:span></text:p>
      <text:p text:style-name="Normal"/>
      <text:p text:style-name="P800">_________________</text:p>
      <text:p text:style-name="P801">Priedo pakeitimai:</text:p>
      <text:p text:style-name="P802"><text:span text:style-name="T803">Nr.<text:s/></text:span><text:a xlink:href="https://www.e-tar.lt/portal/legalAct.html?documentId=TAR.89A5D2A5AC64" office:target-frame-name="_top" xlink:show="replace"><text:span text:style-name="T804">3D-115</text:span></text:a><text:span text:style-name="T805">, 2009-02-20, Žin., 2009, Nr.<text:s/></text:span><text:span text:style-name="T806">21-835 (2009-02-24), i. k. 1092330ISAK003D-115</text:span></text:p>
      <text:p text:style-name="Normal"/>
      <text:p text:style-name="P807">Projekto vykdytojo, pretenduojančio<text:s/></text:p>
      <text:p text:style-name="P808">gauti paramą iš Europos Sąjungos žemės<text:s/></text:p>
      <text:p text:style-name="P809">ūkio fondo kaimo plėtrai pagal Lietuvos<text:s/></text:p>
      <text:p text:style-name="P810">kaimo plėtros 2007–2013 metų<text:s/></text:p>
      <text:p text:style-name="P811">programos priemones, prekių, paslaugų<text:s/></text:p>
      <text:p text:style-name="P812">ar darbų pirkimo taisyklių<text:s/></text:p>
      <text:p text:style-name="P813">2<text:s/>priedas</text:p>
      <text:p text:style-name="Normal"/>
      <text:p text:style-name="P814"><text:span text:style-name="T815">(Tiekėjo pasiūlymo dėl prekių, paslaugų ar darbų forma)</text:span></text:p>
      <text:p text:style-name="Normal"/>
      <text:p text:style-name="P816">__________________________________</text:p>
      <text:p text:style-name="P817">(dokumentų sudarytojo pavadinimas)</text:p>
      <text:p text:style-name="P818"/>
      <text:p text:style-name="P819">Projekto vykdytojui<text:tab/></text:p>
      <text:p text:style-name="P820">(projekto vykdytojo pavadinimas arba vardas, pavardė)<text:s/></text:p>
      <text:p text:style-name="P821">_<text:tab/></text:p>
      <text:p text:style-name="P822"><text:span text:style-name="T823">(įmonė</text:span><text:span text:style-name="T824">s kodas arba asmens kodas,<text:s/></text:span><text:span text:style-name="T825">buveinė arba adresas)</text:span></text:p>
      <text:p text:style-name="P826"/>
      <text:p text:style-name="P827"><text:span text:style-name="T828">TIEKĖJO PASIŪLYMAS DĖL<text:s/></text:span><text:span text:style-name="T829"><text:tab/></text:span></text:p>
      <text:p text:style-name="P830"><text:span text:style-name="T831">(pirkimo pavadinimas)</text:span></text:p>
      <text:p text:style-name="Normal"/>
      <text:p text:style-name="P832">_________________ Nr. ___________</text:p>
      <text:p text:style-name="P833">(data)</text:p>
      <text:p text:style-name="Normal"/>
      <text:p text:style-name="Normal">Pasiūlymas galioja _________ d.</text:p>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P839">Tiekėjo pavadinimas / vardas, pavardė</text:p>
          </table:table-cell>
          <table:table-cell table:style-name="TableCell840">
            <text:p text:style-name="P841"/>
          </table:table-cell>
        </table:table-row>
        <table:table-row table:style-name="TableRow842">
          <table:table-cell table:style-name="TableCell843">
            <text:p text:style-name="P844">Tiekėjo įmonės kodas / verslo liudijimo<text:s/>numeris ir galiojimo laikas / asmens kodas</text:p>
          </table:table-cell>
          <table:table-cell table:style-name="TableCell845">
            <text:p text:style-name="P846"/>
          </table:table-cell>
        </table:table-row>
        <table:table-row table:style-name="TableRow847">
          <table:table-cell table:style-name="TableCell848">
            <text:p text:style-name="P849">Tiekėjo PVM mokėtojo kodas</text:p>
          </table:table-cell>
          <table:table-cell table:style-name="TableCell850">
            <text:p text:style-name="P851"/>
          </table:table-cell>
        </table:table-row>
        <table:table-row table:style-name="TableRow852">
          <table:table-cell table:style-name="TableCell853">
            <text:p text:style-name="P854">Tiekėjo buveinė / adresas</text:p>
          </table:table-cell>
          <table:table-cell table:style-name="TableCell855">
            <text:p text:style-name="P856"/>
          </table:table-cell>
        </table:table-row>
        <table:table-row table:style-name="TableRow857">
          <table:table-cell table:style-name="TableCell858">
            <text:p text:style-name="P859">Už pasiūlymą atsakingo asmens vardas, pavardė</text:p>
          </table:table-cell>
          <table:table-cell table:style-name="TableCell860">
            <text:p text:style-name="P861"/>
          </table:table-cell>
        </table:table-row>
        <table:table-row table:style-name="TableRow862">
          <table:table-cell table:style-name="TableCell863">
            <text:p text:style-name="P864">Telefono numeris</text:p>
          </table:table-cell>
          <table:table-cell table:style-name="TableCell865">
            <text:p text:style-name="P866"/>
          </table:table-cell>
        </table:table-row>
        <table:table-row table:style-name="TableRow867">
          <table:table-cell table:style-name="TableCell868">
            <text:p text:style-name="P869">Fakso numeris</text:p>
          </table:table-cell>
          <table:table-cell table:style-name="TableCell870">
            <text:p text:style-name="P871"/>
          </table:table-cell>
        </table:table-row>
        <table:table-row table:style-name="TableRow872">
          <table:table-cell table:style-name="TableCell873">
            <text:p text:style-name="P874">El. pašto adresas</text:p>
          </table:table-cell>
          <table:table-cell table:style-name="TableCell875">
            <text:p text:style-name="P876"/>
          </table:table-cell>
        </table:table-row>
      </table:table>
      <text:p text:style-name="P877"/>
      <text:p text:style-name="P878">1. Patvirtiname, kad sutinkame su visomis<text:s/>pirkimo sąlygomis, nustatytomis:</text:p>
      <text:p text:style-name="P879">1.1. konkurso skelbime, išspausdintame<text:tab/>;</text:p>
      <text:p text:style-name="P880"><text:span text:style-name="T881">(spaudos leidinio data ir pavadinimas)</text:span></text:p>
      <text:p text:style-name="P882">1.2. kvietime pateikti pasiūlymą;</text:p>
      <text:p text:style-name="P883">1.3. kituose pirkimo dokumentuose.</text:p>
      <text:p text:style-name="P884">2. Bendra pasiūlymo kaina<text:tab/>.</text:p>
      <text:p text:style-name="P885">Į šią sumą įeina visos kitos tiekėjo išlaidos ir visi mokesčiai.</text:p>
      <text:p text:style-name="P886"><text:span text:style-name="T887">3</text:span><text:span text:style-name="T888">. Mes siūlome šias _</text:span><text:span text:style-name="T889">__________________________________________________________</text:span></text:p>
      <text:p text:style-name="P890"><text:span text:style-name="T891">(nurodyti siūlomas<text:s/></text:span><text:span text:style-name="T892">prekes, paslaugas ar darbu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text:span text:style-name="T905">Prekės, paslaugos ar darbų</text:span><text:span text:style-name="T906"><text:s/></text:span><text:span text:style-name="T907">pavadinimas</text:span></text:p>
            <text:p text:style-name="P908"/>
          </table:table-cell>
          <table:table-cell table:style-name="TableCell909">
            <text:p text:style-name="P910">Kiekis</text:p>
          </table:table-cell>
          <table:table-cell table:style-name="TableCell911">
            <text:p text:style-name="P912">Mato<text:s/></text:p>
            <text:p text:style-name="P913">vnt.</text:p>
          </table:table-cell>
          <table:table-cell table:style-name="TableCell914">
            <text:p text:style-name="P915">Vieneto kaina,<text:s/></text:p>
            <text:p text:style-name="P916">Eur su<text:s/>PVM</text:p>
          </table:table-cell>
          <table:table-cell table:style-name="TableCell917">
            <text:p text:style-name="P918">Kaina, Eur <text:s/>su PVM</text:p>
          </table:table-cell>
        </table:table-row>
        <table:table-row table:style-name="TableRow919">
          <table:table-cell table:style-name="TableCell920">
            <text:p text:style-name="P921">3.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Punkto pakeitimai:</text:p>
      <text:p text:style-name="P949"><text:span text:style-name="T950">Nr.<text:s/></text:span><text:a xlink:href="https://www.e-tar.lt/portal/legalAct.html?documentId=15abb240381511e48fcad59d61177654" office:target-frame-name="_top" xlink:show="replace"><text:span text:style-name="T951">3D-565</text:span></text:a><text:span text:style-name="T952">, 2014-09-09, paskelbta TAR 2014-09-10, i. k. 2014-12077</text:span></text:p>
      <text:p text:style-name="Normal"/>
      <text:p text:style-name="P953">4. Siūlomos<text:s/>prekės, paslaugos ar darbai visiškai atitinka techninėje specifikacijoje nurodytus reikalavimus, jų savybės yra tokios:</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Eil. Nr.<text:s/></text:p>
          </table:table-cell>
          <table:table-cell table:style-name="TableCell962">
            <text:p text:style-name="P963">Prekių, paslaugų ar darbų reikalaujamos savybės</text:p>
          </table:table-cell>
          <table:table-cell table:style-name="TableCell964">
            <text:p text:style-name="P965">Prekių, paslaugų ar darbų siūlomos savybės</text:p>
          </table:table-cell>
        </table:table-row>
        <table:table-row table:style-name="TableRow966">
          <table:table-cell table:style-name="TableCell967">
            <text:p text:style-name="P968">4.1.</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2.</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3.</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4.</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5.</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6.</text:p>
          </table:table-cell>
          <table:table-cell table:style-name="TableCell1004">
            <text:p text:style-name="P1005"/>
          </table:table-cell>
          <table:table-cell table:style-name="TableCell1006">
            <text:p text:style-name="P1007"/>
          </table:table-cell>
        </table:table-row>
      </table:table>
      <text:p text:style-name="Normal"/>
      <text:p text:style-name="P1008">5. Jei perkamos prekės, patvirtiname, kad jos yra naujos ir nenaudotos bei atitinka Europos Sąjungos teisės aktų nustatytus saugos reikalavimus.</text:p>
      <text:p text:style-name="P1009">6. Kartu su pasiūlymu pateikiami šie dokumentai:</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s/></text:p>
          </table:table-cell>
          <table:table-cell table:style-name="TableCell1018">
            <text:p text:style-name="P1019">Pateiktų dokumentų<text:s/>pavadinimas</text:p>
          </table:table-cell>
          <table:table-cell table:style-name="TableCell1020">
            <text:p text:style-name="P1021">Dokumento puslapių skaičius</text:p>
          </table:table-cell>
        </table:table-row>
        <table:table-row table:style-name="TableRow1022">
          <table:table-cell table:style-name="TableCell1023">
            <text:p text:style-name="P1024">6.1.</text:p>
          </table:table-cell>
          <table:table-cell table:style-name="TableCell1025">
            <text:p text:style-name="P1026">Kvalifikacijos patvirtinimo dokumentai</text:p>
          </table:table-cell>
          <table:table-cell table:style-name="TableCell1027">
            <text:p text:style-name="P1028"/>
          </table:table-cell>
        </table:table-row>
        <table:table-row table:style-name="TableRow1029">
          <table:table-cell table:style-name="TableCell1030">
            <text:p text:style-name="P1031">6.2.</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3.</text:p>
          </table:table-cell>
          <table:table-cell table:style-name="TableCell1039">
            <text:p text:style-name="P1040"/>
          </table:table-cell>
          <table:table-cell table:style-name="TableCell1041">
            <text:p text:style-name="P1042"/>
          </table:table-cell>
        </table:table-row>
      </table:table>
      <text:p text:style-name="P1043"/>
      <text:p text:style-name="P1044">Tiekėjas ar jo atstovas<text:tab/>______________<text:tab/>________________________</text:p>
      <text:p text:style-name="P1045">(parašas)<text:tab/>(vardas pavardė)</text:p>
      <text:p text:style-name="Normal"/>
      <text:p text:style-name="P1046">_________________</text:p>
      <text:p text:style-name="P1047">Priedo pakeitimai:</text:p>
      <text:p text:style-name="P1048"><text:span text:style-name="T1049">Nr.<text:s/></text:span><text:a xlink:href="https://www.e-tar.lt/portal/legalAct.html?documentId=TAR.89A5D2A5AC64" office:target-frame-name="_top" xlink:show="replace"><text:span text:style-name="T1050">3D-115</text:span></text:a><text:span text:style-name="T1051">, 2009-02-20, Žin., 2009, Nr. 21-835 (2009-02-24), i. k. 1092330ISAK003D-115</text:span></text:p>
      <text:p text:style-name="Normal"/>
      <text:p text:style-name="P1052">Projekto vykdytojo, pretenduojančio<text:s/></text:p>
      <text:p text:style-name="P1053">gauti paramą iš Europos žemės ūkio<text:s/></text:p>
      <text:p text:style-name="P1054">fondo kaimo plėtrai pagal Lietuvos<text:s/></text:p>
      <text:p text:style-name="P1055">kaimo plėtros 2007–2013 metų<text:s/></text:p>
      <text:p text:style-name="P1056">programos priemones, prekių, paslaugų<text:s/></text:p>
      <text:p text:style-name="P1057">ar darbų pirkimo taisyklių<text:s/></text:p>
      <text:p text:style-name="P1058">3<text:s/>priedas</text:p>
      <text:p text:style-name="Normal"/>
      <text:p text:style-name="P1059"><text:span text:style-name="T1060">(Tiekėjų apklausos dėl prekių, paslaugų ar darbų pažymos forma)</text:span></text:p>
      <text:p text:style-name="P1061"/>
      <text:p text:style-name="P1062">______________________________________________</text:p>
      <text:p text:style-name="P1063">(dokumento sudarytojo pavadinimas)</text:p>
      <text:p text:style-name="P1064"/>
      <text:p text:style-name="P1065"><text:span text:style-name="T1066">TIEKĖJŲ APKLAUSOS DĖL PREKIŲ, PASLAUGŲ AR DARBŲ PAŽYMA</text:span></text:p>
      <text:p text:style-name="P1067"/>
      <text:p text:style-name="P1068">________________ Nr. _______________</text:p>
      <text:p text:style-name="P1069">(data)</text:p>
      <text:p text:style-name="P1070">______________________</text:p>
      <text:p text:style-name="P1071">(vieta)</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10">
            <text:p text:style-name="P1085">1. Pirkimo objekto pavadinimas ir trumpas aprašymas:</text:p>
            <text:p text:style-name="P1086"/>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2. Pirkimą organizuoja</text:p>
          </table:table-cell>
          <table:covered-table-cell/>
          <table:covered-table-cell/>
          <table:table-cell table:style-name="TableCell1090" table:number-columns-spanned="7">
            <text:p text:style-name="P1091">Pirkimo komisija / pirkimo organizatorius / pirkimo vykdytojas</text:p>
            <text:p text:style-name="P1092">(pabraukti)</text:p>
          </table:table-cell>
          <table:covered-table-cell/>
          <table:covered-table-cell/>
          <table:covered-table-cell/>
          <table:covered-table-cell/>
          <table:covered-table-cell/>
          <table:covered-table-cell/>
        </table:table-row>
        <table:table-row table:style-name="TableRow1093">
          <table:table-cell table:style-name="TableCell1094" table:number-columns-spanned="3">
            <text:p text:style-name="P1095">3. Tiekėjų apklausos būdas</text:p>
          </table:table-cell>
          <table:covered-table-cell/>
          <table:covered-table-cell/>
          <table:table-cell table:style-name="TableCell1096" table:number-columns-spanned="7">
            <text:p text:style-name="P1097"/>
            <text:p text:style-name="P1098"><text:span text:style-name="T1099">Žodinis / rašytinis<text:s/></text:span><text:span text:style-name="T1100">(pabraukti)</text:span></text:p>
            <text:p text:style-name="P1101"/>
          </table: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
          </table:table-cell>
          <table:covered-table-cell/>
          <table:covered-table-cell/>
          <table:table-cell table:style-name="TableCell1105" table:number-columns-spanned="2">
            <text:p text:style-name="P1106">1 tiekėjas</text:p>
          </table:table-cell>
          <table:covered-table-cell/>
          <table:table-cell table:style-name="TableCell1107" table:number-columns-spanned="3">
            <text:p text:style-name="P1108">2 tiekėjas</text:p>
          </table:table-cell>
          <table:covered-table-cell/>
          <table:covered-table-cell/>
          <table:table-cell table:style-name="TableCell1109" table:number-columns-spanned="2">
            <text:p text:style-name="P1110">3 tiekėjas</text:p>
          </table:table-cell>
          <table:covered-table-cell/>
        </table:table-row>
        <table:table-row table:style-name="TableRow1111">
          <table:table-cell table:style-name="TableCell1112" table:number-rows-spanned="3">
            <text:p text:style-name="P1113">4. Duomenys apie apklaustą tiekėją</text:p>
          </table:table-cell>
          <table:table-cell table:style-name="TableCell1114" table:number-columns-spanned="2">
            <text:p text:style-name="P1115">4.1. Pavadinimas arba vardas, pavardė</text:p>
          </table: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2">
            <text:p text:style-name="P1125">4.2.<text:s/>Adresas, telefonas ir kt.</text:p>
          </table: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4.3. Pasiūlymą pateikusio asmens vardas, pavardė ir pareigos</text:p>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5. Pasiūlymo pateikimo data</text:p>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3">
            <text:p text:style-name="P1153">6. Pasiūlymo pateikimo terminas</text:p>
          </table: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text:span text:style-name="T1159">7.<text:s/></text:span><text:span text:style-name="T1160">Pasiūlytų prekių, paslaugų ar darbų pavadinimas ir skiriamosios ypatybės</text:span></text:p>
          </table:table-cell>
          <table:covered-table-cell/>
          <table:table-cell table:style-name="TableCell1161">
            <text:p text:style-name="P1162"><text:span text:style-name="T1163">Kiekis</text:span></text:p>
          </table:table-cell>
          <table:table-cell table:style-name="TableCell1164" table:number-columns-spanned="7">
            <text:p text:style-name="P1165"><text:span text:style-name="T1166">Pasiūlyta<text:s/></text:span><text:span text:style-name="T1167">kaina, Eur*</text:span></text:p>
          </table: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text:span text:style-name="T1175">vieneto</text:span></text:p>
          </table:table-cell>
          <table:table-cell table:style-name="TableCell1176">
            <text:p text:style-name="P1177"><text:span text:style-name="T1178">suma</text:span></text:p>
          </table:table-cell>
          <table:table-cell table:style-name="TableCell1179">
            <text:p text:style-name="P1180">vieneto</text:p>
          </table:table-cell>
          <table:table-cell table:style-name="TableCell1181">
            <text:p text:style-name="P1182">suma</text:p>
          </table:table-cell>
          <table:table-cell table:style-name="TableCell1183" table:number-columns-spanned="2">
            <text:p text:style-name="P1184">vieneto</text:p>
          </table:table-cell>
          <table:covered-table-cell/>
          <table:table-cell table:style-name="TableCell1185">
            <text:p text:style-name="P1186">suma</text:p>
          </table:table-cell>
        </table:table-row>
        <table:table-row table:style-name="TableRow1187">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columns-spanned="2">
            <text:p text:style-name="P1257">8. Bendra pasiūlymo kaina</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able:number-columns-spanned="3">
            <text:p text:style-name="P1274">9. Tinkamiausiu pripažinto tiekėjo pavadinimas</text:p>
            <text:p text:style-name="P1275"/>
          </table: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row>
        <table:table-row table:style-name="TableRow1278">
          <table:table-cell table:style-name="TableCell1279" table:number-columns-spanned="3">
            <text:p text:style-name="P1280">10. Pastabos:</text:p>
            <text:p text:style-name="P1281"/>
            <text:p text:style-name="P1282"/>
          </table: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
      <text:p text:style-name="Normal"/>
      <text:p text:style-name="Normal">*Jei projekto vykdytojas yra PVM mokėtojas, turi būti<text:s/>vertinamos tiekėjų kainos be PVM. Jei projekto vykdytojas nėra PVM mokėtojas, turi būti vertinamos tiekėjų pasiūlymų kainos su PVM.</text:p>
      <text:p text:style-name="Normal"/>
      <text:p text:style-name="Normal">Pirkimo organizatorius / pirkimo vykdytojas /</text:p>
      <text:p text:style-name="P1285">pirkimo komisijos pirmininkas<text:s/><text:tab/>_______________<text:tab/>______________________</text:p>
      <text:p text:style-name="P1286">(parašas)<text:tab/>(vardas, pavardė)</text:p>
      <text:p text:style-name="P1287"/>
      <text:p text:style-name="P1288">Pirkimo komisijos nariai:<text:s/><text:tab/>_______________<text:tab/>______________________</text:p>
      <text:p text:style-name="P1289">(parašas)<text:tab/>(vardas, pavardė)</text:p>
      <text:p text:style-name="P1290"/>
      <text:p text:style-name="P1291">_______________<text:tab/>______________________</text:p>
      <text:p text:style-name="P1292">(parašas)<text:tab/>(vardas, pavardė)</text:p>
      <text:p text:style-name="Normal"/>
      <text:p text:style-name="P1293">Skirsnio pakeitimai:</text:p>
      <text:p text:style-name="P1294"><text:span text:style-name="T1295">Nr.<text:s/></text:span><text:a xlink:href="https://www.e-tar.lt/portal/legalAct.html?documentId=15abb240381511e48fcad59d61177654" office:target-frame-name="_top" xlink:show="replace"><text:span text:style-name="T1296">3D-565</text:span></text:a><text:span text:style-name="T1297">, 2014-09-09, paskelbta TAR 2014-09-10, i. k. 2014-12077</text:span></text:p>
      <text:p text:style-name="Normal"/>
      <text:p text:style-name="P1298">_________________</text:p>
      <text:p text:style-name="Normal"/>
      <text:p text:style-name="P1299">Priedo pakeitimai:</text:p>
      <text:p text:style-name="P1300"><text:span text:style-name="T1301">Nr.<text:s/></text:span><text:a xlink:href="https://www.e-tar.lt/portal/legalAct.html?documentId=TAR.89A5D2A5AC64" office:target-frame-name="_top" xlink:show="replace"><text:span text:style-name="T1302">3D-115</text:span></text:a><text:span text:style-name="T1303">, 2009-02-20, Žin., 2009, Nr. 21-835 (2009-02-24), i. k. 1092330ISAK003D-115</text:span></text:p>
      <text:p text:style-name="P1304"><text:span text:style-name="T1305">Nr.<text:s/></text:span><text:a xlink:href="https://www.e-tar.lt/portal/legalAct.html?documentId=TAR.DF7D84EC3710" office:target-frame-name="_top" xlink:show="replace"><text:span text:style-name="T1306">3D-86</text:span></text:a><text:span text:style-name="T1307">,<text:s/></text:span><text:span text:style-name="T1308">2010-02-08, Žin., 2010, Nr. 19-909 (2010-02-13), i. k. 1102330ISAK0003D-86</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žemės ūkio ministerija, Įsakymas</text:span></text:p>
      <text:p text:style-name="P1318"><text:span text:style-name="T1319">Nr.<text:s/></text:span><text:a xlink:href="https://www.e-tar.lt/portal/legalAct.html?documentId=TAR.0A444DB466E8" office:target-frame-name="_top" xlink:show="replace"><text:span text:style-name="T1320">3D-42</text:span></text:a><text:span text:style-name="T1321">, 2008-01-23, Žin</text:span><text:span text:style-name="T1322">., 2008, Nr. 13-449 (2008-01-31), i. k. 1082330ISAK0003D-42</text:span></text:p>
      <text:p text:style-name="P1323"><text:span text:style-name="T1324">Dėl žemės ūkio ministro 2007 m. balandžio 5 d. įsakymo Nr. 3D-150 "Dėl Projekto vykdytojo, pretenduojančio gauti paramą iš Europos žemės ūko fondo kaimo plėtrai pagal Lietuvos kaimo plėtros 2007–2</text:span><text:span text:style-name="T1325">013 metų programos priemones, prekių, paslaugų ar darbų pirkimo taisyklių patvirtinimo" pakeitimo</text:span></text:p>
      <text:p text:style-name="P1326"/>
      <text:p text:style-name="P1327"><text:span text:style-name="T1328">2.</text:span></text:p>
      <text:p text:style-name="P1329"><text:span text:style-name="T1330">Lietuvos Respublikos žemės ūkio ministerija, Įsakymas</text:span></text:p>
      <text:p text:style-name="P1331"><text:span text:style-name="T1332">Nr.<text:s/></text:span><text:a xlink:href="https://www.e-tar.lt/portal/legalAct.html?documentId=TAR.89A5D2A5AC64" office:target-frame-name="_top" xlink:show="replace"><text:span text:style-name="T1333">3D-115</text:span></text:a><text:span text:style-name="T1334">, 2009-0</text:span><text:span text:style-name="T1335">2-20, Žin., 2009, Nr. 21-835 (2009-02-24), i. k. 1092330ISAK003D-115</text:span></text:p>
      <text:p text:style-name="P1336"><text:span text:style-name="T1337">Dėl žemės ūkio ministro 2007 m. balandžio 5 d. įsakymo Nr. 3D-150 "Dėl Projekto vykdytojo, pretenduojančio gauti paramą iš Europos žemės ūkio fondo kaimo plėtrai pagal Lietuvos kaimo plėt</text:span><text:span text:style-name="T1338">ros 2007–2013 metų programos priemones, prekių, paslaugų ar darbų pirkimo taisyklių patvirtinimo" pakeitimo</text:span></text:p>
      <text:p text:style-name="P1339"/>
      <text:p text:style-name="P1340"><text:span text:style-name="T1341">3.</text:span></text:p>
      <text:p text:style-name="P1342"><text:span text:style-name="T1343">Lietuvos Respublikos žemės ūkio ministerija, Įsakymas</text:span></text:p>
      <text:p text:style-name="P1344"><text:span text:style-name="T1345">Nr.<text:s/></text:span><text:a xlink:href="https://www.e-tar.lt/portal/legalAct.html?documentId=TAR.8D6C68ACE067" office:target-frame-name="_top" xlink:show="replace"><text:span text:style-name="T1346">3D-957</text:span></text:a><text:span text:style-name="T1347">, 2009-12-09, Žin., 2009, Nr. 147-6606 (2009-12-12), i. k. 1092330ISAK003D-957</text:span></text:p>
      <text:p text:style-name="P1348"><text:span text:style-name="T1349">Dėl žemės ūkio ministro 2007 m. balandžio 5 d. įsakymo Nr. 3D-150 "Dėl Projekto vykdytojo, pretenduojančio gauti paramą iš Europos žemės ūkio fondo kaimo plėtrai pagal Lie</text:span><text:span text:style-name="T1350">tuvos kaimo plėtros 2007–2013 metų programos priemones, prekių, paslaugų ar darbų pirkimo taisyklių patvirtinimo" pakeitimo</text:span></text:p>
      <text:p text:style-name="P1351"/>
      <text:p text:style-name="P1352"><text:span text:style-name="T1353">4.</text:span></text:p>
      <text:p text:style-name="P1354"><text:span text:style-name="T1355">Lietuvos Respublikos žemės ūkio ministerija, Įsakymas</text:span></text:p>
      <text:p text:style-name="P1356"><text:span text:style-name="T1357">Nr.<text:s/></text:span><text:a xlink:href="https://www.e-tar.lt/portal/legalAct.html?documentId=TAR.DF7D84EC3710" office:target-frame-name="_top" xlink:show="replace"><text:span text:style-name="T1358">3D-86</text:span></text:a><text:span text:style-name="T1359">, 2010-02-08, Žin., 2010, Nr. 19-909 (2010-02-13), i. k. 1102330ISAK0003D-86</text:span></text:p>
      <text:p text:style-name="P1360"><text:span text:style-name="T1361">Dėl žemės ūkio ministro 2007 m. balandžio 5 d. įsakymo Nr. 3D-150 "Dėl Projekto vykdytojo, pretenduojančio gauti paramą iš Europos žemės ūkio fondo kaimo plėtrai<text:s/></text:span><text:span text:style-name="T1362">pagal Lietuvos kaimo plėtros 2007–2013 metų programos priemones, prekių, paslaugų ar darbų pirkimo taisyklių patvirtinimo" pakeitimo</text:span></text:p>
      <text:p text:style-name="P1363"/>
      <text:p text:style-name="P1364"><text:span text:style-name="T1365">5.</text:span></text:p>
      <text:p text:style-name="P1366"><text:span text:style-name="T1367">Lietuvos Respublikos žemės ūkio ministerija, Įsakymas</text:span></text:p>
      <text:p text:style-name="P1368"><text:span text:style-name="T1369">Nr.<text:s/></text:span><text:a xlink:href="https://www.e-tar.lt/portal/legalAct.html?documentId=TAR.90DE8C02A735" office:target-frame-name="_top" xlink:show="replace"><text:span text:style-name="T1370">3D-459</text:span></text:a><text:span text:style-name="T1371">, 2010-05-12, Žin., 2010, Nr. 56-2790 (2010-05-15), i. k. 1102330ISAK003D-459</text:span></text:p>
      <text:p text:style-name="P1372"><text:span text:style-name="T1373">Dėl žemės ūkio ministro 2007 m. balandžio 5 d. įsakymo Nr. 3D-150 "Dėl Projekto vykdytojo, pretenduojančio gauti paramą iš Europos žemės ūkio fondo kai</text:span><text:span text:style-name="T1374">mo plėtrai pagal Lietuvos kaimo plėtros 2007–2013 metų programos priemones, prekių, paslaugų ar darbų pirkimo taisyklių patvirtinimo" pakeitimo</text:span></text:p>
      <text:p text:style-name="P1375"/>
      <text:p text:style-name="P1376"><text:span text:style-name="T1377">6.</text:span></text:p>
      <text:p text:style-name="P1378"><text:span text:style-name="T1379">Lietuvos Respublikos žemės ūkio ministerija, Įsakymas</text:span></text:p>
      <text:p text:style-name="P1380"><text:span text:style-name="T1381">Nr.<text:s/></text:span><text:a xlink:href="https://www.e-tar.lt/portal/legalAct.html?documentId=TAR.B0489DA6AA0A" office:target-frame-name="_top" xlink:show="replace"><text:span text:style-name="T1382">3D-331</text:span></text:a><text:span text:style-name="T1383">, 2013-05-07, Žin., 2013, Nr. 49-2454 (2013-05-11), i. k. 1132330ISAK003D-331</text:span></text:p>
      <text:p text:style-name="P1384"><text:span text:style-name="T1385">Dėl žemės ūkio ministro 2007 m. balandžio 5 d. įsakymo Nr. 3D-150 "Dėl Projekto vykdytojo, pretenduojančio gauti paramą iš Europos žemės ūki</text:span><text:span text:style-name="T1386">o fondo kaimo plėtrai pagal Lietuvos kaimo plėtros 2007–2013 metų programos priemones, prekių, paslaugų ar darbų pirkimo taisyklių patvirtinimo" papildymo</text:span></text:p>
      <text:p text:style-name="P1387"/>
      <text:p text:style-name="P1388"><text:span text:style-name="T1389">7.</text:span></text:p>
      <text:p text:style-name="P1390"><text:span text:style-name="T1391">Lietuvos Respublikos žemės ūkio ministerija, Įsakymas</text:span></text:p>
      <text:p text:style-name="P1392"><text:span text:style-name="T1393">Nr.<text:s/></text:span><text:a xlink:href="https://www.e-tar.lt/portal/legalAct.html?documentId=TAR.31F5D65A6DCD" office:target-frame-name="_top" xlink:show="replace"><text:span text:style-name="T1394">3D-719</text:span></text:a><text:span text:style-name="T1395">, 2013-10-21, Žin., 2013, Nr. 113-5658 (2013-10-30), i. k. 1132330ISAK003D-719</text:span></text:p>
      <text:p text:style-name="P1396"><text:span text:style-name="T1397">Dėl žemės ūkio ministro 2007 m. balandžio 5 d. įsakymo Nr. 3D-150 "Dėl Projekto vykdytojo, pretenduojančio gauti paramą iš Europ</text:span><text:span text:style-name="T1398">os žemės ūkio fondo kaimo plėtrai pagal Lietuvos kaimo plėtros 2007–2013 metų programos priemones, prekių, paslaugų ar darbų pirkimo taisyklių patvirtinimo" pakeitimo</text:span></text:p>
      <text:p text:style-name="P1399"/>
      <text:p text:style-name="P1400"><text:span text:style-name="T1401">8.</text:span></text:p>
      <text:p text:style-name="P1402"><text:span text:style-name="T1403">Lietuvos Respublikos žemės ūkio ministerija, Įsakymas</text:span></text:p>
      <text:p text:style-name="P1404"><text:span text:style-name="T1405">Nr.<text:s/></text:span><text:a xlink:href="https://www.e-tar.lt/portal/legalAct.html?documentId=15abb240381511e48fcad59d61177654" office:target-frame-name="_top" xlink:show="replace"><text:span text:style-name="T1406">3D-565</text:span></text:a><text:span text:style-name="T1407">, 2014-09-09, paskelbta TAR 2014-09-10, i. k. 2014-12077</text:span></text:p>
      <text:p text:style-name="P1408"><text:span text:style-name="T1409">Dėl žemės ūkio ministro 2007 m. balandžio 5 d. įsakymo Nr. 3D-150 „Dėl Projekto vykdytojo, pretenduojančio gauti paramą iš</text:span><text:span text:style-name="T1410"><text:s/>Europos žemės ūkio fondo kaimo plėtrai pagal Lietuvos kaimo plėtros 2007–2013 metų programos priemones, prekių, paslaugų ar darbų pirkimo taisykli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4:00Z</meta:creation-date>
    <dc:date>2016-04-25T11:04:00Z</dc:date>
    <meta:template xlink:href="Normal" xlink:type="simple"/>
    <meta:editing-cycles>2</meta:editing-cycles>
    <meta:editing-duration>PT0S</meta:editing-duration>
    <meta:document-statistic meta:page-count="11" meta:paragraph-count="501" meta:word-count="5749" meta:character-count="44633" meta:row-count="1312" meta:non-whitespace-character-count="39385"/>
  </office:meta>
</office:document-meta>
</file>