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1" style:family="paragraph">
      <style:paragraph-properties fo:break-before="page"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  <style:text-properties fo:color="#000000" style:font-size-complex="6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4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0B56F70E9984" office:target-frame-name="_top" xlink:show="replace"><text:span text:style-name="T14">V-64</text:span></text:a><text:span text:style-name="T15">, 2003-02-05, Žin., 2003, Nr. 21-918 (2003-02-27), i. k.<text:s/></text:span><text:span text:style-name="T16">1032250ISAK0000V-64</text:span></text:p>
      <text:p text:style-name="P17"><text:span text:style-name="T18">Dėl Lietuvos higienos normos HN 71:2003 "Soliariumai. Įrengimas ir eksploatavimas" patvirtinimo</text:span></text:p>
      <text:p text:style-name="P19"/>
      <text:p text:style-name="P20"><text:span text:style-name="T21">Suvestinė redakcija nuo 1998-06-25 iki 2003-03-31</text:span></text:p>
      <text:p text:style-name="P22"/>
      <text:p text:style-name="P23"><text:span text:style-name="T24">Įsakymas paskelbtas: Žin. 1997, Nr.<text:s/></text:span><text:a xlink:href="https://www.e-tar.lt/portal/legalAct.html?documentId=TAR.D9590C10F0C2" office:target-frame-name="_top" xlink:show="replace"><text:span text:style-name="T25">64-1526</text:span></text:a><text:span text:style-name="T26">, i. k. 097225AISAK00000007</text:span></text:p>
      <text:p text:style-name="P27"/>
      <text:p text:style-name="P28"><text:span text:style-name="T29"/><text:span text:style-name="T30">LIETUVOS RESPUBLIKOS VYRIAUSIASIS VALSTYBINIS GYDYTOJAS HIGIENISTAS</text:span></text:p>
      <text:p text:style-name="P31"/>
      <text:p text:style-name="P32">Į S A K Y M A S</text:p>
      <text:p text:style-name="P33">DĖL HIGIENOS NORMOS HN 71-1997 „SOLIARIUMAI.<text:s/>ĮRENGIMO IR EKSPLOATAVIMO TAISYKLĖS“ TVIRTINIMO</text:p>
      <text:p text:style-name="P34"/>
      <text:p text:style-name="P35">1997 m. gegužės 30 d. Nr. 7</text:p>
      <text:p text:style-name="P36">Vilnius</text:p>
      <text:p text:style-name="P37"/>
      <text:p text:style-name="P38"><text:span text:style-name="T39">Siekdamas Lietuvos Respublikoje įteisinti soliariumų, naudojamų kosmetinėms reikmėms, įrengimo ir eksploatavimo taisykles,<text:s/></text:span></text:p>
      <text:p text:style-name="P40"><text:span text:style-name="T41">ĮSAKAU:</text:span></text:p>
      <text:p text:style-name="P42"><text:span text:style-name="T43">1</text:span><text:span text:style-name="T44">. Tvirtinti higienos normą HN<text:s/></text:span><text:span text:style-name="T45">71-1997 „Soliariumai. Įrengimo ir eksploatavimo taisyklės“ ir nustatyti jos įsigaliojimo datą 1997 07 01.</text:span></text:p>
      <text:p text:style-name="P46"><text:span text:style-name="T47">2</text:span><text:span text:style-name="T48">. Tvirtinti šios higienos normos įdiegimo priemonių planą.</text:span></text:p>
      <text:p text:style-name="P49"><text:span text:style-name="T50">3</text:span><text:span text:style-name="T51">. Įpareigoti visus nepriklausomai nuo pavaldumo kosmetikos centrus ir kabinetus,<text:s/></text:span><text:span text:style-name="T52">grožio salonus bei sveikatingumo kompleksus ir visuomenės sveikatos centrus nuo 1997 07 01 vadovautis higienos normos HN 71-1997 „Soliariumai. Įrengimo ir eksploatavimo taisyklės“ reikalavimais.</text:span></text:p>
      <text:p text:style-name="P53"><text:span text:style-name="T54">4</text:span><text:span text:style-name="T55">. Įsakymo vykdymo kontrolę pasilieku sau.</text:span></text:p>
      <text:p text:style-name="P56"/>
      <text:p text:style-name="P57"/>
      <text:p text:style-name="P58">VYRIAUSIASIS VALSTYBINIS<text:s/></text:p>
      <text:p text:style-name="P59"><text:span text:style-name="T60">GYDYTOJAS HIGIENISTAS</text:span><text:span text:style-name="T61"><text:tab/>Z. STANEVIČIUS</text:span></text:p>
      <text:soft-page-break/>
      <text:p text:style-name="P62">Lietuvos Respublikos</text:p>
      <text:p text:style-name="P65">sveikatos apsaugos ministerijos</text:p>
      <text:p text:style-name="P66">1998 06 15 įsakymo Nr.<text:s/>327</text:p>
      <text:p text:style-name="P67"><text:span text:style-name="T68">1</text:span><text:span text:style-name="T69"><text:s/>priedas</text:span></text:p>
      <text:p text:style-name="P70"/>
      <text:p text:style-name="P71"><text:span text:style-name="T72">LIETUVOS HIGIENOS NORMOS HN 71-1997 PAKEITIMAS Nr. 1</text:span></text:p>
      <text:p text:style-name="P73"/>
      <text:p text:style-name="P74"><text:span text:style-name="T75">SOLIARIUMAI</text:span></text:p>
      <text:p text:style-name="P76"/>
      <text:p text:style-name="P77"><text:span text:style-name="T78">Įrengimo ir eksploatavimo taisyklės<text:s/></text:span></text:p>
      <text:p text:style-name="P79"/>
      <text:p text:style-name="P80">Patvirtino ir nustatė įsigaliojimo datą 1998 07 15 Lietuvos Respublikos sveikatos apsaugos ministras 1998 06 15 įsakymu Nr.<text:s/>327.</text:p>
      <text:p text:style-name="P81">C.1 punkte pakeisti žodį „licenciją“ į „pažymėjimą“ ir punktą išdėstyti taip:</text:p>
      <text:p text:style-name="P82">„C.1. Klientus soliariume turi aptarnauti asmenys, specialiai tam tikslui apmokyti ir turintys pažymėjimą“.</text:p>
      <text:p text:style-name="P83">_____________</text:p>
      <text:p text:style-name="Normal"/>
      <text:p text:style-name="P84">Papildyta priedu:</text:p>
      <text:p text:style-name="P85"><text:span text:style-name="T86">Nr.<text:s/></text:span><text:a xlink:href="https://www.e-tar.lt/portal/legalAct.html?documentId=TAR.AFA76BC9D952" office:target-frame-name="_top" xlink:show="replace"><text:span text:style-name="T87">327</text:span></text:a><text:span text:style-name="T88">, 1998-06-15, Žin., 1998, Nr. 57-1609 (1998-06-24), i. k. 0982250ISAK00000327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TAR.AFA76BC9D952" office:target-frame-name="_top" xlink:show="replace"><text:span text:style-name="T100">327</text:span></text:a><text:span text:style-name="T101">, 1998-06-15, Žin., 1998, Nr. 57-1609 (1998-06-24), i. k. 0982250ISAK00000327</text:span></text:p>
      <text:p text:style-name="P102"><text:span text:style-name="T103">Dėl Lietuvos higienos normos HN 71-1997 "Soliariumai. Įrengimo ir eksploatavimo taisyklės" pake</text:span><text:span text:style-name="T104">itimo Nr.1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3:31:00Z</meta:creation-date>
    <dc:date>2019-05-08T13:31:00Z</dc:date>
    <meta:template xlink:href="Normal.dotm" xlink:type="simple"/>
    <meta:editing-cycles>2</meta:editing-cycles>
    <meta:editing-duration>PT0S</meta:editing-duration>
    <meta:document-statistic meta:page-count="2" meta:paragraph-count="59" meta:word-count="302" meta:character-count="2545" meta:row-count="104" meta:non-whitespace-character-count="2302"/>
  </office:meta>
</office:document-meta>
</file>