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P77" style:parent-style-name="Normal" style:family="paragraph">
      <style:paragraph-properties fo:widows="0" fo:orphans="0" fo:break-before="page" fo:text-align="justify" fo:margin-left="3.1666in">
        <style:tab-stops/>
      </style:paragraph-properties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widows="0" fo:orphans="0" fo:text-align="justify"/>
      <style:text-properties fo:color="#000000"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9" style:family="table-column">
      <style:table-column-properties style:column-width="0.518in" style:use-optimal-column-width="false"/>
    </style:style>
    <style:style style:name="TableColumn90" style:family="table-column">
      <style:table-column-properties style:column-width="3.7125in" style:use-optimal-column-width="false"/>
    </style:style>
    <style:style style:name="TableColumn91" style:family="table-column">
      <style:table-column-properties style:column-width="2.1152in" style:use-optimal-column-width="false"/>
    </style:style>
    <style:style style:name="Table88" style:family="table">
      <style:table-properties style:width="6.3458in" fo:margin-left="0.0555in" table:align="left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395in" fo:padding-left="0.0555in" fo:padding-bottom="0.0395in" fo:padding-right="0.055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.0395in" fo:padding-left="0.0555in" fo:padding-bottom="0.0395in" fo:padding-right="0.055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fo:padding-top="0.0395in" fo:padding-left="0.0555in" fo:padding-bottom="0.0395in" fo:padding-right="0.055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fo:padding-top="0.0395in" fo:padding-left="0.0555in" fo:padding-bottom="0.0395in" fo:padding-right="0.055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.0395in" fo:padding-left="0.0555in" fo:padding-bottom="0.0395in" fo:padding-right="0.055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395in" fo:padding-left="0.0555in" fo:padding-bottom="0.0395in" fo:padding-right="0.055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555in" fo:padding-bottom="0.0395in" fo:padding-right="0.055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395in" fo:padding-left="0.0555in" fo:padding-bottom="0.0395in" fo:padding-right="0.055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395in" fo:padding-left="0.0555in" fo:padding-bottom="0.0395in" fo:padding-right="0.055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395in" fo:padding-left="0.0555in" fo:padding-bottom="0.0395in" fo:padding-right="0.055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395in" fo:padding-left="0.0555in" fo:padding-bottom="0.0395in" fo:padding-right="0.055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395in" fo:padding-left="0.0555in" fo:padding-bottom="0.0395in" fo:padding-right="0.055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395in" fo:padding-left="0.0555in" fo:padding-bottom="0.0395in" fo:padding-right="0.055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fo:padding-top="0.0395in" fo:padding-left="0.0555in" fo:padding-bottom="0.0395in" fo:padding-right="0.055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395in" fo:padding-left="0.0555in" fo:padding-bottom="0.0395in" fo:padding-right="0.055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395in" fo:padding-left="0.0555in" fo:padding-bottom="0.0395in" fo:padding-right="0.055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395in" fo:padding-left="0.0555in" fo:padding-bottom="0.0395in" fo:padding-right="0.055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395in" fo:padding-left="0.0555in" fo:padding-bottom="0.0395in" fo:padding-right="0.055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5" style:family="table-row">
      <style:table-row-properties style:min-row-height="0.0416in" style:use-optimal-row-height="false"/>
    </style:style>
    <style:style style:name="TableCell136" style:family="table-cell">
      <style:table-cell-properties fo:border="0.0069in solid #000000" fo:padding-top="0.0395in" fo:padding-left="0.0555in" fo:padding-bottom="0.0395in" fo:padding-right="0.055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.0395in" fo:padding-left="0.0555in" fo:padding-bottom="0.0395in" fo:padding-right="0.055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395in" fo:padding-left="0.0555in" fo:padding-bottom="0.0395in" fo:padding-right="0.055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555in" fo:padding-bottom="0.0395in" fo:padding-right="0.055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395in" fo:padding-left="0.0555in" fo:padding-bottom="0.0395in" fo:padding-right="0.055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395in" fo:padding-left="0.0555in" fo:padding-bottom="0.0395in" fo:padding-right="0.055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9" style:family="table-row">
      <style:table-row-properties style:min-row-height="0.0416in" style:use-optimal-row-height="false"/>
    </style:style>
    <style:style style:name="TableCell150" style:family="table-cell">
      <style:table-cell-properties fo:border="0.0069in solid #000000" fo:padding-top="0.0395in" fo:padding-left="0.0555in" fo:padding-bottom="0.0395in" fo:padding-right="0.055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395in" fo:padding-left="0.0555in" fo:padding-bottom="0.0395in" fo:padding-right="0.055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395in" fo:padding-left="0.0555in" fo:padding-bottom="0.0395in" fo:padding-right="0.055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fo:padding-top="0.0395in" fo:padding-left="0.0555in" fo:padding-bottom="0.0395in" fo:padding-right="0.055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fo:padding-top="0.0395in" fo:padding-left="0.0555in" fo:padding-bottom="0.0395in" fo:padding-right="0.055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395in" fo:padding-left="0.0555in" fo:padding-bottom="0.0395in" fo:padding-right="0.055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fo:padding-top="0.0395in" fo:padding-left="0.0555in" fo:padding-bottom="0.0395in" fo:padding-right="0.055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395in" fo:padding-left="0.0555in" fo:padding-bottom="0.0395in" fo:padding-right="0.055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395in" fo:padding-left="0.0555in" fo:padding-bottom="0.0395in" fo:padding-right="0.055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70" style:parent-style-name="Normal" style:family="paragraph">
      <style:paragraph-properties fo:widows="0" fo:orphans="0" fo:text-align="justify"/>
      <style:text-properties fo:color="#000000" fo:hyphenate="false"/>
    </style:style>
    <style:style style:name="P171" style:parent-style-name="Normal" style:family="paragraph">
      <style:paragraph-properties fo:widows="0" fo:orphans="0" fo:text-align="center"/>
      <style:text-properties fo:hyphenate="false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0-14</text:span></text:p>
      <text:p text:style-name="P3"/>
      <text:p text:style-name="P4"><text:span text:style-name="T5">Įsakymas paskelbtas: Žin. 2009, Nr.<text:s/></text:span><text:a xlink:href="https://www.e-tar.lt/portal/legalAct.html?documentId=TAR.D95334116224" office:target-frame-name="_top" xlink:show="replace"><text:span text:style-name="T6">112-4805</text:span></text:a><text:span text:style-name="T7">, i. k. 10923ZDISAK000V1-66</text:span></text:p>
      <text:p text:style-name="P8"/>
      <text:p text:style-name="P9"><text:span text:style-name="T10"/><text:span text:style-name="T11">ŽUVININKYSTĖS DEPARTAMENTO PRIE LIETUVOS RESPUBLIKOS<text:s/></text:span></text:p>
      <text:p text:style-name="P12">ŽEMĖS ŪKIO MINISTERIJOS GENERALINIO DIREKTORIAUS</text:p>
      <text:p text:style-name="P13">Į S A K Y M A S</text:p>
      <text:p text:style-name="P14"/>
      <text:p text:style-name="P15">DĖL ELEKTRONINIŲ ŽVEJYBOS ŽURNALŲ SISTEMOS ĮDIEGIMO LIETUVOS RESPUBLIKOS ŽVEJYBOS LAIVUOSE</text:p>
      <text:p text:style-name="P16"/>
      <text:p text:style-name="P17">2009 m. rugsėjo 16 d. Nr. V1-66</text:p>
      <text:p text:style-name="P18">Vilnius</text:p>
      <text:p text:style-name="P19"/>
      <text:p text:style-name="P20"><text:span text:style-name="T21">Siekdamas užtikrinti 2006 m. gruodžio 21 d. Tarybos reglamento (EB) Nr. 1966/2006 dėl duomenų apie žvejybos veiklą elektroninio registravimo ir perdavimo bei dėl nuotolinio aptikimo priemonių (OL 2006 L 409, p. 1) ir 2008 m.</text:span><text:span text:style-name="T22"><text:s/>lapkričio 3 d. Komisijos reglamento (EB) Nr. 1077/2008, kuriuo nustatomos išsamios Tarybos reglamento (EB) Nr. 1966/2006 dėl duomenų apie žvejybos veiklą elektroninio registravimo ir perdavimo bei dėl nuotolinio aptikimo priemonių įgyvendinimo taisyklės i</text:span><text:span text:style-name="T23">r panaikinamas Reglamentas (EB) Nr. 1566/2007 (OL 2008 L 295, p. 3), nuostatų įgyvendinimą ir pasirengti elektroninių žvejybos žurnalų sistemos įdiegimui Lietuvoje, n u s t a t a u, kad:</text:span></text:p>
      <text:p text:style-name="P24"><text:span text:style-name="T25">1</text:span><text:span text:style-name="T26">. Lietuvos Respublikos žvejybos laivų, kurių bendras ilgis dides</text:span><text:span text:style-name="T27">nis kaip 24 metrai (toliau – žvejybos laivai), naudotojai privalo užtikrinti, kad žvejybos laivuose ne vėliau kaip nuo 2009 m. spalio 1 d. būtų šio įsakymo priede nurodytus minimalius reikalavimus atitinkanti kompiuterinė įranga.</text:span></text:p>
      <text:p text:style-name="P28"><text:span text:style-name="T29">2</text:span><text:span text:style-name="T30">. Žvejybos laivų, įtr</text:span><text:span text:style-name="T31">auktų į Žvejybos laivų, turinčių teisę žvejoti Baltijos jūroje, sąrašą, patvirtintą Žuvininkystės departamento prie Lietuvos Respublikos žemės ūkio ministerijos generalinio direktoriaus 2008 m. sausio 4 d. įsakymu Nr. V1-6 (Žin., 2008, Nr. </text:span><text:a xlink:href="https://www.e-tar.lt/portal/lt/legalAct/TAR.440296DA46FD" office:target-frame-name="_blank" xlink:show="new"><text:span text:style-name="T32">4-159</text:span></text:a><text:span text:style-name="T33">), naudotojai privalo:</text:span></text:p>
      <text:p text:style-name="P34"><text:span text:style-name="T35">2.1</text:span><text:span text:style-name="T36">. užtikrinti, kad laikotarpiu nuo 2009 m. spalio 30 d. iki gruodžio 15 d. žvejybos laivas ne mažiau kaip 2 darbo dienas stovėtų Klaipėdos valstybiniame<text:s/></text:span><text:span text:style-name="T37">jūrų uoste, ir apie tai ne vėliau kaip prieš 3 darbo dienas raštu informuoti Žuvininkystės departamentą prie Lietuvos Respublikos žemės ūkio ministerijos (toliau – Žuvininkystės departamentas);</text:span></text:p>
      <text:p text:style-name="P38">Punkto pakeitimai:</text:p>
      <text:p text:style-name="P39"><text:span text:style-name="T40">Nr.<text:s/></text:span><text:a xlink:href="https://www.e-tar.lt/portal/legalAct.html?documentId=TAR.9F4123C7C17B" office:target-frame-name="_top" xlink:show="replace"><text:span text:style-name="T41">V1-68</text:span></text:a><text:span text:style-name="T42">, 2009-09-30, Žin., 2009, Nr. 118-5099 (2009-10-03), i. k. 10923ZDISAK000V1-68</text:span></text:p>
      <text:p text:style-name="P43"><text:span text:style-name="T44">Nr.<text:s/></text:span><text:a xlink:href="https://www.e-tar.lt/portal/legalAct.html?documentId=TAR.99D078D697B0" office:target-frame-name="_top" xlink:show="replace"><text:span text:style-name="T45">V1-71</text:span></text:a><text:span text:style-name="T46">, 2009-10-09, Žin., 2009, Nr. 122-5264</text:span><text:span text:style-name="T47"><text:s/>(2009-10-13), i. k. 10923ZDISAK000V1-71</text:span></text:p>
      <text:p text:style-name="Normal"/>
      <text:p text:style-name="P48"><text:span text:style-name="T49">2.2</text:span><text:span text:style-name="T50">. šio įsakymo 2.1 punkte nurodytu laikotarpiu suteikti fizinę prieigą prie žvejybos laive esančios kompiuterinės įrangos bei ryšio įrangos Žuvininkystės departamento nurodytam elektroninių žvejybos žurnalų s</text:span><text:span text:style-name="T51">istemos klientinės dalies programinės įrangos (toliau – Programinė įranga) diegimo paslaugas teikiančiam asmeniui.</text:span></text:p>
      <text:p text:style-name="P52"><text:span text:style-name="T53">3</text:span><text:span text:style-name="T54">. Žvejybos laivų, įtrauktų į Žvejybos laivų, turinčių teisę žvejoti Baltijos jūroje, sąrašą, naudotojai, neįvykdę šio įsakymo 2 punkte</text:span><text:span text:style-name="T55"><text:s/>nustatytų reikalavimų, Programinės įrangos diegimo žvejybos laive išlaidas turės apmokėti savo lėšomis.</text:span></text:p>
      <text:p text:style-name="P56"><text:span text:style-name="T57">4</text:span><text:span text:style-name="T58">. Žvejybos laivų, žvejojančių kitų jūrų vandenyse, naudotojai privalo ne vėliau kaip iki 2009 m. gruodžio 1 d. savo lėšomis žvejybos laive įdiegti Programinę įrangą ir prijungti žvejybos laivo kompiuterinę įrangą prie palydovinio ryšio<text:s/></text:span><text:span text:style-name="T59">Inmarsat-C</text:span><text:span text:style-name="T60"><text:s/>siųstuvo.</text:span></text:p>
      <text:p text:style-name="P61">Punkto pakeitimai:</text:p>
      <text:p text:style-name="P62"><text:span text:style-name="T63">Nr.<text:s/></text:span><text:a xlink:href="https://www.e-tar.lt/portal/legalAct.html?documentId=TAR.99D078D697B0" office:target-frame-name="_top" xlink:show="replace"><text:span text:style-name="T64">V1-71</text:span></text:a><text:span text:style-name="T65">, 2009-10-09, Žin., 2009, Nr. 122-5264 (2009-10-13), i. k. 10923ZDISAK000V1-71</text:span></text:p>
      <text:p text:style-name="Normal"/>
      <text:p text:style-name="P66"><text:span text:style-name="T67">5</text:span><text:span text:style-name="T68">. Programinę įrangą ir jos įdiegimo bei kompiuterinės įrango</text:span><text:span text:style-name="T69">s prijungimo prie palydovinio ryšio<text:s/></text:span><text:span text:style-name="T70">Inmarsat-C</text:span><text:span text:style-name="T71"><text:s/>siųstuvo informacinius vadovus šio įsakymo 3 ir 4 punktuose nurodytų žvejybos laivų naudotojams suteiks Žuvininkystės departamentas.</text:span></text:p>
      <text:p text:style-name="P72"/>
      <text:p text:style-name="P73"/>
      <text:p text:style-name="P74">Generalinis direktorius<text:s/><text:tab/>Aidas Adomaitis</text:p>
      <text:p text:style-name="P75"/>
      <text:p text:style-name="P76"/>
      <text:soft-page-break/>
      <text:p text:style-name="P77"><text:span text:style-name="T78">Žuvininkystės departamen</text:span><text:span text:style-name="T79">to prie Lietuvos<text:s/></text:span></text:p>
      <text:p text:style-name="P80">Respublikos žemės ūkio ministerijos<text:s/></text:p>
      <text:p text:style-name="P81">generalinio direktoriaus 2009 m. rugsėjo 16 d.<text:s/></text:p>
      <text:p text:style-name="P82">įsakymo Nr. V1-66</text:p>
      <text:p text:style-name="P83">priedas</text:p>
      <text:p text:style-name="P84"/>
      <text:p text:style-name="P85"><text:span text:style-name="T86">MINIMALŪS REIKALAVIMAI KOMPIUTERINEI ĮRANGAI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Eil. Nr.</text:p>
            </table:table-cell>
            <table:table-cell table:style-name="TableCell95">
              <text:p text:style-name="P96">Kompiuterio komponentas</text:p>
            </table:table-cell>
            <table:table-cell table:style-name="TableCell97">
              <text:p text:style-name="P98">Minimalūs reikalavimai</text:p>
            </table:table-cell>
          </table:table-row>
        </table:table-header-rows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Procesorius</text:p>
          </table:table-cell>
          <table:table-cell table:style-name="TableCell104">
            <text:p text:style-name="P105">Ne<text:s/>mažiau kaip 2 GHz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Spartinančioji atmintis</text:p>
          </table:table-cell>
          <table:table-cell table:style-name="TableCell111">
            <text:p text:style-name="P112">Ne mažiau kaip 2 GB DDR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Kietasis diskas</text:p>
          </table:table-cell>
          <table:table-cell table:style-name="TableCell118">
            <text:p text:style-name="P119">Ne mažiau kaip 100 GB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Vaizdo plokštė</text:p>
          </table:table-cell>
          <table:table-cell table:style-name="TableCell125">
            <text:p text:style-name="P126">Ne mažiau kaip 64 MB</text:p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Operacinė sistema</text:p>
          </table:table-cell>
          <table:table-cell table:style-name="TableCell132">
            <text:p text:style-name="P133">Windows XP, Windows Vista,</text:p>
            <text:p text:style-name="P134">Windows 7 (32 arba 64 bitų)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Kompiuteris su COM<text:s/>jungties prievadu ir kabelis su COM jungtimi (rs232) prijungti siųstuvą</text:p>
          </table:table-cell>
          <table:table-cell table:style-name="TableCell140">
            <text:p text:style-name="P141">Būtina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Monitorius</text:p>
          </table:table-cell>
          <table:table-cell table:style-name="TableCell147">
            <text:p text:style-name="P148">Būtina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Klaviatūra</text:p>
          </table:table-cell>
          <table:table-cell table:style-name="TableCell154">
            <text:p text:style-name="P155">Būtina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Pelė</text:p>
          </table:table-cell>
          <table:table-cell table:style-name="TableCell161">
            <text:p text:style-name="P162">Būtina</text:p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CD/DVD Rom optinis įrenginys</text:p>
          </table:table-cell>
          <table:table-cell table:style-name="TableCell168">
            <text:p text:style-name="P169">Būtina</text:p>
          </table:table-cell>
        </table:table-row>
      </table:table>
      <text:p text:style-name="P170"/>
      <text:p text:style-name="P171"><text:span text:style-name="T172">_________________</text:span></text:p>
      <text:p text:style-name="Normal"/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Žuvininkystės departamentas prie<text:s/></text:span><text:span text:style-name="T182">Lietuvos Respublikos žemės ūkio ministerijos, Įsakymas</text:span></text:p>
      <text:p text:style-name="P183"><text:span text:style-name="T184">Nr.<text:s/></text:span><text:a xlink:href="https://www.e-tar.lt/portal/legalAct.html?documentId=TAR.9F4123C7C17B" office:target-frame-name="_top" xlink:show="replace"><text:span text:style-name="T185">V1-68</text:span></text:a><text:span text:style-name="T186">, 2009-09-30, Žin., 2009, Nr. 118-5099 (2009-10-03), i. k. 10923ZDISAK000V1-68</text:span></text:p>
      <text:p text:style-name="P187"><text:span text:style-name="T188">Dėl Žuvininkystės departamento<text:s/></text:span><text:span text:style-name="T189">prie Lietuvos Respublikos žemės ūkio ministerijos generalinio direktoriaus 2009 m. rugsėjo 16 d. įsakymo Nr. V1-66 "Dėl elektroninių žvejybos žurnalų sistemos įdiegimo Lietuvos Respublikos žvejybos laivuose" pakeitimo</text:span></text:p>
      <text:p text:style-name="P190"/>
      <text:p text:style-name="P191"><text:span text:style-name="T192">2.</text:span></text:p>
      <text:p text:style-name="P193"><text:span text:style-name="T194">Žuvininkystės departamentas prie L</text:span><text:span text:style-name="T195">ietuvos Respublikos žemės ūkio ministerijos, Įsakymas</text:span></text:p>
      <text:p text:style-name="P196"><text:span text:style-name="T197">Nr.<text:s/></text:span><text:a xlink:href="https://www.e-tar.lt/portal/legalAct.html?documentId=TAR.99D078D697B0" office:target-frame-name="_top" xlink:show="replace"><text:span text:style-name="T198">V1-71</text:span></text:a><text:span text:style-name="T199">, 2009-10-09, Žin., 2009, Nr. 122-5264 (2009-10-13), i. k. 10923ZDISAK000V1-71</text:span></text:p>
      <text:p text:style-name="P200"><text:span text:style-name="T201">Dėl Žuvininkystės departamento p</text:span><text:span text:style-name="T202">rie Lietuvos Respublikos žemės ūkio ministerijos generalinio direktoriaus 2009 m. rugsėjo 16 d. įsakymo Nr. V1-66 "Dėl elektroninių žvejybos žurnalų sistemos įdiegimo Lietuvos Respublikos žvejybos laivuose"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 User</dc:creator>
    <meta:creation-date>2016-04-13T06:13:00Z</meta:creation-date>
    <dc:date>2016-04-13T06:13:00Z</dc:date>
    <meta:template xlink:href="Normal" xlink:type="simple"/>
    <meta:editing-cycles>2</meta:editing-cycles>
    <meta:editing-duration>PT0S</meta:editing-duration>
    <meta:document-statistic meta:page-count="3" meta:paragraph-count="65" meta:word-count="799" meta:character-count="5532" meta:row-count="218" meta:non-whitespace-character-count="4798"/>
  </office:meta>
</office:document-meta>
</file>