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8" style:family="table-column">
      <style:table-column-properties style:column-width="0.518in" style:use-optimal-column-width="false"/>
    </style:style>
    <style:style style:name="TableColumn79" style:family="table-column">
      <style:table-column-properties style:column-width="3.7125in" style:use-optimal-column-width="false"/>
    </style:style>
    <style:style style:name="TableColumn80" style:family="table-column">
      <style:table-column-properties style:column-width="2.1152in" style:use-optimal-column-width="false"/>
    </style:style>
    <style:style style:name="Table77" style:family="table">
      <style:table-properties style:width="6.3458in" fo:margin-left="0.0555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555in" fo:padding-bottom="0.0395in" fo:padding-right="0.055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555in" fo:padding-bottom="0.0395in" fo:padding-right="0.055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555in" fo:padding-bottom="0.0395in" fo:padding-right="0.055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555in" fo:padding-bottom="0.0395in" fo:padding-right="0.055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555in" fo:padding-bottom="0.0395in" fo:padding-right="0.055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555in" fo:padding-bottom="0.0395in" fo:padding-right="0.055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555in" fo:padding-bottom="0.0395in" fo:padding-right="0.055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555in" fo:padding-bottom="0.0395in" fo:padding-right="0.055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555in" fo:padding-bottom="0.0395in" fo:padding-right="0.055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555in" fo:padding-bottom="0.0395in" fo:padding-right="0.055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555in" fo:padding-bottom="0.0395in" fo:padding-right="0.055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555in" fo:padding-bottom="0.0395in" fo:padding-right="0.055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555in" fo:padding-bottom="0.0395in" fo:padding-right="0.055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555in" fo:padding-bottom="0.0395in" fo:padding-right="0.055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555in" fo:padding-bottom="0.0395in" fo:padding-right="0.055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555in" fo:padding-bottom="0.0395in" fo:padding-right="0.055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555in" fo:padding-bottom="0.0395in" fo:padding-right="0.055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555in" fo:padding-bottom="0.0395in" fo:padding-right="0.055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555in" fo:padding-bottom="0.0395in" fo:padding-right="0.055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555in" fo:padding-bottom="0.0395in" fo:padding-right="0.055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555in" fo:padding-bottom="0.0395in" fo:padding-right="0.055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555in" fo:padding-bottom="0.0395in" fo:padding-right="0.055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555in" fo:padding-bottom="0.0395in" fo:padding-right="0.055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555in" fo:padding-bottom="0.0395in" fo:padding-right="0.055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555in" fo:padding-bottom="0.0395in" fo:padding-right="0.055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555in" fo:padding-bottom="0.0395in" fo:padding-right="0.055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555in" fo:padding-bottom="0.0395in" fo:padding-right="0.055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555in" fo:padding-bottom="0.0395in" fo:padding-right="0.055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555in" fo:padding-bottom="0.0395in" fo:padding-right="0.055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555in" fo:padding-bottom="0.0395in" fo:padding-right="0.055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555in" fo:padding-bottom="0.0395in" fo:padding-right="0.055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555in" fo:padding-bottom="0.0395in" fo:padding-right="0.055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555in" fo:padding-bottom="0.0395in" fo:padding-right="0.055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04 iki 2009-10-13</text:span></text:p>
      <text:p text:style-name="P3"/>
      <text:p text:style-name="P4"><text:span text:style-name="T5">Įsakymas paskelbtas: Žin. 2009, Nr.<text:s/></text:span><text:a xlink:href="https://www.e-tar.lt/portal/legalAct.html?documentId=TAR.D95334116224" office:target-frame-name="_top" xlink:show="replace"><text:span text:style-name="T6">112-4805</text:span></text:a><text:span text:style-name="T7">, i. k. 10923ZDISAK000V1-66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 S A K Y M A S</text:p>
      <text:p text:style-name="P14"/>
      <text:p text:style-name="P15">DĖL ELEKTRONINIŲ ŽVEJYBOS ŽURNALŲ SISTEMOS ĮDIEGIMO LIETUVOS RESPUBLIKOS ŽVEJYBOS LAIVUOSE</text:p>
      <text:p text:style-name="P16"/>
      <text:p text:style-name="P17">2009 m. rugsėjo 16 d. Nr. V1-66</text:p>
      <text:p text:style-name="P18">Vilnius</text:p>
      <text:p text:style-name="P19"/>
      <text:p text:style-name="P20"><text:span text:style-name="T21">Siekdamas užtikrinti 2006 m. gruodžio 21 d. Tarybos reglamento (EB) Nr. 1966/2006 dėl duomenų apie žvejybos veiklą elektroninio registravimo ir perdavimo bei dėl nuotolinio aptikimo priemonių (OL 2006 L 409, p. 1) ir 2008 m.</text:span><text:span text:style-name="T22"><text:s/>lapkričio 3 d. Komisijos reglamento (EB) Nr. 1077/2008, kuriuo nustatomos išsamios Tarybos reglamento (EB) Nr. 1966/2006 dėl duomenų apie žvejybos veiklą elektroninio registravimo ir perdavimo bei dėl nuotolinio aptikimo priemonių įgyvendinimo taisyklės i</text:span><text:span text:style-name="T23">r panaikinamas Reglamentas (EB) Nr. 1566/2007 (OL 2008 L 295, p. 3), nuostatų įgyvendinimą ir pasirengti elektroninių žvejybos žurnalų sistemos įdiegimui Lietuvoje, n u s t a t a u, kad:</text:span></text:p>
      <text:p text:style-name="P24"><text:span text:style-name="T25">1</text:span><text:span text:style-name="T26">. Lietuvos Respublikos žvejybos laivų, kurių bendras ilgis dides</text:span><text:span text:style-name="T27">nis kaip 24 metrai (toliau – žvejybos laivai), naudotojai privalo užtikrinti, kad žvejybos laivuose ne vėliau kaip nuo 2009 m. spalio 1 d. būtų šio įsakymo priede nurodytus minimalius reikalavimus atitinkanti kompiuterinė įranga.</text:span></text:p>
      <text:p text:style-name="P28"><text:span text:style-name="T29">2</text:span><text:span text:style-name="T30">. Žvejybos laivų, įtr</text:span><text:span text:style-name="T31">auktų į Žvejybos laivų, turinčių teisę žvejoti Baltijos jūroje, sąrašą, patvirtintą Žuvininkystės departamento prie Lietuvos Respublikos žemės ūkio ministerijos generalinio direktoriaus 2008 m. sausio 4 d. įsakymu Nr. V1-6 (Žin., 2008, Nr. </text:span><text:a xlink:href="https://www.e-tar.lt/portal/lt/legalAct/TAR.440296DA46FD" office:target-frame-name="_blank" xlink:show="new"><text:span text:style-name="T32">4-159</text:span></text:a><text:span text:style-name="T33">), naudotojai privalo:</text:span></text:p>
      <text:p text:style-name="P34"><text:span text:style-name="T35">2.1</text:span><text:span text:style-name="T36">. užtikrinti, kad laikotarpiu nuo 2009 m. spalio 15 d. iki lapkričio 15 d. žvejybos laivas ne mažiau kaip 2 darbo dienas stovėtų Klaipėdos valstybiniame<text:s/></text:span><text:span text:style-name="T37">jūrų uoste, ir apie tai ne vėliau kaip prieš 3 darbo dienas raštu informuoti Žuvininkystės departamentą prie Lietuvos Respublikos žemės ūkio ministerijos (toliau – Žuvininkystės departamentas);</text:span></text:p>
      <text:p text:style-name="P38">Punkto pakeitimai:</text:p>
      <text:p text:style-name="P39"><text:span text:style-name="T40">Nr.<text:s/></text:span><text:a xlink:href="https://www.e-tar.lt/portal/legalAct.html?documentId=TAR.9F4123C7C17B" office:target-frame-name="_top" xlink:show="replace"><text:span text:style-name="T41">V1-68</text:span></text:a><text:span text:style-name="T42">, 2009-09-30, Žin., 2009, Nr. 118-5099 (2009-10-03), i. k. 10923ZDISAK000V1-68</text:span></text:p>
      <text:p text:style-name="Normal"/>
      <text:p text:style-name="P43"><text:span text:style-name="T44">2.2</text:span><text:span text:style-name="T45">. šio įsakymo 2.1 punkte nurodytu laikotarpiu suteikti fizinę prieigą prie žvejybos laive esančios kompiuterinės įrangos<text:s/></text:span><text:span text:style-name="T46">bei ryšio įrangos Žuvininkystės departamento nurodytam elektroninių žvejybos žurnalų sistemos klientinės dalies programinės įrangos (toliau – Programinė įranga) diegimo paslaugas teikiančiam asmeniui.</text:span></text:p>
      <text:p text:style-name="P47"><text:span text:style-name="T48">3</text:span><text:span text:style-name="T49">. Žvejybos laivų, įtrauktų į Žvejybos laivų, tur</text:span><text:span text:style-name="T50">inčių teisę žvejoti Baltijos jūroje, sąrašą, naudotojai, neįvykdę šio įsakymo 2 punkte nustatytų reikalavimų, Programinės įrangos diegimo žvejybos laive išlaidas turės apmokėti savo lėšomis.</text:span></text:p>
      <text:p text:style-name="P51"><text:span text:style-name="T52">4</text:span><text:span text:style-name="T53">. Žvejybos laivų, žvejojančių kitų jūrų vandenyse, naudotoja</text:span><text:span text:style-name="T54">i privalo ne vėliau kaip iki 2009 m. lapkričio 15 d. savo lėšomis žvejybos laive įdiegti Programinę įrangą ir prijungti žvejybos laivo kompiuterinę įrangą prie palydovinio ryšio<text:s/></text:span><text:span text:style-name="T55">Inmarsat-C</text:span><text:span text:style-name="T56"><text:s/>siųstuvo.</text:span></text:p>
      <text:p text:style-name="P57"><text:span text:style-name="T58">5</text:span><text:span text:style-name="T59">. Programinę įrangą ir jos įdiegimo bei kompiuterinės įrangos prijungimo prie palydovinio ryšio<text:s/></text:span><text:span text:style-name="T60">Inmarsat-C</text:span><text:span text:style-name="T61"><text:s/>siųstuvo informacinius vadovus šio įsakymo 3 ir 4 punktuose nurodytų žvejybos laivų naudotojams suteiks Žuvininkystės departamentas.</text:span></text:p>
      <text:p text:style-name="P62"/>
      <text:p text:style-name="P63"/>
      <text:p text:style-name="P64">Generalinis<text:s/>direktorius<text:s/><text:tab/>Aidas Adomaitis</text:p>
      <text:p text:style-name="P65"/>
      <text:p text:style-name="P66"/>
      <text:soft-page-break/>
      <text:p text:style-name="P67"><text:span text:style-name="T68">Žuvininkystės departamento prie Lietuvos<text:s/></text:span></text:p>
      <text:p text:style-name="P69">Respublikos žemės ūkio ministerijos<text:s/></text:p>
      <text:p text:style-name="P70">generalinio direktoriaus 2009 m. rugsėjo 16 d.<text:s/></text:p>
      <text:p text:style-name="P71">įsakymo Nr. V1-66</text:p>
      <text:p text:style-name="P72">priedas</text:p>
      <text:p text:style-name="P73"/>
      <text:p text:style-name="P74"><text:span text:style-name="T75">MINIMALŪS REIKALAVIMAI KOMPIUTERINEI ĮRANG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Eil. Nr.</text:p>
            </table:table-cell>
            <table:table-cell table:style-name="TableCell84">
              <text:p text:style-name="P85">Kompiuterio komponentas</text:p>
            </table:table-cell>
            <table:table-cell table:style-name="TableCell86">
              <text:p text:style-name="P87">Minimalūs reikalavimai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Procesorius</text:p>
          </table:table-cell>
          <table:table-cell table:style-name="TableCell93">
            <text:p text:style-name="P94">Ne mažiau kaip 2 GHz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partinančioji atmintis</text:p>
          </table:table-cell>
          <table:table-cell table:style-name="TableCell100">
            <text:p text:style-name="P101">Ne mažiau kaip 2 GB DDR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Kietasis diskas</text:p>
          </table:table-cell>
          <table:table-cell table:style-name="TableCell107">
            <text:p text:style-name="P108">Ne mažiau kaip 100 GB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Vaizdo plokštė</text:p>
          </table:table-cell>
          <table:table-cell table:style-name="TableCell114">
            <text:p text:style-name="P115">Ne mažiau kaip 64 MB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Operacinė sistema</text:p>
          </table:table-cell>
          <table:table-cell table:style-name="TableCell121">
            <text:p text:style-name="P122">Windows XP,<text:s/>Windows Vista,</text:p>
            <text:p text:style-name="P123">Windows 7 (32 arba 64 bitų)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ompiuteris su COM jungties prievadu ir kabelis su COM jungtimi (rs232) prijungti siųstuvą</text:p>
          </table:table-cell>
          <table:table-cell table:style-name="TableCell129">
            <text:p text:style-name="P130">Būtina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Monitorius</text:p>
          </table:table-cell>
          <table:table-cell table:style-name="TableCell136">
            <text:p text:style-name="P137">Būtina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Klaviatūra</text:p>
          </table:table-cell>
          <table:table-cell table:style-name="TableCell143">
            <text:p text:style-name="P144">Būtina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Pelė</text:p>
          </table:table-cell>
          <table:table-cell table:style-name="TableCell150">
            <text:p text:style-name="P151">Būtina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CD/DVD Rom optinis įrenginys</text:p>
          </table:table-cell>
          <table:table-cell table:style-name="TableCell157">
            <text:p text:style-name="P158">Būtina</text:p>
          </table:table-cell>
        </table:table-row>
      </table:table>
      <text:p text:style-name="P159"/>
      <text:p text:style-name="P160"><text:span text:style-name="T161">_________________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Žuvininkystės departamentas prie Lietuvos Respublikos žemės ūkio ministerijos, Įsakymas</text:span></text:p>
      <text:p text:style-name="P171"><text:span text:style-name="T172">Nr.<text:s/></text:span><text:a xlink:href="https://www.e-tar.lt/portal/legalAct.html?documentId=TAR.9F4123C7C17B" office:target-frame-name="_top" xlink:show="replace"><text:span text:style-name="T173">V1-68</text:span></text:a><text:span text:style-name="T174">, 2009-09-30, Žin., 2009, Nr. 118-5099</text:span><text:span text:style-name="T175"><text:s/>(2009-10-03), i. k. 10923ZDISAK000V1-68</text:span></text:p>
      <text:p text:style-name="P176"><text:span text:style-name="T177">Dėl Žuvininkystės departamento prie Lietuvos Respublikos žemės ūkio ministerijos generalinio direktoriaus 2009 m. rugsėjo 16 d. įsakymo Nr. V1-66 "Dėl elektroninių žvejybos žurnalų sistemos įdiegimo Lietuvos Respubl</text:span><text:span text:style-name="T178">ikos žvejybos laivuose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6-04-13T06:13:00Z</meta:creation-date>
    <dc:date>2016-04-13T06:13:00Z</dc:date>
    <meta:template xlink:href="Normal" xlink:type="simple"/>
    <meta:editing-cycles>2</meta:editing-cycles>
    <meta:editing-duration>PT0S</meta:editing-duration>
    <meta:document-statistic meta:page-count="3" meta:paragraph-count="83" meta:word-count="654" meta:character-count="4661" meta:row-count="157" meta:non-whitespace-character-count="4090"/>
  </office:meta>
</office:document-meta>
</file>