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27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1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1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27in"/>
    </style:style>
    <style:style style:name="T245" style:parent-style-name="DefaultParagraphFont" style:family="text">
      <style:text-properties fo:color="#000000" fo:letter-spacing="-0.0027in"/>
    </style:style>
    <style:style style:name="T246" style:parent-style-name="DefaultParagraphFont" style:family="text">
      <style:text-properties fo:color="#000000" fo:letter-spacing="-0.0027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80008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80008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80008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fo:letter-spacing="-0.0027in"/>
    </style:style>
    <style:style style:name="T311" style:parent-style-name="DefaultParagraphFont" style:family="text">
      <style:text-properties fo:color="#000000" fo:letter-spacing="-0.0027in"/>
    </style:style>
    <style:style style:name="T312" style:parent-style-name="DefaultParagraphFont" style:family="text">
      <style:text-properties fo:color="#000000" fo:letter-spacing="-0.0027in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 fo:letter-spacing="-0.0041in"/>
    </style:style>
    <style:style style:name="T425" style:parent-style-name="DefaultParagraphFont" style:family="text">
      <style:text-properties fo:color="#000000" fo:letter-spacing="-0.0041in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P521" style:parent-style-name="Normal" style:family="paragraph">
      <style:paragraph-properties fo:keep-together="always"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fo:letter-spacing="-0.0027in"/>
    </style:style>
    <style:style style:name="T570" style:parent-style-name="DefaultParagraphFont" style:family="text">
      <style:text-properties fo:color="#000000" fo:letter-spacing="-0.0027in"/>
    </style:style>
    <style:style style:name="T571" style:parent-style-name="DefaultParagraphFont" style:family="text">
      <style:text-properties fo:color="#000000" fo:letter-spacing="-0.0027in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 fo:letter-spacing="-0.0041in"/>
    </style:style>
    <style:style style:name="T574" style:parent-style-name="DefaultParagraphFont" style:family="text">
      <style:text-properties fo:color="#000000" fo:letter-spacing="-0.0041in"/>
    </style:style>
    <style:style style:name="T575" style:parent-style-name="DefaultParagraphFont" style:family="text">
      <style:text-properties fo:color="#000000" fo:letter-spacing="-0.0041in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 fo:letter-spacing="-0.0013in"/>
    </style:style>
    <style:style style:name="T623" style:parent-style-name="DefaultParagraphFont" style:family="text">
      <style:text-properties fo:color="#000000" fo:letter-spacing="-0.0013in"/>
    </style:style>
    <style:style style:name="T624" style:parent-style-name="DefaultParagraphFont" style:family="text">
      <style:text-properties fo:color="#000000" fo:letter-spacing="-0.0013in"/>
    </style:style>
    <style:style style:name="T625" style:parent-style-name="DefaultParagraphFont" style:family="text">
      <style:text-properties fo:color="#000000" fo:letter-spacing="-0.0013in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 fo:letter-spacing="-0.0027in"/>
    </style:style>
    <style:style style:name="T639" style:parent-style-name="DefaultParagraphFont" style:family="text">
      <style:text-properties fo:color="#000000" fo:letter-spacing="-0.0027in"/>
    </style:style>
    <style:style style:name="T640" style:parent-style-name="DefaultParagraphFont" style:family="text">
      <style:text-properties fo:color="#000000" fo:letter-spacing="-0.0027in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 fo:letter-spacing="-0.0027in"/>
    </style:style>
    <style:style style:name="T713" style:parent-style-name="DefaultParagraphFont" style:family="text">
      <style:text-properties fo:color="#000000" fo:letter-spacing="-0.0027in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 fo:letter-spacing="-0.0055in"/>
    </style:style>
    <style:style style:name="T735" style:parent-style-name="DefaultParagraphFont" style:family="text">
      <style:text-properties fo:color="#000000" fo:letter-spacing="-0.0055in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P748" style:parent-style-name="Normal" style:family="paragraph">
      <style:paragraph-properties fo:keep-together="always"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P823" style:parent-style-name="Normal" style:family="paragraph">
      <style:paragraph-properties fo:keep-together="always" fo:widows="0" fo:orphans="0" fo:text-align="center"/>
      <style:text-properties fo:hyphenate="false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P842" style:parent-style-name="Normal" style:family="paragraph">
      <style:paragraph-properties fo:keep-together="always" fo:widows="0" fo:orphans="0" fo:text-align="center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01 iki 2014-06-09</text:span></text:p>
      <text:p text:style-name="P7"/>
      <text:p text:style-name="P8"><text:span text:style-name="T9">Įsakymas paskelbtas: Žin. 2011, Nr.<text:s/></text:span><text:a xlink:href="https://www.e-tar.lt/portal/legalAct.html?documentId=TAR.D9451955651D" office:target-frame-name="_top" xlink:show="replace"><text:span text:style-name="T10">9-401</text:span></text:a><text:span text:style-name="T11">, i. k. 1112250ISAK0000V-27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VALSTYBINĖS VAISTŲ KONTROLĖS TARNYBOS PRIE LIETUVOS RESPUBLIKOS SVEIKATOS APSAUGOS MINISTERIJOS NUOSTATŲ PATVIRTINIMO<text:s/></text:p>
      <text:p text:style-name="P19"/>
      <text:p text:style-name="P20">2011 m. sausio 13 d. Nr. V-27</text:p>
      <text:p text:style-name="P21">Vilnius</text:p>
      <text:p text:style-name="P22"/>
      <text:p text:style-name="P23"/>
      <text:p text:style-name="P24"><text:span text:style-name="T25">Vadovaudamasis Lietuvos Respublikos Vyriausybės įstatymo (Žin., 1994, Nr.<text:s/></text:span><text:a xlink:href="https://www.e-tar.lt/portal/lt/legalAct/TAR.96A68BFC9E82" office:target-frame-name="_blank" xlink:show="new"><text:span text:style-name="T26">43-772</text:span></text:a><text:span text:style-name="T27">; 1998, Nr. 41(1)-1131; 2000, Nr. 92-2843; 2002, Nr. 41-1527; 2003, Nr. 10-342; 20</text:span><text:span text:style-name="T28">06, Nr. 17-596; 2007, Nr. 72-2831; 2008, Nr. 117-4442; 2009, Nr. 29-1139; 2010, Nr. 71-3541) 26 straipsnio 3 dalies 8 punktu, Lietuvos Respublikos sveikatos apsaugos ministerijos nuostatų, patvirtintų Lietuvos Respublikos Vyriausybės 1998 m. liepos 24 d. n</text:span><text:span text:style-name="T29">utarimu Nr. 926 (Žin., 1998, Nr.<text:s/></text:span><text:a xlink:href="https://www.e-tar.lt/portal/lt/legalAct/TAR.C9F500A0ED72" office:target-frame-name="_blank" xlink:show="new"><text:span text:style-name="T30">67-1961</text:span></text:a><text:span text:style-name="T31">; 2010, Nr.<text:s/></text:span><text:a xlink:href="https://www.e-tar.lt/portal/lt/legalAct/TAR.0E63B1EC83E8" office:target-frame-name="_blank" xlink:show="new"><text:span text:style-name="T32">123-6280</text:span></text:a><text:span text:style-name="T33">), 17.8 punktu ir Lietuvos</text:span><text:span text:style-name="T34"><text:s/>Respublikos Vyriausybės 2010 m. spalio 20 d. <text:s/>nutarimu Nr. 1517 „Dėl įstaigų prie ministerijų“ (Žin., 2010, Nr.<text:s/></text:span><text:a xlink:href="https://www.e-tar.lt/portal/lt/legalAct/TAR.A068B0DB0CD5" office:target-frame-name="_blank" xlink:show="new"><text:span text:style-name="T35">128-6529</text:span></text:a><text:span text:style-name="T36">):</text:span></text:p>
      <text:p text:style-name="P37"><text:span text:style-name="T38">1</text:span><text:span text:style-name="T39">. T v i r t i n u Valstybinės vaistų<text:s/></text:span><text:span text:style-name="T40">kontrolės tarnybos prie Lietuvos Respublikos sveikatos apsaugos ministerijos nuostatus (pridedama).</text:span></text:p>
      <text:p text:style-name="P41"><text:span text:style-name="T42">2</text:span><text:span text:style-name="T43">. Į g a l i o j u Valstybinės vaistų kontrolės tarnybos prie Lietuvos Respublikos sveikatos apsaugos ministerijos viršininką atlikti visus Lietuvos Res</text:span><text:span text:style-name="T44">publikos teisės aktų nustatytus veiksmus, susijusius su šio įsakymo 1 punkte nurodytų nuostatų įregistravimu Juridinių asmenų registre.</text:span></text:p>
      <text:p text:style-name="P45"><text:span text:style-name="T46">3</text:span><text:span text:style-name="T47">. P r i p a ž į s t u netekusiais galios:</text:span></text:p>
      <text:p text:style-name="P48"><text:span text:style-name="T49">3.1</text:span><text:span text:style-name="T50">. Lietuvos Respublikos sveikatos apsaugos ministro 2007 m. lapkričio</text:span><text:span text:style-name="T51"><text:s/>27 d. įsakymą Nr. V-956 „Dėl Valstybinės vaistų kontrolės tarnybos prie Lietuvos Respublikos sveikatos apsaugos ministerijos nuostatų patvirtinimo“ (Žin., 2007, Nr.<text:s/></text:span><text:a xlink:href="https://www.e-tar.lt/portal/lt/legalAct/TAR.01D0F77FCA89" office:target-frame-name="_blank" xlink:show="new"><text:span text:style-name="T52">126-5</text:span><text:span text:style-name="T53">134</text:span></text:a><text:span text:style-name="T54">);</text:span></text:p>
      <text:p text:style-name="P55"><text:span text:style-name="T56">3.2</text:span><text:span text:style-name="T57">. Lietuvos Respublikos sveikatos apsaugos ministro 2007 m. gruodžio 7 d. įsakymą Nr. V-1011 „Dėl Lietuvos Respublikos sveikatos apsaugos ministro 2007 m. lapkričio 27 d. įsakymo Nr. V-956 „Dėl Valstybinės vaistų kontrolės tarnybos prie Lietuvo</text:span><text:span text:style-name="T58">s Respublikos sveikatos apsaugos ministerijos nuostatų patvirtinimo“ pakeitimo“ (Žin., 2007, Nr.<text:s/></text:span><text:a xlink:href="https://www.e-tar.lt/portal/lt/legalAct/TAR.001B93B40352" office:target-frame-name="_blank" xlink:show="new"><text:span text:style-name="T59">132-5394</text:span></text:a><text:span text:style-name="T60">);</text:span></text:p>
      <text:p text:style-name="P61"><text:span text:style-name="T62">3.3</text:span><text:span text:style-name="T63">. Lietuvos Respublikos sveikatos apsaugos ministro 2008<text:s/></text:span><text:span text:style-name="T64">m. vasario 11 d. įsakymą Nr. V-80 „Dėl Lietuvos Respublikos sveikatos apsaugos ministro 2007 m. lapkričio 27 d. įsakymo Nr. V-956 „Dėl Valstybinės vaistų kontrolės tarnybos prie Lietuvos Respublikos sveikatos apsaugos ministerijos nuostatų patvirtinimo“ pa</text:span><text:span text:style-name="T65">keitimo“ (Žin., 2008, Nr.<text:s/></text:span><text:a xlink:href="https://www.e-tar.lt/portal/lt/legalAct/TAR.D0F94C2ED00F" office:target-frame-name="_blank" xlink:show="new"><text:span text:style-name="T66">19-697</text:span></text:a><text:span text:style-name="T67">);</text:span></text:p>
      <text:p text:style-name="P68"><text:span text:style-name="T69">3.4</text:span><text:span text:style-name="T70">. Lietuvos Respublikos sveikatos apsaugos ministro 2008 m. liepos 9 d. įsakymą Nr. V-664 „Dėl Lietuvos Respublikos sveikatos apsa</text:span><text:span text:style-name="T71">ugos ministro 2007 m. lapkričio 27 d. įsakymo Nr. V-956 „Dėl Valstybinės vaistų kontrolės tarnybos prie Lietuvos Respublikos sveikatos apsaugos ministerijos nuostatų patvirtinimo“ pakeitimo“ (Žin., 2008, Nr.<text:s/></text:span><text:a xlink:href="https://www.e-tar.lt/portal/lt/legalAct/TAR.682BC427AC8F" office:target-frame-name="_blank" xlink:show="new"><text:span text:style-name="T72">79-3142</text:span></text:a><text:span text:style-name="T73">);</text:span></text:p>
      <text:p text:style-name="P74"><text:span text:style-name="T75">3.5</text:span><text:span text:style-name="T76">. Lietuvos Respublikos sveikatos apsaugos ministro 2008 m. gruodžio 9 d. įsakymą Nr. V-1213 „Dėl Lietuvos Respublikos sveikatos apsaugos ministro 2007 m. lapkričio 27 d. įsakymo Nr. V-956 „Dėl Valstybin</text:span><text:span text:style-name="T77">ės vaistų kontrolės tarnybos prie Lietuvos Respublikos sveikatos apsaugos ministerijos nuostatų patvirtinimo“ pakeitimo“ (Žin., 2009, Nr.<text:s/></text:span><text:a xlink:href="https://www.e-tar.lt/portal/lt/legalAct/TAR.3B4CCAEC3041" office:target-frame-name="_blank" xlink:show="new"><text:span text:style-name="T78">3-66</text:span></text:a><text:span text:style-name="T79">);</text:span></text:p>
      <text:p text:style-name="P80"><text:span text:style-name="T81">3.6</text:span><text:span text:style-name="T82">. Lietuvos Respubli</text:span><text:span text:style-name="T83">kos sveikatos apsaugos ministro 2009 m. balandžio 15 d. įsakymą Nr. V-268 „Dėl Lietuvos Respublikos sveikatos apsaugos ministro 2007 m. lapkričio 27 d. įsakymo Nr. V-956 „Dėl Valstybinės vaistų kontrolės tarnybos prie Lietuvos Respublikos sveikatos apsaugo</text:span><text:span text:style-name="T84">s ministerijos nuostatų patvirtinimo“ pakeitimo“ (Žin., 2009, Nr.<text:s/></text:span><text:a xlink:href="https://www.e-tar.lt/portal/lt/legalAct/TAR.497AA97E9F9C" office:target-frame-name="_blank" xlink:show="new"><text:span text:style-name="T85">46-1856</text:span></text:a><text:span text:style-name="T86">);</text:span></text:p>
      <text:p text:style-name="P87"><text:span text:style-name="T88">3.7</text:span><text:span text:style-name="T89">. Lietuvos Respublikos sveikatos apsaugos ministro 2009 m. lapkričio 12 d. įsakymą Nr. V-924 „Dėl Lietuvos Respublikos sveikatos apsaugos ministro 2007 m. lapkričio 27 d. įsakymo Nr. V-956 „Dėl Valstybinės vaistų kontrolės tarnybos prie Lietuvos Respubliko</text:span><text:span text:style-name="T90">s sveikatos apsaugos ministerijos nuostatų patvirtinimo“ pakeitimo“ (Žin., 2009, Nr.<text:s/></text:span><text:a xlink:href="https://www.e-tar.lt/portal/lt/legalAct/TAR.AA1AA670A1FA" office:target-frame-name="_blank" xlink:show="new"><text:span text:style-name="T91">137-6028</text:span></text:a><text:span text:style-name="T92">);</text:span></text:p>
      <text:p text:style-name="P93"><text:span text:style-name="T94">3.8</text:span><text:span text:style-name="T95">. Lietuvos Respublikos sveikatos apsaugos ministro 2009 m. gruodžio 17 d. įsakymą Nr. V-1039 „Dėl Lietuvos Respublikos sveikatos apsaugos ministro 2007 m. lapkričio 27 d. įsakymo Nr. V-956 „Dėl Valstybinės vaistų kontrolės tarnybos prie Lietuvos Respubliko</text:span><text:span text:style-name="T96">s sveikatos apsaugos ministerijos nuostatų patvirtinimo“ pakeitimo“ (Žin., 2009, Nr.<text:s/></text:span><text:a xlink:href="https://www.e-tar.lt/portal/lt/legalAct/TAR.6101D343C134" office:target-frame-name="_blank" xlink:show="new"><text:span text:style-name="T97">152-6844</text:span></text:a><text:span text:style-name="T98">).</text:span></text:p>
      <text:p text:style-name="P99"><text:span text:style-name="T100">4</text:span><text:span text:style-name="T101">. N u s t a t a u, kad šio įsakymo 1 ir 3 punktai įsigalioja nuo Val</text:span><text:span text:style-name="T102">stybinės vaistų kontrolės tarnybos prie Lietuvos Respublikos sveikatos apsaugos ministerijos nuostatų įregistravimo Juridinių asmenų registre dienos.</text:span></text:p>
      <text:p text:style-name="P103"/>
      <text:p text:style-name="P104"/>
      <text:p text:style-name="P105"/>
      <text:p text:style-name="P106"><text:span text:style-name="T107">SVEIKATOS APSAUGOS MINISTRAS</text:span><text:span text:style-name="T108"><text:tab/>RAIMONDAS ŠUKYS</text:span></text:p>
      <text:soft-page-break/>
      <text:p text:style-name="P109"><text:span text:style-name="T110">PATVIRTINTA</text:span></text:p>
      <text:p text:style-name="P111">Lietuvos Respublikos sveikatos<text:s/></text:p>
      <text:p text:style-name="P112">apsaugos ministro 2011 m. sausio 13 d.<text:s/></text:p>
      <text:p text:style-name="P113">įsakymu Nr. V-27</text:p>
      <text:p text:style-name="P114"/>
      <text:p text:style-name="P115"><text:span text:style-name="T116">VALSTYBINĖS VAISTŲ KONTROLĖS TARNYBOS PRIE LIETUVOS RESPUBLIKOS SVEIKATOS APSAUGOS MINISTERIJOS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Valstybinė vaistų kontrolės tarnyba prie Lietuvos Respublikos<text:s/></text:span><text:span text:style-name="T126">sveikatos apsaugos ministerijos (toliau – Tarnyba) yra įstaiga prie Lietuvos Respublikos sveikatos apsaugos ministerijos.</text:span></text:p>
      <text:p text:style-name="P127"><text:span text:style-name="T128">2</text:span><text:span text:style-name="T129">. Tarnybos paskirtis yra saugoti žmonių sveikatą vertinant vaistinių preparatų kokybę, saugumą ir veiksmingumą bei kontroliuojant</text:span><text:span text:style-name="T130"><text:s/>vaistinių preparatų rinką.</text:span></text:p>
      <text:p text:style-name="P131"><text:span text:style-name="T132">3</text:span><text:span text:style-name="T133">. Tarnyba savo veikloje vadovaujasi Lietuvos Respublikos Konstitucija, Lietuvos Respublikos farmacijos įstatymu (Žin., 2006, Nr.<text:s/></text:span><text:a xlink:href="https://www.e-tar.lt/portal/lt/legalAct/TAR.FF33B3BF23DD" office:target-frame-name="_blank" xlink:show="new"><text:span text:style-name="T134">78-3056</text:span></text:a><text:span text:style-name="T135">),</text:span><text:span text:style-name="T136"><text:s/>kitais įstatymais, Lietuvos Respublikos Seimo priimtais teisės aktais, Lietuvos Respublikos tarptautinėmis sutartimis, Lietuvos Respublikos Vyriausybės nutarimais, Lietuvos Respublikos sveikatos apsaugos ministro įsakymais, Europos Sąjungos teisės aktais,</text:span><text:span text:style-name="T137"><text:s/>Tarnybos darbo reglamentu bei šiais nuostatais.</text:span></text:p>
      <text:p text:style-name="P138"><text:span text:style-name="T139">4</text:span><text:span text:style-name="T140">. Tarnybos savininkė yra valstybė. Tarnybos savininko teises ir pareigas (išskyrus sprendimų dėl Tarnybos reorganizavimo ir likvidavimo priėmimą) įgyvendinanti institucija yra Lietuvos Respublikos sveik</text:span><text:span text:style-name="T141">atos apsaugos ministerija.<text:s/></text:span></text:p>
      <text:p text:style-name="P142"><text:span text:style-name="T143">5</text:span><text:span text:style-name="T144">. Tarnybos teisinė forma – biudžetinė įstaiga. Tarnyba turi atsiskaitomąją sąskaitą banke, antspaudą su Lietuvos valstybės herbu, blanką su savo pavadinimu, ženklą.<text:s/></text:span></text:p>
      <text:p text:style-name="P145"><text:span text:style-name="T146">6</text:span><text:span text:style-name="T147">. Tarnybos adresas: Žirmūnų g. 139A, Vilnius, Lietuv</text:span><text:span text:style-name="T148">os Respublika; interneto svetainės adresas www.vvkt.lt. Interneto svetainėje yra skelbiami Tarnybos vieši pranešimai.<text:s/></text:span></text:p>
      <text:p text:style-name="P149"><text:span text:style-name="T150">7</text:span><text:span text:style-name="T151">. Tarnyba valdo, naudoja jai patikėjimo teise perduotą valstybei nuosavybės teise priklausantį ilgalaikį materialųjį, nematerialųjį,</text:span><text:span text:style-name="T152"><text:s/>finansinį ir trumpalaikį materialųjį turtą ir juo disponuoja Lietuvos Respublikos įstatymų ir kitų teisės aktų nustatyta tvarka.</text:span></text:p>
      <text:p text:style-name="P153"><text:span text:style-name="T154">8</text:span><text:span text:style-name="T155">. Tarnyba finansuojama iš valstybės biudžeto. Tarnyba gali turėti ir kitų teisėtai gautų lėšų. <text:s/></text:span></text:p>
      <text:p text:style-name="P156"/>
      <text:p text:style-name="P157"><text:span text:style-name="T158">II</text:span><text:span text:style-name="T159">.<text:s/></text:span><text:span text:style-name="T160">Tarnybos<text:s/></text:span><text:span text:style-name="T161">veiklos tikslai ir funkcijos</text:span></text:p>
      <text:p text:style-name="P162"/>
      <text:p text:style-name="P163"><text:span text:style-name="T164">9</text:span><text:span text:style-name="T165">. Svarbiausieji Tarnybos veiklos tikslai:</text:span></text:p>
      <text:p text:style-name="P166"><text:span text:style-name="T167">9.1</text:span><text:span text:style-name="T168">. užtikrinti, kad Lietuvos Respublikos rinkoje būtų tik saugūs, geros kokybės, veiksmingi ir teisės aktų reikalavimus atitinkantys vaistiniai preparatai;<text:s/></text:span></text:p>
      <text:p text:style-name="P169"><text:span text:style-name="T170">9.2</text:span><text:span text:style-name="T171">. vykdyti fa</text:span><text:span text:style-name="T172">rmacinės veiklos licencijavimo procesą Lietuvos Respublikoje;<text:s/></text:span></text:p>
      <text:p text:style-name="P173"><text:span text:style-name="T174">9.3</text:span><text:span text:style-name="T175">. vykdyti vaistininkų licencijavimą, įrašyti vaistininko padėjėjus (farmakotechnikus) į Vaistininko padėjėjų (farmakotechnikų) sąrašą (toliau – Sąrašas);<text:s/></text:span></text:p>
      <text:p text:style-name="P176"><text:span text:style-name="T177">9.4</text:span><text:span text:style-name="T178">. kontroliuoti farmacijo</text:span><text:span text:style-name="T179">s produktų kokybę ir veiklą su farmacijos produktais Lietuvos Respublikoje;<text:s/></text:span></text:p>
      <text:p text:style-name="P180"><text:span text:style-name="T181">9.5</text:span><text:span text:style-name="T182">. vertinti, ar vaistinių preparatų reklama atitinka teisės aktų nustatytus reikalavimus;<text:s/></text:span></text:p>
      <text:p text:style-name="P183"><text:span text:style-name="T184">9.6</text:span><text:span text:style-name="T185">. kontroliuoti narkotinių ir psichotropinių medžiagų teisėtą apyvartą Lietu</text:span><text:span text:style-name="T186">vos Respublikoje;<text:s/></text:span></text:p>
      <text:p text:style-name="P187"><text:span text:style-name="T188">9.7</text:span><text:span text:style-name="T189">. išduoti leidimus atlikti klinikinius vaistinio preparato tyrimus;<text:s/></text:span></text:p>
      <text:p text:style-name="P190"><text:span text:style-name="T191">9.8</text:span><text:span text:style-name="T192">. įgyvendinti Konvencijos dėl Europos farmakopėjos rengimo nuostatas.<text:s/></text:span></text:p>
      <text:p text:style-name="P193"><text:span text:style-name="T194">10</text:span><text:span text:style-name="T195">. Tarnyba, įgyvendindama nurodytus uždavinius, vykdo šias funkcijas:</text:span></text:p>
      <text:p text:style-name="P196"><text:span text:style-name="T197">10.1</text:span><text:span text:style-name="T198">. atlieka paraiškų suteikti, atnaujinti vaistinio preparato rinkodaros teisę (registruoti, perregistruoti vaistinį preparatą), pakeisti arba papildyti vaistinio preparato rinkodaros<text:s/></text:span><text:soft-page-break/><text:span text:style-name="T199">(registracijos) pažymėjimo sąlygas ir kartu pateiktų dokumentų ekspertizę<text:s/></text:span><text:span text:style-name="T200">bei įvertina vaistinio preparato saugumą, kokybę ir veiksmingumą;</text:span></text:p>
      <text:p text:style-name="P201"><text:span text:style-name="T202">10.2</text:span><text:span text:style-name="T203">. suteikia vaistinių preparatų rinkodaros teisę bei ją atnaujina, registruoja vaistinius preparatus ir juos perregistruoja, išduoda vaistinių preparatų rinkodaros ir registracijos pa</text:span><text:span text:style-name="T204">žymėjimus, tvirtina šių pažymėjimų papildymus ir jų sąlygų keitimus, sustabdo pažymėjimų galiojimą, panaikina pažymėjimų galiojimo sustabdymą ar pažymėjimų galiojimą;</text:span></text:p>
      <text:p text:style-name="P205"><text:span text:style-name="T206">10.3</text:span><text:span text:style-name="T207">. tvarko Lietuvos Respublikos vaistinių preparatų registrą;</text:span></text:p>
      <text:p text:style-name="P208"><text:span text:style-name="T209">10.4</text:span><text:span text:style-name="T210">. tvirtina<text:s/></text:span><text:span text:style-name="T211">vaistinio preparato pakuotės ženklinimą ir pakuotės lapelį;</text:span></text:p>
      <text:p text:style-name="P212"><text:span text:style-name="T213">10.5</text:span><text:span text:style-name="T214">. klasifikuoja vaistinius preparatus į receptinius ir nereceptinius;</text:span></text:p>
      <text:p text:style-name="P215"><text:span text:style-name="T216">10.6</text:span><text:span text:style-name="T217">. įrašo vaistinius preparatus į receptinių vaistinių preparatų sąrašą, jį tvirtina, skelbia bei tikslina;</text:span></text:p>
      <text:p text:style-name="P218"><text:span text:style-name="T219">10.</text:span><text:span text:style-name="T220">7</text:span><text:span text:style-name="T221">. tvirtina aprašinių vaistinių preparatų aprašus;</text:span></text:p>
      <text:p text:style-name="P222"><text:span text:style-name="T223">10.8</text:span><text:span text:style-name="T224">. Farmacijos įstatymo nustatytais atvejais atlieka imunologinių ir kraujo preparatų serijų tyrimus ir išduoda Europos ekonominės erdvės valstybės oficialios kontrolės institucijos serijos išleidi</text:span><text:span text:style-name="T225">mo pažymėjimus prieš tiekiant šias serijas į rinką;</text:span></text:p>
      <text:p text:style-name="P226"><text:span text:style-name="T227">10.9</text:span><text:span text:style-name="T228">. koordinuoja farmakologinio budrumo vykdymą ir tvarko gautą farmakologinio budrumo informaciją;</text:span></text:p>
      <text:p text:style-name="P229"><text:span text:style-name="T230">10.10</text:span><text:span text:style-name="T231">. teikia farmakologinio budrumo informaciją visuomenei ir sveikatos priežiūros specialista</text:span><text:span text:style-name="T232">ms;</text:span></text:p>
      <text:p text:style-name="P233"><text:span text:style-name="T234">10.11</text:span><text:span text:style-name="T235">. kontroliuoja rinkodaros teisės turėtojų farmakologinio budrumo sistemas;</text:span></text:p>
      <text:p text:style-name="P236"><text:span text:style-name="T237">10.12</text:span><text:span text:style-name="T238">. pritaria arba nepritaria vaistinių preparatų poregistracinio saugumo tyrimų vykdymui;</text:span></text:p>
      <text:p text:style-name="P239"><text:span text:style-name="T240">10.13</text:span><text:span text:style-name="T241">. vykdo vaistinių preparatų buvimo Lietuvos Respublikos rinkoj</text:span><text:span text:style-name="T242">e stebėseną;</text:span></text:p>
      <text:p text:style-name="P243"><text:span text:style-name="T244">10.14</text:span><text:span text:style-name="T245">. nustato įpareigojimus juridiniams asmenims, vykdantiems veiklą su vaistiniais preparatais, dėl informacijos ir (ar) duomenų pateikimo Tarnybai tam, kad Tarnyba galėtų vykdyti vaistinių preparatų buvimo Lietuvos Respublikos rinkoje<text:s/></text:span><text:span text:style-name="T246">stebėseną;</text:span></text:p>
      <text:p text:style-name="P247"><text:span text:style-name="T248">10.15</text:span><text:span text:style-name="T249">. Farmacijos įstatyme nustatytais atvejais uždraudžia tiekti rinkai vaistinius preparatus ir (ar) atšaukia juos iš rinkos;</text:span></text:p>
      <text:p text:style-name="P250"><text:span text:style-name="T251">10.16</text:span><text:span text:style-name="T252">. sustabdo vaistinių preparatų gamybą arba jų importą iš trečiųjų šalių, jeigu yra nesilaikoma Farmacijo</text:span><text:span text:style-name="T253">s įstatyme nustatytų reikalavimų;</text:span></text:p>
      <text:p text:style-name="P254"><text:span text:style-name="T255">10.17</text:span><text:span text:style-name="T256">. registruoja lygiagrečiai importuojamus vaistinius preparatus, išduoda lygiagretaus importo leidimus, tvirtina šių leidimų sąlygų keitimus, sustabdo leidimų galiojimą, panaikina galiojimo sustabdymą ar leidimų ga</text:span><text:span text:style-name="T257">liojimą;</text:span></text:p>
      <text:p text:style-name="P258">Punkto pakeitimai:</text:p>
      <text:p text:style-name="P259"><text:span text:style-name="T260">Nr.<text:s/></text:span><text:a xlink:href="https://www.e-tar.lt/portal/legalAct.html?documentId=TAR.6CEBBA1B745E" office:target-frame-name="_top" xlink:show="replace"><text:span text:style-name="T261">V-227</text:span></text:a><text:span text:style-name="T262">, 2012-03-20, Žin., 2012, Nr. 36-1810 (2012-03-27), i. k. 1122250ISAK000V-227</text:span></text:p>
      <text:p text:style-name="Normal"/>
      <text:p text:style-name="P263"><text:span text:style-name="T264">10.18</text:span><text:span text:style-name="T265">. tvarko lygiagrečiai importuojamų vaistinių<text:s/></text:span><text:span text:style-name="T266">preparatų sąrašą;</text:span></text:p>
      <text:p text:style-name="P267"><text:span text:style-name="T268">10.19</text:span><text:span text:style-name="T269">. išduoda gamybos licencijas, didmeninio platinimo licencijas, vaistinės veiklos licencijas, gamybinės vaistinės veiklos licencijas, leidimus gaminti pažangios terapijos vaistinius preparatus konkretiems pacientams pagal gydytojo</text:span><text:span text:style-name="T270"><text:s/>paskyrimą, šiame punkte nurodytų licencijų</text:span><text:span text:style-name="T271"><text:s/></text:span><text:span text:style-name="T272">ir leidimų dublikatus, sustabdo licencijų galiojimą, naikina licencijų galiojimą ar galiojimo sustabdymą,</text:span><text:span text:style-name="T273"><text:s/></text:span><text:span text:style-name="T274">naikina leidimų galiojimą, pakeičia licencijas</text:span><text:span text:style-name="T275"><text:s/></text:span><text:span text:style-name="T276">ir leidimų sąlygas, pakeičia informaciją ir (ar) duomenis d</text:span><text:span text:style-name="T277">okumentuose, pateiktuose licencijai ar leidimui gauti;</text:span><text:s/></text:p>
      <text:p text:style-name="P278">Punkto pakeitimai:</text:p>
      <text:p text:style-name="P279"><text:span text:style-name="T280">Nr.<text:s/></text:span><text:a xlink:href="https://www.e-tar.lt/portal/legalAct.html?documentId=TAR.C065E63452D3" office:target-frame-name="_top" xlink:show="replace"><text:span text:style-name="T281">V-1202</text:span></text:a><text:span text:style-name="T282">, 2012-12-27, Žin., 2012, Nr. 155-8043 (2012-12-31), i. k. 1122250ISAK00V-1202</text:span></text:p>
      <text:p text:style-name="Normal"/>
      <text:p text:style-name="P283"><text:span text:style-name="T284">10.20</text:span><text:span text:style-name="T285">. išduoda, tikslina vaistininko praktikos licencijas ir panaikina šių licencijų galiojimą;</text:span></text:p>
      <text:p text:style-name="P286"><text:span text:style-name="T287">10.21</text:span><text:span text:style-name="T288">. įrašo vaistininko padėjėjus (farmakotechnikus) į Sąrašą ir išbraukia juos iš Sąrašo, tikslina Sąrašo duomenis;</text:span></text:p>
      <text:p text:style-name="P289"><text:span text:style-name="T290">10.22</text:span><text:span text:style-name="T291">. suteikia, panaikina vaistininkų<text:s/></text:span><text:span text:style-name="T292">ir vaistininkų padėjėjų (farmakotechnikų)<text:s/></text:span><text:soft-page-break/><text:span text:style-name="T293">spaudams numerius, tikslina šių spaudų rekvizitus, veda numerių, suteiktų vaistininkų ir vaistininkų padėjėjų (farmakotechnikų) spaudams, apskaitą;</text:span></text:p>
      <text:p text:style-name="P294"><text:span text:style-name="T295">10.23</text:span><text:span text:style-name="T296">. atlieka nepriklausomus nuo gamintojų farmacijos produkt</text:span><text:span text:style-name="T297">ų tyrimus, reikalingus Tarnybos uždaviniams ir funkcijoms įgyvendinti;</text:span></text:p>
      <text:p text:style-name="P298"><text:span text:style-name="T299">10.24</text:span><text:span text:style-name="T300">. ima vaistinių preparatų, registruotų Lietuvos Respublikos vaistinių preparatų registre ir Bendrijos vaistinių preparatų registre, bandinius, juos tiria, teikia rezultatus pag</text:span><text:span text:style-name="T301">al nustatytas Tarnybos ir Europos direktorato vaistų kokybei ir sveikatos rūpybai atitinkamas procedūras;<text:s/></text:span></text:p>
      <text:p text:style-name="P302"><text:span text:style-name="T303">10.25</text:span><text:span text:style-name="T304">. tiria falsifikuotus ir neįrašytus į Vaistinių preparatų registrą vaistinius preparatus ir teikia rezultatus pagal nustatytas Tarnybos atit</text:span><text:span text:style-name="T305">inkamas procedūras;<text:s/></text:span></text:p>
      <text:p text:style-name="P306"><text:span text:style-name="T307">10.26</text:span><text:span text:style-name="T308">. įvertina vaistinio preparato pakuotės ženklinimą bei pakuotės lapelio tekstą ir išduoda pakuotės ženklinimo ir (arba) pakuotės lapelio įvertinimo protokolą;</text:span></text:p>
      <text:p text:style-name="P309"><text:span text:style-name="T310">10.27</text:span><text:span text:style-name="T311">. teikia pastabas ir pasiūlymus Europos direktoratui<text:s/></text:span><text:span text:style-name="T312">vaistų kokybei ir sveikatos rūpybai dėl Europos farmakopėjos bendrinių straipsnių, monografijų ir bendrųjų skyrių projektų, gaunamų iš Europos direktorato vaistų kokybei ir sveikatos rūpybai;</text:span></text:p>
      <text:p text:style-name="P313"><text:span text:style-name="T314">10.28</text:span><text:span text:style-name="T315">. vertina juridinių asmenų, siekiančių verstis vaistini</text:span><text:span text:style-name="T316">ų preparatų gamyba, didmeniniu platinimu ar gaminti pažangios terapijos vaistinius preparatus konkretiems pacientams pagal gydytojo paskyrimą, pasirengimą vykdyti farmacinę veiklą ir išduoda tikrinimo pažymas;</text:span><text:s/></text:p>
      <text:p text:style-name="P317">Punkto pakeitimai:</text:p>
      <text:p text:style-name="P318"><text:span text:style-name="T319">Nr.<text:s/></text:span><text:a xlink:href="https://www.e-tar.lt/portal/legalAct.html?documentId=TAR.C065E63452D3" office:target-frame-name="_top" xlink:show="replace"><text:span text:style-name="T320">V-1202</text:span></text:a><text:span text:style-name="T321">, 2012-12-27, Žin., 2012, Nr. 155-8043 (2012-12-31), i. k. 1122250ISAK00V-1202</text:span></text:p>
      <text:p text:style-name="Normal"/>
      <text:p text:style-name="P322"><text:span text:style-name="T323">10.29</text:span><text:span text:style-name="T324">. tikrina ir vertina gamybos įmonių veiklą pagal vaistinių preparatų, tiriamųjų vaistinių preparatų,<text:s/></text:span><text:span text:style-name="T325">veikliųjų medžiagų ir į Europos Komisijos sąrašą įrašytų pagalbinių medžiagų geros gamybos praktikos reikalavimus ir išduoda geros gamybos praktikos tikrinimo pažymas;</text:span></text:p>
      <text:p text:style-name="P326"><text:span text:style-name="T327">10.30</text:span><text:span text:style-name="T328">. tikrina ir vertina didmeninio platinimo įmonių veiklą pagal vaistinių prepara</text:span><text:span text:style-name="T329">tų geros platinimo praktikos reikalavimus ir išduoda geros platinimo praktikos tikrinimo pažymas;</text:span></text:p>
      <text:p text:style-name="P330"><text:span text:style-name="T331">10.31</text:span><text:span text:style-name="T332">. tikrina ir vertina vaistinių ir gamybinių vaistinių veiklą pagal geros vaistinių praktikos reikalavimus;</text:span></text:p>
      <text:p text:style-name="P333"><text:span text:style-name="T334">10.31</text:span><text:span text:style-name="T335">1</text:span><text:span text:style-name="T336">. Tarnybos viršininko nustatyta tvarka tikrina ir vertina asmens sveikatos priežiūros įstaigų vykdomą vaistinių preparatų laikymą bei įtraukimą į apskaitą;<text:s/></text:span></text:p>
      <text:p text:style-name="P337">Papildyta punktu:</text:p>
      <text:p text:style-name="P338"><text:span text:style-name="T339">Nr.<text:s/></text:span><text:a xlink:href="https://www.e-tar.lt/portal/legalAct.html?documentId=TAR.C065E63452D3" office:target-frame-name="_top" xlink:show="replace"><text:span text:style-name="T340">V-1202</text:span></text:a><text:span text:style-name="T341">, 2012-12-27, Žin., 2012, Nr. 155-8043 (2012-12-31), i. k. 1122250ISAK00V-1202</text:span></text:p>
      <text:p text:style-name="Normal"/>
      <text:p text:style-name="P342"><text:span text:style-name="T343">10.32</text:span><text:span text:style-name="T344">. sveikatos apsaugos ministro nustatyta tvarka išduoda geros gamybos praktikos ir geros platinimo praktikos pažymėjimus;</text:span></text:p>
      <text:p text:style-name="P345"><text:span text:style-name="T346">10.33</text:span><text:span text:style-name="T347">. kontroliuoja, kaip<text:s/></text:span><text:span text:style-name="T348">gamybos licencijos, didmeninio platinimo licencijos, vaistinės veiklos licencijos, gamybinės vaistinės veiklos licencijos turėtojai vykdo farmacinę veiklą reglamentuojančių teisės aktų reikalavimus;</text:span></text:p>
      <text:p text:style-name="P349"><text:span text:style-name="T350">10.34</text:span><text:span text:style-name="T351">. kontroliuoja, kaip vaistinio preparato rinkoda</text:span><text:span text:style-name="T352">ros teisės turėtojas, lygiagretaus importo leidimo turėtojas ar jų atstovas vykdo teisės aktų, reglamentuojančių nekompensuojamųjų <text:s/>vaistinių preparatų kainodaros taisykles, reikalavimus;</text:span></text:p>
      <text:p text:style-name="P353"><text:span text:style-name="T354">10.35</text:span><text:span text:style-name="T355">. kontroliuoja, kaip vaistinės veiklos licencijos, gamybinė</text:span><text:span text:style-name="T356">s vaistinės veiklos licencijos ir didmeninio platinimo licencijos turėtojai vykdo teisės aktų, reglamentuojančių vaistinių preparatų antkainius, reikalavimus;</text:span></text:p>
      <text:p text:style-name="P357"><text:span text:style-name="T358">10.36</text:span><text:span text:style-name="T359">. tikrina ir vertina vaistinių preparatų, tiriamųjų vaistinių preparatų, taip pat veikli</text:span><text:span text:style-name="T360">ųjų medžiagų, kurios yra naudojamos kaip pradinės medžiagos, gamintojų, importuotojų gamybos ar komercinės veiklos vietas ir laboratorijas, su kuriomis gamybos licencijos turėtojas sudarė sutartį dėl tyrimų atlikimo;<text:s/></text:span></text:p>
      <text:p text:style-name="P361"><text:span text:style-name="T362">10.37</text:span><text:span text:style-name="T363">. vertina įtariamus kokybės d</text:span><text:span text:style-name="T364">efektus, valdo skubius pranešimus apie nustatytus kokybės defektus, inicijuoja vaistinių preparatų atšaukimą iš rinkos ir kontroliuoja vaistinių<text:s/></text:span><text:soft-page-break/><text:span text:style-name="T365">preparatų atšaukimo iš rinkos procesą;</text:span></text:p>
      <text:p text:style-name="P366"><text:span text:style-name="T367">10.38</text:span><text:span text:style-name="T368">. taiko teisės aktuose nustatytas sankcijas už veiklos su farma</text:span><text:span text:style-name="T369">cijos produktais arba farmacijos praktikos pažeidimus, pagal kompetenciją surašo administracinių teisės pažeidimų protokolus ir siunčia juos teismui, įgaliotam nagrinėti administracinio teisės pažeidimo bylą;</text:span></text:p>
      <text:p text:style-name="P370"><text:span text:style-name="T371">10.39</text:span><text:span text:style-name="T372">. kontroliuoja ir vertina, ar skleidži</text:span><text:span text:style-name="T373">ama vaistinių preparatų reklama atitinka teisės aktų reikalavimus;</text:span></text:p>
      <text:p text:style-name="P374"><text:span text:style-name="T375">10.40</text:span><text:span text:style-name="T376">. kontroliuoja, kaip sveikatos priežiūros įstaigos vykdo teisės aktų, reglamentuojančių vaistinių preparatų reklamą ir reklamuotojų vizitų tvarką, reikalavimus; <text:s/></text:span></text:p>
      <text:p text:style-name="P377"><text:span text:style-name="T378">10.41</text:span><text:span text:style-name="T379">. reklam</text:span><text:span text:style-name="T380">os davėjo ar jo įgalioto asmens prašymu atlieka vaistinių preparatų reklamos, išskyrus klaidinančią reklamą, vertinimą ir pateikia išvadą dėl reklamos atitikties teisės aktų reikalavimams;</text:span></text:p>
      <text:p text:style-name="P381"><text:span text:style-name="T382">10.42</text:span><text:span text:style-name="T383">. nagrinėja prašymus įrašyti leidinius į Leidinių, kuriuos</text:span><text:span text:style-name="T384">e gali būti reklamuojami receptiniai vaistiniai preparatai, sąrašą ir teikia siūlymus sveikatos apsaugos ministrui dėl jų įrašymo į šį sąrašą arba priima motyvuotą sprendimą neteikti siūlymo įrašyti leidinį į sąrašą;</text:span></text:p>
      <text:p text:style-name="P385"><text:span text:style-name="T386">10.43</text:span><text:span text:style-name="T387">. atlieka leidinių, įrašytų į<text:s/></text:span><text:span text:style-name="T388">Leidinių, kuriuose gali būti reklamuojami receptiniai vaistiniai preparatai, sąrašą, stebėseną ir nustačiusi, kad leidiniai atitinka teisės aktuose nustatytus leidinių išbraukimo iš šio sąrašo kriterijus, teikia siūlymus sveikatos apsaugos ministrui dėl jų</text:span><text:span text:style-name="T389"><text:s/>išbraukimo iš šio sąrašo;</text:span></text:p>
      <text:p text:style-name="P390"><text:span text:style-name="T391">10.44</text:span><text:span text:style-name="T392">. renka ir kaupia reklamos davėjų pateiktą informaciją apie išlaidas, skirtas reklaminiams, profesiniams ir (ar) moksliniams renginiams;<text:s/></text:span></text:p>
      <text:p text:style-name="P393"><text:span text:style-name="T394">10.45</text:span><text:span text:style-name="T395">. taiko teisės aktuose nustatytas sankcijas už vaistinio preparato reklam</text:span><text:span text:style-name="T396">os pažeidimus, pagal kompetenciją surašo administracinių teisės pažeidimų protokolus ir siunčia juos teismui, įgaliotam nagrinėti atitinkamo administracinio teisės pažeidimo bylą;</text:span></text:p>
      <text:p text:style-name="P397"><text:span text:style-name="T398">10.46</text:span><text:span text:style-name="T399">. išduoda licencijas gaminti, importuoti į Lietuvos Respubliką, eks</text:span><text:span text:style-name="T400">portuoti iš Lietuvos Respublikos, verstis į II ir III narkotinių ir psichotropinių medžiagų sąrašus įtrauktų medžiagų didmenine ir (ar) mažmenine prekyba, sustabdo arba panaikina šių licencijų galiojimą, keičia šių licencijų duomenis;</text:span></text:p>
      <text:p text:style-name="P401"><text:span text:style-name="T402">10.47</text:span><text:span text:style-name="T403">. kontroliuo</text:span><text:span text:style-name="T404">ja licencijuojamą veiklą su narkotinėmis ir psichotropinėmis medžiagomis;</text:span></text:p>
      <text:p text:style-name="P405"><text:span text:style-name="T406">10.47</text:span><text:span text:style-name="T407">1</text:span><text:span text:style-name="T408">. išduoda eksporto leidimus 2005 m. birželio 27 d. Tarybos reglamento (EB) Nr. 1236/2005 dėl prekybos tam tikromis prekėmis, kurios galėtų būti naudojamos mirties bausmei v</text:span><text:span text:style-name="T409">ykdyti, kankinimui ar kitokiam žiauriam, nežmoniškam ar žeminančiam elgesiui ir baudimui (OL 2005 L 200, p. 1), su paskutiniais pakeitimais, padarytais 2011 m. gruodžio 20 d. Komisijos įgyvendinimo reglamentu (ES) Nr. 1352/2011 (OL 2011 L 338, p. 31), III<text:s/></text:span><text:span text:style-name="T410">priedo 4 punkte nurodytoms prekėms;</text:span><text:s/></text:p>
      <text:p text:style-name="P411">Papildyta punktu:</text:p>
      <text:p text:style-name="P412"><text:span text:style-name="T413">Nr.<text:s/></text:span><text:a xlink:href="https://www.e-tar.lt/portal/legalAct.html?documentId=TAR.C065E63452D3" office:target-frame-name="_top" xlink:show="replace"><text:span text:style-name="T414">V-1202</text:span></text:a><text:span text:style-name="T415">, 2012-12-27, Žin., 2012, Nr. 155-8043 (2012-12-31), i. k. 1122250ISAK00V-1202</text:span></text:p>
      <text:p text:style-name="Normal"/>
      <text:p text:style-name="P416"><text:span text:style-name="T417">10.48</text:span><text:span text:style-name="T418">. atlieka paraiškų importuoti/įvežti ir eksportuoti/išvežti narkotines ir psichotropines medžiagas ekspertizę bei išduoda šių medžiagų importo ir eksporto leidimus;<text:s/></text:span></text:p>
      <text:p text:style-name="P419"><text:span text:style-name="T420">10.49</text:span><text:span text:style-name="T421">. vertina paraiškas gauti leidimą atlikti klinikinį vaistinio preparato tyrimą ir</text:span><text:span text:style-name="T422"><text:s/>priima sprendimus dėl šio leidimo išdavimo ar atsisakymo jį išduoti;</text:span></text:p>
      <text:p text:style-name="P423"><text:span text:style-name="T424">10.50</text:span><text:span text:style-name="T425">. priima sprendimus dėl klinikinio vaistinio preparato tyrimo sustabdymo, sustabdymo panaikinimo ar tyrimo nutraukimo;</text:span></text:p>
      <text:p text:style-name="P426"><text:span text:style-name="T427">10.51</text:span><text:span text:style-name="T428">. kontroliuoja ir tikrina, kaip yra laikomasi kli</text:span><text:span text:style-name="T429">nikinio vaistinio preparato tyrimus reglamentuojančių teisės aktų reikalavimų, atlieka klinikinių tyrimų centrų inspekcijas;</text:span></text:p>
      <text:p text:style-name="P430"><text:span text:style-name="T431">10.52</text:span><text:span text:style-name="T432">. registruoja ir kaupia duomenis apie nepageidaujamus reiškinius, pastebėtus atliekant klinikinius vaistinių preparatų tyr</text:span><text:span text:style-name="T433">imus, duomenų bazėje, šiuos duomenis analizuoja;</text:span></text:p>
      <text:p text:style-name="P434"><text:span text:style-name="T435">10.53</text:span><text:span text:style-name="T436">. kontroliuoja, kad duomenys apie įtariamus sunkius nepageidaujamų reakcijų padarinius, susijusius su tiriamuoju vaistiniu preparatu, pastebėtus Lietuvoje klinikinių vaistinių preparatų tyrimų metu,</text:span><text:span text:style-name="T437"><text:s/>būtų nedelsiant įtraukti į pranešimo apie įtariamas nepageidaujamas reakcijas ir šios informacijos apdorojimo Europos ekonominėje erdvėje sistemos „EudraVigilance“ klinikinių tyrimų modulį;</text:span></text:p>
      <text:p text:style-name="P438"><text:span text:style-name="T439">10.54</text:span><text:span text:style-name="T440">. nagrinėja prašymus pritarti geros klinikinės praktikos</text:span><text:span text:style-name="T441"><text:s/>mokymams, išduoda pritarimo šiems mokymams raštus;</text:span></text:p>
      <text:p text:style-name="P442"><text:span text:style-name="T443">10.55</text:span><text:span text:style-name="T444">. vertina tyrėjų geros klinikinės praktikos sertifikatų tinkamumą;</text:span></text:p>
      <text:p text:style-name="P445"><text:span text:style-name="T446">10.56</text:span><text:span text:style-name="T447">. dalyvauja Europos farmakopėjos komisijos prie Europos Tarybos sesijų darbe pagal nustatytą Europos Tarybos Visuomenės</text:span><text:span text:style-name="T448"><text:s/>sveikatos apsaugos komiteto procedūrą;</text:span></text:p>
      <text:p text:style-name="P449"><text:span text:style-name="T450">10.57</text:span><text:span text:style-name="T451">. rengia Lietuvos Respublikos sveikatos apsaugos ministro ir Lietuvos Respublikos valstybinės maisto ir veterinarijos tarnybos bendrus įsakymus dėl Europos farmakopėjos įgyvendinimo Lietuvos Respublikoje ir<text:s/></text:span><text:span text:style-name="T452">teikia juos tvirtinti;</text:span></text:p>
      <text:p text:style-name="P453"><text:span text:style-name="T454">10.58</text:span><text:span text:style-name="T455">. skelbia oficialią farmacinę informaciją;</text:span></text:p>
      <text:p text:style-name="P456"><text:span text:style-name="T457">10.59</text:span><text:span text:style-name="T458">. teikia Valstybinei lietuvių kalbos komisijai naujus standartinius lietuviškus farmacijos srities terminų straipsnius bei pasiūlymus dėl jau esančių standartinių terminų<text:s/></text:span><text:span text:style-name="T459">straipsnių pakeitimo ir / ar išbraukimo;</text:span></text:p>
      <text:p text:style-name="P460"><text:span text:style-name="T461">10.60</text:span><text:span text:style-name="T462">. teikia Europos direktoratui vaistų kokybei ir sveikatos rūpybai patvirtintus naujus ir / ar pakoreguotus ir / ar išbrauktus standartinius lietuviškus farmacijos srities terminus paskelbimui pagal nustatyt</text:span><text:span text:style-name="T463">ą šio direktorato procedūrą;<text:s/></text:span></text:p>
      <text:p text:style-name="P464"><text:span text:style-name="T465">10.61</text:span><text:span text:style-name="T466">. teikia Europos vaistų agentūrai duomenis apie gamybos licencijas, geros gamybos praktikos pažymėjimus tam, kad šie duomenys būtų paskelbti Europos Bendrijos duomenų bazėje; <text:s/></text:span></text:p>
      <text:p text:style-name="P467"><text:span text:style-name="T468">10.62</text:span><text:span text:style-name="T469">. pagal kompetenciją dalyvauja<text:s/></text:span><text:span text:style-name="T470">rengiant teisės aktų projektus;</text:span></text:p>
      <text:p text:style-name="P471"><text:span text:style-name="T472">10.63</text:span><text:span text:style-name="T473">. pagal kompetenciją įgyvendina ir dalyvauja įgyvendinant Europos Sąjungos teisę;</text:span></text:p>
      <text:p text:style-name="P474"><text:span text:style-name="T475">10.64</text:span><text:span text:style-name="T476">. gina vartotojų viešąjį interesą pagal 2004 m. spalio 27 d. Europos Parlamento ir Tarybos reglamentą (EB) Nr. 2006/2004 dėl</text:span><text:span text:style-name="T477"><text:s/>nacionalinių institucijų, atsakingų už vartotojų apsaugos teisės aktų vykdymą, bendradarbiavimo ir gina viešą vartotojų interesą vaistinių preparatų reklamos srityje;</text:span></text:p>
      <text:p text:style-name="P478"><text:span text:style-name="T479">10.65</text:span><text:span text:style-name="T480">. nagrinėja pranešimus ir skundus dėl vaistinių preparatų kokybės ir farmacinės</text:span><text:span text:style-name="T481"><text:s/>veiklos;<text:s/></text:span></text:p>
      <text:p text:style-name="P482"><text:span text:style-name="T483">10.66</text:span><text:span text:style-name="T484">. rengia ir teikia Lietuvos Respublikos sveikatos apsaugos ministerijai finansuojamų iš valstybės biudžeto programų projektus, investicijų programų projektus ir jų ekonominius skaičiavimus;</text:span></text:p>
      <text:p text:style-name="P485"><text:span text:style-name="T486">10.67</text:span><text:span text:style-name="T487">. dalyvauja Europos vaistų agentūros<text:s/></text:span><text:span text:style-name="T488">komitetuose, darbo grupėse, tarptautinių organizacijų, kurių veikla susijusi su vaistiniais preparatais, veikloje, rengia ir pristato Lietuvos Respublikos poziciją Europos vaistų agentūroje ir tarptautinių organizacijų nagrinėjamais klausimais, teikia past</text:span><text:span text:style-name="T489">abas ir pasiūlymus rengiamiems dokumentams;</text:span></text:p>
      <text:p text:style-name="P490"><text:span text:style-name="T491">10.68</text:span><text:span text:style-name="T492">. pagal kompetenciją dalyvauja rengiant Lietuvos Respublikos poziciją Europos Sąjungos institucijose nagrinėjamais klausimais;</text:span></text:p>
      <text:p text:style-name="P493"><text:span text:style-name="T494">10.69</text:span><text:span text:style-name="T495">. teikia Jungtinių Tautų Tarptautiniam narkotikų kontrolės komitetu</text:span><text:span text:style-name="T496">i ataskaitas apie narkotinių ir psichotropinių medžiagų importą, eksportą, narkotinių medžiagų suvartojimą bei narkotinių ir psichotropinių medžiagų poreikio įvertinimą pagal šio komiteto nustatytas formas;</text:span></text:p>
      <text:p text:style-name="P497"><text:span text:style-name="T498">10.70</text:span><text:span text:style-name="T499">. bendradarbiauja su institucijomis ir o</text:span><text:span text:style-name="T500">rganizacijomis, medicinos ir (ar) farmacijos specialistais, įgyvendindama teisės aktuose nustatytas funkcijas;</text:span></text:p>
      <text:p text:style-name="P501"><text:span text:style-name="T502">10.71</text:span><text:span text:style-name="T503">. dalyvauja Europos direktorato vaistų kokybei ir sveikatos rūpybai koordinuojamame Europos oficialių vaistų kontrolės laboratorijų tink</text:span><text:span text:style-name="T504">lo veikloje;</text:span></text:p>
      <text:p text:style-name="P505"><text:span text:style-name="T506">10.72</text:span><text:span text:style-name="T507">. skelbia įsakymus dėl vaistininkų padėjėjų (farmakotechnikų) įrašymo į Sąrašą ir išbraukimo iš jo, informaciją apie vaistininko praktikos licencijų išdavimą ir galiojimo panaikinimą, gamybos licencijų, didmeninio platinimo licencijų,</text:span><text:span text:style-name="T508"><text:s/>vaistinės veiklos licencijų, gamybinės vaistinės veiklos licencijų, farmacinių atliekų tvarkymo, išskyrus šalinimą, licencijų išdavimą, galiojimo sustabdymą arba panaikinimą, galiojimo sustabdymo panaikinimą, šių licencijų pakeitimą, informacijos ir (ar)<text:s/></text:span><text:span text:style-name="T509">duomenų dokumentuose, pateiktuose licencijai gauti, pakeitimą, licencijų veiklai su narkotiniais ir (arba) psichotropiniais vaistais bei vaistinėmis medžiagomis išdavimą, galiojimo sustabdymą, galiojimo sustabdymo<text:s/></text:span><text:soft-page-break/><text:span text:style-name="T510">panaikinimą, šių licencijų panaikinimą, va</text:span><text:span text:style-name="T511">istinių preparatų įregistravimą, vaistinio preparato rinkodaros ar registracijos pažymėjimo galiojimo sustabdymą, galiojimo sustabdymo panaikinimą ar galiojimo panaikinimą ir išbraukimą iš Lietuvos Respublikos vaistinių preparatų registro, skelbia informac</text:span><text:span text:style-name="T512">iją apie lygiagrečiai importuojamų vaistinių preparatų įregistravimą, perregistravimą, lygiagretaus importo leidimų galiojimo sustabdymą, galiojimo sustabdymo panaikinimą, šių leidimų galiojimo panaikinimą savo interneto svetainėje;</text:span></text:p>
      <text:p text:style-name="P513"><text:span text:style-name="T514">10.73</text:span><text:span text:style-name="T515">. suteikia gal</text:span><text:span text:style-name="T516">imybę visuomenei susipažinti su Tarnyboje sudarytų komisijų ar kitų nuolat veikiančių organų darbo reglamentais, posėdžių darbotvarkėmis, priimtais sprendimais ir jų motyvais;<text:s/></text:span></text:p>
      <text:p text:style-name="P517"><text:span text:style-name="T518">10.74</text:span><text:span text:style-name="T519">. vykdo kitas teisės aktų nustatytas funkcijas.</text:span></text:p>
      <text:p text:style-name="P520"/>
      <text:p text:style-name="P521"><text:span text:style-name="T522">Iii</text:span><text:span text:style-name="T523">.<text:s/></text:span><text:span text:style-name="T524">Tarnybos teisės<text:s/></text:span></text:p>
      <text:p text:style-name="P525"/>
      <text:p text:style-name="P526"><text:span text:style-name="T527">11</text:span><text:span text:style-name="T528">. Tarnyba, įgyvendindama jai pavestus uždavinius ir vykdydama nustatytas funkcijas, turi teisę:</text:span></text:p>
      <text:p text:style-name="P529"><text:span text:style-name="T530">11.1</text:span><text:span text:style-name="T531">. nesvarstyti paraiškos gauti vaistinio preparato rinkodaros teisę, jeigu taikydama nacionalinę registravimo procedūrą Tarnyba nus</text:span><text:span text:style-name="T532">tato, kad paraiška gauti to paties vaistinio preparato rinkodaros teisę nagrinėjama kitoje Europos ekonominės erdvės valstybėje, ir pasiūlyti pareiškėjui pateikti paraišką decentralizuotai procedūrai;</text:span></text:p>
      <text:p text:style-name="P533"><text:span text:style-name="T534">11.2</text:span><text:span text:style-name="T535">. nesvarstyti paraiškos gauti vaistinio prepara</text:span><text:span text:style-name="T536">to teisę, jeigu taikydama nacionalinę registravimo procedūrą Tarnyba nustato, kad vaistinio preparato rinkodaros teisė yra suteikta kitoje Europos ekonominės erdvės valstybėje, ir pasiūlyti pareiškėjui pateikti paraišką pagal savitarpio pripažinimo procedū</text:span><text:span text:style-name="T537">rą;</text:span></text:p>
      <text:p text:style-name="P538"><text:span text:style-name="T539">11.3</text:span><text:span text:style-name="T540">. neskelbti informacijos apie pateikiamas arba nagrinėjamas paraiškas gauti vaistinio preparato rinkodaros teisę arba vaistinio preparato rinkodaros pažymėjimų sąlygų keitimus, išskyrus atvejus, kai Lietuvos Respublikos įstatymai arba Europos S</text:span><text:span text:style-name="T541">ąjungos reglamentai reikalauja šią informaciją atskleisti;</text:span></text:p>
      <text:p text:style-name="P542"><text:span text:style-name="T543">11.4</text:span><text:span text:style-name="T544">. prašyti asmens, kuris pateikė paraišką, arba rinkodaros teisės turėtojo pateikti paaiškinimus, papildomą informaciją bei dokumentus, reikalingus įvertinti pateiktą paraišką gauti vaistini</text:span><text:span text:style-name="T545">o preparato rinkodaros teisę / ją atnaujinti / keisti rinkodaros (registracijos) pažymėjimo sąlygas arba rizikos ir naudos santykį, taip pat patikslinti pateiktą informaciją bei dokumentus;</text:span></text:p>
      <text:p text:style-name="P546"><text:span text:style-name="T547">11.5</text:span><text:span text:style-name="T548">. atsisakyti suteikti vaistinio preparato rinkodaros teisę</text:span><text:span text:style-name="T549"><text:s/>teisės aktuose nustatytais atvejais;<text:s/></text:span></text:p>
      <text:p text:style-name="P550"><text:span text:style-name="T551">11.6</text:span><text:span text:style-name="T552">. nustatyti vaistinių preparatų pakuočių išpardavimo sąlygas ir terminus;</text:span></text:p>
      <text:p text:style-name="P553"><text:span text:style-name="T554">11.7</text:span><text:span text:style-name="T555">. bet kada gali pareikalauti vaistinio preparato rinkodaros teisės turėtojo pateikti įrodymus, kad vaistinio preparato naudos i</text:span><text:span text:style-name="T556">r rizikos santykis išlieka palankus ir nustatyti terminą šiems įrodymams pateikti;</text:span></text:p>
      <text:p text:style-name="P557"><text:span text:style-name="T558">11.8</text:span><text:span text:style-name="T559">. pareikalauti, kad vaistinio preparato rinkodaros teisės turėtojas pateiktų Tarnybai visus duomenis apie tai, kiek vaistinio preparato realizuota, ir turimus duomen</text:span><text:span text:style-name="T560">is apie tai, kiek jo buvo išrašyta;</text:span></text:p>
      <text:p text:style-name="P561"><text:span text:style-name="T562">11.9</text:span><text:span text:style-name="T563">. motyvuotu sprendimu uždrausti tiekti rinkai tas vaistinio preparato serijas, dėl kurių kilo abejonių pagal Farmacijos įstatymo 67 straipsnio 1 dalyje nurodytas aplinkybes, taikyti vaistinio preparato visą arba<text:s/></text:span><text:span text:style-name="T564">dalinį atšaukimą;</text:span></text:p>
      <text:p text:style-name="P565"><text:span text:style-name="T566">11.10</text:span><text:span text:style-name="T567">. sustabdyti vaistinių preparatų gamybą arba jų importą iš trečiųjų šalių, jeigu nesilaikoma Farmacijos įstatyme nustatytų reikalavimų;</text:span></text:p>
      <text:p text:style-name="P568"><text:span text:style-name="T569">11.11</text:span><text:span text:style-name="T570">. vaistinio preparato rinkodaros teisės turėtojo prašymu gali patikslinti periodiška</text:span><text:span text:style-name="T571">i atnaujinamų saugumo protokolų teikimo terminus pagal Europos Sąjungos teisės aktų, susijusių su vaistinių preparatų sąlygų pakeitimais, nustatytas procedūras;</text:span></text:p>
      <text:p text:style-name="P572"><text:span text:style-name="T573">11.12</text:span><text:span text:style-name="T574">. laikinai sustabdyti rinkodaros pažymėjimo galiojimą, jei reikia imtis skubių priemon</text:span><text:span text:style-name="T575">ių visuomenės sveikatai apsaugoti;</text:span></text:p>
      <text:p text:style-name="P576"><text:span text:style-name="T577">11.13</text:span><text:span text:style-name="T578">. atlikdama farmakologinio budrumo tikrinimus ir tikrinimo metu nustačiusi<text:s/></text:span><text:soft-page-break/><text:span text:style-name="T579">farmakologinio budrumo reikalavimų nežymių neatitikimų, turi teisę įteikti tikrintai įmonei įspėjamąjį raštą, kuriame nurodomi tikrinimo<text:s/></text:span><text:span text:style-name="T580">metu nustatyti farmakologinio budrumo reikalavimų neatitikimai bei terminas, per kurį tikrinama įmonė turi ištaisyti nustatytus neatitikimus, taip pat viešai paskelbti apie tikrintos įmonės padarytus farmakologinio budrumo pažeidimus;</text:span></text:p>
      <text:p text:style-name="P581"><text:span text:style-name="T582">11.14</text:span><text:span text:style-name="T583">. reikalauti</text:span><text:span text:style-name="T584">, kad juridiniai asmenys ir užsienio juridinių asmenų filialai, turintys didmeninio platinimo licenciją arba ją atitinkančią vaistinių preparatų didmeninio platinimo licenciją, pateiktų informaciją apie Lietuvos Respublikoje parduotų vaistinių preparatų pa</text:span><text:span text:style-name="T585">kuočių kiekį ir turimus neparduotų vaistinių preparatų pakuočių likučius;</text:span></text:p>
      <text:p text:style-name="P586"><text:span text:style-name="T587">11.15</text:span><text:span text:style-name="T588">. gavusi leidimo turėtojo pranešimą apie pašalintas priežastis, dėl kurių gali būti panaikintas leidimo galiojimas, turi teisę nuvykti į deklaruojamą vietą patikrinti ir<text:s/></text:span><text:span text:style-name="T589">įvertinti, ar juridinis asmuo yra pašalinęs priežastis, dėl kurių gali būti panaikintas leidimo galiojimas; gavusi paraišką pakeisti gamybos licenciją, didmeninio platinimo licenciją, vaistinės veiklos licenciją, gamybinės vaistinės veiklos licenciją arba<text:s/></text:span><text:span text:style-name="T590">informaciją ir (ar) duomenis dokumentuose, pateiktuose licencijai gauti, arba gavusi paraišką pakeisti leidimo gaminti pažangios terapijos vaistinius preparatus konkretiems pacientams pagal gydytojo paskyrimą sąlygas, turi teisę nuvykti į deklaruojamą viet</text:span><text:span text:style-name="T591">ą patikrinti ir įvertinti, ar juridinis asmuo yra pasirengęs vykdyti farmacinę veiklą naujomis sąlygomis;</text:span><text:s/></text:p>
      <text:p text:style-name="P592">Punkto pakeitimai:</text:p>
      <text:p text:style-name="P593"><text:span text:style-name="T594">Nr.<text:s/></text:span><text:a xlink:href="https://www.e-tar.lt/portal/legalAct.html?documentId=TAR.C065E63452D3" office:target-frame-name="_top" xlink:show="replace"><text:span text:style-name="T595">V-1202</text:span></text:a><text:span text:style-name="T596">, 2012-12-27, Žin., 2012, Nr. 155-8043</text:span><text:span text:style-name="T597"><text:s/>(2012-12-31), i. k. 1122250ISAK00V-1202</text:span></text:p>
      <text:p text:style-name="Normal"/>
      <text:p text:style-name="P598"><text:span text:style-name="T599">11.16</text:span><text:span text:style-name="T600">.<text:s/></text:span><text:span text:style-name="T601">svarstyti gamybos licencijos, didmeninio platinimo licencijos, vaistinės veiklos licencijos, gamybinės vaistinės veiklos licencijos galiojimo sustabdymo ar licencijos galiojimo panaikinimo klausimą be ju</text:span><text:span text:style-name="T602">ridinio asmens atstovo, jeigu jis neatvyko, nors juridinis asmuo buvo tinkamai informuotas apie svarstymą;</text:span><text:s/></text:p>
      <text:p text:style-name="P603">Punkto pakeitimai:</text:p>
      <text:p text:style-name="P604"><text:span text:style-name="T605">Nr.<text:s/></text:span><text:a xlink:href="https://www.e-tar.lt/portal/legalAct.html?documentId=TAR.C065E63452D3" office:target-frame-name="_top" xlink:show="replace"><text:span text:style-name="T606">V-1202</text:span></text:a><text:span text:style-name="T607">, 2012-12-27, Žin., 2012, Nr. 155-804</text:span><text:span text:style-name="T608">3 (2012-12-31), i. k. 1122250ISAK00V-1202</text:span></text:p>
      <text:p text:style-name="Normal"/>
      <text:p text:style-name="P609"><text:span text:style-name="T610">11.17</text:span><text:span text:style-name="T611">.<text:s/></text:span><text:span text:style-name="T612">sustabdyti ar panaikinti gamybos licencijos, didmeninio platinimo licencijos, vaistinės veiklos licencijos, gamybinės vaistinės veiklos licencijos galiojimą visai veiklai ar daliai veiklos, jeigu licencijos turėtojas pažeidžia Farmacijos įstatymo, Lietuvos</text:span><text:span text:style-name="T613"><text:s/>Respublikos Vyriausybės nustatytus farmacinės veiklos licencijavimo taisyklių, sveikatos apsaugos ministro nustatytus reikalavimus; panaikinti leidimo gaminti pažangios terapijos vaistinius preparatus konkretiems pacientams pagal gydytojo paskyrimą galioj</text:span><text:span text:style-name="T614">imą, jeigu leidimo turėtojas pažeidžia sveikatos apsaugos ministro nustatytus reikalavimus;<text:s/></text:span></text:p>
      <text:p text:style-name="P615">Punkto pakeitimai:</text:p>
      <text:p text:style-name="P616"><text:span text:style-name="T617">Nr.<text:s/></text:span><text:a xlink:href="https://www.e-tar.lt/portal/legalAct.html?documentId=TAR.C065E63452D3" office:target-frame-name="_top" xlink:show="replace"><text:span text:style-name="T618">V-1202</text:span></text:a><text:span text:style-name="T619">, 2012-12-27, Žin., 2012, Nr. 155-8043 (2012-12-31),</text:span><text:span text:style-name="T620"><text:s/>i. k. 1122250ISAK00V-1202</text:span></text:p>
      <text:p text:style-name="Normal"/>
      <text:p text:style-name="P621"><text:span text:style-name="T622">11.18</text:span><text:span text:style-name="T623">. svarstyti vaistininko licencijos galiojimo panaikinimo arba vaistininko padėjėjo (farmakotechniko) išbraukimo iš Sąrašo klausimą be vaistininko arba vaistininko padėjėjo (farmakotechniko) paaiškinimo, jeigu vaistinink</text:span><text:span text:style-name="T624">as arba vaistininko padėjėjas (farmakotechnikas), gavęs pranešimą apie jo licencijos galiojimo panaikinimo arba išbraukimo iš Sąrašo nagrinėjimo terminą ir priežastis, iki nurodyto termino neinformuoja raštu apie pateisinamas priežastis nepriimti neigiamo<text:s/></text:span><text:span text:style-name="T625">sprendimo jo atžvilgiu;</text:span></text:p>
      <text:p text:style-name="P626"><text:span text:style-name="T627">11.19</text:span><text:span text:style-name="T628">. nemokamai imti bandinį, t.y. tam tikrą pakankamą numatytiems tyrimams atlikti, įskaitant pakartotinius tyrimus, tarpinio produkto, taip pat farmacijos produkto dalį ar visą produktą, teisės aktuose nustatyta tvarka ir<text:s/></text:span><text:span text:style-name="T629">pagrindais;</text:span></text:p>
      <text:p text:style-name="P630"><text:span text:style-name="T631">11.20</text:span><text:span text:style-name="T632">. reikalauti, kad rinkodaros teisės turėtojas pateiktų Tarnybai ne pramoniniu būdu gaminamas cheminės ar biologinės kilmės pamatines medžiagas ir / ar preparatus, ir / ar reagentus, kurie reikalingi tyrimams atlikti, pagal Tarnybos pat</text:span><text:span text:style-name="T633">virtintas tyrimų metodikas;</text:span></text:p>
      <text:p text:style-name="P634"><text:span text:style-name="T635">11.21</text:span><text:span text:style-name="T636">. atlikti veikliųjų medžiagų, naudojamų kaip pradinės medžiagos, tikrinimą gamintojų ar vaistinio preparato rinkodaros teisės turėtojo patalpose, jei yra pagrindas įtarti, kad nesilaikoma geros gamybos praktikos;</text:span></text:p>
      <text:p text:style-name="P637"><text:span text:style-name="T638">11.2</text:span><text:span text:style-name="T639">2</text:span><text:span text:style-name="T640">. atlikti pradinių medžiagų gamintojų tikrinimus pagal geros gamybos praktikos reikalavimus esant jų pačių prašymui;</text:span></text:p>
      <text:p text:style-name="P641"><text:span text:style-name="T642">11.23</text:span><text:span text:style-name="T643">. atlikti kitose valstybėse esančių vaistinių preparatų gamybos įmonių veiklos atitikties geros gamybos praktikos reikalavimams</text:span><text:span text:style-name="T644"><text:s/>patikrinimus, jeigu tam yra pagrindas ir nepažeidžiami Europos Bendrijos susitarimai su trečiosiomis šalimis, ir išduoti geros gamybos praktikos pažymėjimus;</text:span><text:s/></text:p>
      <text:p text:style-name="P645">Punkto pakeitimai:</text:p>
      <text:p text:style-name="P646"><text:span text:style-name="T647">Nr.<text:s/></text:span><text:a xlink:href="https://www.e-tar.lt/portal/legalAct.html?documentId=TAR.C065E63452D3" office:target-frame-name="_top" xlink:show="replace"><text:span text:style-name="T648">V-1202</text:span></text:a><text:span text:style-name="T649">, 2012-12-27, Žin., 2012, Nr. 155-8043 (2012-12-31), i. k. 1122250ISAK00V-1202</text:span></text:p>
      <text:p text:style-name="Normal"/>
      <text:p text:style-name="P650"><text:span text:style-name="T651">11.24</text:span><text:span text:style-name="T652">. atlikti kontrolinius tikrinimus ir kontrolinius pirkimus;</text:span></text:p>
      <text:p text:style-name="P653"><text:span text:style-name="T654">11.25</text:span><text:span text:style-name="T655">. atlikti bendrus kitų valstybių arba Lietuvos Respublikoje esančių juridinių asmen</text:span><text:span text:style-name="T656">ų arba užsienio juridinių asmenų filialų tikrinimus su kitų Europos Sąjungos valstybių narių vaistų agentūrų kontrolės veiksmus atliekančiais darbuotojais;</text:span></text:p>
      <text:p text:style-name="P657"><text:span text:style-name="T658">11.26</text:span><text:span text:style-name="T659">. atliekant kontrolės veiksmus duoti privalomus nurodymus;</text:span></text:p>
      <text:p text:style-name="P660"><text:span text:style-name="T661">11.27</text:span><text:span text:style-name="T662">. uždrausti naudoti pra</text:span><text:span text:style-name="T663">dines medžiagas, tarpinius produktus, nesupakuotus produktus ir (arba) išleisti į rinką vaistinius preparatus, juos užplombuojant;</text:span></text:p>
      <text:p text:style-name="P664"><text:span text:style-name="T665">11.28</text:span><text:span text:style-name="T666">. uždrausti gamybą ir (arba) kontrolę, užplombuojant gamybos ir (arba) kontrolės įrangą;</text:span></text:p>
      <text:p text:style-name="P667"><text:span text:style-name="T668">11.29</text:span><text:span text:style-name="T669">. uždrausti<text:s/></text:span><text:span text:style-name="T670">vaistinių preparatų platinimą, užplombuojant įrangą, įrengimus ar patalpas;</text:span></text:p>
      <text:p text:style-name="P671"><text:span text:style-name="T672">11.30</text:span><text:span text:style-name="T673">. įpareigoti gamybos licencijos turėtojus pakeisti gamybos licencijos informaciją ir (ar) duomenis arba vaistinio preparato rinkodaros ar registracijos pažymėjimo sąlygas;</text:span></text:p>
      <text:p text:style-name="P674"><text:span text:style-name="T675">11.31</text:span><text:span text:style-name="T676">. įpareigoti didmeninio platinimo licencijos turėtojus pakeisti didmeninio platinimo licencijos informaciją ir (ar) duomenis;</text:span></text:p>
      <text:p text:style-name="P677"><text:span text:style-name="T678">11.32</text:span><text:span text:style-name="T679">. taikyti kvalifikuoto asmens, atsakingo už gamybą ir (arba) importą, įgaliojimų apribojimą ar sustabdymą, jei<text:s/></text:span><text:span text:style-name="T680">nustatoma, kad jis nevykdo savo pareigų;</text:span></text:p>
      <text:p text:style-name="P681"><text:span text:style-name="T682">11.33</text:span><text:span text:style-name="T683">. taikyti farmacinės veiklos vadovo, atsakingo už didmeninį platinimą, įgaliojimų apribojimą ar sustabdymą, jeigu jis nevykdo savo pareigų;</text:span></text:p>
      <text:p text:style-name="P684"><text:span text:style-name="T685">11.34</text:span><text:span text:style-name="T686">. prašyti klinikinio tyrimo užsakovo pateikti papildomus<text:s/></text:span><text:span text:style-name="T687">dokumentus ar informaciją, reikalingą prašymui išduoti leidimą vykdyti klinikinį vaistinio preparato tyrimą išnagrinėti;</text:span></text:p>
      <text:p text:style-name="P688"><text:span text:style-name="T689">11.35</text:span><text:span text:style-name="T690">. priimti sprendimą sustabdyti arba nutraukti klinikinį vaistinio preparato tyrimą šalyje, kai jis jau atliekamas, jeigu nusta</text:span><text:span text:style-name="T691">to, kad nevykdomos leidime vykdyti klinikinį vaistinio preparato tyrimą nurodytos sąlygos arba abejoja dėl klinikinio tyrimo saugumo ar mokslinio pagrįstumo;<text:s/></text:span></text:p>
      <text:p text:style-name="P692"><text:span text:style-name="T693">11.36</text:span><text:span text:style-name="T694">. teikti pasiūlymus dėl teisės aktų, susijusių su Tarnybos veikla, juos rengiančioms arb</text:span><text:span text:style-name="T695">a priimančioms institucijoms;<text:s/></text:span></text:p>
      <text:p text:style-name="P696"><text:span text:style-name="T697">11.37</text:span><text:span text:style-name="T698">. kai klausimas yra susijęs su jos kompetencija, atsakyti į Sveikatos apsaugos ministerijos persiunčiamus raštus tiesiogiai rašto adresatui ir atsakymo kopiją nusiųsti Sveikatos apsaugos ministerijai;</text:span></text:p>
      <text:p text:style-name="P699"><text:span text:style-name="T700">11.38</text:span><text:span text:style-name="T701">.<text:s/></text:span><text:span text:style-name="T702">veiklos su farmacijos produktais kontrolei atlikti, aktualiems klausimams nagrinėti pasitelkti kitų valstybės institucijų ir įstaigų, organizacijų atstovus ir specialistus, sudaryti komisijas, darbo grupes;</text:span></text:p>
      <text:p text:style-name="P703"><text:span text:style-name="T704">11.39</text:span><text:span text:style-name="T705">. gauti iš valstybės ir savivaldybių ins</text:span><text:span text:style-name="T706">titucijų ir įstaigų, kitų juridinių ir fizinių asmenų informaciją ir dokumentus, reikalingus Tarnybai nustatytoms funkcijoms atlikti;<text:s/></text:span></text:p>
      <text:p text:style-name="P707"><text:span text:style-name="T708">11.40</text:span><text:span text:style-name="T709">. gauti informaciją apie teisės aktų, susijusių su Tarnybos veikla, rengimą, susipažinti su jų projektais, teikt</text:span><text:span text:style-name="T710">i pastabas ir pasiūlymus;</text:span></text:p>
      <text:p text:style-name="P711"><text:span text:style-name="T712">11.41</text:span><text:span text:style-name="T713">. sudaryti sutartis su Europos vaistų agentūra dėl dalyvavimo vaistinių preparatų registracijos centriniu būdu procese;</text:span></text:p>
      <text:p text:style-name="P714"><text:span text:style-name="T715">11.42</text:span><text:span text:style-name="T716">. sudaryti sutartis su Europos vaistų agentūra dėl centriniu būdu registruojamų ar registruo</text:span><text:span text:style-name="T717">tų vaistinių preparatų geros klinikinės praktikos inspekcijų atlikimo;</text:span></text:p>
      <text:p text:style-name="P718"><text:span text:style-name="T719">11.43</text:span><text:span text:style-name="T720">. sudaryti autorines sutartis dėl mokslinių išvadų pateikimo įgyvendinant Tarnybai nustatytas funkcijas;</text:span></text:p>
      <text:p text:style-name="P721"><text:span text:style-name="T722">11.44</text:span><text:span text:style-name="T723">. sudaryti civilines sutartis, reikalingas Tarnybai pavestiems</text:span><text:span text:style-name="T724"><text:s/>uždaviniams ir nustatytoms funkcijoms įgyvendinti;</text:span></text:p>
      <text:p text:style-name="P725"><text:span text:style-name="T726">11.45</text:span><text:span text:style-name="T727">. sudaryti bendradarbiavimo sutartis su Lietuvos ir kitų Europos Sąjungos šalių narių institucijomis ir organizacijomis;</text:span></text:p>
      <text:p text:style-name="P728"><text:span text:style-name="T729">11.46</text:span><text:span text:style-name="T730">. sudaryti sutartis dėl vaistinių preparatų tyrimų atlikimo<text:s/></text:span><text:span text:style-name="T731">kitose Europos oficialiose vaistų kontrolės laboratorijose ar tyrimų laboratorijose, kuriose yra įdiegta vadybos sistema, atitinkanti standarto ISO/IEC 17025 reikalavimus, arba sutartis dėl vaistinių preparatų tyrimų atlikimo Tarnybos Vaistų kontrolės labo</text:span><text:span text:style-name="T732">ratorijoje, kai prašymą atlikti šį tyrimą pateikia Europos oficiali vaistų kontrolės laboratorija;</text:span></text:p>
      <text:p text:style-name="P733"><text:span text:style-name="T734">11.47</text:span><text:span text:style-name="T735">. sudaryti komisijas, darbo grupes teisės aktų projektams rengti ar su Tarnybos kompetencija susijusiems klausimams spręsti;<text:s/></text:span></text:p>
      <text:p text:style-name="P736"><text:span text:style-name="T737">11.48</text:span><text:span text:style-name="T738">. sudaryti ko</text:span><text:span text:style-name="T739">misijas, darbo grupes ar tarybas su Tarnybos funkcijoms susijusiems klausimams nagrinėti, teikti mokslinę nuomonę, išvadas ir (ar) pasiūlymus Tarnybos viršininkui; <text:s/></text:span></text:p>
      <text:p text:style-name="P740"><text:span text:style-name="T741">11.49</text:span><text:span text:style-name="T742">. steigti Tarnybos filialus Lietuvos Respublikoje.</text:span></text:p>
      <text:p text:style-name="P743"><text:span text:style-name="T744">12</text:span><text:span text:style-name="T745">. Tarnyba gali turėti<text:s/></text:span><text:span text:style-name="T746">ir kitų teisės aktuose nustatytų teisių.<text:s/></text:span></text:p>
      <text:p text:style-name="P747"/>
      <text:p text:style-name="P748"><text:span text:style-name="T749">iV</text:span><text:span text:style-name="T750">.<text:s/></text:span><text:span text:style-name="T751">TARNYBOs veiklos ORGANIZAVIMAS</text:span></text:p>
      <text:p text:style-name="P752"/>
      <text:p text:style-name="P753"><text:span text:style-name="T754">13</text:span><text:span text:style-name="T755">. Tarnyba veiklą organizuoja pagal sveikatos apsaugos ministro patvirtintą Tarnybos metinį veiklos planą, kuris yra skelbiamas Tarnybos interneto svetainėje.<text:s/></text:span></text:p>
      <text:p text:style-name="P756"><text:span text:style-name="T757">14</text:span><text:span text:style-name="T758">. Tarnybos administracijos (struktūrinių padalinių) struktūrą tvirtina sveikatos apsaugos ministras įsakymu.</text:span></text:p>
      <text:p text:style-name="P759"><text:span text:style-name="T760">15</text:span><text:span text:style-name="T761">. Tarnybos padalinių veikla yra reglamentuojama Tarnybos viršininko patvirtintomis vidaus tvarkos taisyklėmis, šiais nuostatais, Tarnybos dar</text:span><text:span text:style-name="T762">bo reglamentu, struktūrinių padalinių nuostatais, valstybės tarnautojų ir darbuotojų, dirbančių pagal darbo sutartis, pareigybių aprašymais, kuriuos tvirtina Tarnybos viršininkas.</text:span></text:p>
      <text:p text:style-name="P763"><text:span text:style-name="T764">16</text:span><text:span text:style-name="T765">. Tarnybos veiklai vadovauja viršininkas, kurį ketverių metų kadencija</text:span><text:span text:style-name="T766">i priima į pareigas ir atleidžia iš pareigų, skatina ir skiria tarnybines nuobaudas sveikatos apsaugos ministras Lietuvos Respublikos valstybės tarnybos įstatymo (Žin., 1999, Nr.<text:s/></text:span><text:a xlink:href="https://www.e-tar.lt/portal/lt/legalAct/TAR.D3ED3792F52B" office:target-frame-name="_blank" xlink:show="new"><text:span text:style-name="T767">66-2130</text:span></text:a><text:span text:style-name="T768">; 2002, Nr.<text:s/></text:span><text:a xlink:href="https://www.e-tar.lt/portal/lt/legalAct/TAR.5603BD9D8D74" office:target-frame-name="_blank" xlink:show="new"><text:span text:style-name="T769">45-1708</text:span></text:a><text:span text:style-name="T770">) nustatyta tvarka. Tarnybos viršininkas gali būti skiriamas eiti pareigas ne daugiau kaip dvi kadencijas iš eilės. Tarnybos viršininkas<text:s/></text:span><text:span text:style-name="T771">yra tiesiogiai pavaldus ir atskaitingas sveikatos apsaugos ministrui.<text:s/></text:span></text:p>
      <text:p text:style-name="P772"><text:span text:style-name="T773">17</text:span><text:span text:style-name="T774">. Tarnybos viršininkas:</text:span></text:p>
      <text:p text:style-name="P775"><text:span text:style-name="T776">17.1</text:span><text:span text:style-name="T777">. vadovauja Tarnybai, organizuoja jos darbą ir atsako už jos veiklą, planuoja, kontroliuoja, atsako už Tarnybai pavestų uždavinių įgyvendinimą bei fu</text:span><text:span text:style-name="T778">nkcijų atlikimą, atstovauja Tarnybai;</text:span></text:p>
      <text:p text:style-name="P779"><text:span text:style-name="T780">17.2</text:span><text:span text:style-name="T781">. užtikrina, kad būtų laikomasi Lietuvos Respublikos įstatymų, kitų teisės aktų, Europos Sąjungos teisės aktų, Lietuvos Respublikos tarptautinių sutarčių;<text:s/></text:span></text:p>
      <text:p text:style-name="P782"><text:span text:style-name="T783">17.3</text:span><text:span text:style-name="T784">. pagal kompetenciją leidžia įsakymus,<text:s/></text:span><text:span text:style-name="T785">tikrina, kaip jie vykdomi. Prireikus kartu su kitų valstybės institucijų ir įstaigų vadovais leidžia bendrus įsakymus, įsakymais patvirtintus kitus teisės aktus;</text:span></text:p>
      <text:p text:style-name="P786"><text:span text:style-name="T787">17.4</text:span><text:span text:style-name="T788">. tvirtina Tarnybos struktūrinių padalinių nuostatus, Tarnybos valstybės tarnautojų ir</text:span><text:span text:style-name="T789"><text:s/>darbuotojų, dirbančių pagal darbo sutartis, pareigybių ir etatų sąrašus, neviršydamas Lietuvos Respublikos Vyriausybės nustatyto didžiausio leistino valstybės tarnautojų ir darbuotojų, dirbančių pagal darbo sutartis ir gaunančių darbo užmokestį iš Lietuvo</text:span><text:span text:style-name="T790">s Respublikos valstybės biudžeto ir valstybės pinigų fondų, pareigybių skaičiaus bei darbo užmokesčiui skirtų asignavimų;</text:span></text:p>
      <text:p text:style-name="P791"><text:span text:style-name="T792">17.5</text:span><text:span text:style-name="T793">. teisės aktų nustatyta tvarka priima į pareigas ir atleidžia iš pareigų Tarnybos valstybės tarnautojus ir darbuotojus, dirban</text:span><text:span text:style-name="T794">čius pagal darbo sutartis, skatina juos, skiria nuobaudas;</text:span></text:p>
      <text:p text:style-name="P795"><text:span text:style-name="T796">17.6</text:span><text:span text:style-name="T797">. teisės aktų nustatyta tvarka Tarnybos vardu pasirašo sutartis ir susitarimus su<text:s/></text:span><text:soft-page-break/><text:span text:style-name="T798">Lietuvos Respublikos ir užsienio valstybių asmenimis;</text:span></text:p>
      <text:p text:style-name="P799"><text:span text:style-name="T800">17.7</text:span><text:span text:style-name="T801">. Tarnybos vardu pasirašo ieškinius, prašymus</text:span><text:span text:style-name="T802"><text:s/>(skundus) ir kitus procesinius dokumentus;</text:span></text:p>
      <text:p text:style-name="P803"><text:span text:style-name="T804">17.8</text:span><text:span text:style-name="T805">. vykdo kitas savo pareigybės aprašyme, Lietuvos Respublikos įstatymuose ir kituose teisės aktuose jam nustatytas funkcijas.<text:s/></text:span></text:p>
      <text:p text:style-name="P806"><text:span text:style-name="T807">18</text:span><text:span text:style-name="T808">. Kai yra tarnybinė būtinybė, Tarnybos viršininko pareigas eina į jas<text:s/></text:span><text:span text:style-name="T809">laikinai sveikatos apsaugos ministro įsakymu perkeltas vienas iš karjeros valstybės tarnautojų. Asmuo, šiuo pagrindu vykdantis Tarnybos viršininko funkcijas, turi tuos pačius įgaliojimus kaip ir Tarnybos viršininkas.</text:span></text:p>
      <text:p text:style-name="P810"><text:span text:style-name="T811">Tarnybos viršininkui laikinai nesant, j</text:span><text:span text:style-name="T812">į pavaduoja Tarnybos viršininko siūlymu sveikatos apsaugos ministro paskirtas vienas iš karjeros valstybės tarnautojų. Asmuo, pavaduojantis Tarnybos viršininką, neatlieka funkcijų, nurodytų šių nuostatų 17.4–17.7 punktuose.</text:span></text:p>
      <text:p text:style-name="P813"><text:span text:style-name="T814">19</text:span><text:span text:style-name="T815">. Tarnybos valstybės tarna</text:span><text:span text:style-name="T816">utojų ir darbuotojų, dirbančių pagal darbo sutartis, priėmimo į darbą, darbo apmokėjimo tvarką bei sąlygas nustato Lietuvos Respublikos valstybės tarnybos įstatymas, Lietuvos Respublikos Vyriausybės 1993 m. liepos 8 d. nutarimas Nr. 511 „Dėl biudžetinių įs</text:span><text:span text:style-name="T817">taigų ir organizacijų darbuotojų darbo apmokėjimo tvarkos tobulinimo“ (Žin., 1993, Nr.<text:s/></text:span><text:a xlink:href="https://www.e-tar.lt/portal/lt/legalAct/TAR.35316D588106" office:target-frame-name="_blank" xlink:show="new"><text:span text:style-name="T818">28-655</text:span></text:a><text:span text:style-name="T819">), Lietuvos Respublikos darbo kodeksas (Žin., 2002, Nr.<text:s/></text:span><text:a xlink:href="https://www.e-tar.lt/portal/lt/legalAct/TAR.31185A622C9F" office:target-frame-name="_blank" xlink:show="new"><text:span text:style-name="T820">64-2569</text:span></text:a><text:span text:style-name="T821">), kiti įstatymai ir teisės aktai.</text:span></text:p>
      <text:p text:style-name="P822"/>
      <text:p text:style-name="P823"><text:span text:style-name="T824">V</text:span><text:span text:style-name="T825">.<text:s/></text:span><text:span text:style-name="T826">TARNYBOS VIDAUS ADMINISTRAVIMO KONTROLĖ</text:span></text:p>
      <text:p text:style-name="P827"/>
      <text:p text:style-name="P828"><text:span text:style-name="T829">20</text:span><text:span text:style-name="T830">. Tarnyba buhalterinę apskaitą organizuoja ir finansinę atskaitomybę tvarko teisės aktų nustat</text:span><text:span text:style-name="T831">yta tvarka.</text:span></text:p>
      <text:p text:style-name="P832"><text:span text:style-name="T833">21</text:span><text:span text:style-name="T834">. Tarnybos finansinės veiklos kontrolę vykdo įgaliotos valstybės institucijos ir įstaigos bei Sveikatos apsaugos ministerija įstatymų ir kitų teisės aktų nustatyta tvarka.</text:span></text:p>
      <text:p text:style-name="P835"><text:span text:style-name="T836">22</text:span><text:span text:style-name="T837">. Tarnybos vidaus kontrolė ir vidaus auditas atliekamas Liet</text:span><text:span text:style-name="T838">uvos Respublikos vidaus kontrolės ir vidaus audito įstatymo (Žin., 2002, Nr.<text:s/></text:span><text:a xlink:href="https://www.e-tar.lt/portal/lt/legalAct/TAR.F789235C18BB" office:target-frame-name="_blank" xlink:show="new"><text:span text:style-name="T839">123-5540</text:span></text:a><text:span text:style-name="T840">) nustatyta tvarka.</text:span></text:p>
      <text:p text:style-name="P841"/>
      <text:p text:style-name="P842"><text:span text:style-name="T843">VI</text:span><text:span text:style-name="T844">.<text:s/></text:span><text:span text:style-name="T845">BAIGIAMOSIOS NUOSTATOS</text:span></text:p>
      <text:p text:style-name="P846"/>
      <text:p text:style-name="P847"><text:span text:style-name="T848">23</text:span><text:span text:style-name="T849">. Tarnyba reorganizuojama arba likviduojama įstatymų ir kitų teisės aktų nustatyta tvarka.<text:s/></text:span></text:p>
      <text:p text:style-name="P850"/>
      <text:p text:style-name="P851"><text:span text:style-name="T852">_________________</text:span></text:p>
      <text:p text:style-name="Normal"/>
      <text:p text:style-name="Normal"/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Lietuvos Respublikos sveikatos apsaugos ministerija, Įsakymas</text:span></text:p>
      <text:p text:style-name="P862"><text:span text:style-name="T863">Nr.<text:s/></text:span><text:a xlink:href="https://www.e-tar.lt/portal/legalAct.html?documentId=TAR.6CEBBA1B745E" office:target-frame-name="_top" xlink:show="replace"><text:span text:style-name="T864">V-227</text:span></text:a><text:span text:style-name="T865">, 2012-03-20, Žin., 2012, Nr. 36-1810 (2012-03-27), i. k. 1122250ISAK000V-227</text:span></text:p>
      <text:p text:style-name="P866"><text:span text:style-name="T867">Dėl Lietuvos Respublikos sveikatos apsaugos ministro 2011 m. sausio 13 d. įsakymo Nr. V-27 "D</text:span><text:span text:style-name="T868">ėl Valstybinės vaistų kontrolės tarnybos prie Lietuvos Respublikos sveikatos apsaugos ministerijos nuostatų patvirtinimo" pakeitimo</text:span></text:p>
      <text:p text:style-name="P869"/>
      <text:p text:style-name="P870"><text:span text:style-name="T871">2.</text:span></text:p>
      <text:p text:style-name="P872"><text:span text:style-name="T873">Lietuvos Respublikos sveikatos apsaugos ministerija, Įsakymas</text:span></text:p>
      <text:p text:style-name="P874"><text:span text:style-name="T875">Nr.<text:s/></text:span><text:a xlink:href="https://www.e-tar.lt/portal/legalAct.html?documentId=TAR.C065E63452D3" office:target-frame-name="_top" xlink:show="replace"><text:span text:style-name="T876">V-1202</text:span></text:a><text:span text:style-name="T877">, 2012-12-27, Žin., 2012, Nr. 155-8043 (2012-12-31), i. k. 1122250ISAK00V-1202</text:span></text:p>
      <text:p text:style-name="P878"><text:span text:style-name="T879">Dėl Lietuvos Respublikos sveikatos apsaugos ministro 2011 m. sausio 13 d. įsakymo Nr. V-27 "Dėl Valstybinės vaistų kontrolės tarnybos prie Liet</text:span><text:span text:style-name="T880">uvos Respublikos sveikatos apsaugos ministerijos nuostatų patvirtinimo" pakeitimo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5-30T11:15:00Z</meta:creation-date>
    <dc:date>2017-05-30T11:15:00Z</dc:date>
    <meta:template xlink:href="Normal.dotm" xlink:type="simple"/>
    <meta:editing-cycles>2</meta:editing-cycles>
    <meta:editing-duration>PT0S</meta:editing-duration>
    <meta:document-statistic meta:page-count="13" meta:paragraph-count="340" meta:word-count="5195" meta:character-count="42886" meta:row-count="1056" meta:non-whitespace-character-count="38031"/>
  </office:meta>
</office:document-meta>
</file>