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APLINKOS MINISTRO IR<text:s/></text:span></text:p>
      <text:p text:style-name="P6">LIETUVOS RESPUBLIKOS FINANSŲ MINISTRO</text:p>
      <text:p text:style-name="P7">Į S A K Y M A S</text:p>
      <text:p text:style-name="P8"/>
      <text:p text:style-name="P9">DĖL LIETUVOS RESPUBLIKOS APLINKOS MINISTRO IR LIETUVOS RESPUBLIKOS FINANSŲ MINISTRO 2007 M. BIRŽELIO 7 D. ĮSAKYMO Nr. D1-322/1K-206 „DĖL NUOMPINIGIŲ UŽ VALSTYBĖS MATERIALIOJO TURTO NUOMĄ SKAIČIAVIMO TAISYKLIŲ PATVIRTINIMO“ PAKEITIMO</text:p>
      <text:p text:style-name="P10"/>
      <text:p text:style-name="P11">2012 m. gegužės 17 d. Nr. D1-425/1K-191</text:p>
      <text:p text:style-name="P12">Vilnius</text:p>
      <text:p text:style-name="P13"/>
      <text:p text:style-name="P14">Neteko galios nuo 2014-10-07</text:p>
      <text:p text:style-name="P15"><text:span text:style-name="T16">Nr.<text:s/></text:span><text:a xlink:href="https://www.e-tar.lt/portal/legalAct.html?documentId=1cf994f04d1811e48ab9ed2ded7f9767" office:target-frame-name="_top" xlink:show="replace"><text:span text:style-name="T17">D16-47/1K-309</text:span></text:a><text:span text:style-name="T18">, 2014-10-03, paskelbta TAR 2014-10-06, i. k. 2014-137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</dc:title>
    <meta:initial-creator>Kamilija</meta:initial-creator>
    <dc:creator>Adlib User</dc:creator>
    <meta:creation-date>2016-04-23T05:42:00Z</meta:creation-date>
    <dc:date>2016-04-23T05:42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574" meta:row-count="20" meta:non-whitespace-character-count="504"/>
  </office:meta>
</office:document-meta>
</file>