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font-style="italic" style:font-style-asian="italic"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fo:font-size="10pt" style:font-size-asian="10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fo:font-size="10pt" style:font-size-asian="10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margin-right="-0.0395in" fo:text-indent="0.3937in"/>
      <style:text-properties fo:hyphenate="false"/>
    </style:style>
    <style:style style:name="T205" style:parent-style-name="DefaultParagraphFont" style:family="text">
      <style:text-properties fo:letter-spacing="-0.0027in"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letter-spacing="-0.0027in"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margin-right="-0.0395in"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margin-right="-0.0395in"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margin-right="-0.0395in"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margin-right="-0.0395in" fo:text-indent="0.3937in"/>
      <style:text-properties fo:hyphenate="false"/>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font-size-complex="12pt" style:language-asian="lt" style:country-asian="LT"/>
    </style:style>
    <style:style style:name="T330" style:parent-style-name="DefaultParagraphFont" style:family="text">
      <style:text-properties fo:color="#000000" fo:letter-spacing="-0.0034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middle" fo:margin-right="-0.0395in"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margin-right="-0.0395in"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margin-right="-0.0395in"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margin-right="-0.0395in"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margin-right="-0.0395in"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margin-right="-0.0395in"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395in"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395in"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margin-right="-0.0395in"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margin-right="-0.0395in"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font-size="10pt" style:font-size-asian="10pt"/>
    </style:style>
    <style:style style:name="P460" style:parent-style-name="Normal" style:family="paragraph">
      <style:paragraph-properties fo:text-align="justify" style:vertical-align="middle" fo:margin-right="-0.0395in"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vertical-align="middle" fo:margin-right="-0.0395in"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34in"/>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vertical-align="middle" fo:margin-right="-0.0395in"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margin-right="-0.0395in"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vertical-align="middle" fo:margin-right="-0.0395in"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4">Suvestinė redakcija nuo 2017-02-01 iki 2021-06-30</text:span></text:p>
      <text:p text:style-name="P5"/>
      <text:p text:style-name="P6"><text:span text:style-name="T7">Įsakymas paskelbtas: Žin. 2010, Nr.<text:s/></text:span><text:a xlink:href="https://www.e-tar.lt/portal/legalAct.html?documentId=TAR.D92B11E71A89" office:target-frame-name="_top" xlink:show="replace"><text:span text:style-name="T8">113-5793</text:span></text:a><text:span text:style-name="T9">, i. k. 110301MISAK00D1-787</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ETUVOS RESPUBLIKOS APLINKOS MINISTRO 2002</text:span><text:span text:style-name="T18"><text:s/></text:span><text:span text:style-name="T19">M. LIEPOS 23</text:span><text:span text:style-name="T20"><text:s/></text:span><text:span text:style-name="T21">D. ĮSAKYMO Nr.</text:span><text:span text:style-name="T22"><text:s/></text:span><text:span text:style-name="T23">377 „DĖL VALSTYBINĖS SAUGOMŲ TERITORIJŲ TARNYBOS PRIE APLINKOS MINISTERIJOS NUOSTATŲ PATV</text:span><text:span text:style-name="T24">IRTINIMO“ PAKEITIMO</text:span></text:p>
      <text:p text:style-name="P25"/>
      <text:p text:style-name="P26"><text:span text:style-name="T27">2010</text:span><text:span text:style-name="T28"><text:s/></text:span><text:span text:style-name="T29">m. rugsėjo 21</text:span><text:span text:style-name="T30"><text:s/></text:span><text:span text:style-name="T31">d. Nr.</text:span><text:span text:style-name="T32"><text:s/></text:span><text:span text:style-name="T33">D1</text:span><text:span text:style-name="T34">-</text:span><text:span text:style-name="T35">787</text:span></text:p>
      <text:p text:style-name="P36">Vilnius</text:p>
      <text:p text:style-name="P37"/>
      <text:p text:style-name="P38"/>
      <text:p text:style-name="P39"><text:span text:style-name="T40">P a k e i č i u Valstybinės saugomų teritorijų tarnybos prie Aplinkos ministerijos nuostatus, patvirtintus Lietuvos Respublikos aplinkos ministro 2002</text:span><text:span text:style-name="T41"><text:s/></text:span><text:span text:style-name="T42">m. liepos 23</text:span><text:span text:style-name="T43"><text:s/></text:span><text:span text:style-name="T44">d. įsakymu Nr.</text:span><text:span text:style-name="T45"><text:s/></text:span><text:span text:style-name="T46">377 „Dėl<text:s/></text:span><text:span text:style-name="T47">Valstybinės saugomų teritorijų tarnybos prie Aplinkos ministerijos nuostatų patvirtinimo“ (kartu su 2007</text:span><text:span text:style-name="T48"><text:s/></text:span><text:span text:style-name="T49">m. rugsėjo 6</text:span><text:span text:style-name="T50"><text:s/></text:span><text:span text:style-name="T51">d. įsakymu Nr.</text:span><text:span text:style-name="T52"><text:s/></text:span><text:span text:style-name="T53">D1</text:span><text:span text:style-name="T54">-</text:span><text:span text:style-name="T55">464), ir išdėstau juos nauja redakcija (pridedama).</text:span></text:p>
      <text:p text:style-name="P56"/>
      <text:p text:style-name="P57"/>
      <text:p text:style-name="P58"><text:span text:style-name="T59">Aplinkos ministras</text:span><text:span text:style-name="T60"><text:tab/>Gediminas Kazlauskas</text:span></text:p>
      <text:p text:style-name="P61"/>
      <text:soft-page-break/>
      <text:p text:style-name="P62"><text:span text:style-name="T63">PATVIRTINTA</text:span></text:p>
      <text:p text:style-name="P64">Lietuvos Respublikos aplinkos ministro</text:p>
      <text:p text:style-name="P65"><text:span text:style-name="T66">2002</text:span><text:span text:style-name="T67"><text:s/></text:span><text:span text:style-name="T68">m. liepos 23</text:span><text:span text:style-name="T69"><text:s/></text:span><text:span text:style-name="T70">d. įsakymu Nr.</text:span><text:span text:style-name="T71"><text:s/></text:span><text:span text:style-name="T72">377</text:span></text:p>
      <text:p text:style-name="P73">(Lietuvos Respublikos aplinkos ministro</text:p>
      <text:p text:style-name="P74"><text:span text:style-name="T75">2010</text:span><text:span text:style-name="T76"><text:s/></text:span><text:span text:style-name="T77">m. rugsėjo 21</text:span><text:span text:style-name="T78"><text:s/></text:span><text:span text:style-name="T79">d. įsakymo Nr.</text:span><text:span text:style-name="T80"><text:s/></text:span><text:span text:style-name="T81">D1</text:span><text:span text:style-name="T82">-</text:span><text:span text:style-name="T83">787 redakcija)</text:span></text:p>
      <text:p text:style-name="P84"/>
      <text:p text:style-name="P85"><text:span text:style-name="T86">VALSTYBINĖS SAUGOMŲ TERITORIJŲ TARNYBOS PRIE APLINKOS MINISTER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inė saugomų teritorijų tarnyba prie Aplinkos ministerijos (toliau – Tarnyba) yra <text:s/>įstaiga prie Aplinkos ministerijos, įgyvendinanti valstybinių gamtinių rezervatų, valstybinių gamtinių ir kompleksinių draustinių, gamtos<text:s/></text:span><text:span text:style-name="T96">paveldo objektų, valstybinių parkų, išskyrus regioninius parkus, kurių direkcijas įsteigė savivaldybių tarybos, ir istorinius nacionalinius parkus, biosferos rezervatų ir šioms saugomoms teritorijoms nustatytų buferinės apsaugos zonų, biosferos poligonų, a</text:span><text:span text:style-name="T97">tkuriamųjų sklypų ir<text:s/></text:span><text:span text:style-name="T98">kitų teritorijų, kurioms suteiktas „Natura 2000“ teritorijos statusas</text:span><text:span text:style-name="T99"><text:s/>(toliau – Saugomos teritorijos), politiką</text:span><text:span text:style-name="T100"><text:s/></text:span><text:span text:style-name="T101">bei</text:span><text:span text:style-name="T102"><text:s/></text:span><text:span text:style-name="T103">organizuojanti valstybės įsteigtų Saugomų teritorijų apsaugą ir tvarkymą, kraštovaizdžio ir biologinės įvairovės apsaug</text:span><text:span text:style-name="T104">os ir atkūrimo politikos priemonių įgyvendinimą Lietuvos Respublikos teritorijoje.</text:span><text:s/></text:p>
      <text:p text:style-name="P105">Punkto pakeitimai:</text:p>
      <text:p text:style-name="P106"><text:span text:style-name="T107">Nr.<text:s/></text:span><text:a xlink:href="https://www.e-tar.lt/portal/legalAct.html?documentId=TAR.687CDB2171F7" office:target-frame-name="_top" xlink:show="replace"><text:span text:style-name="T108">D1-404</text:span></text:a><text:span text:style-name="T109">, 2011-05-16, Žin., 2011, Nr. 65-3076 (2011-05-28), i. k.<text:s/></text:span><text:span text:style-name="T110">111301MISAK00D1-404</text:span></text:p>
      <text:p text:style-name="P111"><text:span text:style-name="T112">Nr.<text:s/></text:span><text:a xlink:href="https://www.e-tar.lt/portal/legalAct.html?documentId=b1a55e90e46a11e68503b67e3b82e8bd" office:target-frame-name="_top" xlink:show="replace"><text:span text:style-name="T113">D1-87</text:span></text:a><text:span text:style-name="T114">, 2017-01-27, paskelbta TAR 2017-01-27, i. k. 2017-01578</text:span></text:p>
      <text:p text:style-name="Normal"/>
      <text:p text:style-name="P115"><text:span text:style-name="T116">2</text:span><text:span text:style-name="T117">. Tarnybos savininkė yra valstybė. Tarnybos savininko teises ir pa</text:span><text:span text:style-name="T118">reigas, išskyrus sprendimų dėl Tarnybos reorganizavimo ir likvidavimo priėmimą, įgyvendina Lietuvos Respublikos aplinkos ministerija, kuri koordinuoja ir kontroliuoja Tarnybos veiklą, sprendžia kitus teisės aktuose Tarnybos savininko teises ir pareigas įgy</text:span><text:span text:style-name="T119">vendinančios institucijos kompetencijai priskirtus klausimus.</text:span><text:s/></text:p>
      <text:p text:style-name="P120">Punkto pakeitimai:</text:p>
      <text:p text:style-name="P121"><text:span text:style-name="T122">Nr.<text:s/></text:span><text:a xlink:href="https://www.e-tar.lt/portal/legalAct.html?documentId=b1a55e90e46a11e68503b67e3b82e8bd" office:target-frame-name="_top" xlink:show="replace"><text:span text:style-name="T123">D1-87</text:span></text:a><text:span text:style-name="T124">, 2017-01-27, paskelbta TAR 2017-01-27, i. k. 2017-01578</text:span></text:p>
      <text:p text:style-name="Normal"/>
      <text:p text:style-name="P125"><text:span text:style-name="T126">3</text:span><text:span text:style-name="T127">. Ta</text:span><text:span text:style-name="T128">rnybos teisinė forma – biudžetinė įstaiga.</text:span><text:s/></text:p>
      <text:p text:style-name="P129">Punkto pakeitimai:</text:p>
      <text:p text:style-name="P130"><text:span text:style-name="T131">Nr.<text:s/></text:span><text:a xlink:href="https://www.e-tar.lt/portal/legalAct.html?documentId=b1a55e90e46a11e68503b67e3b82e8bd" office:target-frame-name="_top" xlink:show="replace"><text:span text:style-name="T132">D1-87</text:span></text:a><text:span text:style-name="T133">, 2017-01-27, paskelbta TAR 2017-01-27, i. k. 2017-01578</text:span></text:p>
      <text:p text:style-name="Normal"/>
      <text:p text:style-name="P134"><text:span text:style-name="T135">4</text:span><text:span text:style-name="T136">. Tarnyba savo veikloje vadovaujasi Lietuvos Respublikos Konstitucija, Lietuvos Respublikos tarptautinėmis sutartimis, Lietuvos Respublikos saugomų teritorijų įstatymu, Lietuvos Respublikos aplinkos apsaugos įstatymu, Lietuvos Respublikos miškų įstatymu, L</text:span><text:span text:style-name="T137">ietuvos Respublikos teritorijų planavimo įstatymu, Lietuvos Respublikos statybos įstatymu,<text:s/></text:span><text:span text:style-name="T138">Lietuvos Respublikos saugomų gyvūnų, augalų ir grybų rūšių įstatymu, Lietuvos Respublikos laukinės gyvūnijos įstatymu, Lietuvos Respublikos laukinės augalijos įstaty</text:span><text:span text:style-name="T139">mu,</text:span><text:span text:style-name="T140"><text:s/>Lietuvos Respublikos gyvūnų globos, laikymo ir naudojimo įstatymu, Lietuvos Respublikos biudžetinių įstaigų įstatymu, kitais įstatymais, Lietuvos Respublikos Vyriausybės nutarimais, Ministro Pirmininko potvarkiais, aplinkos ministro įsakymais, taip pat</text:span><text:span text:style-name="T141"><text:s/>šiais nuostatais.</text:span><text:s/></text:p>
      <text:p text:style-name="P142">Punkto pakeitimai:</text:p>
      <text:p text:style-name="P143"><text:span text:style-name="T144">Nr.<text:s/></text:span><text:a xlink:href="https://www.e-tar.lt/portal/legalAct.html?documentId=b1a55e90e46a11e68503b67e3b82e8bd" office:target-frame-name="_top" xlink:show="replace"><text:span text:style-name="T145">D1-87</text:span></text:a><text:span text:style-name="T146">, 2017-01-27, paskelbta TAR 2017-01-27, i. k. 2017-01578</text:span></text:p>
      <text:p text:style-name="Normal"/>
      <text:p text:style-name="P147"><text:span text:style-name="T148">5</text:span><text:span text:style-name="T149">. Tarnyba yra finansuojama iš Lietuvos<text:s/></text:span><text:span text:style-name="T150">Respublikos aplinkos ministerijai skirtų valstybės biudžeto asignavimų. Tarnyba gali turėti kitų įstatymuose numatytų finansavimo šaltinių.</text:span><text:s/></text:p>
      <text:p text:style-name="P151">Punkto pakeitimai:</text:p>
      <text:p text:style-name="P152"><text:span text:style-name="T153">Nr.<text:s/></text:span><text:a xlink:href="https://www.e-tar.lt/portal/legalAct.html?documentId=TAR.687CDB2171F7" office:target-frame-name="_top" xlink:show="replace"><text:span text:style-name="T154">D1-404</text:span></text:a><text:span text:style-name="T155">, 20</text:span><text:span text:style-name="T156">11-05-16, Žin., 2011, Nr. 65-3076 (2011-05-28), i. k. 111301MISAK00D1-404</text:span></text:p>
      <text:p text:style-name="Normal"/>
      <text:p text:style-name="P157"><text:span text:style-name="T158">6</text:span><text:span text:style-name="T159">. Tarnyba yra viešasis juridinis asmuo, turintis sąskaitą banke ir antspaudą su Lietuvos valstybės herbu bei savo pavadinimu. Tarnybos buveinės adresas: Antakalnio g. 25, LT-10</text:span><text:span text:style-name="T160">312 Vilnius, Lietuvos Respublika.</text:span><text:s/></text:p>
      <text:p text:style-name="P161">Punkto pakeitimai:</text:p>
      <text:p text:style-name="P162"><text:span text:style-name="T163">Nr.<text:s/></text:span><text:a xlink:href="https://www.e-tar.lt/portal/legalAct.html?documentId=01d41ec0a87b11e4a82d9548fb36f682" office:target-frame-name="_top" xlink:show="replace"><text:span text:style-name="T164">D1-81</text:span></text:a><text:span text:style-name="T165">, 2015-01-29, paskelbta TAR 2015-02-02, i. k. 2015-01411</text:span></text:p>
      <text:p text:style-name="Normal"/>
      <text:p text:style-name="P166"><text:span text:style-name="T167">7</text:span><text:span text:style-name="T168">. Tarnybos nuostatai keičiami te</text:span><text:span text:style-name="T169">isės aktų nustatyta tvarka.</text:span><text:s/></text:p>
      <text:p text:style-name="P170">Punkto pakeitimai:</text:p>
      <text:p text:style-name="P171"><text:span text:style-name="T172">Nr.<text:s/></text:span><text:a xlink:href="https://www.e-tar.lt/portal/legalAct.html?documentId=TAR.687CDB2171F7" office:target-frame-name="_top" xlink:show="replace"><text:span text:style-name="T173">D1-404</text:span></text:a><text:span text:style-name="T174">, 2011-05-16, Žin., 2011, Nr. 65-3076 (2011-05-28), i. k. 111301MISAK00D1-404</text:span></text:p>
      <text:p text:style-name="Normal"/>
      <text:p text:style-name="P175"><text:span text:style-name="T176">8</text:span><text:span text:style-name="T177">. Tarnybos vieši pranešimai skel</text:span><text:span text:style-name="T178">biami respublikiniame dienraštyje ir Tarnybos interneto tinklalapyje.</text:span></text:p>
      <text:p text:style-name="P179"/>
      <text:p text:style-name="P180"><text:span text:style-name="T181">II</text:span><text:span text:style-name="T182">.<text:s/></text:span><text:span text:style-name="T183">TARNYBOS VEIKLOS TIKSLAI IR FUNKCIJOS</text:span></text:p>
      <text:p text:style-name="P184"/>
      <text:p text:style-name="P185"><text:span text:style-name="T186">9</text:span><text:span text:style-name="T187">. Tarnybos veiklos tikslai yra:</text:span></text:p>
      <text:p text:style-name="P188"><text:span text:style-name="T189">9.1</text:span><text:span text:style-name="T190">. organizuoti ir koordinuoti Tarnybos reguliavimo sričiai priskirtų valstybinių parkų,<text:s/></text:span><text:span text:style-name="T191">valstybinių gamtinių ir biosferos rezervatų direkcijų (toliau – Pavaldžios direkcijos) veiklą kraštovaizdžio ir biologinės įvairovės, paveldo išsaugojimo, valstybinės saugomų teritorijų kontrolės, taikomųjų mokslinių tyrimų, pažintinio turizmo ir rekreacij</text:span><text:span text:style-name="T192">os darnios plėtros, srityse, taip pat Tarnybos direktoriaus įsakymu Pavaldžioms direkcijoms priskirtų valstybinių kompleksinių ir gamtinių draustinių, biosferos poligonų ir atkuriamųjų sklypų, kitų teritorijų, kurioms suteiktas „Natura 2000“ teritorijos st</text:span><text:span text:style-name="T193">atusas (toliau – Priskirtos saugomos teritorijos), apsaugos ir tvarkymo srityse;</text:span><text:s/></text:p>
      <text:p text:style-name="P194">Punkto pakeitimai:</text:p>
      <text:p text:style-name="P195"><text:span text:style-name="T196">Nr.<text:s/></text:span><text:a xlink:href="https://www.e-tar.lt/portal/legalAct.html?documentId=TAR.687CDB2171F7" office:target-frame-name="_top" xlink:show="replace"><text:span text:style-name="T197">D1-404</text:span></text:a><text:span text:style-name="T198">, 2011-05-16, Žin., 2011, Nr. 65-3076 (2011-05-28), i. k. 11130</text:span><text:span text:style-name="T199">1MISAK00D1-404</text:span></text:p>
      <text:p text:style-name="P200"><text:span text:style-name="T201">Nr.<text:s/></text:span><text:a xlink:href="https://www.e-tar.lt/portal/legalAct.html?documentId=b1a55e90e46a11e68503b67e3b82e8bd" office:target-frame-name="_top" xlink:show="replace"><text:span text:style-name="T202">D1-87</text:span></text:a><text:span text:style-name="T203">, 2017-01-27, paskelbta TAR 2017-01-27, i. k. 2017-01578</text:span></text:p>
      <text:p text:style-name="Normal"/>
      <text:p text:style-name="P204"><text:span text:style-name="T205">9.2</text:span><text:span text:style-name="T206">. užtikrinti saugomų teritorijų planavimo dokumentų ir tvarkymo<text:s/></text:span><text:span text:style-name="T207">projektų rengimą ir jų sprendinių įgyvendinimą, duomenų apie saugomas teritorijas kaupimą, informacijos sklaidą, gamtosauginį</text:span><text:span text:style-name="T208"><text:s/></text:span><text:span text:style-name="T209">švietimą, organizuoti saugomų teritorijų apsaugą ir tvarkymą;</text:span><text:s/></text:p>
      <text:p text:style-name="P210">Punkto pakeitimai:</text:p>
      <text:p text:style-name="P211"><text:span text:style-name="T212">Nr.<text:s/></text:span><text:a xlink:href="https://www.e-tar.lt/portal/legalAct.html?documentId=b1a55e90e46a11e68503b67e3b82e8bd" office:target-frame-name="_top" xlink:show="replace"><text:span text:style-name="T213">D1-87</text:span></text:a><text:span text:style-name="T214">, 2017-01-27, paskelbta TAR 2017-01-27, i. k. 2017-01578</text:span></text:p>
      <text:p text:style-name="Normal"/>
      <text:p text:style-name="P215"><text:span text:style-name="T216">9.3</text:span><text:span text:style-name="T217">. įgyvendinti saugomų teritorijų politiką;</text:span></text:p>
      <text:p text:style-name="P218"><text:span text:style-name="T219">9.4</text:span><text:span text:style-name="T220">. užtikrinti<text:s/></text:span><text:span text:style-name="T221">kraštovaizdžio ir biologinės įvairovės apsaugos ir atkūrimo politikos</text:span><text:span text:style-name="T222"><text:s/>priemonių įgyvendinimą Lietuvos Respublikos teritorijoje.</text:span><text:s/></text:p>
      <text:p text:style-name="P223">Papildyta papunkčiu:</text:p>
      <text:p text:style-name="P224"><text:span text:style-name="T225">Nr.<text:s/></text:span><text:a xlink:href="https://www.e-tar.lt/portal/legalAct.html?documentId=b1a55e90e46a11e68503b67e3b82e8bd" office:target-frame-name="_top" xlink:show="replace"><text:span text:style-name="T226">D1-87</text:span></text:a><text:span text:style-name="T227">, 2017-01-27, paskelbta TAR 2017-01-27, i. k. 2017-01578</text:span></text:p>
      <text:p text:style-name="Normal"/>
      <text:p text:style-name="P228"><text:span text:style-name="T229">10</text:span><text:span text:style-name="T230">.<text:s/></text:span><text:span text:style-name="T231">Tarnyba atlieka šias funkcijas:</text:span></text:p>
      <text:p text:style-name="P232"><text:span text:style-name="T233">10.1</text:span><text:span text:style-name="T234">. įgyvendindama 9.1 punkte nurodytą veiklos tikslą:</text:span></text:p>
      <text:p text:style-name="P235"><text:span text:style-name="T236">10.1.1</text:span><text:span text:style-name="T237">. įgyvendina Pavaldžių direkcijų savininko teises ir pareigas, kontroliuoja jų veiklą užtikrinant nustatyto apsaugos ir naudojimo režimo laikymąsi bei Saugomų</text:span><text:span text:style-name="T238"><text:s/>teritorijų apsaugos ir tvarkymo tikslinių programų įgyvendinimą;</text:span></text:p>
      <text:p text:style-name="P239"><text:span text:style-name="T240">10.1.2</text:span><text:span text:style-name="T241">. kartu su Pavaldžiomis direkcijomis arba savarankiškai įgyvendina konkrečias apsaugos ir tvarkymo priemones arba organizuoja ir koordinuoja jų įgyvendinimą</text:span><text:span text:style-name="T242">;</text:span><text:s/></text:p>
      <text:p text:style-name="P243">Punkto pakeitimai:</text:p>
      <text:p text:style-name="P244"><text:span text:style-name="T245">Nr</text:span><text:span text:style-name="T246">.<text:s/></text:span><text:a xlink:href="https://www.e-tar.lt/portal/legalAct.html?documentId=b1a55e90e46a11e68503b67e3b82e8bd" office:target-frame-name="_top" xlink:show="replace"><text:span text:style-name="T247">D1-87</text:span></text:a><text:span text:style-name="T248">, 2017-01-27, paskelbta TAR 2017-01-27, i. k. 2017-01578</text:span></text:p>
      <text:p text:style-name="Normal"/>
      <text:p text:style-name="P249"><text:span text:style-name="T250">10.1.3</text:span><text:span text:style-name="T251">. kartu su Pavaldžiomis direkcijomis arba savarankiškai organizuoja taikomuosius mo</text:span><text:span text:style-name="T252">kslinius tyrimus Saugomose teritorijose;</text:span></text:p>
      <text:p text:style-name="P253"><text:span text:style-name="T254">10.1.4</text:span><text:span text:style-name="T255">. organizuoja ir koordinuoja Pavaldžių direkcijų metinių veiklos ataskaitų ir metinių veiklos planų pateikimą, atlieka jų vertinimą, tvirtina jų metines veiklos ataskaitas ir metinius veiklos planus;</text:span></text:p>
      <text:p text:style-name="P256"><text:span text:style-name="T257">10.</text:span><text:span text:style-name="T258">1.5</text:span><text:span text:style-name="T259">. paveda Pavaldžioms direkcijoms vykdyti Priskirtų saugomų teritorijų stebėseną (monitoringą), būklės vertinimą ir tam tikrus apsaugos, priežiūros bei tvarkymo darbus;</text:span></text:p>
      <text:p text:style-name="P260"><text:span text:style-name="T261">10.1.6</text:span><text:span text:style-name="T262">. tvirtina Pavaldžių direkcijų teikiamų mokamų paslaugų įkainius;</text:span></text:p>
      <text:p text:style-name="P263"><text:span text:style-name="T264">10.1.7</text:span><text:span text:style-name="T265">. koordinuoja Pavaldžių direkcijų veiklą, rengiant ir įgyvendinant kontrolės programas Saugomose teritorijose;</text:span></text:p>
      <text:p text:style-name="P266"><text:span text:style-name="T267">10.1.8</text:span><text:span text:style-name="T268">. organizuoja ir koordinuoja veiklą, susijusią su lankytojų centrų, lauko informacinės sistemos ir infrastruktūros lankytojams<text:s/></text:span><text:span text:style-name="T269">įrengimu, paveldo objektų pritaikymu lankymui Saugomose teritorijose;</text:span></text:p>
      <text:p text:style-name="P270"><text:span text:style-name="T271">10.1.9</text:span><text:span text:style-name="T272">. koordinuoja Pavaldžių direkcijų valstybės tarnautojų ir darbuotojų, dirbančių pagal darbo sutartis, mokymus bei jų kvalifikacijos kėlimą;</text:span></text:p>
      <text:p text:style-name="P273"><text:span text:style-name="T274">10.1.10</text:span><text:span text:style-name="T275">. pagal kompetenciją koor</text:span><text:span text:style-name="T276">dinuoja gamtinių rezervatų miškų tvarkymą;</text:span><text:s/></text:p>
      <text:p text:style-name="P277">Punkto pakeitimai:</text:p>
      <text:p text:style-name="P278"><text:span text:style-name="T279">Nr.<text:s/></text:span><text:a xlink:href="https://www.e-tar.lt/portal/legalAct.html?documentId=b1a55e90e46a11e68503b67e3b82e8bd" office:target-frame-name="_top" xlink:show="replace"><text:span text:style-name="T280">D1-87</text:span></text:a><text:span text:style-name="T281">, 2017-01-27, paskelbta TAR 2017-01-27, i. k. 2017-01578</text:span></text:p>
      <text:p text:style-name="Normal"/>
      <text:p text:style-name="P282"><text:span text:style-name="T283">10.1.11</text:span><text:span text:style-name="T284">. metodiškai vado</text:span><text:span text:style-name="T285">vauja kitų Lietuvos Respublikos Vyriausybės įgaliotų institucijų arba savivaldybių tarybų įsteigtoms saugomų teritorijų direkcijoms.</text:span><text:s/></text:p>
      <text:p text:style-name="P286">Punkto pakeitimai:</text:p>
      <text:p text:style-name="P287"><text:span text:style-name="T288">Nr.<text:s/></text:span><text:a xlink:href="https://www.e-tar.lt/portal/legalAct.html?documentId=TAR.687CDB2171F7" office:target-frame-name="_top" xlink:show="replace"><text:span text:style-name="T289">D1-404</text:span></text:a><text:span text:style-name="T290">, 2011-05</text:span><text:span text:style-name="T291">-16, Žin., 2011, Nr. 65-3076 (2011-05-28), i. k. 111301MISAK00D1-404</text:span></text:p>
      <text:p text:style-name="Normal"/>
      <text:p text:style-name="P292"><text:span text:style-name="T293">10.2</text:span><text:span text:style-name="T294">. įgyvendindama 9.2</text:span><text:span text:style-name="T295"><text:s/></text:span><text:span text:style-name="T296">punkte nurodytą veiklos tikslą:</text:span></text:p>
      <text:p text:style-name="P297"><text:span text:style-name="T298">10.2.1</text:span><text:span text:style-name="T299">. organizuoja ir koordinuoja Saugomų teritorijų specialiųjų planų, gamtotvarkos planų ir projektų, tvarkymo ir technin</text:span><text:span text:style-name="T300">ių projektų, kitų strateginio ir teritorijų planavimo dokumentų bei projektų rengimą ir jų įgyvendinimą;</text:span></text:p>
      <text:p text:style-name="P301"><text:span text:style-name="T302">10.2.2</text:span><text:span text:style-name="T303">.<text:s/></text:span><text:span text:style-name="T304">prieš steigiant Saugomas teritorijas, įvertina visuomenės poreikius, atlieka ekonominį vertinimą,<text:s/></text:span><text:span text:style-name="T305">numato reikalingos nutraukti veiklos<text:s/></text:span><text:span text:style-name="T306">(jeigu tai būtina) kompensavimo</text:span><text:span text:style-name="T307">, žemės išpirkimo, pažeistų teritorijų atkūrimo išlaidas bei lėšų, reikalingų Saugomai teritorijai steigti bei tinkamai jos būklei palaikyti, finansavimo šaltinius arba organizuoja išvardytus darbus, rengiant Saugomų teritori</text:span><text:span text:style-name="T308">jų specialiuosius planus</text:span><text:span text:style-name="T309">;</text:span><text:s/></text:p>
      <text:p text:style-name="P310">Punkto pakeitimai:</text:p>
      <text:p text:style-name="P311"><text:span text:style-name="T312">Nr.<text:s/></text:span><text:a xlink:href="https://www.e-tar.lt/portal/legalAct.html?documentId=TAR.687CDB2171F7" office:target-frame-name="_top" xlink:show="replace"><text:span text:style-name="T313">D1-404</text:span></text:a><text:span text:style-name="T314">, 2011-05-16, Žin., 2011, Nr. 65-3076 (2011-05-28), i. k. 111301MISAK00D1-404</text:span></text:p>
      <text:p text:style-name="P315"><text:span text:style-name="T316">Nr.<text:s/></text:span><text:a xlink:href="https://www.e-tar.lt/portal/legalAct.html?documentId=b1a55e90e46a11e68503b67e3b82e8bd" office:target-frame-name="_top" xlink:show="replace"><text:span text:style-name="T317">D1-87</text:span></text:a><text:span text:style-name="T318">, 2017-01-27, paskelbta TAR 2017-01-27, i. k. 2017-01578</text:span></text:p>
      <text:p text:style-name="Normal"/>
      <text:p text:style-name="P319"><text:span text:style-name="T320">10.2.3</text:span><text:span text:style-name="T321">. informuoja žemės savininkus, valdytojus ir naudotojus apie steigiamas Saugomas teritorijas, skelbiamus saugomais gamtos</text:span><text:span text:style-name="T322"><text:s/>paveldo objektus, apie priimtus sprendimus dėl Saugomų teritorijų įsteigimo ir gamtos paveldo objektų paskelbimo saugomais; pagal kompetenciją sudaro apsaugos sutartis dėl veiklos apribojimų, konkrečių žemės, miško ir vandens telkinių naudojimo sąlygų su<text:s/></text:span><text:span text:style-name="T323">žemės, miško sklypų ir vandens telkinių savininkais bei valdytojais, kurių žemės, miško sklypai ar vandens telkiniai yra Saugomoje teritorijoje;</text:span></text:p>
      <text:p text:style-name="P324"><text:span text:style-name="T325">10.2.4</text:span><text:span text:style-name="T326">. organizuoja suinteresuotų institucijų aprūpinimą Saugomų teritorijų specialiaisiais planais (pareng</text:span><text:span text:style-name="T327">us naujus);</text:span></text:p>
      <text:p text:style-name="P328"><text:span text:style-name="T329">10.2.5</text:span><text:span text:style-name="T330">. pagal kompetenciją tvarko ir vykdo Saugomų teritorijų apskaitą ir inventorizaciją, registruoja Saugomas teritorijas;</text:span><text:s/></text:p>
      <text:p text:style-name="P331">Punkto pakeitimai:</text:p>
      <text:p text:style-name="P332"><text:span text:style-name="T333">Nr.<text:s/></text:span><text:a xlink:href="https://www.e-tar.lt/portal/legalAct.html?documentId=TAR.687CDB2171F7" office:target-frame-name="_top" xlink:show="replace"><text:span text:style-name="T334">D1-404</text:span></text:a><text:span text:style-name="T335">, 2</text:span><text:span text:style-name="T336">011-05-16, Žin., 2011, Nr. 65-3076 (2011-05-28), i. k. 111301MISAK00D1-404</text:span></text:p>
      <text:p text:style-name="Normal"/>
      <text:p text:style-name="P337"><text:span text:style-name="T338">10.2.6</text:span><text:span text:style-name="T339">. vykdo Saugomų teritorijų valstybės kadastro vadovaujančiosios tvarkymo įstaigos ir kadastro tvarkymo įstaigos funkcijas, kaupia ir sistemina informaciją, reikalingą Sau</text:span><text:span text:style-name="T340">gomų teritorijų apsaugai ir tvarkymui organizuoti, teikia Saugomų teritorijų valstybės kadastro duomenis žemės savininkams, kitiems duomenų gavėjams teisės aktų nustatyta tvarka;</text:span><text:s/></text:p>
      <text:p text:style-name="P341">Punkto pakeitimai:</text:p>
      <text:p text:style-name="P342"><text:span text:style-name="T343">Nr.<text:s/></text:span><text:a xlink:href="https://www.e-tar.lt/portal/legalAct.html?documentId=TAR.687CDB2171F7" office:target-frame-name="_top" xlink:show="replace"><text:span text:style-name="T344">D1-404</text:span></text:a><text:span text:style-name="T345">, 2011-05-16, Žin., 2011, Nr. 65-3076 (2011-05-28), i. k. 111301MISAK00D1-404</text:span></text:p>
      <text:p text:style-name="Normal"/>
      <text:p text:style-name="P346"><text:span text:style-name="T347">10.2.7</text:span><text:span text:style-name="T348">. pagal kompetenciją nagrinėja veiklos projektus Saugomose teritorijose, strategi</text:span><text:span text:style-name="T349">nio ir teritorijų planavimo dokumentus, techninius projektus bei jų įgyvendinimo poveikio įsteigtoms ar potencialioms „Natura 2000“ teritorijoms vertinimo dokumentus ir teikia išvadas dėl minėtuose dokumentuose planuojamos ūkinės veiklos galimo poveikio įs</text:span><text:span text:style-name="T350">teigtoms ar potencialioms „Natura 2000“ teritorijoms reikšmingumo;</text:span></text:p>
      <text:p text:style-name="P351"><text:span text:style-name="T352">10.2.8</text:span><text:span text:style-name="T353">. užtikrina informacijos sklaidą, teikia informaciją apie Saugomų teritorijų būklę ir tvarkymą, organizuoja leidinių apie Saugomas teritorijas, jų vertybes, būklę leidimą ir plati</text:span><text:span text:style-name="T354">nimą;</text:span></text:p>
      <text:p text:style-name="P355"><text:span text:style-name="T356">10.2.9</text:span><text:span text:style-name="T357">. organizuoja įvairių visuomenės grupių švietimą, mokymus Saugomų teritorijų klausimais;</text:span></text:p>
      <text:p text:style-name="P358"><text:span text:style-name="T359">10.2.10</text:span><text:span text:style-name="T360">. teikia Nekilnojamojo turto registro tvarkytojui įrašyti į šio registro duomenis teisės aktuose ar teritorijų planavimo dokumentuose nustat</text:span><text:span text:style-name="T361">ytus veiklos apribojimus ar kitus reikalavimus, susijusius su Saugoma teritorija, jeigu jie nebuvo įrašyti atkuriant nuosavybės teises į žemę, suteikiant ją naudoti, perleidžiant ar parduodant;</text:span></text:p>
      <text:p text:style-name="P362"><text:span text:style-name="T363">10.2.11</text:span><text:span text:style-name="T364">. pagal kompetenciją rengia paraiškas paramai iš įv</text:span><text:span text:style-name="T365">airių fondų gauti;</text:span></text:p>
      <text:p text:style-name="P366"><text:span text:style-name="T367">10.2.12</text:span><text:span text:style-name="T368">. įgyvendina ir administruoja projektus, finansuojamus įvairių fondų paramos lėšomis;</text:span></text:p>
      <text:p text:style-name="P369"><text:span text:style-name="T370">10.2.13</text:span><text:span text:style-name="T371">. organizuoja „Natura 2000“ teritorijų atranką <text:s/>bei tokių teritorijų apsaugą, tvarkymą ir priežiūrą, taip pat rengia ir teikia at</text:span><text:span text:style-name="T372">askaitas Europos Sąjungos institucijoms apie Buveinių (92/43/EEB) ir Paukščių (2009/147/EB) direktyvų įgyvendinimą Lietuvos Respublikos teritorijoje;</text:span><text:s/></text:p>
      <text:p text:style-name="P373">Papildyta papunkčiu:</text:p>
      <text:p text:style-name="P374"><text:span text:style-name="T375">Nr.<text:s/></text:span><text:a xlink:href="https://www.e-tar.lt/portal/legalAct.html?documentId=b1a55e90e46a11e68503b67e3b82e8bd" office:target-frame-name="_top" xlink:show="replace"><text:span text:style-name="T376">D1-87</text:span></text:a><text:span text:style-name="T377">, 2017-01-27, paskelbta TAR 2017-01-27, i. k. 2017-01578</text:span></text:p>
      <text:p text:style-name="Normal"/>
      <text:p text:style-name="P378"><text:span text:style-name="T379">10.2.14</text:span><text:span text:style-name="T380">. dalyvauja rengiant ir derinant pozicijas teisės aktų įgyvendinimo klausimais Europos Sąjungos institucijose;<text:s/></text:span></text:p>
      <text:p text:style-name="P381">Papildyta papunkčiu:</text:p>
      <text:p text:style-name="P382"><text:span text:style-name="T383">Nr.<text:s/></text:span><text:a xlink:href="https://www.e-tar.lt/portal/legalAct.html?documentId=b1a55e90e46a11e68503b67e3b82e8bd" office:target-frame-name="_top" xlink:show="replace"><text:span text:style-name="T384">D1-87</text:span></text:a><text:span text:style-name="T385">, 2017-01-27, paskelbta TAR 2017-01-27, i. k. 2017-01578</text:span></text:p>
      <text:p text:style-name="Normal"/>
      <text:p text:style-name="P386"><text:span text:style-name="T387">10.3</text:span><text:span text:style-name="T388">. įgyvendindama 9.3</text:span><text:span text:style-name="T389"><text:s/></text:span><text:span text:style-name="T390">punkte nurodytą veiklos tikslą:</text:span></text:p>
      <text:p text:style-name="P391"><text:span text:style-name="T392">10.3.1</text:span><text:span text:style-name="T393">. dalyvauja nagrinėjant valstybės, savivaldos<text:s/></text:span><text:span text:style-name="T394">institucijų ar įstaigų pateiktus teisės aktų, susijusių su Saugomomis teritorijomis, projektus;</text:span></text:p>
      <text:p text:style-name="P395"><text:span text:style-name="T396">10.3.2</text:span><text:span text:style-name="T397">. pagal kompetenciją rengia įgyvendinamųjų teisės aktų, susijusių su Saugomomis teritorijomis, projektus;</text:span></text:p>
      <text:p text:style-name="P398"><text:span text:style-name="T399">10.3.3</text:span><text:span text:style-name="T400">. pagal kompetenciją organizuoja t</text:span><text:span text:style-name="T401">eisės aktų reikalavimų įgyvendinimą Saugomose teritorijose;</text:span></text:p>
      <text:p text:style-name="P402"><text:span text:style-name="T403">10.3.4</text:span><text:span text:style-name="T404">. dalyvauja nagrinėjant pasiūlymus valstybės saugomoms teritorijoms steigti, jų riboms ir apsaugos režimui nustatyti ar pakeisti, teikia Aplinkos ministerijai pasiūlymus bei išvadas;</text:span></text:p>
      <text:p text:style-name="P405"><text:span text:style-name="T406">1</text:span><text:span text:style-name="T407">0.3.5</text:span><text:span text:style-name="T408">. dalyvauja rengiant strategijas ir programas, susijusias su Saugomomis teritorijomis;</text:span></text:p>
      <text:p text:style-name="P409"><text:span text:style-name="T410">10.3.6</text:span><text:span text:style-name="T411">. rengia Saugomų teritorijų apsaugos ir tvarkymo tikslines programas, koordinuoja ir kontroliuoja jų įgyvendinimą;</text:span></text:p>
      <text:p text:style-name="P412"><text:span text:style-name="T413">10.3.7</text:span><text:span text:style-name="T414">. rengia iš biudžeto finans</text:span><text:span text:style-name="T415">uojamų programų projektus ir teikia juos Aplinkos ministerijai;</text:span><text:s/></text:p>
      <text:p text:style-name="P416">Punkto pakeitimai:</text:p>
      <text:p text:style-name="P417"><text:span text:style-name="T418">Nr.<text:s/></text:span><text:a xlink:href="https://www.e-tar.lt/portal/legalAct.html?documentId=TAR.687CDB2171F7" office:target-frame-name="_top" xlink:show="replace"><text:span text:style-name="T419">D1-404</text:span></text:a><text:span text:style-name="T420">, 2011-05-16, Žin., 2011, Nr. 65-3076 (2011-05-28), i. k. 111301MISAK00D1-404</text:span></text:p>
      <text:p text:style-name="Normal"/>
      <text:p text:style-name="P421"><text:span text:style-name="T422">10.3.8</text:span><text:span text:style-name="T423">. organizuoja ir kontroliuoja strategijų ir programų, susijusių su Saugomomis teritorijomis, įgyvendinimą;</text:span></text:p>
      <text:p text:style-name="P424"><text:span text:style-name="T425">10.3.9</text:span><text:span text:style-name="T426">. pagal kompetenciją organizuoja ir koordinuoja kraštovaizdžio, Europos bendrijos svarbos rūšių, natūralių buveinių ir kitų gyvosi</text:span><text:span text:style-name="T427">os gamtos komponentų stebėsenos (monitoringo) programų rengimą ir vykdymą.</text:span><text:s/></text:p>
      <text:p text:style-name="P428">Punkto pakeitimai:</text:p>
      <text:p text:style-name="P429"><text:span text:style-name="T430">Nr.<text:s/></text:span><text:a xlink:href="https://www.e-tar.lt/portal/legalAct.html?documentId=b1a55e90e46a11e68503b67e3b82e8bd" office:target-frame-name="_top" xlink:show="replace"><text:span text:style-name="T431">D1-87</text:span></text:a><text:span text:style-name="T432">, 2017-01-27, paskelbta TAR 2017-01-27, i. k.<text:s/></text:span><text:span text:style-name="T433">2017-01578</text:span></text:p>
      <text:p text:style-name="Normal"/>
      <text:p text:style-name="P434"><text:span text:style-name="T435">10.4</text:span><text:span text:style-name="T436">. įgyvendindama 9.4 papunktyje nurodytą veiklos tikslą:</text:span></text:p>
      <text:p text:style-name="P437"><text:span text:style-name="T438">10.4.1</text:span><text:span text:style-name="T439">. vykdo Saugomų rūšių informacinės sistemos SRIS tvarkytojo funkcijas;</text:span></text:p>
      <text:p text:style-name="P440"><text:span text:style-name="T441">10.4.2</text:span><text:span text:style-name="T442">. organizuoja planavimo dokumentų, reikalingų natūralioms buveinėms ir saugomoms rūšims i</text:span><text:span text:style-name="T443">šsaugoti, atkurti rengimą;</text:span></text:p>
      <text:p text:style-name="P444"><text:span text:style-name="T445">10.4.3</text:span><text:span text:style-name="T446">. organizuoja natūralių buveinių ir saugomų rūšių apsaugos, tvarkymo ir atkūrimo priemonių įgyvendinimą;</text:span></text:p>
      <text:p text:style-name="P447"><text:span text:style-name="T448">10.4.4</text:span><text:span text:style-name="T449">. organizuoja invazinių rūšių valdymo priemonių įgyvendinimą;</text:span></text:p>
      <text:p text:style-name="P450"><text:span text:style-name="T451">10.4.5</text:span><text:span text:style-name="T452">. teikia informaciją apie natūra</text:span><text:span text:style-name="T453">lias buveines ir<text:s/></text:span><text:span text:style-name="T454">saugomas rūšis, jų tinkamą naudojimą, atkūrimą ir išsaugojimą Lietuvos Respublikos teritorijoje</text:span><text:span text:style-name="T455">;</text:span></text:p>
      <text:p text:style-name="P456"><text:span text:style-name="T457">10.4.6</text:span><text:span text:style-name="T458">. organizuoja laukinių gyvūnų, išskyrus medžiojamųjų gyvūnų medžioklės plotų vienetuose, gausos reguliavimo priemonių įgyvendinimą;</text:span><text:span text:style-name="T459"><text:s/></text:span></text:p>
      <text:p text:style-name="P460"><text:span text:style-name="T461">10.4.7</text:span><text:span text:style-name="T462">. organizuoja laukinių gyvūnų,<text:s/></text:span><text:span text:style-name="T463">išskyrus medžiojamųjų gyvūnų medžioklės plotų vienetuose,</text:span><text:span text:style-name="T464"><text:s/>globos priemonių įgyvendinimą</text:span><text:span text:style-name="T465">;</text:span><text:s/></text:p>
      <text:p text:style-name="P466">Papildyta papunkčiu:</text:p>
      <text:p text:style-name="P467"><text:span text:style-name="T468">Nr.<text:s/></text:span><text:a xlink:href="https://www.e-tar.lt/portal/legalAct.html?documentId=b1a55e90e46a11e68503b67e3b82e8bd" office:target-frame-name="_top" xlink:show="replace"><text:span text:style-name="T469">D1-87</text:span></text:a><text:span text:style-name="T470">, 2017-01-27, paskelbta TAR 2017-01-27, i. k. 2017-01578</text:span></text:p>
      <text:p text:style-name="Normal"/>
      <text:p text:style-name="P471"><text:span text:style-name="T472">11</text:span><text:span text:style-name="T473">. Tarnyba taip pat atlieka šias funkcijas:</text:span></text:p>
      <text:p text:style-name="P474"><text:span text:style-name="T475">11.1</text:span><text:span text:style-name="T476">. pagal kompetenciją nagrinėja juridinių ir fizinių asmenų prašymus, pasiūlymus, pareiškimus ir skundus;</text:span></text:p>
      <text:p text:style-name="P477"><text:span text:style-name="T478">11.2</text:span><text:span text:style-name="T479">. konsultuoja kitas in</text:span><text:span text:style-name="T480">stitucijas Saugomų teritorijų planavimo, apsaugos ir tvarkymo,<text:s/></text:span><text:span text:style-name="T481">natūralių buveinių ir<text:s/></text:span><text:span text:style-name="T482">saugomų rūšių</text:span><text:span text:style-name="T483"><text:s/>apsaugos Lietuvos Respublikos teritorijoje klausimais;</text:span><text:s/></text:p>
      <text:p text:style-name="P484">Punkto pakeitimai:</text:p>
      <text:p text:style-name="P485"><text:span text:style-name="T486">Nr.<text:s/></text:span><text:a xlink:href="https://www.e-tar.lt/portal/legalAct.html?documentId=b1a55e90e46a11e68503b67e3b82e8bd" office:target-frame-name="_top" xlink:show="replace"><text:span text:style-name="T487">D1-87</text:span></text:a><text:span text:style-name="T488">, 2017-01-27, paskelbta TAR 2017-01-27, i. k. 2017-01578</text:span></text:p>
      <text:p text:style-name="Normal"/>
      <text:p text:style-name="P489"><text:span text:style-name="T490">11.3</text:span><text:span text:style-name="T491">. bendradarbiauja su Aplinkos ministerijos administracijos padaliniais, įstaigomis prie ministerijos bei reguliavimo sričiai priskirtomis įstaigomis, kitomis<text:s/></text:span><text:span text:style-name="T492">valstybės ir savivaldos institucijomis ir įstaigomis Saugomų teritorijų planavimo, apsaugos ir tvarkymo organizavimo klausimais, dalyvauja pasitarimuose, komisijose, darbo grupėse Saugomų teritorijų apsaugos ir tvarkymo klausimais, Aplinkos ministerijos pa</text:span><text:span text:style-name="T493">vedimu atstovauja ministerijai tarptautinėse organizacijose, ruošia medžiagą jų registravimui tarptautiniuose registruose;</text:span></text:p>
      <text:p text:style-name="P494"><text:span text:style-name="T495">11.4</text:span><text:span text:style-name="T496">. vykdo aplinkos ministro, aplinkos viceministro, Aplinkos ministerijos kanclerio pavedimus, kitas įstatymų ir kitų teisės ak</text:span><text:span text:style-name="T497">tų jai pavestas funkcijas.</text:span></text:p>
      <text:p text:style-name="P498"/>
      <text:p text:style-name="P499"><text:span text:style-name="T500">III</text:span><text:span text:style-name="T501">.<text:s/></text:span><text:span text:style-name="T502">TARNYBOS TEISĖS</text:span></text:p>
      <text:p text:style-name="P503"/>
      <text:p text:style-name="P504"><text:span text:style-name="T505">12</text:span><text:span text:style-name="T506">. Tarnyba, įgyvendindama jai pavestus veiklos tikslus ir atlikdama jos kompetencijai priskirtas funkcijas, turi teisę:</text:span></text:p>
      <text:p text:style-name="P507"><text:span text:style-name="T508">12.1</text:span><text:span text:style-name="T509">. nustatytąja tvarka gauti iš Aplinkos ministerijos administracijos</text:span><text:span text:style-name="T510"><text:s/>padalinių, įstaigų prie ministerijos, kitų ministerijos reguliavimo sričiai priskirtų įstaigų, kitų valstybės ir savivaldos institucijų ir įstaigų informaciją Tarnybos kompetencijos klausimais;</text:span></text:p>
      <text:p text:style-name="P511"><text:span text:style-name="T512">12.2</text:span><text:span text:style-name="T513">. teikti pasiūlymus dėl Saugomų teritorijų teisinio r</text:span><text:span text:style-name="T514">eguliavimo tobulinimo;</text:span></text:p>
      <text:p text:style-name="P515"><text:span text:style-name="T516">12.3</text:span><text:span text:style-name="T517">. pasitelkti valstybės ir savivaldybių institucijų ir įstaigų atstovus (jų vadovų sutikimu) Tarnybos kompetencijai priskirtiems klausimams nagrinėti;</text:span></text:p>
      <text:p text:style-name="P518"><text:span text:style-name="T519">12.4</text:span><text:span text:style-name="T520">. nustatytąja tvarka rengti viešųjų pirkimų konkursus;</text:span></text:p>
      <text:p text:style-name="P521"><text:span text:style-name="T522">12.5.</text:span><text:span text:style-name="T523"><text:s/>Nete</text:span><text:span text:style-name="T524">ko galios nuo 2011-05-29</text:span></text:p>
      <text:p text:style-name="P525">Punkto naikinimas:</text:p>
      <text:p text:style-name="P526"><text:span text:style-name="T527">Nr.<text:s/></text:span><text:a xlink:href="https://www.e-tar.lt/portal/legalAct.html?documentId=TAR.687CDB2171F7" office:target-frame-name="_top" xlink:show="replace"><text:span text:style-name="T528">D1-404</text:span></text:a><text:span text:style-name="T529">, 2011-05-16, Žin. 2011, Nr. 65-3076 (2011-05-28), i. k. 111301MISAK00D1-404</text:span></text:p>
      <text:p text:style-name="Normal"/>
      <text:p text:style-name="P530"><text:span text:style-name="T531">12.6</text:span><text:span text:style-name="T532">. būti Tarnybos nuostatuose ir kit</text:span><text:span text:style-name="T533">uose teisės aktuose nustatytiems veiklos tikslams ir funkcijoms įgyvendinti skirtos paramos gavėja;</text:span></text:p>
      <text:p text:style-name="P534"><text:span text:style-name="T535">12.7</text:span><text:span text:style-name="T536">. pagal kompetenciją pasirašyti bendradarbiavimo sutartis su Lietuvos valstybės, savivaldos institucijomis ar įstaigomis, taip pat su užsienio valst</text:span><text:span text:style-name="T537">ybių atitinkamomis institucijomis;</text:span></text:p>
      <text:p text:style-name="P538"><text:span text:style-name="T539">12.8</text:span><text:span text:style-name="T540">. teikti mokamas pažintinių teminių (edukacija) ekskursijų paslaugas.</text:span><text:s/></text:p>
      <text:p text:style-name="P541">Papildyta papunkčiu:</text:p>
      <text:p text:style-name="P542"><text:span text:style-name="T543">Nr.<text:s/></text:span><text:a xlink:href="https://www.e-tar.lt/portal/legalAct.html?documentId=b1a55e90e46a11e68503b67e3b82e8bd" office:target-frame-name="_top" xlink:show="replace"><text:span text:style-name="T544">D1-87</text:span></text:a><text:span text:style-name="T545">, 2017-01-27,<text:s/></text:span><text:span text:style-name="T546">paskelbta TAR 2017-01-27, i. k. 2017-01578</text:span></text:p>
      <text:p text:style-name="Normal"/>
      <text:p text:style-name="P547"><text:span text:style-name="T548">13</text:span><text:span text:style-name="T549">. Tarnyba gali turėti kitų teisių, kurias suteikia Lietuvos Respublikos įstatymai, Lietuvos Respublikos Vyriausybės nutarimai ir kiti teisės aktai.</text:span></text:p>
      <text:p text:style-name="P550"/>
      <text:p text:style-name="P551"><text:span text:style-name="T552">IV</text:span><text:span text:style-name="T553">.<text:s/></text:span><text:span text:style-name="T554">TARNYBOS VEIKLOS ORGANIZAVIMAS</text:span></text:p>
      <text:p text:style-name="P555"/>
      <text:p text:style-name="P556"><text:span text:style-name="T557">14</text:span><text:span text:style-name="T558">.<text:s/></text:span><text:span text:style-name="T559">Tarnybos veikla organizuojama vadovaujantis Lietuvos Respublikos Vyriausybės nustatyta tvarka parengtais ir aplinkos ministro patvirtintais Tarnybos metiniais veiklos planais. Patvirtinti Tarnybos metiniai veiklos planai skelbiami Tarnybos interneto tinkla</text:span><text:span text:style-name="T560">lapyje.</text:span><text:s/></text:p>
      <text:p text:style-name="P561">Punkto pakeitimai:</text:p>
      <text:p text:style-name="P562"><text:span text:style-name="T563">Nr.<text:s/></text:span><text:a xlink:href="https://www.e-tar.lt/portal/legalAct.html?documentId=TAR.687CDB2171F7" office:target-frame-name="_top" xlink:show="replace"><text:span text:style-name="T564">D1-404</text:span></text:a><text:span text:style-name="T565">, 2011-05-16, Žin., 2011, Nr. 65-3076 (2011-05-28), i. k. 111301MISAK00D1-404</text:span></text:p>
      <text:p text:style-name="Normal"/>
      <text:p text:style-name="P566"><text:span text:style-name="T567">15.</text:span><text:span text:style-name="T568"><text:s/>Neteko galios nuo 2017-02-01</text:span></text:p>
      <text:p text:style-name="P569">Punkto naikinimas:</text:p>
      <text:p text:style-name="P570"><text:span text:style-name="T571">Nr.</text:span><text:span text:style-name="T572"><text:s/></text:span><text:a xlink:href="https://www.e-tar.lt/portal/legalAct.html?documentId=b1a55e90e46a11e68503b67e3b82e8bd" office:target-frame-name="_top" xlink:show="replace"><text:span text:style-name="T573">D1-87</text:span></text:a><text:span text:style-name="T574">, 2017-01-27, paskelbta TAR 2017-01-27, i. k. 2017-01578</text:span></text:p>
      <text:p text:style-name="P575">Punkto pakeitimai:</text:p>
      <text:p text:style-name="P576"><text:span text:style-name="T577">Nr.<text:s/></text:span><text:a xlink:href="https://www.e-tar.lt/portal/legalAct.html?documentId=TAR.687CDB2171F7" office:target-frame-name="_top" xlink:show="replace"><text:span text:style-name="T578">D1-404</text:span></text:a><text:span text:style-name="T579">, 2011-05-16, Žin., 2011, Nr. 65-3076 (2011-05-28), i. k. 111301MISAK00D1-404</text:span></text:p>
      <text:p text:style-name="Normal"/>
      <text:p text:style-name="P580"><text:span text:style-name="T581">16</text:span><text:span text:style-name="T582">. Tarnybai vadovauja direktorius, kurį Valstybės tarnybos įstatymo nustatyta tvarka k</text:span><text:span text:style-name="T583">etverių metų kadencijai skiria į pareigas ir atleidžia iš pareigų aplinkos ministras. Direktorius skiriamas eiti pareigas ne daugiau kaip dviem kadencijoms iš eilės.</text:span><text:s/></text:p>
      <text:p text:style-name="P584">Punkto pakeitimai:</text:p>
      <text:p text:style-name="P585"><text:span text:style-name="T586">Nr.<text:s/></text:span><text:a xlink:href="https://www.e-tar.lt/portal/legalAct.html?documentId=b1a55e90e46a11e68503b67e3b82e8bd" office:target-frame-name="_top" xlink:show="replace"><text:span text:style-name="T587">D1-87</text:span></text:a><text:span text:style-name="T588">, 2017-01-27, paskelbta TAR 2017-01-27, i. k. 2017-01578</text:span></text:p>
      <text:p text:style-name="Normal"/>
      <text:p text:style-name="P589"><text:span text:style-name="T590">17</text:span><text:span text:style-name="T591">. Tarnybos direktorius tiesiogiai pavaldus ir atskaitingas aplinkos ministrui.</text:span></text:p>
      <text:p text:style-name="P592"><text:span text:style-name="T593">18</text:span><text:span text:style-name="T594">. Tarnybos administracijos struktūrą, kurią sudaro departamentai ir sk</text:span><text:span text:style-name="T595">yriai, tvirtina aplinkos ministras. Tarnybos departamentai ir skyriai savo veikloje vadovaujasi Tarnybos direktoriaus patvirtintu Tarnybos darbo reglamentu, Tarnybos vidaus tvarkos taisyklėmis, departamentų ir skyrių nuostatais bei šiais nuostatais.</text:span><text:s/></text:p>
      <text:p text:style-name="P596">Punkto pakeitimai:</text:p>
      <text:p text:style-name="P597"><text:span text:style-name="T598">Nr.<text:s/></text:span><text:a xlink:href="https://www.e-tar.lt/portal/legalAct.html?documentId=TAR.687CDB2171F7" office:target-frame-name="_top" xlink:show="replace"><text:span text:style-name="T599">D1-404</text:span></text:a><text:span text:style-name="T600">, 2011-05-16, Žin., 2011, Nr. 65-3076 (2011-05-28), i. k. 111301MISAK00D1-404</text:span></text:p>
      <text:p text:style-name="Normal"/>
      <text:p text:style-name="P601"><text:span text:style-name="T602">19</text:span><text:span text:style-name="T603">. Tarnybos direktorius:</text:span></text:p>
      <text:p text:style-name="P604"><text:span text:style-name="T605">19.1</text:span><text:span text:style-name="T606">. užtikrina įstatymų, Lietuvos Resp</text:span><text:span text:style-name="T607">ublikos Vyriausybės nutarimų, aplinkos ministro įsakymų ir kitų teisės aktų laikymąsi Tarnybos veikloje;</text:span></text:p>
      <text:p text:style-name="P608"><text:span text:style-name="T609">19.2</text:span><text:span text:style-name="T610">. sprendžia Tarnybos kompetencijai priskirtus klausimus, organizuoja Tarnybos darbą, įgyvendinant veiklos tikslus ir atliekant nustatytas funkc</text:span><text:span text:style-name="T611">ijas;</text:span></text:p>
      <text:p text:style-name="P612"><text:span text:style-name="T613">19.3</text:span><text:span text:style-name="T614">. leidžia įsakymus ir įsakymais tvirtinamus teisės aktus, kontroliuoja, kaip jie vykdomi Pavaldžiose direkcijose;</text:span><text:s/></text:p>
      <text:p text:style-name="P615">Punkto pakeitimai:</text:p>
      <text:p text:style-name="P616"><text:span text:style-name="T617">Nr.<text:s/></text:span><text:a xlink:href="https://www.e-tar.lt/portal/legalAct.html?documentId=TAR.687CDB2171F7" office:target-frame-name="_top" xlink:show="replace"><text:span text:style-name="T618">D1-404</text:span></text:a><text:span text:style-name="T619">, 2011-05-16,<text:s/></text:span><text:span text:style-name="T620">Žin., 2011, Nr. 65-3076 (2011-05-28), i. k. 111301MISAK00D1-404</text:span></text:p>
      <text:p text:style-name="Normal"/>
      <text:p text:style-name="P621"><text:span text:style-name="T622">19.4</text:span><text:span text:style-name="T623">. tvirtina Tarnybos valstybės tarnautojų ir darbuotojų, dirbančių pagal darbo sutartis, pareigybių sąrašą, neviršydamas darbo užmokesčiui nustatytų lėšų ir Tarnybai Lietuvos Respublik</text:span><text:span text:style-name="T624">os Vyriausybės patvirtinto didžiausio leistino valstybės tarnautojų ir darbuotojų, dirbančių pagal darbo sutartis, pareigybių skaičiaus;</text:span><text:s/></text:p>
      <text:p text:style-name="P625">Punkto pakeitimai:</text:p>
      <text:p text:style-name="P626"><text:span text:style-name="T627">Nr.<text:s/></text:span><text:a xlink:href="https://www.e-tar.lt/portal/legalAct.html?documentId=TAR.687CDB2171F7" office:target-frame-name="_top" xlink:show="replace"><text:span text:style-name="T628">D1-404</text:span></text:a><text:span text:style-name="T629">, 2011-</text:span><text:span text:style-name="T630">05-16, Žin., 2011, Nr. 65-3076 (2011-05-28), i. k. 111301MISAK00D1-404</text:span></text:p>
      <text:p text:style-name="Normal"/>
      <text:p text:style-name="P631"><text:span text:style-name="T632">19.5</text:span><text:span text:style-name="T633">. teikia Aplinkos ministerijai Tarnybos metines veiklos ataskaitas ir aplinkos ministro reikalavimu atsiskaito už savo veiklą;</text:span><text:s/></text:p>
      <text:p text:style-name="P634">Punkto pakeitimai:</text:p>
      <text:p text:style-name="P635"><text:span text:style-name="T636">Nr.<text:s/></text:span><text:a xlink:href="https://www.e-tar.lt/portal/legalAct.html?documentId=TAR.687CDB2171F7" office:target-frame-name="_top" xlink:show="replace"><text:span text:style-name="T637">D1-404</text:span></text:a><text:span text:style-name="T638">, 2011-05-16, Žin., 2011, Nr. 65-3076 (2011-05-28), i. k. 111301MISAK00D1-404</text:span></text:p>
      <text:p text:style-name="Normal"/>
      <text:p text:style-name="P639"><text:span text:style-name="T640">19.6</text:span><text:span text:style-name="T641">. tvirtina Pavaldžių direkcijų nuostatus, metines veiklos ataskaitas, metinius veiklos planus, metines išl</text:span><text:span text:style-name="T642">aidų sąmatas bei derina Pavaldžių direkcijų pareigybių sąrašus;</text:span><text:s/></text:p>
      <text:p text:style-name="P643">Punkto pakeitimai:</text:p>
      <text:p text:style-name="P644"><text:span text:style-name="T645">Nr.<text:s/></text:span><text:a xlink:href="https://www.e-tar.lt/portal/legalAct.html?documentId=TAR.687CDB2171F7" office:target-frame-name="_top" xlink:show="replace"><text:span text:style-name="T646">D1-404</text:span></text:a><text:span text:style-name="T647">, 2011-05-16, Žin., 2011, Nr. 65-3076 (2011-05-28), i. k. 111301MISAK00D1-404</text:span></text:p>
      <text:p text:style-name="Normal"/>
      <text:p text:style-name="P648"><text:span text:style-name="T649">19.7</text:span><text:span text:style-name="T650">. atstovauja Tarnybai valstybės ir savivaldos institucijose ir įstaigose arba įgalioja tai daryti kitus asmenis;</text:span><text:s/></text:p>
      <text:p text:style-name="P651">Punkto pakeitimai:</text:p>
      <text:p text:style-name="P652"><text:span text:style-name="T653">Nr.<text:s/></text:span><text:a xlink:href="https://www.e-tar.lt/portal/legalAct.html?documentId=TAR.687CDB2171F7" office:target-frame-name="_top" xlink:show="replace"><text:span text:style-name="T654">D1-404</text:span></text:a><text:span text:style-name="T655">, 2011-05-16, Žin.,<text:s/></text:span><text:span text:style-name="T656">2011, Nr. 65-3076 (2011-05-28), i. k. 111301MISAK00D1-404</text:span></text:p>
      <text:p text:style-name="Normal"/>
      <text:p text:style-name="P657"><text:span text:style-name="T658">19.8</text:span><text:span text:style-name="T659">. garantuoja, kad pagal Lietuvos Respublikos viešojo sektoriaus atskaitomybės įstatymą (Žin., 2007, Nr.</text:span><text:span text:style-name="T660"><text:s/></text:span><text:a xlink:href="https://www.e-tar.lt/portal/lt/legalAct/TAR.E2CE2C82DA9E" office:target-frame-name="_blank" xlink:show="new"><text:span text:style-name="T661">77</text:span><text:span text:style-name="T662">-</text:span><text:span text:style-name="T663">3046</text:span></text:a><text:span text:style-name="T664">) teikiami ataskaitų rinkiniai ir statistinės ataskaitos būtų teisingi;</text:span></text:p>
      <text:p text:style-name="P665"><text:span text:style-name="T666">19.9</text:span><text:span text:style-name="T667">. užtikrina racionalų ir taupų lėšų bei turto naudojimą, veiksmingą Tarnybos vidaus kontrolės sistemos sukūrimą, jos veikimą ir tobulinimą;</text:span></text:p>
      <text:p text:style-name="P668"><text:span text:style-name="T669">19.10</text:span><text:span text:style-name="T670">. priima į pareigas<text:s/></text:span><text:span text:style-name="T671">ir atleidžia iš pareigų Tarnybos direktoriaus pavaduotojus, departamentų direktorius, skyrių vadovus ir kitus valstybės tarnautojus bei darbuotojus, dirbančius pagal darbo sutartis Pavaldžių direkcijų vadovus, skatina juos, skiria jiems nuobaudas ir pašalp</text:span><text:span text:style-name="T672">as;</text:span><text:s/></text:p>
      <text:p text:style-name="P673">Punkto pakeitimai:</text:p>
      <text:p text:style-name="P674"><text:span text:style-name="T675">Nr.<text:s/></text:span><text:a xlink:href="https://www.e-tar.lt/portal/legalAct.html?documentId=TAR.687CDB2171F7" office:target-frame-name="_top" xlink:show="replace"><text:span text:style-name="T676">D1-404</text:span></text:a><text:span text:style-name="T677">, 2011-05-16, Žin., 2011, Nr. 65-3076 (2011-05-28), i. k. 111301MISAK00D1-404</text:span></text:p>
      <text:p text:style-name="Normal"/>
      <text:p text:style-name="P678"><text:span text:style-name="T679">19.11</text:span><text:span text:style-name="T680">. vykdo kitas įstatymų, Lietuvos Respublikos Vyriaus</text:span><text:span text:style-name="T681">ybės ir aplinkos ministro jam pavestas funkcijas.</text:span></text:p>
      <text:p text:style-name="P682"><text:span text:style-name="T683">20</text:span><text:span text:style-name="T684">. Tarnybos direktorius vadovauja Tarnybos padaliniams tiesiogiai arba per Tarnybos direktoriaus pavaduotojus. Jei Tarnybos direktoriaus nėra, jį pavaduoja direktoriaus paskirtas direktoriaus pavaduo</text:span><text:span text:style-name="T685">tojas, o kai nėra pavaduotojų, – kitas Tarnybos direktoriaus įsakymu įgaliotas Tarnybos valstybės tarnautojas.</text:span><text:s/></text:p>
      <text:p text:style-name="P686">Punkto pakeitimai:</text:p>
      <text:p text:style-name="P687"><text:span text:style-name="T688">Nr.<text:s/></text:span><text:a xlink:href="https://www.e-tar.lt/portal/legalAct.html?documentId=TAR.687CDB2171F7" office:target-frame-name="_top" xlink:show="replace"><text:span text:style-name="T689">D1-404</text:span></text:a><text:span text:style-name="T690">, 2011-05-16, Žin., 2011, Nr.<text:s/></text:span><text:span text:style-name="T691">65-3076 (2011-05-28), i. k. 111301MISAK00D1-404</text:span></text:p>
      <text:p text:style-name="Normal"/>
      <text:p text:style-name="P692"><text:span text:style-name="T693">21</text:span><text:span text:style-name="T694">. Tarnybos direktoriaus pavaduotojai yra karjeros valstybės tarnautojai, tiesiogiai pavaldūs Tarnybos direktoriui. Direktoriaus pavaduotojai:</text:span></text:p>
      <text:p text:style-name="P695"><text:span text:style-name="T696">21.1</text:span><text:span text:style-name="T697">. organizuoja Tarnybos metinio veiklos plano rengimą<text:s/></text:span><text:span text:style-name="T698">bei įgyvendinimą;</text:span></text:p>
      <text:p text:style-name="P699"><text:span text:style-name="T700">21.2</text:span><text:span text:style-name="T701">. Tarnybos kompetencijos ribose dalyvauja rengiant Aplinkos ministerijos strateginį veiklos planą;</text:span></text:p>
      <text:p text:style-name="P702"><text:span text:style-name="T703">21.3</text:span><text:span text:style-name="T704">. dalyvauja rengiant Saugomų teritorijų strateginius dokumentus;</text:span></text:p>
      <text:p text:style-name="P705"><text:span text:style-name="T706">21.4</text:span><text:span text:style-name="T707">. organizuoja tikslinių programų ir projektų rengi</text:span><text:span text:style-name="T708">mą bei įgyvendinimą;</text:span></text:p>
      <text:p text:style-name="P709"><text:span text:style-name="T710">21.5</text:span><text:span text:style-name="T711">. organizuoja bendradarbiavimą su mokslo ir mokymo organizacijomis;</text:span></text:p>
      <text:p text:style-name="P712"><text:span text:style-name="T713">21.6</text:span><text:span text:style-name="T714">. koordinuoja mokslinių darbų vykdymą, įgyvendindami Saugomų teritorijų sistemą ir veiklos Saugomose teritorijose organizavimą reglamentuojančius teisė</text:span><text:span text:style-name="T715">s aktus;</text:span></text:p>
      <text:p text:style-name="P716"><text:span text:style-name="T717">21.7</text:span><text:span text:style-name="T718">. vykdo kitas teisės aktuose nustatytas funkcijas.</text:span><text:s/></text:p>
      <text:p text:style-name="P719">Punkto pakeitimai:</text:p>
      <text:p text:style-name="P720"><text:span text:style-name="T721">Nr.<text:s/></text:span><text:a xlink:href="https://www.e-tar.lt/portal/legalAct.html?documentId=TAR.687CDB2171F7" office:target-frame-name="_top" xlink:show="replace"><text:span text:style-name="T722">D1-404</text:span></text:a><text:span text:style-name="T723">, 2011-05-16, Žin., 2011, Nr. 65-3076 (2011-05-28), i. k. 111301MISAK00D1-</text:span><text:span text:style-name="T724">404</text:span></text:p>
      <text:p text:style-name="Normal"/>
      <text:p text:style-name="P725"><text:span text:style-name="T726">V</text:span><text:span text:style-name="T727">.<text:s/></text:span><text:span text:style-name="T728">TARNYBOS VIDAUS ADMINISTRAVIMO KONTROLĖ</text:span></text:p>
      <text:p text:style-name="P729"/>
      <text:p text:style-name="P730"><text:span text:style-name="T731">22</text:span><text:span text:style-name="T732">. Tarnybos valstybinį (finansinį ir veiklos) auditą atlieka Lietuvos Respublikos valstybės kontrolė.</text:span></text:p>
      <text:p text:style-name="P733"><text:span text:style-name="T734">23</text:span><text:span text:style-name="T735">. Tarnybos vidaus auditą atlieka Aplinkos ministerijos Centralizuotas vidaus audito<text:s/></text:span><text:span text:style-name="T736">skyrius. Finansų kontrolę atlieka Ekonomikos ir finansų skyriaus vedėjas. Tarnybos metinio veiklos plano kontrolę atlieka Tarnybos direktorius.</text:span><text:s/></text:p>
      <text:p text:style-name="P737">Punkto pakeitimai:</text:p>
      <text:p text:style-name="P738"><text:span text:style-name="T739">Nr.<text:s/></text:span><text:a xlink:href="https://www.e-tar.lt/portal/legalAct.html?documentId=TAR.687CDB2171F7" office:target-frame-name="_top" xlink:show="replace"><text:span text:style-name="T740">D1-404</text:span></text:a><text:span text:style-name="T741">, 2011-05-16, Žin., 2011, Nr. 65-3076 (2011-05-28), i. k. 111301MISAK00D1-404</text:span></text:p>
      <text:p text:style-name="P742"><text:span text:style-name="T743">Nr.<text:s/></text:span><text:a xlink:href="https://www.e-tar.lt/portal/legalAct.html?documentId=b1a55e90e46a11e68503b67e3b82e8bd" office:target-frame-name="_top" xlink:show="replace"><text:span text:style-name="T744">D1-87</text:span></text:a><text:span text:style-name="T745">, 2017-01-27, paskelbta TAR 2017-01-27, i. k. 2017-01578</text:span></text:p>
      <text:p text:style-name="Normal"/>
      <text:p text:style-name="P746"><text:span text:style-name="T747">VI</text:span><text:span text:style-name="T748">.<text:s/></text:span><text:span text:style-name="T749">BAI</text:span><text:span text:style-name="T750">GIAMOSIOS NUOSTATOS</text:span></text:p>
      <text:p text:style-name="P751"/>
      <text:p text:style-name="P752"><text:span text:style-name="T753">24</text:span><text:span text:style-name="T754">. Tarnyba reorganizuojama, pertvarkoma arba likviduojama Lietuvos Respublikos įstatymų nustatyta tvarka.</text:span></text:p>
      <text:p text:style-name="Normal"/>
      <text:p text:style-name="P755">_________________</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aplinkos ministerija, Įsakymas</text:span></text:p>
      <text:p text:style-name="P765"><text:span text:style-name="T766">Nr.<text:s/></text:span><text:a xlink:href="https://www.e-tar.lt/portal/legalAct.html?documentId=TAR.687CDB2171F7" office:target-frame-name="_top" xlink:show="replace"><text:span text:style-name="T767">D1-404</text:span></text:a><text:span text:style-name="T768">, 2011-05-16, Žin., 2011, Nr. 65-3076 (2011-05-28), i. k. 111301MISAK00D1-404</text:span></text:p>
      <text:p text:style-name="P769"><text:span text:style-name="T770">Dėl Lietuvos Respublikos aplinkos ministro 2002 m. liepos 23 d. įsakymo Nr. 377 "Dėl Valstyb</text:span><text:span text:style-name="T771">inės saugomų teritorijų tarnybos prie Aplinkos ministerijos nuostatų patvirtinimo" pakeitimo</text:span></text:p>
      <text:p text:style-name="P772"/>
      <text:p text:style-name="P773"><text:span text:style-name="T774">2.</text:span></text:p>
      <text:p text:style-name="P775"><text:span text:style-name="T776">Lietuvos Respublikos aplinkos ministerija, Įsakymas</text:span></text:p>
      <text:p text:style-name="P777"><text:span text:style-name="T778">Nr.<text:s/></text:span><text:a xlink:href="https://www.e-tar.lt/portal/legalAct.html?documentId=01d41ec0a87b11e4a82d9548fb36f682" office:target-frame-name="_top" xlink:show="replace"><text:span text:style-name="T779">D1-81</text:span></text:a><text:span text:style-name="T780">, 2015-01-29, paskelbta TAR 2015-02-02, i. k. 2015-01411</text:span></text:p>
      <text:p text:style-name="P781"><text:span text:style-name="T782">Dėl Lietuvos Respublikos aplinkos ministro 2002 m. liepos 23 d. įsakymo Nr. 377 „Dėl Valstybinės saugomų teritorijų tarnybos prie Aplinkos ministerijos nuostatų patvirtinimo“ pakeitimo</text:span></text:p>
      <text:p text:style-name="P783"/>
      <text:p text:style-name="P784"><text:span text:style-name="T785">3.</text:span></text:p>
      <text:p text:style-name="P786"><text:span text:style-name="T787">Lietuvos R</text:span><text:span text:style-name="T788">espublikos aplinkos ministerija, Įsakymas</text:span></text:p>
      <text:p text:style-name="P789"><text:span text:style-name="T790">Nr.<text:s/></text:span><text:a xlink:href="https://www.e-tar.lt/portal/legalAct.html?documentId=b1a55e90e46a11e68503b67e3b82e8bd" office:target-frame-name="_top" xlink:show="replace"><text:span text:style-name="T791">D1-87</text:span></text:a><text:span text:style-name="T792">, 2017-01-27, paskelbta TAR 2017-01-27, i. k. 2017-01578</text:span></text:p>
      <text:p text:style-name="P793"><text:span text:style-name="T794">Dėl Lietuvos Respublikos aplinkos ministro 2002 m.</text:span><text:span text:style-name="T795"><text:s/>liepos 23 d. įsakymo Nr. 377 „Dėl Valstybinės saugomų teritorijų tarnybos prie aplinkos ministerijos nuostat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7T12:53:00Z</meta:creation-date>
    <dc:date>2021-04-07T12:53:00Z</dc:date>
    <meta:template xlink:href="Normal.dotm" xlink:type="simple"/>
    <meta:editing-cycles>2</meta:editing-cycles>
    <meta:editing-duration>PT0S</meta:editing-duration>
    <meta:document-statistic meta:page-count="2" meta:paragraph-count="237" meta:word-count="3265" meta:character-count="28496" meta:row-count="848" meta:non-whitespace-character-count="25468"/>
  </office:meta>
</office:document-meta>
</file>