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text-indent="0.6152in"/>
      <style:text-properties fo:font-weight="bold" style:font-weight-asian="bold" style:font-size-complex="12pt" style:language-asian="ar" style:country-asian="SA" fo:hyphenate="false"/>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style:text-properties style:font-weight-complex="bold" fo:text-transform="uppercase" style:language-asian="lt" style:country-asian="LT"/>
    </style:style>
    <style:style style:name="P64" style:parent-style-name="Normal" style:family="paragraph">
      <style:paragraph-properties fo:keep-with-next="always"/>
      <style:text-properties style:font-weight-complex="bold" fo:text-transform="uppercase" style:language-asian="lt" style:country-asian="LT"/>
    </style:style>
    <style:style style:name="P65" style:parent-style-name="Normal" style:family="paragraph">
      <style:paragraph-properties fo:keep-with-next="always"/>
      <style:text-properties style:font-weight-complex="bold" fo:text-transform="uppercase"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fo:text-indent="0.3937in"/>
      <style:text-properties fo:font-weight="bold" style:font-weight-asian="bold"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style:font-weight-complex="bold"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justify" fo:text-indent="0.4354in"/>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left" style:position="4.3312in"/>
          <style:tab-stop style:type="right" style:position="5.768in"/>
        </style:tab-stops>
      </style:paragraph-properties>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style:tab-stops>
          <style:tab-stop style:type="left" style:position="4.725in"/>
        </style:tab-stops>
      </style:paragraph-properties>
    </style:style>
    <style:style style:name="P334"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36" style:parent-style-name="Normal" style:family="paragraph">
      <style:paragraph-properties fo:margin-left="3.3472in">
        <style:tab-stops>
          <style:tab-stop style:type="left" style:position="1.377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text-properties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text-indent="0.6895in"/>
      <style:text-properties fo:font-size="10pt" style:font-size-asian="10pt" style:language-asian="lt" style:country-asian="LT"/>
    </style:style>
    <style:style style:name="P343" style:parent-style-name="Normal" style:family="paragraph">
      <style:text-properties style:language-asian="lt" style:country-asian="LT"/>
    </style:style>
    <style:style style:name="P344" style:parent-style-name="Normal" style:family="paragraph">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fo:text-align="center"/>
      <style:text-properties fo:font-weight="bold" style:font-weight-asian="bold" style:language-asian="lt" style:country-asian="LT"/>
    </style:style>
    <style:style style:name="P352" style:parent-style-name="Normal" style:family="paragraph">
      <style:paragraph-properties fo:text-align="center"/>
      <style:text-properties fo:font-weight="bold" style:font-weight-asian="bold" style:language-asian="lt" style:country-asian="LT"/>
    </style:style>
    <style:style style:name="P353" style:parent-style-name="Normal" style:family="paragraph">
      <style:paragraph-properties fo:text-align="center"/>
      <style:text-properties fo:font-weight="bold" style:font-weight-asian="bold" style:language-asian="lt" style:country-asian="LT"/>
    </style:style>
    <style:style style:name="P354" style:parent-style-name="Normal" style:family="paragraph">
      <style:paragraph-properties fo:text-align="center"/>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language-asian="lt" style:country-asian="LT"/>
    </style:style>
    <style:style style:name="P356" style:parent-style-name="Normal" style:family="paragraph">
      <style:paragraph-properties fo:text-indent="5.3159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35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359" style:parent-style-name="Normal" style:family="paragraph">
      <style:paragraph-properties fo:text-indent="1.4152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36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362" style:parent-style-name="Normal" style:family="paragraph">
      <style:paragraph-properties fo:text-indent="1.4152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63"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64"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anguage-asian="lt" style:country-asian="LT"/>
    </style:style>
    <style:style style:name="P367"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68"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6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tab-stops>
          <style:tab-stop style:type="left" style:position="0.4923in"/>
          <style:tab-stop style:type="left" style:position="0.7875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7" style:parent-style-name="Normal" style:family="paragraph">
      <style:paragraph-properties fo:text-align="justify">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8"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379" style:parent-style-name="Normal" style:family="paragraph">
      <style:paragraph-properties fo:text-align="justify">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2958in"/>
          <style:tab-stop style:type="left" style:position="0.6895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2">Suvestinė redakcija nuo 2017-04-28 iki 2023-03-31</text:span></text:p>
      <text:p text:style-name="P3"/>
      <text:p text:style-name="P4"><text:span text:style-name="T5">Nutarimas paskelbtas: Žin. 2005, Nr.<text:s/></text:span><text:a xlink:href="https://www.e-tar.lt/portal/legalAct.html?documentId=TAR.D9152D5A2E18" office:target-frame-name="_top" xlink:show="replace"><text:span text:style-name="T6">29-912</text:span></text:a><text:span text:style-name="T7">, i. k. 1051100NUTA00000217</text:span></text:p>
      <text:p text:style-name="P8"/>
      <text:p text:style-name="P9">Nauja redakcija nuo 2017-04-28:</text:p>
      <text:p text:style-name="Normal"><text:span text:style-name="T10">Nr.<text:s/></text:span><text:a xlink:href="https://www.e-tar.lt/portal/legalAct.html?documentId=fdf1cb802b4111e78397ae072f58c508" office:target-frame-name="_top" xlink:show="replace"><text:span text:style-name="T11">312</text:span></text:a><text:span text:style-name="T12">, 2017-04-26, paskelbta TAR 2017-04-27, i. k. 2017-07056</text:span></text:p>
      <text:p text:style-name="P13"/>
      <text:p text:style-name="P14">LIETUVOS RESPUBLIKOS VYRIAUSYBĖ</text:p>
      <text:p text:style-name="P15"/>
      <text:p text:style-name="P16">NUTARIMAS</text:p>
      <text:p text:style-name="P17">DĖL KOMPENSACINIŲ IŠMOKŲ PROFESIONALIOJO SCENOS MENO ĮSTAIGŲ KŪRYBINIAMS DARBUOTOJAMS SKYRIMO IR MOKĖJIMO TVARKOS APRAŠO PATVIRTINIMO</text:p>
      <text:p text:style-name="P18"/>
      <text:p text:style-name="P19"><text:span text:style-name="T20">2005 m. vasario 24 d. Nr. 217</text:span></text:p>
      <text:p text:style-name="P21">Vilnius</text:p>
      <text:p text:style-name="P22"/>
      <text:p text:style-name="P23"><text:span text:style-name="T24">Vadovaudamasi Lietuvos Respublikos profesionaliojo scenos meno įstatymo 15</text:span><text:span text:style-name="T25"> straipsnio 7 dalimi,<text:s/></text:span><text:span text:style-name="T26">Lietuvos Respublikos Vyriausybė</text:span><text:span text:style-name="T27"><text:s/>nutari</text:span><text:span text:style-name="T28">a:</text:span></text:p>
      <text:p text:style-name="P29"><text:span text:style-name="T30">Patvirtinti Kompensacinių išmokų profesionaliojo scenos meno įstaigų kūrybiniams darbuotojams skyrimo ir mokėjimo tvarkos aprašą (pridedama).</text:span><text:s/></text:p>
      <text:p text:style-name="P31"/>
      <text:p text:style-name="P32"/>
      <text:p text:style-name="P33"/>
      <text:p text:style-name="P34">Ministras Pirmininkas<text:tab/>Algirdas Brazauskas</text:p>
      <text:p text:style-name="P35"/>
      <text:p text:style-name="P36"/>
      <text:p text:style-name="P37"/>
      <text:p text:style-name="P38"><text:span text:style-name="T39">Kultūros ministras</text:span><text:span text:style-name="T40"><text:tab/>Vladimiras Prudnikovas</text:span></text:p>
      <text:p text:style-name="Normal"/>
      <text:p text:style-name="P41"/>
      <text:soft-page-break/>
      <text:p text:style-name="P42"><text:span text:style-name="T43">PATVIRTINTA</text:span><text:span text:style-name="T44"><text:line-break/></text:span><text:span text:style-name="T45">Lietuvos Respublikos Vyriausybės</text:span><text:span text:style-name="T46"><text:line-break/></text:span><text:span text:style-name="T47">2005 m. vasario 24 d. nutarimu Nr. 217</text:span><text:span text:style-name="T48"><text:line-break/>(Lietuvos Respublikos Vyriausybės</text:span><text:span text:style-name="T49"><text:line-break/></text:span><text:span text:style-name="T50">2017 m. balandžio 26 d. <text:s/></text:span><text:span text:style-name="T51">nutarimo<text:s/></text:span><text:span text:style-name="T52">Nr. 312<text:s/></text:span><text:span text:style-name="T53"><text:line-break/>redakcija)</text:span></text:p>
      <text:p text:style-name="P54"/>
      <text:p text:style-name="P55"/>
      <text:p text:style-name="P56"/>
      <text:p text:style-name="P57"><text:span text:style-name="T58">KOMPENSACINIŲ IŠMOKŲ PROFESIONALIOJO SCENOS MENO ĮSTAIGŲ KŪRYBINIAMS DARBUOTOJAMS</text:span><text:span text:style-name="T59"><text:s/></text:span><text:span text:style-name="T60">SKYRIMO IR<text:s/></text:span><text:span text:style-name="T61">MOKĖJIMO TVARKOS<text:s/></text:span><text:span text:style-name="T62">APRAŠAS</text:span></text:p>
      <text:h text:style-name="P63" text:outline-level="2"/>
      <text:h text:style-name="P64" text:outline-level="2"/>
      <text:h text:style-name="P65" text:outline-level="2"/>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ompensacinių išmokų profesionaliojo scenos meno įstaigų kūrybiniams darbuotojams skyrimo ir mokėjimo tvarkos aprašas (toliau – Aprašas) reglamentuoja Lietuvos Respublikos profesionalio</text:span><text:span text:style-name="T75">jo scenos meno įstatymo (toliau – Įstatymas) 15 straipsnyje nustatytų kompensacinių išmokų profesionaliojo scenos meno įstaigų kūrybiniams darbuotojams (toliau – išmokos) sky</text:span><text:span text:style-name="T76">rimą ir mokėjimą.</text:span></text:p>
      <text:p text:style-name="P77"><text:span text:style-name="T78">2</text:span><text:span text:style-name="T79">. Apraše vartojamos sąvokos apibrėžtos Įstatyme ir Lietuvos</text:span><text:span text:style-name="T80"><text:s/>Respublikos valstybinio socialinio draudimo įstatyme.</text:span></text:p>
      <text:p text:style-name="P81"/>
      <text:h text:style-name="P82" text:outline-level="2"><text:span text:style-name="T83">II</text:span><text:span text:style-name="T84"><text:s/>SKYRIUS<text:s/></text:span></text:h>
      <text:h text:style-name="P85" text:outline-level="2"><text:span text:style-name="T86">KREIPIMASIS DĖL IŠMOKOS SKYRIMO</text:span></text:h>
      <text:p text:style-name="P87"/>
      <text:p text:style-name="P88"><text:span text:style-name="T89">3</text:span><text:span text:style-name="T90">. Profesionaliojo scenos meno įstaigų kūrybiniai darbuotojai, turintys teisę gauti išmoką (toliau – asmenys), dėl išmokos skyrimo kreipiasi į<text:s/></text:span><text:span text:style-name="T91">Lietuvos Respublikos kultūros ministeriją (toliau – Kultūros ministerija), pateikdami prašymą skirti ir mokėti kompensacinę išmoką profesionaliojo scenos meno įstaigų kūrybiniams darbuotojams (toliau – prašymas) pagal Aprašo priedą. Prašyme turi būti nurod</text:span><text:span text:style-name="T92">yta Aprašo 5 punkte nustatyta informacija. Dėl išmokos skyrimo kreipiasi pats asmuo, jo teisėtas atstovas arba paveldėtojas.</text:span></text:p>
      <text:p text:style-name="P93"><text:span text:style-name="T94">4</text:span><text:span text:style-name="T95">. Kreipimosi dėl išmokos data laikoma diena, kurią Kultūros ministerijoje užregistruotas prašymas.</text:span></text:p>
      <text:p text:style-name="P96"><text:span text:style-name="T97">5</text:span><text:span text:style-name="T98">. Prašyme turi būti nu</text:span><text:span text:style-name="T99">rodyta:</text:span></text:p>
      <text:p text:style-name="P100"><text:span text:style-name="T101">5.1</text:span><text:span text:style-name="T102">. aplinkybės, dėl kurių asmuo negali dirbti pagal įgytą specialybę</text:span><text:span text:style-name="T103"><text:s/>ir nutraukta jo darbo sutartis</text:span><text:span text:style-name="T104">;</text:span></text:p>
      <text:p text:style-name="P105"><text:span text:style-name="T106">5.2</text:span><text:span text:style-name="T107">. profesionaliojo scenos meno įstaigos (įstaigų), kurioje (kuriose) atitinkamą darbą, už kurį skiriama išmoka, dirbo asmuo, pavadinimas,<text:s/></text:span><text:span text:style-name="T108">asmens pareigos minėtoje (minėtose) įstaigoje (įstaigose), darbo sutarties (sutarčių) sudarymo ir nutraukimo data ir laikotarpis, kurį asmuo tarnavo sovietų armijos ir Lietuvos krašto apsaugos sistemos profesionaliame muzikos ar šokio kolektyve;<text:s/></text:span></text:p>
      <text:p text:style-name="P109"><text:span text:style-name="T110">5.3</text:span><text:span text:style-name="T111">.<text:s/></text:span><text:span text:style-name="T112">patvirtinimas, kad šiuo metu asmuo nedirba pagal darbo sutartį atitinkamo kūrybinio darbo, už kurį jis įgyja teisę į išmoką;</text:span></text:p>
      <text:p text:style-name="P113"><text:span text:style-name="T114">5.4</text:span><text:span text:style-name="T115">. informacija apie gyvenamąją vietą (adresas) ir ryšių priemonių duomenys (telefono ryšio numeris ir (ar) elektroninio pašto</text:span><text:span text:style-name="T116"><text:s/>adresas) ryšiui palaikyti.</text:span></text:p>
      <text:p text:style-name="P117"><text:span text:style-name="T118">6</text:span><text:span text:style-name="T119">.<text:s/></text:span><text:span text:style-name="T120">Pateikdamas prašymą, asmuo privalo patvirtinti savo tapatybę</text:span><text:span text:style-name="T121">:</text:span></text:p>
      <text:p text:style-name="P122"><text:span text:style-name="T123">6.1</text:span><text:span text:style-name="T124">. jeigu prašymas įteikiamas tiesiogiai atvykus į Kultūros ministeriją, – pateikti asmens tapatybę patvirtinantį dokumentą (Lietuvos Respublikos piliečio</text:span><text:span text:style-name="T125"><text:s/>pasą arba asmens tapatybės<text:s/></text:span><text:soft-page-break/><text:span text:style-name="T126">kortelę, Europos Sąjungos valstybės narės piliečio pasą arba asmens tapatybės kortelę, kitos užsienio valstybės piliečio pasą kartu su dokumentu, suteikiančiu teisę nuolat gyventi Lietuvos Respublikoje) ar<text:s/></text:span><text:span text:style-name="T127">šio dokumento kopiją;<text:s/></text:span><text:span text:style-name="T128">įsitikinus prašymą teikiančio asmens tapatybe ir prašyme pateikto parašo autentiškumu, asmens tapatybės dokumentas ar jo kopija asmeniui nedelsiant grąžinami;</text:span></text:p>
      <text:p text:style-name="P129"><text:span text:style-name="T130">6.2</text:span><text:span text:style-name="T131">. jeigu prašymas pateikiamas paštu, – pateikti Aprašo 6.1 papunktyje nurodyto asmens tapat</text:span><text:span text:style-name="T132">ybės dokumento kopiją;<text:s/></text:span><text:span text:style-name="T133">įsitikinus prašymą teikiančio asmens tapatybe ir prašyme pateikto parašo autentiškumu, asmens tapatybės dokumento kopija grąžinama paštu;</text:span></text:p>
      <text:p text:style-name="P134"><text:span text:style-name="T135">6.3</text:span><text:span text:style-name="T136">. jeigu prašymas įteikiamas per teisėtą atstovą, – pateikti Aprašo 6.1 papunktyje nurody</text:span><text:span text:style-name="T137">tą asmens tapatybės dokumentą ar jo kopiją, pridėti ir teisėto atstovo asmens tapatybės dokumentą ar jo kopiją ir atstovavimą patvirtinantį dokumentą ar jo kopiją;</text:span><text:span text:style-name="T138"><text:s/>įsitikinus asmens, turinčio teisę gauti išmoką, prašymą pateikusio asmens tapatybe ir prašym</text:span><text:span text:style-name="T139">e pateikto parašo autentiškumu, asmens tapatybės dokumentai ar jų kopijos asmeniui nedelsiant grąžinami;</text:span></text:p>
      <text:p text:style-name="P140"><text:span text:style-name="T141">6.4</text:span><text:span text:style-name="T142">. jeigu asmuo pakeitė pavardę po santuokos ir (ar) ištuokos, dirbdamas profesionaliojo scenos meno įstaigoje, – pateikti ir santuokos ir (ar)<text:s/></text:span><text:span text:style-name="T143">ištuokos faktą patvirtinančius dokumentus ar jų kopijas.</text:span></text:p>
      <text:p text:style-name="P144"><text:span text:style-name="T145">7</text:span><text:span text:style-name="T146">. Jeigu prašymas parašytas ne valstybine kalba, yra neįskaitomas arba neatitinka Aprašo 5 ir 6 punktuose nustatytų reikalavimų, Kultūros ministerija per 5 darbo dienas nuo prašymo užregistravi</text:span><text:span text:style-name="T147">mo raštu kreipiasi į asmenį, jo teisėtą atstovą ar paveldėtoją, prašydama per 10 darbo dienų prašymą parašyti valstybine kalba, įskaitomai arba pateikti papildomą informaciją. Jeigu per nurodytą terminą prašymas arba papildoma informacija negaunami, prašym</text:span><text:span text:style-name="T148">as nenagrinėjamas.</text:span></text:p>
      <text:p text:style-name="P149"/>
      <text:p text:style-name="P150"><text:span text:style-name="T151">III</text:span><text:span text:style-name="T152"><text:s/>SKYRIUS</text:span></text:p>
      <text:p text:style-name="P153"><text:span text:style-name="T154">ASMENS KŪRYBINĮ DARBO STAŽĄ ĮRODANTYS DOKUMENTAI, BŪTINI<text:s/></text:span></text:p>
      <text:p text:style-name="P155"><text:span text:style-name="T156">IŠMOKAI SKIRTI</text:span></text:p>
      <text:p text:style-name="P157"/>
      <text:p text:style-name="P158"><text:span text:style-name="T159">8</text:span><text:span text:style-name="T160">. Asmens kūrybinio darbo Lietuvos Respublikos profesionaliojoje scenoje stažas (toliau – kūrybinio darbo stažas), nustatytas Įstatymo 15 st</text:span><text:span text:style-name="T161">raipsnyje, įrodomas šiais dokumentais:</text:span></text:p>
      <text:p text:style-name="P162"><text:span text:style-name="T163">8.1</text:span><text:span text:style-name="T164">. darbo knygelėmis, valstybinio socialinio draudimo pažymėjimais, įskaitant į kūrybinio darbo stažą tuos darbo laikotarpius, apie kuriuos įrašai darbo knygelėse, valstybinio socialinio draudimo pažymėjimuose pada</text:span><text:span text:style-name="T165">ryti remiantis dokumentais (įsakymais dėl priėmimo į darbą ir atleidimo iš jo, valstybinės archyvų sistemos įstaigų, savivaldybių archyvų ar buvusių darbdavių išduotomis darbo stažo pažymomis ir kitais dokumentais), patvirtintais darbdavio (jo įgalioto asm</text:span><text:span text:style-name="T166">ens) parašu ir įrašą padariusios įmonės, įstaigos ar organizacijos antspaudu<text:s/></text:span><text:span text:style-name="T167">(</text:span><text:span text:style-name="T168">jeigu ji antspaudą privalo turėti pagal jos veiklą reguliuojančius teisės aktus)</text:span><text:span text:style-name="T169">;<text:s/></text:span></text:p>
      <text:p text:style-name="P170"><text:span text:style-name="T171">8.2</text:span><text:span text:style-name="T172">. dokumentais, įrodančiais, kad asmuo nutraukė atitinkamą kūrybinį darbą pagal darbo sut</text:span><text:span text:style-name="T173">artį (darbdavių darbo stažo pažymos, išduotos remiantis turimais dokumentais, įsakymai ir panašiai);</text:span></text:p>
      <text:p text:style-name="P174"><text:span text:style-name="T175">8.3</text:span><text:span text:style-name="T176">. buvusių darbdavių ar jų funkcijų perėmėjų, o jeigu jų nėra, – savininko (steigėjo) teises ir pareigas įgyvendinusių institucijų funkcijų vykdytojų</text:span><text:span text:style-name="T177"><text:s/>(atskiru susitarimu jų įgaliotų asmenų, teikiančių jiems dokumentų saugojimo paslaugas) darbo stažo pažymomis, išduotomis remiantis turimais dokumentais;</text:span></text:p>
      <text:p text:style-name="P178"><text:span text:style-name="T179">8.4</text:span><text:span text:style-name="T180">. valstybinės archyvų sistemos įstaigų ar savivaldybių archyvų pažymomis arba šiose įstaigose<text:s/></text:span><text:span text:style-name="T181">ir archyvuose saugomų dokumentų kopijomis ar išrašais;</text:span></text:p>
      <text:p text:style-name="P182"><text:span text:style-name="T183">8.5</text:span><text:span text:style-name="T184">. kariniais liudijimais arba Lietuvos Respublikos krašto apsaugos ministerijos išduotais karinės tarnybos trukmės pažymėjimais, kuriuose yra įrašas, patvirtinantis, kad asmuo tarnavo<text:s/></text:span><text:span text:style-name="T185">sovietų</text:span><text:span text:style-name="T186"><text:s/></text:span><text:span text:style-name="T187">arm</text:span><text:span text:style-name="T188">ijos arba Lietuvos krašto apsaugos sistemos</text:span><text:span text:style-name="T189"><text:s/></text:span><text:span text:style-name="T190">profesionaliame</text:span><text:span text:style-name="T191"><text:s/></text:span><text:span text:style-name="T192">muzikos ar šokio kolektyve;</text:span></text:p>
      <text:p text:style-name="P193"><text:span text:style-name="T194">8.6</text:span><text:span text:style-name="T195">. teismų sprendimais dėl juridinę reikšmę turinčių faktų nustatymo;</text:span></text:p>
      <text:p text:style-name="P196"><text:span text:style-name="T197">8.7</text:span><text:span text:style-name="T198">. Neįgalumo ir darbingumo nustatymo tarnybos prie Socialinės apsaugos ir darbo ministe</text:span><text:span text:style-name="T199">rijos<text:s/></text:span><text:span text:style-name="T200">darbingumo lygio dėl nelaimingo atsitikimo darbe ar profesinės ligos pažyma</text:span><text:span text:style-name="T201">;<text:s/></text:span></text:p>
      <text:p text:style-name="P202"><text:span text:style-name="T203">8.8</text:span><text:span text:style-name="T204">. Valstybinio socialinio draudimo fondo administravimo įstaigos pažym</text:span><text:span text:style-name="T205">a</text:span><text:span text:style-name="T206">,<text:s/></text:span><text:span text:style-name="T207">patvirtinan</text:span><text:span text:style-name="T208">čia</text:span><text:span text:style-name="T209"><text:s/>valstybinės socialinio draudimo ištarnauto laiko pensijos, paskirtos iki 1995 m. sausio 1 d. pagal galiojusį buvusios TSRS Ministrų Tarybos 1967 m. gruodžio 27 d. nutarimą Nr. 1169 „Dėl TSRS Vyriausybės sprendimų dėl ištarnauto laiko pensijų teatrų ir kit</text:span><text:span text:style-name="T210">ų teatrinių-žiūrovinių įstaigų bei kolektyvų kai kurių kategorijų artistams suvienijimo“, arba kompensacijos už ypatingas darbo sąlygas, paskirtos po 1995 m. sausio 1 d. pagal Lietuvos Respublikos valstybinių socialinio draudimo pensijų įstatymo 67 straips</text:span><text:span text:style-name="T211">nio 4 dalies 4 punktą, gavimo faktą.</text:span></text:p>
      <text:p text:style-name="P212"><text:span text:style-name="T213">9</text:span><text:span text:style-name="T214">. Asmuo, kuris kreipiasi dėl išmokos skyrimo, Kultūros ministerijai pateikia Aprašo 8</text:span><text:span text:style-name="T215"> </text:span><text:span text:style-name="T216">punkte nurodytus dokumentus. Jeigu asmuo su prašymu nepateikia šių dokumentų, Kultūros ministerija per 5 darbo dienas nuo praš</text:span><text:span text:style-name="T217">ymo užregistravimo kreipiasi į valstybės ir žinybinius registrus, viešojo administravimo subjektus prašydama suteikti reikiamą informaciją. Negavusi šios informacijos, Kultūros ministerija kreipiasi į Lietuvos profesionaliojo scenos meno įstaigą (-as), kur</text:span><text:span text:style-name="T218">ioje (-se) asmuo dirbo.<text:s/></text:span></text:p>
      <text:p text:style-name="P219"><text:span text:style-name="T220">10</text:span><text:span text:style-name="T221">. Asmenų pateiktos dokumentų kopijos turi būti patvirtintos dokumentą išdavusios Lietuvos Respublikos ar užsienio valstybės institucijos, notaro ar kito asmens, įgalioto atlikti notarinius veiksmus, ar konsulinio pareigūno ar</text:span><text:span text:style-name="T222">ba kito kompetentingo užsienio valstybės pareigūno. Asmenų pateiktus dokumentų originalus priėmęs valstybės tarnautojas ar darbuotojas padaro jų kopijas, patvirtina kopijų tikrumą ir originalus grąžina juos pateikusiam asmeniui. Užsienio valstybių instituc</text:span><text:span text:style-name="T223">ijų išduoti dokumentai turi būti išversti į lietuvių kalbą ir legalizuoti arba patvirtinti pažyma (</text:span><text:span text:style-name="T224">Apostille</text:span><text:span text:style-name="T225">), išskyrus tuos atvejus, kai Lietuvos Respublikos tarptautinėse sutartyse arba Europos Sąjungos teisės aktuose nustatyta kitaip.</text:span></text:p>
      <text:p text:style-name="P226"><text:span text:style-name="T227">11</text:span><text:span text:style-name="T228">. Jeigu kūry</text:span><text:span text:style-name="T229">binio darbo stažą įrodančiuose dokumentuose nurodyti tik priėmimo į darbą arba darbo baigimo metai, darbo pradžios ir darbo pabaigos data laikoma atitinkamų metų liepos 1 diena. Jeigu kūrybinio darbo stažo dokumente nurodyti tik metai ir mėnuo, darbo pradž</text:span><text:span text:style-name="T230">ios ir pabaigos data laikoma atitinkamo mėnesio 15-oji diena.</text:span></text:p>
      <text:p text:style-name="P231"/>
      <text:p text:style-name="P232"><text:span text:style-name="T233">IV</text:span><text:span text:style-name="T234"><text:s/>SKYRIUS</text:span></text:p>
      <text:p text:style-name="P235"><text:span text:style-name="T236">IŠMOKŲ SKYRIMAS</text:span></text:p>
      <text:p text:style-name="P237"/>
      <text:p text:style-name="P238"><text:span text:style-name="T239">12</text:span><text:span text:style-name="T240">. Ne vėliau kaip per 30 darbo dienų nuo tos dienos, kurią Kultūros ministerijoje užregistruotas prašymas, kultūros ministras priima sprendimą dėl išmokos</text:span><text:span text:style-name="T241"><text:s/>skyrimo ar atsisakymo ją skirti (nurodomos atsisakymo skirti išmoką priežastys)</text:span><text:span text:style-name="T242"><text:s/></text:span><text:span text:style-name="T243">ir asmuo apie tai informuojamas raštu (pridedama kultūros ministro įsakymo kopija).<text:s/></text:span></text:p>
      <text:p text:style-name="P244"><text:span text:style-name="T245">13</text:span><text:span text:style-name="T246">. Jeigu negaunama reikiamos informacijos iš valstybės ir žinybinių registrų, viešojo</text:span><text:span text:style-name="T247"><text:s/>administravimo subjektų ar Lietuvos profesionaliojo scenos meno įstaigos (-ų), kurioje (-se) asmuo dirbo, ar dokumentais negalima įrodyti asmens kūrybinio darbo stažui prilyginamų darbo laikotarpių, nes įmonės, įstaigos ar organizacijos dokumentai ar jų d</text:span><text:span text:style-name="T248">alis neišsaugoti (nesvarbu, dėl kokių priežasčių), Kultūros ministerija praneša asmeniui, kad priimtas sprendimas atsisakyti skirti jam išmoką ir kad nurodyti laikotarpiai asmens prašymu gali būti nustatomi teismine tvarka.</text:span></text:p>
      <text:p text:style-name="P249"><text:span text:style-name="T250">14</text:span><text:span text:style-name="T251">. Kultūros ministrui priėm</text:span><text:span text:style-name="T252">us sprendimą skirti išmoką, Kultūros ministerija per 3</text:span><text:span text:style-name="T253"> </text:span><text:span text:style-name="T254">darbo dienas nuo sprendimo priėmimo Valstybinio socialinio draudimo fondo valdybos prie Socialinės apsaugos ir darbo ministerijos įgaliotai Valstybinio socialinio draudimo fondo administravimo įstaigai</text:span><text:span text:style-name="T255"><text:s/>(toliau – išmokas mokanti įstaiga) pateikia kultūros ministro įsakymo ir prašymo kopijas.</text:span></text:p>
      <text:p text:style-name="P256"/>
      <text:p text:style-name="P257"><text:span text:style-name="T258">V</text:span><text:span text:style-name="T259"><text:s/>SKYRIUS</text:span></text:p>
      <text:p text:style-name="P260"><text:span text:style-name="T261">IŠMOKŲ MOKĖJIMAS<text:s/></text:span></text:p>
      <text:p text:style-name="P262"/>
      <text:p text:style-name="P263"><text:span text:style-name="T264">15</text:span><text:span text:style-name="T265">. Išmokas mokanti įstaiga, gavusi kultūros ministro įsakymo ir prašymo kopijas, ne vėliau kaip per 5 darbo dienas priima<text:s/></text:span><text:span text:style-name="T266">sprendimą dėl išmokų mokėjimo ir raštu apie tai informuoja išmokos gavėją, pridėdama sprendimo patvirtintą kopiją arba sprendimo išrašą.</text:span><text:span text:style-name="T267"><text:s/></text:span></text:p>
      <text:p text:style-name="P268"><text:span text:style-name="T269">16</text:span><text:span text:style-name="T270">. Išmokos mokamos už praėjusį mėnesį. Jeigu asmuo kreipėsi vėliau, nei įgijo teisę gauti išmoką, išmokos suma iš</text:span><text:span text:style-name="T271">mokama už praėjusį laiką mokant išmokos gavėjui pirmąją išmoką.</text:span><text:span text:style-name="T272"><text:s/></text:span></text:p>
      <text:p text:style-name="P273"><text:span text:style-name="T274">17</text:span><text:span text:style-name="T275">.<text:s/></text:span><text:span text:style-name="T276">I</text:span><text:span text:style-name="T277">šmokos gavėjui mirus, išmokos sumos, kurios priklausė mirusiam išmokos gavėjui ir kurių jis dėl mirties negavo, taip pat išmoka už mirties mėnesį išmokamos mirusio išmokos gavėjo įpė</text:span><text:span text:style-name="T278">diniams, kuriems paveldėjimo tvarka pereina mirusio išmokos gavėjo turtas, kai išmoką mokančiai įstaigai pateikiamas prašymas išmokėti išmoką mirus asmeniui, kuris buvo apsidraudęs ar apdraustas valstybiniu socialiniu draudimu,</text:span><text:span text:style-name="T279"><text:s/></text:span><text:span text:style-name="T280">mirusio</text:span><text:span text:style-name="T281"><text:s/></text:span><text:span text:style-name="T282">asmens tapatybę patv</text:span><text:span text:style-name="T283">irtinantis dokumentas ar jo kopija, mirusio įpėdinio asmens tapatybę patvirtinantis dokumentas ar jo kopija,</text:span><text:span text:style-name="T284"><text:s/></text:span><text:span text:style-name="T285">notaro išduoti paveldėjimo teisės liudijimas ir (ar) nuosavybės teisės į dalį sutuoktinių bendro turto liudijimas arba šių dokumentų kopijos. Išmok</text:span><text:span text:style-name="T286">ą mokanti įstaiga per 20 darbo dienų nuo visų reikiamų dokumentų pateikimo priima sprendimą dėl negautų išmokų išmokėjimo ir išmoka negautų išmokų sumas.<text:s/></text:span></text:p>
      <text:p text:style-name="P287"><text:span text:style-name="T288">18</text:span><text:span text:style-name="T289">. Jeigu sukakęs senatvės pensijos amžių išmokos gavėjas įgyja teisę gauti pensijų išmoką (-as)<text:s/></text:span><text:span text:style-name="T290">ar nuolatinę (-es) pensinio pobūdžio išmoką (-as), nurodytą (-as) Įstatymo 15 straipsnyje, kurios (-ių) dydis (gaunantiesiems kelias pensijų išmokas ar nuolatines pensinio pobūdžio išmokas – bendra šių išmokų suma) yra lygus išmokos dydžiui ar didesnis už<text:s/></text:span><text:span text:style-name="T291">mokamą išmoką, išmokos mokėjimas sustabdomas nuo kito mėnesio pirmos dienos po to, kai išmokos gavėjui paskiriama pensijų išmoka ar nuolatinė pensinio pobūdžio išmoka.<text:s/></text:span><text:span text:style-name="T292">Jeigu asmeniui, kuris įgijo teisę gauti išmoką, ar išmokos gavėjui paskirtosios (-ųjų) p</text:span><text:span text:style-name="T293">ensijos (-ų) ar pensijų išmokos (-ų) dydis mažesnis už išmokos dydį, išmokos gavėjui mokama jam priklausančios išmokos dalis, lygi skirtumui tarp išmokos gavėjui priklausančios išmokos ir jo gaunamos (-ų) pensijos (-ų) ar pensijų išmokos (-ų).</text:span></text:p>
      <text:p text:style-name="P294"><text:span text:style-name="T295">19</text:span><text:span text:style-name="T296">. Jeig</text:span><text:span text:style-name="T297">u išmokos gavėjas pripažįstamas neveiksniu ar ribotai veiksniu išmokos gavimo srityje, išmokos gavėjo teisėtas atstovas per 10 darbo dienų nuo šių aplinkybių atsiradimo privalo apie tai raštu</text:span><text:span text:style-name="T298"><text:s/></text:span><text:span text:style-name="T299">pranešti išmoką mokančiai įstaigai ir pateikti</text:span><text:span text:style-name="T300"><text:s/>išmokos gavėjo as</text:span><text:span text:style-name="T301">mens tapatybę, savo, kaip teisėto atstovo, asmens tapatybę ir atstovavimą asmeniui patvirtinančius dokumentus</text:span><text:span text:style-name="T302">.</text:span></text:p>
      <text:p text:style-name="P303"><text:span text:style-name="T304">20</text:span><text:span text:style-name="T305">. Išmoką mokančios įstaigos prašymu Kultūros ministerija per 10 darbo dienų nuo prašymo gavimo patikrina, ar išmokos gavėjas pradėjo dirbti</text:span><text:span text:style-name="T306"><text:s/>pagal darbo sutartį atitinkamą<text:s/></text:span><text:soft-page-break/><text:span text:style-name="T307">kūrybinį darbą, už kurį jam paskirta išmoka, ir pateikia išvadą, ar išmokos gavėjas pagal darbo sutartį dirba kūrybinį darbą, už kurį jam paskirta išmoka. Jeigu Kultūros ministerijos išvadoje nurodoma, kad asmuo pradėjo dirb</text:span><text:span text:style-name="T308">ti pagal darbo sutartį profesionaliojo scenos meno įstaigoje, išmoką mokanti įstaiga per 3 darbo dienas nuo šios išvados gavimo priima sprendimą dėl išmokos mokėjimo sustabdymo nuo tos dienos, kurią išmokos gavėjas pradėjo dirbti šį darbą. Išnykus šiame pu</text:span><text:span text:style-name="T309">nkte nurodytai aplinkybei, išmokos mokėjimas atnaujinamas, kai išmokos gavėjas išmoką mokančiai įstaigai raštu pateikia prašymą ir dokumentą, įrodantį, kad nutraukė kūrybinį darbą pagal darbo sutartį. Išmoką mokanti įstaiga per 3 darbo dienas priima sprend</text:span><text:span text:style-name="T310">imą atnaujinti išmokos mokėjimą. Išmokos mokėjimas atnaujinamas kitą dieną po darbo sutarties nutraukimo.</text:span></text:p>
      <text:p text:style-name="P311"><text:span text:style-name="T312">21</text:span><text:span text:style-name="T313">. Išmokos suma, negauta dėl<text:s/></text:span><text:span text:style-name="T314">išmokas mokančios įstaigos</text:span><text:span text:style-name="T315"><text:s/>kaltės, išmokama už visą praėjusį laiką ne vėliau kaip per 20 darbo dienų nuo išmokos</text:span><text:span text:style-name="T316"><text:s/></text:span><text:span text:style-name="T317">gav</text:span><text:span text:style-name="T318">ėjo kreipimosi raštu į išmoką mokančią įstaigą.</text:span><text:span text:style-name="T319"><text:s/></text:span></text:p>
      <text:p text:style-name="P320"/>
      <text:p text:style-name="P321"><text:span text:style-name="T322">––––––––––––––––––––</text:span></text:p>
      <text:p text:style-name="P323">Priedo pakeitimai:</text:p>
      <text:p text:style-name="P324"><text:span text:style-name="T325">Nr.<text:s/></text:span><text:a xlink:href="https://www.e-tar.lt/portal/legalAct.html?documentId=TAR.7FF58DB8E78A" office:target-frame-name="_top" xlink:show="replace"><text:span text:style-name="T326">207</text:span></text:a><text:span text:style-name="T327">, 2013-03-06, Žin., 2013, Nr. 28-1326 (2013-03-16), i. k.<text:s/></text:span><text:span text:style-name="T328">1131100NUTA00000207</text:span></text:p>
      <text:p text:style-name="P329"><text:span text:style-name="T330">Nr.<text:s/></text:span><text:a xlink:href="https://www.e-tar.lt/portal/legalAct.html?documentId=fdf1cb802b4111e78397ae072f58c508" office:target-frame-name="_top" xlink:show="replace"><text:span text:style-name="T331">312</text:span></text:a><text:span text:style-name="T332">, 2017-04-26, paskelbta TAR 2017-04-27, i. k. 2017-07056</text:span></text:p>
      <text:p text:style-name="Normal"/>
      <text:p text:style-name="P333"/>
      <text:soft-page-break/>
      <text:p text:style-name="P334">Kompensacinių išmokų profesionaliojo scenos<text:s/></text:p>
      <text:p text:style-name="P335">meno įstaigų kūrybiniams<text:s/>darbuotojams skyrimo<text:s/></text:p>
      <text:p text:style-name="P336"><text:span text:style-name="T337">ir mokėjimo tvarkos aprašo</text:span><text:span text:style-name="T338"><text:line-break/>priedas</text:span></text:p>
      <text:p text:style-name="P339"/>
      <text:p text:style-name="P340"/>
      <text:p text:style-name="P341">_________________________________</text:p>
      <text:p text:style-name="P342">(vardas ir pavardė)</text:p>
      <text:p text:style-name="P343">Asmens kodas ______________________</text:p>
      <text:p text:style-name="P344">Gyvenamoji vieta (adresas) __________________________</text:p>
      <text:p text:style-name="Normal"><text:span text:style-name="T345">Tel. ______________, mob. tel.<text:s/></text:span><text:span text:style-name="T346">+370</text:span><text:span text:style-name="T347">___________, el.<text:s/></text:span><text:span text:style-name="T348">paštas________________</text:span></text:p>
      <text:p text:style-name="P349"/>
      <text:p text:style-name="P350">Lietuvos Respublikos kultūros ministerijai</text:p>
      <text:p text:style-name="P351"/>
      <text:p text:style-name="P352">PRAŠYMAS<text:s/></text:p>
      <text:p text:style-name="P353">DĖL KOMPENSACINĖS IŠMOKOS PROFESIONALIOJO SCENOS MENO ĮSTAIGŲ KŪRYBINIAMS DARBUOTOJAMS SKYRIMO IR MOKĖJIMO</text:p>
      <text:p text:style-name="P354">20__m.______________d.<text:line-break/></text:p>
      <text:p text:style-name="P355">Prašau man skirti kompensacinę išmoką kaip___metų išdirbusiam (-iai) ______________:<text:s/></text:p>
      <text:p text:style-name="P356">(pareigų pavadinimas)</text:p>
      <text:p text:style-name="P357">pagal darbo sutartį 19__ m. _______ d.–19__ m. _______ d.________________ teatre ar<text:s/></text:p>
      <text:p text:style-name="P358">koncertinėje įstaigoje_______________;</text:p>
      <text:p text:style-name="P359">(pareigų pavadinimas)</text:p>
      <text:p text:style-name="P360">pagal darbo sutartį 20__ m. _______ d.–20__ m. _______ d.________________ teatre ar<text:s/></text:p>
      <text:p text:style-name="P361">koncertinėje įstaigoje_______________.</text:p>
      <text:p text:style-name="P362">(pareigų pavadinimas)</text:p>
      <text:p text:style-name="P363"/>
      <text:p text:style-name="P364">Tarnavau:</text:p>
      <text:p text:style-name="P365">19__ m. ____________d.–19__ m. ___________ d. sovietų armijos profesionaliame muzikos / šokio kolektyve;</text:p>
      <text:p text:style-name="P366">19__ m. ____________d.–19__ m. ___________ d. Lietuvos krašto apsaugos sistemos profesionaliame muzikos / šokio kolektyve.</text:p>
      <text:p text:style-name="P367"/>
      <text:p text:style-name="P368">Dėl______________________________________________________________________</text:p>
      <text:p text:style-name="P369"><text:span text:style-name="T370">(aplinkybės, dėl kurių asmuo negali dirbti pagal įgy</text:span><text:span text:style-name="T371">tą specialybę</text:span><text:span text:style-name="T372"><text:s/>ir buvo nutraukta darbo sutartis</text:span><text:span text:style-name="T373">)<text:s/></text:span></text:p>
      <text:p text:style-name="P374"><text:span text:style-name="T375">20__ m. ___________ d. nutraukta mano darbo sutartis ir jokio kūrybinio darbo, už kurį turiu teisę į kompensacinę išmoką, nedirbu.<text:s/></text:span></text:p>
      <text:p text:style-name="P376">Prašau man skirtą kompensacinę išmoką pervesti į ____________ banko<text:s/>sąskaitą LT__________________________.</text:p>
      <text:p text:style-name="P377"/>
      <text:p text:style-name="P378">_____________________________________________________________________________________________________________________________________________________________________________________________</text:p>
      <text:p text:style-name="P379"><text:span text:style-name="T380">ESU INFORMUOTAS IR SUTINKU</text:span><text:span text:style-name="T381">,<text:s/></text:span><text:span text:style-name="T382">kad:</text:span></text:p>
      <text:p text:style-name="P383">sprendimas dėl kompensacinės išmokos skyrimo ar atsisakymo ją skirti man bus išsiųstas paštu;</text:p>
      <text:p text:style-name="P384">jeigu nepateiksiu dokumentų, įrodančių mano kūrybinio darbo stažą, Kultūros ministerija kreipsis į valstybės ir žinybinius registrus, viešojo administravimo subjektus prašydama suteikti reikiamą informaciją; negavusi šios informacijos, Kultūros ministerija kreipsis į Lietuvos profesionaliojo meno įstaigą (-as), kurioje (-se) aš dirbau.</text:p>
      <text:p text:style-name="P385"/>
      <text:p text:style-name="P386"/>
      <text:p text:style-name="P387">______________________________<text:tab/><text:tab/><text:tab/><text:tab/>___________</text:p>
      <text:p text:style-name="P388"><text:span text:style-name="T389">(vardas ir pavardė)</text:span><text:span text:style-name="T390"><text:tab/></text:span><text:span text:style-name="T391"><text:tab/></text:span><text:span text:style-name="T392"><text:tab/></text:span><text:span text:style-name="T393"><text:tab/>(p</text:span><text:span text:style-name="T394">arašas)</text:span></text:p>
      <text:p text:style-name="P395"/>
      <text:p text:style-name="P396"><text:span text:style-name="T397">––––––––––––––––––––</text:span></text:p>
      <text:soft-page-break/>
      <text:p text:style-name="P398">Papildyta priedu:</text:p>
      <text:p text:style-name="P399"><text:span text:style-name="T400">Nr.<text:s/></text:span><text:a xlink:href="https://www.e-tar.lt/portal/legalAct.html?documentId=fdf1cb802b4111e78397ae072f58c508" office:target-frame-name="_top" xlink:show="replace"><text:span text:style-name="T401">312</text:span></text:a><text:span text:style-name="T402">, 2017-04-26, paskelbta TAR 2017-04-27, i. k. 2017-07056</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text:s/></text:span><text:span text:style-name="T412">Vyriausybė, Nutarimas</text:span></text:p>
      <text:p text:style-name="P413"><text:span text:style-name="T414">Nr.<text:s/></text:span><text:a xlink:href="https://www.e-tar.lt/portal/legalAct.html?documentId=TAR.121BD1598A0F" office:target-frame-name="_top" xlink:show="replace"><text:span text:style-name="T415">1082</text:span></text:a><text:span text:style-name="T416">, 2006-10-30, Žin., 2006, Nr. 118-4480 (2006-11-04), i. k. 1061100NUTA00001082</text:span></text:p>
      <text:p text:style-name="P417"><text:span text:style-name="T418">Dėl Lietuvos Respublikos Vyriausybės 2005 m. vasario 24 d. nutari</text:span><text:span text:style-name="T419">mo Nr. 217 "Dėl Kompensacinių išmokų teatrų ir koncertinių įstaigų kūrybiniams darbuotojams skyrimo ir mokėjimo tvarkos aprašo patvirtinim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7FF58DB8E78A" office:target-frame-name="_top" xlink:show="replace"><text:span text:style-name="T427">207</text:span></text:a><text:span text:style-name="T428">, 2013-03-06, Žin., 2013, Nr. 28-1326 (2013-03-16), i. k. 1131100NUTA00000207</text:span></text:p>
      <text:p text:style-name="P429"><text:span text:style-name="T430">Dėl Lietuvos Respublikos Vyriausybės 2005 m. vasario 24 d. nutarimo Nr. 217 "Dėl Kompensacinių išmokų teatrų ir koncertinių įstaigų kūrybiniams dar</text:span><text:span text:style-name="T431">buotojams skyrimo ir mokėjimo tvarkos aprašo patvirtinimo"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1df20f00636f11e486c8eb493431c0c1" office:target-frame-name="_top" xlink:show="replace"><text:span text:style-name="T439">1192</text:span></text:a><text:span text:style-name="T440">, 2014-10-28, paskelbta TAR 2014-1</text:span><text:span text:style-name="T441">1-04, i. k. 2014-15579</text:span></text:p>
      <text:p text:style-name="P442"><text:span text:style-name="T443">Dėl Lietuvos Respublikos Vyriausybės 2005 m. vasario 24 d. nutarimo Nr. 217 „Dėl Kompensacinių išmokų teatrų ir koncertinių įstaigų kūrybiniams darbuotojams skyrimo ir mokėjimo tvarkos aprašo patvirtinimo“ pakeitimo</text:span></text:p>
      <text:p text:style-name="P444"/>
      <text:p text:style-name="P445"><text:span text:style-name="T446">4.</text:span></text:p>
      <text:p text:style-name="P447"><text:span text:style-name="T448">Lietuvos<text:s/></text:span><text:span text:style-name="T449">Respublikos Vyriausybė, Nutarimas</text:span></text:p>
      <text:p text:style-name="P450"><text:span text:style-name="T451">Nr.<text:s/></text:span><text:a xlink:href="https://www.e-tar.lt/portal/legalAct.html?documentId=fdf1cb802b4111e78397ae072f58c508" office:target-frame-name="_top" xlink:show="replace"><text:span text:style-name="T452">312</text:span></text:a><text:span text:style-name="T453">, 2017-04-26, paskelbta TAR 2017-04-27, i. k. 2017-07056</text:span></text:p>
      <text:p text:style-name="P454"><text:span text:style-name="T455">Dėl Lietuvos Respublikos Vyriausybės 2005 m. vasario 24 d.<text:s/></text:span><text:span text:style-name="T456">nutarimo Nr. 217 „Dėl Kompensacinių išmokų teatrų ir koncertinių įstaigų kūrybiniams darbuotojams skyrimo ir mokėjimo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1T05:51:00Z</meta:creation-date>
    <dc:date>2023-03-31T05:51:00Z</dc:date>
    <meta:template xlink:href="Normal.dotm" xlink:type="simple"/>
    <meta:editing-cycles>2</meta:editing-cycles>
    <meta:editing-duration>PT0S</meta:editing-duration>
    <meta:document-statistic meta:page-count="14" meta:paragraph-count="111" meta:word-count="2457" meta:character-count="19327" meta:row-count="446" meta:non-whitespace-character-count="16981"/>
  </office:meta>
</office:document-meta>
</file>