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3472in">
        <style:tab-stops/>
      </style:paragraph-properties>
      <style:text-properties style:language-asian="lt" style:country-asian="LT"/>
    </style:style>
    <style:style style:name="P59" style:parent-style-name="Normal" style:family="paragraph">
      <style:paragraph-properties fo:margin-left="3.3472in" fo:text-indent="0.043in">
        <style:tab-stops/>
      </style:paragraph-properties>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text-indent="0.4923in"/>
      <style:text-properties fo:color="#000000"/>
    </style:style>
    <style:style style:name="P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style:line-height-at-least="0.25in">
        <style:tab-stops>
          <style:tab-stop style:type="left" style:position="0.5909in"/>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line-height-at-least="0.25in">
        <style:tab-stops>
          <style:tab-stop style:type="left" style:position="0.6895in"/>
        </style:tab-stops>
      </style:paragraph-properties>
    </style:style>
    <style:style style:name="T201" style:parent-style-name="DefaultParagraphFont" style:family="text">
      <style:text-properties fo:color="#000000"/>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style:font-style-complex="italic" fo:font-size="10pt" style:font-size-asian="10pt"/>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7">Suvestinė redakcija nuo 2024-05-31</text:span></text:p>
      <text:p text:style-name="P8"/>
      <text:p text:style-name="P9"><text:span text:style-name="T10">Nutarimas paskelbtas: Žin. 2003, Nr.<text:s/></text:span><text:a xlink:href="https://www.e-tar.lt/portal/legalAct.html?documentId=TAR.D910FB67BA01" office:target-frame-name="_top" xlink:show="replace"><text:span text:style-name="T11">33-1378</text:span></text:a><text:span text:style-name="T12">, i. k. 1031100NUTA00000394</text:span></text:p>
      <text:p text:style-name="P13"/>
      <text:p text:style-name="P14">Nauja redakcija nuo 2019-01-01:</text:p>
      <text:p text:style-name="Normal"><text:span text:style-name="T15">Nr.<text:s/></text:span><text:a xlink:href="https://www.e-tar.lt/portal/legalAct.html?documentId=5d1bc4d0fde111e8a969c20aa4d38bd4" office:target-frame-name="_top" xlink:show="replace"><text:span text:style-name="T16">1233</text:span></text:a><text:span text:style-name="T17">, 2018-12-05, paskelbta TAR 2018-12-12, i. k. 2018-20316</text:span></text:p>
      <text:p text:style-name="P18"/>
      <text:p text:style-name="P19"><text:span text:style-name="T20">LIETUVOS RESPUBLIKOS VYRIAUSYBĖ</text:span></text:p>
      <text:p text:style-name="P21"/>
      <text:p text:style-name="P22"><text:span text:style-name="T23">NUTARIMAS</text:span></text:p>
      <text:p text:style-name="P24">DĖL LIETUVOS RESPUBLIKOS KARINIŲ AERODROMŲ NAUDOJIMO CIVILINIŲ ORLAIVIŲ REIKMĖMS TAISYKLIŲ PATVIRTINIMO</text:p>
      <text:p text:style-name="P25"/>
      <text:p text:style-name="P26"><text:span text:style-name="T27">2003 m. balandžio 1 d. Nr. 394</text:span></text:p>
      <text:p text:style-name="P28">Vilnius</text:p>
      <text:p text:style-name="P29"/>
      <text:p text:style-name="P30"><text:span text:style-name="T31">Vadovaudamasi Lietuvos Respublikos aviacijos įstatymo 11 straipsniu, Lietuvos Respublikos Vyriausybė </text:span><text:span text:style-name="T32">nutari</text:span><text:span text:style-name="T33">a:</text:span></text:p>
      <text:p text:style-name="P34"><text:span text:style-name="T35">Patvirtinti Lietuvos Respublikos karinių aerodromų<text:s/></text:span><text:span text:style-name="T36">naudojimo civilinių orlaivių reikmėms taisykles (pridedama).</text:span><text:s/></text:p>
      <text:p text:style-name="P37"/>
      <text:p text:style-name="P38"/>
      <text:p text:style-name="P39"/>
      <text:p text:style-name="P40">MINISTRAS PIRMININKAS<text:tab/>ALGIRDAS BRAZAUSKAS</text:p>
      <text:p text:style-name="P41"/>
      <text:p text:style-name="P42"/>
      <text:p text:style-name="P43"/>
      <text:soft-page-break/>
      <text:p text:style-name="P44">KRAŠTO APSAUGOS MINISTRAS<text:tab/>LINAS LINKEVIČIUS</text:p>
      <text:p text:style-name="P45"/>
      <text:p text:style-name="Normal"/>
      <text:soft-page-break/>
      <text:p text:style-name="P46">PATVIRTINTA<text:line-break/>Lietuvos Respublikos Vyriausybės<text:line-break/>2003 m. balandžio 1 d. nutarimu Nr. 394<text:line-break/><text:span text:style-name="T52">(Lietuvos Respublikos Vyriausybės</text:span><text:span text:style-name="T53"><text:line-break/></text:span><text:span text:style-name="T54">2024 m. gegužės 29 d.<text:s/></text:span><text:span text:style-name="T55">nutarimo<text:s/></text:span><text:span text:style-name="T56">Nr.<text:s/></text:span><text:span text:style-name="T57">404</text:span></text:p>
      <text:p text:style-name="P58">redakcija)</text:p>
      <text:p text:style-name="P59"/>
      <text:p text:style-name="P60"/>
      <text:p text:style-name="P61"><text:span text:style-name="T62">LIETUVOS RESPUBLIKOS KARINIŲ AERODROMŲ NAUDOJIMO<text:s/></text:span></text:p>
      <text:p text:style-name="P63">CIVILINIŲ ORLAIVIŲ REIKMĖMS</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karinių aerodromų naudojimo civilinių orlaivių reikmėms taisyklės (toliau – Taisyklės) nustato karinių<text:s/></text:span><text:span text:style-name="T76">aerodromų naudojimo civilinių orlaivių skrydžiams, antžeminių paslaugų ir oro navigacijos paslaugų kariniuose aerodromuose teikimo civiliniams orlaiviams tvarką ir sąlygas.<text:s/></text:span></text:p>
      <text:p text:style-name="P77"><text:span text:style-name="T78">2</text:span><text:span text:style-name="T79">. Taisyklių privalo laikytis visi juridiniai ir fiziniai asmenys, kurių veikl</text:span><text:span text:style-name="T80">a susijusi su civilinių orlaivių skrydžiais į karinius aerodromus ir iš jų.</text:span></text:p>
      <text:p text:style-name="P81"><text:span text:style-name="T82">3</text:span><text:span text:style-name="T83">.<text:s/></text:span><text:span text:style-name="T84">Taisyklėse vartojamos sąvokos suprantamos taip, kaip jos apibrėžtos Lietuvos Respublikos aviacijos įstatyme.<text:s/></text:span></text:p>
      <text:p text:style-name="P85"/>
      <text:p text:style-name="P86"><text:span text:style-name="T87">II</text:span><text:span text:style-name="T88"><text:s/>SKYRIUS</text:span></text:p>
      <text:p text:style-name="P89"><text:span text:style-name="T90">KARINIO AERODROMO NAUDOJIMAS CIVILINIŲ ORLAIV</text:span><text:span text:style-name="T91">IŲ</text:span></text:p>
      <text:p text:style-name="P92"><text:span text:style-name="T93">SKRYDŽIAMS</text:span></text:p>
      <text:p text:style-name="P94"/>
      <text:p text:style-name="P95"><text:span text:style-name="T96">4</text:span><text:span text:style-name="T97">.<text:s/></text:span><text:span text:style-name="T98">Vykdant civilinių orlaivių skrydžius, karinis aerodromas (arba jo dalis, skirta civilinių orlaivių skrydžiams) turi atitikti<text:s/></text:span><text:span text:style-name="T99">susisiekimo ministro ir aplinkos ministro nustatytus civilinių aerodromų projektavimo, statybos ir naudojimo<text:s/></text:span><text:span text:style-name="T100">specialiuosius reikalavimus (toliau – Reikalavimai).</text:span></text:p>
      <text:p text:style-name="P101">5. Karinio aerodromo (arba jo dalies, skirtos civilinių orlaivių skrydžiams) patikrinimą, ar jis tinka civilinių orlaivių skrydžiams ir atitinka Reikalavimus, atlieka ir karinio aerodromo tinkamumo naudoti civilinių orlaivių skrydžiams pažymėjimą išduoda viešoji įstaiga Transporto kompetencijų agentūra (toliau – TKA), vadovaudamasi Aerodromų tinkamumo naudoti pažymėjimų išdavimo taisyklėmis, kurias tvirtina TKA.  </text:p>
      <text:p text:style-name="P102"><text:span text:style-name="T103">6</text:span><text:span text:style-name="T104">. Vykdant civilinių orlaivių skrydžius kariniame aerodrome (arba jo dalyje, skirtoje civilinių orlaivių skrydžiams), visi karinio aerodromo ryšių, navigacijos, stebėjimo ir skrydžių valdymo sistemos įrenginiai naudojami be apribojimų.<text:s/></text:span></text:p>
      <text:p text:style-name="P105"><text:span text:style-name="T106">7</text:span><text:span text:style-name="T107">. Kiekvieno kar</text:span><text:span text:style-name="T108">inio aerodromo naudojimo civilinių orlaivių skrydžiams tvarką ir sąlygas nustato Lietuvos Respublikos Vyriausybė.</text:span></text:p>
      <text:p text:style-name="P109"><text:span text:style-name="T110">8</text:span><text:span text:style-name="T111">.<text:s/></text:span><text:span text:style-name="T112">Kiekvieno karinio aerodromo naudojimo civilinių orlaivių skrydžiams tvarką <text:s/>nustatančiame teisės akte turi būti numatytos bendrosios nu</text:span><text:span text:style-name="T113">ostatos dėl karinio<text:s/></text:span><text:span text:style-name="T114">aerodromo arba jo dalies atskyrimo civilinių orlaivių skrydžiams, taip pat nuostatos dėl atsiskaitymo už paslaugas, kurios teikiamos civilinių orlaivių skrydžiams, ir dėl bendradarbiavimo bei atsakomybės pasiskirstymo civilinės aviacijo</text:span><text:span text:style-name="T115">s saugumo užtikrinimo srityje.</text:span><text:span text:style-name="T116"><text:s text:c="2"/></text:span></text:p>
      <text:p text:style-name="P117"/>
      <text:p text:style-name="P118"><text:span text:style-name="T119">III</text:span><text:span text:style-name="T120"><text:s/>SKYRIUS</text:span></text:p>
      <text:p text:style-name="P121"><text:span text:style-name="T122">ORLAIVIŲ SKRYDŽIŲ VYKDYMAS</text:span></text:p>
      <text:p text:style-name="P123"/>
      <text:p text:style-name="P124"><text:span text:style-name="T125">9</text:span><text:span text:style-name="T126">. Į karinį aerodromą (arba jo dalį, skirtą civilinių orlaivių skrydžiams) ir iš jo gali būti vykdomi vietiniai ir tarptautiniai civilinių orlaivių skrydžiai.</text:span></text:p>
      <text:p text:style-name="P127"><text:span text:style-name="T128">10</text:span><text:span text:style-name="T129">.<text:s/></text:span><text:span text:style-name="T130">Civil</text:span><text:span text:style-name="T131">inių orlaivių skrydžiai kariniame aerodrome (arba jo dalyje, skirtoje civilinių orlaivių skrydžiams) turi būti vykdomi vadovaujantis Aviacijos įstatymu ir kitais teisės aktais, reglamentuojančiais orlaivių skrydžius.</text:span></text:p>
      <text:p text:style-name="P132"><text:span text:style-name="T133">11</text:span><text:span text:style-name="T134">.<text:s/></text:span><text:span text:style-name="T135">Orlaivių atskridimas ir išskrid</text:span><text:span text:style-name="T136">imas planuojamas vadovaujantis Aviacijos įstatymu<text:s/></text:span><text:span text:style-name="T137">ir Lietuvos Respublikos oro erdvės organizavimo taisyklėmis, patvirtintomis Lietuvos Respublikos Vyriausybės 2004 m. kovo 17 d. nutarimu Nr. 285 „Dėl Lietuvos Respublikos oro erdvės organizavimo taisyklių p</text:span><text:span text:style-name="T138">atvirtinimo“.</text:span></text:p>
      <text:p text:style-name="P139"/>
      <text:p text:style-name="P140"><text:span text:style-name="T141">IV</text:span><text:span text:style-name="T142"><text:s/>SKYRIUS</text:span></text:p>
      <text:p text:style-name="P143"><text:span text:style-name="T144">ANTŽEMINIŲ PASLAUGŲ TEIKIMAS</text:span></text:p>
      <text:p text:style-name="P145"/>
      <text:p text:style-name="P146"><text:span text:style-name="T147">12</text:span><text:span text:style-name="T148">. Kariniame aerodrome (arba jo dalyje, skirtoje civilinių orlaivių skrydžiams), į kurį skrenda civiliniai orlaiviai, turi būti teikiamos antžeminės paslaugos, kurias teikia ar organizuoja<text:s/></text:span><text:span text:style-name="T149">antžeminių paslaugų teikėjas arba savateikis, atitinkančios Tarptautinės civilinės aviacijos organizacijos (angl.</text:span><text:span text:style-name="T150"><text:s/>International civil aviation organization</text:span><text:span text:style-name="T151"><text:s/>(ICAO) ir Tarptautinės oro transporto asociacijos (angl.<text:s/></text:span><text:span text:style-name="T152">International air transport association</text:span><text:span text:style-name="T153"><text:s/>(IA</text:span><text:span text:style-name="T154">TA) standartus.</text:span></text:p>
      <text:p text:style-name="P155"><text:span text:style-name="T156">13</text:span><text:span text:style-name="T157">.<text:s/></text:span><text:span text:style-name="T158">Kariniame a</text:span><text:span text:style-name="T159">erodrome (arba jo dalyje, skirtoje civilinių orlaivių skrydžiams) teikiamos antžeminės paslaugos, nurodytos Aviacijos įstatymo 1 ir 2 prieduose.<text:s/></text:span></text:p>
      <text:p text:style-name="P160"><text:span text:style-name="T161">14</text:span><text:span text:style-name="T162">.<text:s/></text:span><text:span text:style-name="T163">Kariniame a</text:span><text:span text:style-name="T164">erodrome (arba jo dalyje, skirtoje civilinių orlaivių skrydžiams) turi būti sudarytos sąlygos atlikti konkrečias procedūras: keleivių ir jų bagažo, krovinių ir pašto siuntų atvežimą į Lietuvos Respublikos teritoriją ir išvežimą iš Lietuvos Respublikos teri</text:span><text:span text:style-name="T165">torijos, įskaitant formalumus, susijusius su Lietuvos Respublikos valstybės sienos apsaugos, aviacijos saugumo, muitinės, visuomenės sveikatos priežiūros, veterinarijos ir augalų karantino taisyklėmis, taikomus civiliniams orlaiviams, kol jie yra Lietuvos<text:s/></text:span><text:span text:style-name="T166">Respublikos teritorijoje, jeigu kitaip nenustatyta Lietuvos Respublikos tarptautinėse sutartyse.<text:s/></text:span></text:p>
      <text:p text:style-name="P167"><text:span text:style-name="T168">15</text:span><text:span text:style-name="T169">. Informacija apie kariniame aerodrome (arba jo dalyje, skirtoje civilinių orlaivių skrydžiams) teikiamas antžemines paslaugas civilinių orlaivių skrydž</text:span><text:span text:style-name="T170">iams turi būti paskelbta oro navigacijos informacijos rinkinyje, kurį leidžia ir skelbia akcinė bendrovė „Oro navigacija“.</text:span></text:p>
      <text:p text:style-name="P171"><text:span text:style-name="T172">16</text:span><text:span text:style-name="T173">.<text:s/></text:span><text:span text:style-name="T174">Antžeminių paslaugų teikėjas arba savateikis turi užtikrinti civilinės aviacijos saugumą pagal jo parengtą ir patvirtintą avi</text:span><text:span text:style-name="T175">acijos saugumo programą ir paskirti asmenis, atsakingus už šios programos įgyvendinimą.</text:span></text:p>
      <text:p text:style-name="P176"/>
      <text:p text:style-name="P177"><text:span text:style-name="T178">V</text:span><text:span text:style-name="T179"><text:s/>SKYRIUS</text:span></text:p>
      <text:p text:style-name="P180"><text:span text:style-name="T181">ORO NAVIGACIJOS PASLAUGŲ TEIKIMAS</text:span></text:p>
      <text:p text:style-name="P182"/>
      <text:p text:style-name="P183"><text:span text:style-name="T184">17</text:span><text:span text:style-name="T185">. Oro eismo paslaugas ir oro navigacijos informacijos paslaugas kariniame aerodrome (arba jo dalyje, skirtoje<text:s/></text:span><text:span text:style-name="T186">civilinių orlaivių skrydžiams) teikia susisiekimo ministro paskirtas juridinis asmuo, turintis atitinkamą oro navigacijos paslaugų teikėjo pažymėjimą.</text:span><text:span text:style-name="T187"><text:s/></text:span></text:p>
      <text:p text:style-name="P188"><text:span text:style-name="T189">18</text:span><text:span text:style-name="T190">. Teikiant oro eismo paslaugas kariniame aerodrome (arba jo dalyje, skirtoje civilinių orlaivių sk</text:span><text:span text:style-name="T191">rydžiams), galima naudoti tik tuos ryšių, navigacijos, stebėjimo ir skrydžių valdymo sistemos įrenginius, kurie atitinka Lietuvos transporto saugos administracijos nustatytus reikalavimus. Informacija apie ryšių, navigacijos, stebėjimo ir skrydžių valdymo<text:s/></text:span><text:span text:style-name="T192">sistemos įrenginius, jų veikimą, darbo laiką ir teikiamas oro navigacijos paslaugas civilinių orlaivių reikmėms kariniame aerodrome skelbiama oro navigacijos informacijos rinkinyje.</text:span></text:p>
      <text:p text:style-name="P193"><text:span text:style-name="T194">19</text:span><text:span text:style-name="T195">.<text:s/></text:span><text:span text:style-name="T196">Oro navigacijos paslaugos kariniame aerodrome (arba jo dalyje, ski</text:span><text:span text:style-name="T197">rtoje civilinių orlaivių skrydžiams) teikiamos 24 valandas per parą, 7 dienas per savaitę, jeigu nenustatyta kitaip<text:s/></text:span><text:span text:style-name="T198">oro navigacijos informacijos rinkinyje</text:span><text:span text:style-name="T199">.</text:span></text:p>
      <text:p text:style-name="P200"><text:span text:style-name="T201">_____________________________</text:span></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5d1bc4d0fde111e8a969c20aa4d38bd4" office:target-frame-name="_top" xlink:show="replace"><text:span text:style-name="T214">1233</text:span></text:a><text:span text:style-name="T215">, 2018-12-05, paskelbta TAR 2018-12-12, i. k. 2018-20316</text:span></text:p>
      <text:p text:style-name="P216"><text:span text:style-name="T217">Dėl Lietuvos Respublikos Vyriausybės 2003 m. balandžio 1 d. nutarimo Nr. 394 „Dėl Lietuvos Re</text:span><text:span text:style-name="T218">spublikos karinių aerodromų naudojimo civilinių orlaivių reikmėms taisyklių patvirtinimo“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083dd6001e4d11ef8b14c5bcce136045" office:target-frame-name="_top" xlink:show="replace"><text:span text:style-name="T226">404</text:span></text:a><text:span text:style-name="T227">, 20</text:span><text:span text:style-name="T228">24-05-29, paskelbta TAR 2024-05-30, i. k. 2024-09662</text:span></text:p>
      <text:p text:style-name="P229"><text:span text:style-name="T230">Dėl Lietuvos Respublikos Vyriausybės 2003 m. balandžio 1 d. nutarimo Nr. 394 „Dėl Lietuvos Respublikos karinių aerodromų naudojimo civilinių orlaivių reikmėms taisykli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62" meta:word-count="936" meta:character-count="7826" meta:row-count="231" meta:non-whitespace-character-count="6952"/>
  </office:meta>
</office:document-meta>
</file>