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1-22</text:span></text:p>
      <text:p text:style-name="P8"/>
      <text:p text:style-name="P9"><text:span text:style-name="T10">Nutarimas paskelbtas: Žin. 1997, Nr.<text:s/></text:span><text:a xlink:href="https://www.e-tar.lt/portal/legalAct.html?documentId=TAR.D900213C2684" office:target-frame-name="_top" xlink:show="replace"><text:span text:style-name="T11">116-2993</text:span></text:a><text:span text:style-name="T12">, i. k. 0971060NUTA00000039</text:span></text:p>
      <text:p text:style-name="P13"/>
      <text:p text:style-name="P14"><text:span text:style-name="T15"/><text:span text:style-name="T16">VALSTYBINĖ ENERGETIKOS IŠTEKLIŲ KAINŲ IR ENERGETINĖS VEIKLOS KONTROLĖS KOMISIJA</text:span></text:p>
      <text:p text:style-name="P17"/>
      <text:p text:style-name="P18">NUTARIMAS</text:p>
      <text:p text:style-name="P19">DĖL AKCINĖS BENDROVĖS „LIETUVOS ENERGIJA“ ELEKTROS ENERGIJOS KAINOS</text:p>
      <text:p text:style-name="P20"/>
      <text:p text:style-name="P21">1997 m. gruodžio 16 d. Nr. 39</text:p>
      <text:p text:style-name="P22">Vilnius</text:p>
      <text:p text:style-name="P23"/>
      <text:p text:style-name="P24"><text:span text:style-name="T25">Valstybinė energetikos</text:span><text:span text:style-name="T26"><text:s/>išteklių kainų ir energetinės veiklos kontrolės komisija<text:s/></text:span><text:span text:style-name="T27">nutari</text:span><text:span text:style-name="T28">a:</text:span></text:p>
      <text:p text:style-name="P29"><text:span text:style-name="T30">Pratęsti 1997 m. liepos 18 d. nutarimu Nr. 12 „ Dėl akcinės bendrovės „Lietuvos energija“ elektros energijos kainos“ (Žin., 1997, Nr.<text:s/></text:span><text:a xlink:href="https://www.e-tar.lt/portal/lt/legalAct/TAR.E0A916733C8B" office:target-frame-name="_blank" xlink:show="new"><text:span text:style-name="T31">70-1789</text:span></text:a><text:span text:style-name="T32">, Nr. 72-1865, Nr. 101-2651) nustatytų akcinei bendrovei „Lietuvos energija“ elektros kainos ir tarifų galiojimo laiką iki 1998 m. liepos 1 dienos.</text:span></text:p>
      <text:p text:style-name="P33">Pastraipos pakeitimai:</text:p>
      <text:p text:style-name="P34"><text:span text:style-name="T35">Nr.<text:s/></text:span><text:a xlink:href="https://www.e-tar.lt/portal/legalAct.html?documentId=TAR.B50D05D15CF2" office:target-frame-name="_top" xlink:show="replace"><text:span text:style-name="T36">2</text:span></text:a><text:span text:style-name="T37">, 1998-01-15, Žin., 1998, Nr. 7-158 (1998-01-21), i. k. 0981060NUTA00000002</text:span></text:p>
      <text:p text:style-name="Normal"/>
      <text:p text:style-name="P38"><text:span text:style-name="T39">Siūlyti Lietuvos Respublikos Vyriausybei priimti neatidėliotinus sprendimus dėl elektros energij</text:span><text:span text:style-name="T40">os sektoriaus valdymo pagerinimo, nes esama padėtis kelia grėsmę šio sektoriaus gyvybingumui.</text:span></text:p>
      <text:p text:style-name="P41"/>
      <text:p text:style-name="P42"/>
      <text:p text:style-name="P43">KOMISIJOS PIRMININKAS<text:tab/>V. JANKAUSKAS</text:p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Valstybinė energetikos išteklių kainų ir energetinės veiklos kontrolės komisija, Nutarimas</text:span></text:p>
      <text:p text:style-name="P53"><text:span text:style-name="T54">Nr.<text:s/></text:span><text:a xlink:href="https://www.e-tar.lt/portal/legalAct.html?documentId=TAR.B50D05D15CF2" office:target-frame-name="_top" xlink:show="replace"><text:span text:style-name="T55">2</text:span></text:a><text:span text:style-name="T56">, 1998-01-15, Žin., 1998, Nr. 7-158 (1998-01-21), i. k. 0981060NUTA00000002</text:span></text:p>
      <text:p text:style-name="P57"><text:span text:style-name="T58">Dėl Komisijos 1997 m. liepos 18 d. nutarimo Nr. 12 ir 1997 m. gruodžio 16 d. nutarimo Nr. 39 dalini</text:span><text:span text:style-name="T59">o pakeitimo ir papildymo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31T06:51:00Z</meta:creation-date>
    <dc:date>2016-05-31T06:51:00Z</dc:date>
    <meta:template xlink:href="Normal" xlink:type="simple"/>
    <meta:editing-cycles>2</meta:editing-cycles>
    <meta:editing-duration>PT0S</meta:editing-duration>
    <meta:document-statistic meta:page-count="1" meta:paragraph-count="26" meta:word-count="223" meta:character-count="1652" meta:row-count="63" meta:non-whitespace-character-count="1455"/>
  </office:meta>
</office:document-meta>
</file>