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TUDIJŲ FONDO DIREKTORIAUS</text:span></text:p>
      <text:p text:style-name="P3"/>
      <text:p text:style-name="P4">Į S A K Y M A S</text:p>
      <text:p text:style-name="P5">DĖL Valstybinio studijų fondo direktoriaus 2012 m. spalio 31 d. įsakymo Nr. V1-76 „Dėl tikslinio finansavimo valstybės biudžeto lėšų grąžinimo nuostatų patvirtinimo“ pakeitimo</text:p>
      <text:p text:style-name="P6"/>
      <text:p text:style-name="P7">2013 m. spalio 17 d.<text:s/>Nr. V1-43</text:p>
      <text:p text:style-name="P8">Vilnius</text:p>
      <text:p text:style-name="P9"/>
      <text:p text:style-name="P10"/>
      <text:p text:style-name="P11"><text:span text:style-name="T12">P a k e i č i u Valstybinio studijų fondo direktoriaus 2012 m. spalio 31 d. įsakymu Nr. V1-76 „Dėl<text:s/></text:span><text:span text:style-name="T13">t</text:span><text:span text:style-name="T14">ikslinio finansavimo valstybės biudžeto lėšų grąžinimo nuostatų patvirtinimo“ (Žin., 2012, Nr.<text:s/></text:span><text:span text:style-name="T15">129-6527</text:span><text:span text:style-name="T16">; 2013, Nr.<text:s/></text:span><text:span text:style-name="T17">76-3870</text:span><text:span text:style-name="T18">) patvirtintus</text:span><text:span text:style-name="T19"><text:s/>nuostatus (toliau – Nuostatai):</text:span></text:p>
      <text:p text:style-name="P20"><text:span text:style-name="T21">1</text:span><text:span text:style-name="T22">. Išdėstau Nuostatų 4 punktą taip:</text:span></text:p>
      <text:p text:style-name="P23"><text:span text:style-name="T24">„</text:span><text:span text:style-name="T25">4</text:span><text:span text:style-name="T26">. Šie Nuostatai taikomi asmenims, įstojusiems į aukštąsias mokyklas nuo 2012 metų ir vadovaujantis Aprašo nuostatomis, gavusiems tikslinio finansavimo būdu (pasirašiusiems trišale</text:span><text:span text:style-name="T27">s tikslinio finansavimo sutartis) skiriamas lėšas jų studijų kainai aukštojoje mokykloje apmokėti.“</text:span></text:p>
      <text:p text:style-name="P28"><text:span text:style-name="T29">2</text:span><text:span text:style-name="T30">. Išdėstau Nuostatų 8 punktą taip:</text:span></text:p>
      <text:p text:style-name="P31"><text:span text:style-name="T32">„</text:span><text:span text:style-name="T33">8</text:span><text:span text:style-name="T34">. Aukštosios mokyklos Fondui pateiktame Sąraše nurodomi lėšas grąžinančio asmens duomenys: vardas, pavardė,<text:s/></text:span><text:span text:style-name="T35">asmens kodas (jeigu asmens kodo nėra – gimimo metai, mėnuo, diena ir lytis), gyvenamosios vietos adresas (miestas (rajonas), gatvė, namo, buto numeris), aukštosios mokyklos, kurioje asmuo studijavo, pavadinimas, studijų programos, pagal kurią asmuo studija</text:span><text:span text:style-name="T36">vo, valstybinis kodas, tikslinio finansavimo lėšų, kurias turi grąžinti lėšas grąžinantis asmuo, suma (nurodoma valstybės biudžeto lėšomis apmokėta studijų kaina ar jos dalis), laikotarpis, už kurį valstybės sumokėta grąžintina tikslinio finansavimo lėšų s</text:span><text:span text:style-name="T37">uma, tikslinio finansavimo lėšų grąžinimo pagrindas ir jo atsiradimo data. Kartu su šiuo Sąrašu pateikiamos Apraše nustatytų trišalių tikslinio finansavimo studijų sutarčių (netaikomos menų studijų srities studentams) teisės aktų nustatyta tvarka patvirtin</text:span><text:span text:style-name="T38">tos kopijos, tikslinio finansavimo lėšų apmokėjimą už Sąraše nurodytą lėšas grąžinantį asmenį patvirtinantys dokumentai ar teisės aktų nustatyta tvarka patvirtintos jų kopijos.“</text:span></text:p>
      <text:p text:style-name="P39"><text:span text:style-name="T40">3</text:span><text:span text:style-name="T41">. Laikau netekusiu galios Nuostatų 10 punktą.</text:span></text:p>
      <text:p text:style-name="P42"><text:span text:style-name="T43">4</text:span><text:span text:style-name="T44">. Išdėstau Nuostat</text:span><text:span text:style-name="T45">ų 19 punktą taip:</text:span></text:p>
      <text:p text:style-name="P46"><text:span text:style-name="T47">„</text:span><text:span text:style-name="T48">19</text:span><text:span text:style-name="T49">. Asmenims, įstojusiems į aukštąsias mokyklas 2010 metais ir vėliau pagal menų studijų srities studijų programas ir privalantiems grąžinti už jų studijas valstybės tikslinio finansavimo būdu sumokėtą studijų kainą ar jos dalį, taikom</text:span><text:span text:style-name="T50">as Lietuvos Respublikos valstybės biudžeto lėšų, skirtų studijų kainai valstybės finansuojamose studijų vietose apmokėti, arba jų dalies grąžinimo į Lietuvos Respublikos valstybės biudžetą tvarkos aprašas, patvirtintas Lietuvos Respublikos Vyriausybės 2009</text:span><text:span text:style-name="T51"><text:s/>m. rugsėjo 30 d. nutarimu Nr. 1228 (Žin., 2009, Nr.<text:s/></text:span><text:span text:style-name="T52">120-5153</text:span><text:span text:style-name="T53">; 2011, Nr.<text:s/></text:span><text:span text:style-name="T54">130-6159</text:span><text:span text:style-name="T55">).“</text:span></text:p>
      <text:p text:style-name="P56"><text:span text:style-name="T57">5</text:span><text:span text:style-name="T58">. Šis įsakymas gali būti skundžiamas Lietuvos Respublikos administracinių bylų teisenos įstatymo (Žin., 1999, Nr.<text:s/></text:span><text:span text:style-name="T59">13-308</text:span><text:span text:style-name="T60">; 2000, Nr.<text:s/></text:span><text:span text:style-name="T61">85-2566</text:span><text:span text:style-name="T62">) nustatyta tvarka.</text:span></text:p>
      <text:p text:style-name="P63"/>
      <text:p text:style-name="P64"/>
      <text:p text:style-name="P65"/>
      <text:p text:style-name="P66"><text:span text:style-name="T67">Direktorius</text:span><text:span text:style-name="T68"><text:tab/>Sigitas Ren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Rima</meta:initial-creator>
    <dc:creator>adlibuser</dc:creator>
    <meta:creation-date>2016-10-11T11:03:00Z</meta:creation-date>
    <dc:date>2016-10-11T11:03:00Z</dc:date>
    <meta:template xlink:href="Normal.dotm" xlink:type="simple"/>
    <meta:editing-cycles>2</meta:editing-cycles>
    <meta:editing-duration>PT0S</meta:editing-duration>
    <meta:document-statistic meta:page-count="1" meta:paragraph-count="20" meta:word-count="351" meta:character-count="2827" meta:row-count="64" meta:non-whitespace-character-count="2496"/>
  </office:meta>
</office:document-meta>
</file>