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9-0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0490B7B0675B" office:target-frame-name="_top" xlink:show="replace"><text:span text:style-name="T12">V-708</text:span></text:a><text:span text:style-name="T13">, 2009-08-28, Žin., 2009, Nr. 107-4491 (2009-09-08), i. k.<text:s/></text:span><text:span text:style-name="T14">1092250ISAK000V-708</text:span></text:p>
      <text:p text:style-name="P15"><text:span text:style-name="T16">Dėl Lietuvos medicinos normos MN 49:2009 "Gydytojas endodontologas. Teisės, pareigos, kompetencija ir atsakomybė" patvirtinimo</text:span></text:p>
      <text:p text:style-name="P17"/>
      <text:p text:style-name="P18"><text:span text:style-name="T19">Suvestinė redakcija nuo 2004-05-01 iki 2009-09-08</text:span></text:p>
      <text:p text:style-name="P20"/>
      <text:p text:style-name="P21"><text:span text:style-name="T22">Įsakymas paskelbtas: Žin. 1997, Nr.<text:s/></text:span><text:a xlink:href="https://www.e-tar.lt/portal/legalAct.html?documentId=TAR.D8F41C709BCF" office:target-frame-name="_top" xlink:show="replace"><text:span text:style-name="T23">55-1283</text:span></text:a><text:span text:style-name="T24">, i. k. 0972250ISAK00000304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LIETUVOS MEDICINOS NORMOS<text:s/>MN 49:1997 „GYDYTOJAS STOMATOLOGAS ENDODONTOLOGAS. FUNKCIJOS, TEISĖS, PAREIGOS, KOMPETENCIJA IR ATSAKOMYBĖ“</text:p>
      <text:p text:style-name="P32"/>
      <text:p text:style-name="P33">1997 m. gegužės 28 d. Nr. 304</text:p>
      <text:p text:style-name="P34">Vilnius</text:p>
      <text:p text:style-name="P35"/>
      <text:p text:style-name="P36"><text:span text:style-name="T37">Vykdydamas Lietuvos Respublikos sveikatos sistemos įstatymą,</text:span></text:p>
      <text:p text:style-name="P38"><text:span text:style-name="T39">ĮSAKAU:</text:span></text:p>
      <text:p text:style-name="P40"><text:span text:style-name="T41">1</text:span><text:span text:style-name="T42">. Patvirtinti Lietuvos medicinos</text:span><text:span text:style-name="T43"><text:s/>normą MN 49:1997 „Gydytojas odontologas endodontologas. Funkcijos, teisės, pareigos, kompetencija ir atsakomybė“ ir nustatyti jos įsigaliojimo datą 1997 05 28.</text:span></text:p>
      <text:p text:style-name="P44">Punkto pakeitimai:</text:p>
      <text:p text:style-name="P45"><text:span text:style-name="T46">Nr.<text:s/></text:span><text:a xlink:href="https://www.e-tar.lt/portal/legalAct.html?documentId=TAR.9E4955D5C12C" office:target-frame-name="_top" xlink:show="replace"><text:span text:style-name="T47">V-79</text:span></text:a><text:span text:style-name="T48">, 2004-02-20, Žin., 2004, Nr. 32-1030 (2004-02-28), i. k. 1042250ISAK0000V-79</text:span></text:p>
      <text:p text:style-name="Normal"/>
      <text:p text:style-name="P49"><text:span text:style-name="T50">2</text:span><text:span text:style-name="T51">. Patvirtinti MN 49:1997 įdiegimo priemonių planą.</text:span></text:p>
      <text:p text:style-name="P52"><text:span text:style-name="T53">3</text:span><text:span text:style-name="T54">. Sveikatos priežiūros įstaigų vadovams organizuoti šios normos įdiegimą nuo 1997 06 26 ir užtikrinti<text:s/></text:span><text:span text:style-name="T55">gydytojo odontologo endodontologo darbą, vadovaujantis šios normos nurodymais.</text:span></text:p>
      <text:p text:style-name="P56">Punkto pakeitimai:</text:p>
      <text:p text:style-name="P57"><text:span text:style-name="T58">Nr.<text:s/></text:span><text:a xlink:href="https://www.e-tar.lt/portal/legalAct.html?documentId=TAR.9E4955D5C12C" office:target-frame-name="_top" xlink:show="replace"><text:span text:style-name="T59">V-79</text:span></text:a><text:span text:style-name="T60">, 2004-02-20, Žin., 2004, Nr. 32-1030 (2004-02-28), i. k.<text:s/></text:span><text:span text:style-name="T61">1042250ISAK0000V-79</text:span></text:p>
      <text:p text:style-name="Normal"/>
      <text:p text:style-name="P62"><text:span text:style-name="T63">4</text:span><text:span text:style-name="T64">. Įsakymo vykdymą kontroliuoti viceministrei D. Kučinskienei.</text:span></text:p>
      <text:p text:style-name="P65"/>
      <text:p text:style-name="P66"/>
      <text:p text:style-name="P67">SVEIKATOS APSAUGOS Ministras<text:tab/>Juozas Galdik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TAR.9E4955D5C12C" office:target-frame-name="_top" xlink:show="replace"><text:span text:style-name="T80">V-79</text:span></text:a><text:span text:style-name="T81">, 2004-02-20, Žin., 2004, Nr. 32-1030 (2004-02-28), i. k. 1042250ISAK0000V-79</text:span></text:p>
      <text:p text:style-name="P82"><text:span text:style-name="T83">Dėl Lietuvos Respublikos sveikatos apsaugos ministro įsakymų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08:47:00Z</meta:creation-date>
    <dc:date>2018-08-22T08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60" meta:character-count="2168" meta:row-count="44" meta:non-whitespace-character-count="1918"/>
  </office:meta>
</office:document-meta>
</file>