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2 M. BALANDŽIO 30 D. ĮSAKYMO NR. 215 „DĖL STATYBOS TECHNINIO REGLAMENTO STR 1.05.07:2002 „STATINIO PROJEKTAVIMO SĄLYGŲ SĄVADAS“ PATVIRTINIMO“ PAKEITIMO</text:p>
      <text:p text:style-name="P8"/>
      <text:p text:style-name="P9">2004 m. kovo 26 d. Nr. D1-138</text:p>
      <text:p text:style-name="P10">Vilnius</text:p>
      <text:p text:style-name="P11"/>
      <text:p text:style-name="P12">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11.5 punktu,</text:p>
      <text:p text:style-name="P15"><text:span text:style-name="T16">Pakeičiu</text:span><text:s/>statybos techninį reglamentą STR 1.05.07:2002 „Statinio projektavimo sąlygų sąvadas“ (toliau – Reglamentas), patvirtintą Lietuvos Respublikos aplinkos ministro 2002 m. balandžio 30 d. įsakymu Nr. 215 „Dėl statybos techninio reglamento STR 1.05.07:2002 „Statinio projektavimo sąlygų sąvadas“ patvirtinimo“ (Žin., 2002, Nr.<text:s/><text:a xlink:href="https://www.e-tar.lt/portal/lt/legalAct/TAR.C88994F9A55E" office:target-frame-name="_blank" xlink:show="new"><text:span text:style-name="T17">54-2153</text:span></text:a>):</text:p>
      <text:p text:style-name="P18">1. Reglamento 3 punktą išdėstau taip:</text:p>
      <text:p text:style-name="P19">„3. Savivaldybės administracijos direktorius (jo įgaliotas savivaldybės administracijos valstybės tarnautojas) turi teisę patvirtinti taisykles [4.1.1], detalizuojančias Reglamento nustatytą statinio projektavimo sąlygų rengimo tvarką, jos procedūras, atsižvelgdamas į vietos sąlygas ir aplinkybes [4.1.2] bei šiose procedūrose dalyvaujančių valstybės institucijų, inžinerinių tinklų ir<text:s/>susisiekimo komunikacijų savininkų (naudotojų) interesus.“.</text:p>
      <text:p text:style-name="P20">2. Reglamento 4.1.1–4.1.4 papunkčius išdėstau taip:</text:p>
      <text:p text:style-name="P21">„4.1.1. Lietuvos Respublikos statybos įstatymu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text:p>
      <text:p text:style-name="P24">4.1.2<text:s/>Lietuvos Respublikos vietos savivaldos įstatymu (Žin., 1994, Nr.<text:s/><text:a xlink:href="https://www.e-tar.lt/portal/lt/legalAct/TAR.D0CD0966D67F" office:target-frame-name="_blank" xlink:show="new"><text:span text:style-name="T25">55-1049</text:span></text:a>; 2000, Nr.<text:s/><text:a xlink:href="https://www.e-tar.lt/portal/lt/legalAct/TAR.10AE4E66691A" office:target-frame-name="_blank" xlink:show="new"><text:span text:style-name="T26">91-2832</text:span></text:a>;</text:p>
      <text:p text:style-name="P27">4.1.3. Lietuvos Respublikos žemės įstatymu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text:p>
      <text:p text:style-name="P30">4.1.4. Lietuvos Respublikos daugiabučių namų savininkų bendrijų įstatymu (Žin., 1995, Nr.<text:s/><text:a xlink:href="https://www.e-tar.lt/portal/lt/legalAct/TAR.0EC89509170B" office:target-frame-name="_blank" xlink:show="new"><text:span text:style-name="T31">20-449</text:span></text:a>; 2000, Nr. 56-1639);“.</text:p>
      <text:p text:style-name="P32">3. Reglamento 4.1.6 papunktį išdėstau taip:</text:p>
      <text:p text:style-name="P33">„4.1.6. Lietuvos Respublikos branduolinės energijos įstatymu (Žin., 1996, Nr.<text:s/><text:a xlink:href="https://www.e-tar.lt/portal/lt/legalAct/TAR.6286F15970B3" office:target-frame-name="_blank" xlink:show="new"><text:span text:style-name="T34">119-2771</text:span></text:a>);“.</text:p>
      <text:p text:style-name="P35">4. Reglamento 4.2.2 papunktį išdėstau taip:</text:p>
      <text:p text:style-name="P36">„4.2.2. „Piliečių ir 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37">95-4105</text:span></text:a>);“.</text:p>
      <text:p text:style-name="P38">5. Reglamento 4.3.3 papunktį išdėstau taip:</text:p>
      <text:p text:style-name="P39">„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40">54-2145</text:span></text:a>).“.</text:p>
      <text:p text:style-name="P41">6. Reglamento 5.1 ir 5.2 papunkčius išdėstau taip:</text:p>
      <text:p text:style-name="P42">„5.1. statinio projektavimo sąlygos [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text:s/><text:soft-page-break/>asmenų pagrįstų teisių apsaugą, susijusią su statinio statyba; daugiabučio gyvenamojo<text:s/>namo bendrojo naudojimo patalpų rekonstravimo ir gyvenamųjų patalpų paskirties keitimo reikalavimai; planuojamos ūkinės veiklos poveikio aplinkai vertinimo dokumentai (Planuojamos ūkinės veiklos poveikio aplinkai vertinimo įstatymo nustatytais atvejais);<text:s/>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43">5.2. statinio projektavimo sąlygų<text:s/>sąvadas [4.1.1] – savivaldybės administracijos direktoriaus (jo įgalioto savivaldybės administracijos valstybės tarnautojo) patvirtintas konkrečiam statiniui nustatytų projektavimo sąlygų, įvardytų Statybos įstatymo 2 straipsnio 32 dalyje, bendrasis dokumentas;“.</text:p>
      <text:p text:style-name="P44">7. Reglamento 6 punktą išdėstau taip:</text:p>
      <text:p text:style-name="P45">„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p>
      <text:p text:style-name="P46">8. Reglamento 10 puntą išdėstau taip:</text:p>
      <text:p text:style-name="P47">„10. Statinio projektavimo sąlygų sąvadui gauti statytojas (užsakovas) pateikia savivaldybės administracijos direktoriui (jo įgaliotam savivaldybės administracijos valstybės tarnautojui) prašymą ir:“.</text:p>
      <text:p text:style-name="P48">9.<text:s/>Reglamento 10.2 papunktį išdėstau taip:</text:p>
      <text:p text:style-name="P49">„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I skyriuje;</text:p>
      <text:p text:style-name="P50">10.2.1. žemės sklypo nuosavybę ar kitą valdymo teisę patvirtinančių dokumentų, nurodytų Reglamento 10.2 ir 23 punktuose, leidžiama nepateikti, prašant išduoti statinio projektavimo sąlygų sąvadą ir statybos leidimą, kad būtų sutrumpintas statinio projektavimo ir statybos laikas. Šie dokumentai turi būti gauti iki pripažįstant statinį tinkamu naudoti, kad būtų įgyvendinti Statybos įstatymo 3 straipsnio 2 dalies 1 punkto reikalavimai [4.1.1];“.</text:p>
      <text:p text:style-name="P51">10. Reglamento 11 punktą išdėstau taip:</text:p>
      <text:p text:style-name="P52">„11. 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53">11. Reglamento 12 ir 13 punktus išdėstau taip:</text:p>
      <text:p text:style-name="P54">„12. Projektavimo sąlygos 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55">13. Projektavimo sąlygas nagrinėja, derina, jeigu reikia, siūlo pakeisti (siekdamas rasti sprendimą, tenkinantį statytojo (užsakovo), trečiųjų asmenų, visuomenės, savivaldybės ir valstybės<text:s/><text:soft-page-break/>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text:s/>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p>
      <text:p text:style-name="P56">12. Reglamento 17 ir 18 punktus išdėstau taip:</text:p>
      <text:p text:style-name="P57">„17. Aplinkos ministerija (nekilnojamųjų kultūros paveldo vertybių tvarkymo statybos darbų atveju – kartu su įgaliota<text:s/>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text:s/>panaikinti ar pakeisti statinio projektavimo sąlygas, ginčas sprendžiamas teisme statytojo (užsakovo) ar Aplinkos ministerijos (kai tai susiję su valstybės interesais) iniciatyva.</text:p>
      <text:p text:style-name="P58">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text:s/>naujo (projektavimo sąlygos paliekamos tos pačios arba pakeičiamos).“.</text:p>
      <text:p text:style-name="P59">13. Reglamento 20 punktą išdėstau taip:</text:p>
      <text:p text:style-name="P60">„20. Už statinio projektavimo sąlygų ir įstatymų bei kitų teisės aktų atitikimą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61">14. Reglamento 21 ir 22 punktus išdėstau taip:</text:p>
      <text:p text:style-name="P62">„21. Jei statytojas (užsakovas) 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63">22. Reglamento 10.2 papunktyje nurodytų dokumentų nereikia, kai Lietuvos valstybei išimtine nuosavybės teise priklausančioje žemėje [4.1.3] numatoma statyti šiuos statinius (jei jie bus įrašyti į projektavimo sąlygų sąvadą):</text:p>
      <text:p text:style-name="P64">22.1. viešojo naudojimo geležinkelių<text:s/>infrastruktūros statinius, išdėstytus geležinkelių apsaugos zonose, kurių dydis nustatytas įstatymų ir kitų teisės aktų, – gavus apskrities viršininko ar jo įgaliotos institucijos raštišką sutikimą;</text:p>
      <text:p text:style-name="P65">22.2. įstatymų ir kitų teisės aktų nustatytais atvejais statinius valstybinės reikšmės vidaus vandenyse ir teritoriniame Baltijos jūros kontinentiniame šelfe, – gavus apskrities viršininko ar jo įgaliotos institucijos raštišką sutikimą.“.</text:p>
      <text:p text:style-name="P66">15. Reglamento 23.3 ir 23.4 papunkčius išdėstau taip:</text:p>
      <text:p text:style-name="P67">„23.3. kai numatoma rekonstruoti ar kapitališkai remontuoti savivaldybėms nuosavybės teise priklausančius statinius, arba statinius, kurie pagal Valstybės turto perdavimo savivaldybių nuosavybėn įstatymą priskirti savivaldybių nuosavybei, bet neįforminti visi<text:s/>būtini dokumentai, – jei nekeičiamas šių statinių užimamas žemės plotas;</text:p>
      <text:p text:style-name="P68">23.4. kai valstybės žemėje numatoma statyti susisiekimo komunikacijas ar inžinerinius tinklus ir jų funkcionavimui būtinus kitus statinius, – gavus apskrities viršininko ar jo įgaliotos institucijos raštišką sutikimą.“.</text:p>
      <text:p text:style-name="P69">16. Reglamento 24 punktą išdėstau taip:</text:p>
      <text:p text:style-name="P70">„24. Reglamento 22 ir 23 punktų nuostatos netaikomos, kai statinius numatoma statyti saugomoje teritorijoje ar nekilnojamosios kultūros paveldo vertybės<text:s/>teritorijoje.“.</text:p>
      <text:p text:style-name="P71">17. Reglamento 42 punktą išdėstau taip:</text:p>
      <text:p text:style-name="P72">„42. Statinio architektūros ir statybos sklypo tvarkymo urbanistinių reikalavimų projektavimo sąlygų sudėtį nustato savivaldybės administracijos direktorius (jo įgaliotas savivaldybės administracijos valstybės tarnautojas).“.</text:p>
      <text:p text:style-name="P73">18. Reglamento 51 ir 52 punktus išdėstau taip:</text:p>
      <text:p text:style-name="P74">„51. Savivaldybės administracijos direktorius (jo įgaliotas savivaldybės administracijos valstybės tarnautojas), vykdydamas statinio projektavimo sąlygų sąvado<text:s/>išdavimo funkciją, privalo aptarnauti statytoją (užsakovą) „vieno langelio“ principu [4.2.2].</text:p>
      <text:p text:style-name="P75">52. Savivaldybės administracijos direktorius statinio projektavimo sąlygų sąvado išdavimo funkciją vykdo pats ar paveda ją kitam savivaldybės administracijos<text:s/>valstybės tarnautojui (toliau – Savivaldybės administracija).“.</text:p>
      <text:p text:style-name="P76"/>
      <text:p text:style-name="P77"/>
      <text:p text:style-name="P78"><text:span text:style-name="T79">APLINKOS MINISTRAS</text:span><text:span text:style-name="T8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3:06:00Z</meta:creation-date>
    <dc:date>2016-10-04T13:06:00Z</dc:date>
    <meta:template xlink:href="Normal" xlink:type="simple"/>
    <meta:editing-cycles>2</meta:editing-cycles>
    <meta:editing-duration>PT0S</meta:editing-duration>
    <meta:document-statistic meta:page-count="4" meta:paragraph-count="69" meta:word-count="1722" meta:character-count="14607" meta:row-count="350" meta:non-whitespace-character-count="12954"/>
  </office:meta>
</office:document-meta>
</file>