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6-03-02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E925724CA01F" office:target-frame-name="_top" xlink:show="replace"><text:span text:style-name="T13">281</text:span></text:a><text:span text:style-name="T14">, 1996-02-26, Žin., 1996, Nr. 19-504 (1996-03-01), i. k. 0961100NUTA00000281</text:span></text:p>
      <text:p text:style-name="P15"><text:span text:style-name="T16">Dėl<text:s/></text:span><text:span text:style-name="T17">Lietuvos Respublikos Vyriausybės 1992 m. birželio 23 d. nutarimo Nr. 479 ir 1993 m. kovo 27 d. nutarimo Nr. 206 pripažinimo netekusiais galios</text:span></text:p>
      <text:p text:style-name="P18"/>
      <text:p text:style-name="P19"><text:span text:style-name="T20">Suvestinė redakcija nuo 1993-04-01 iki 1996-03-01</text:span></text:p>
      <text:p text:style-name="P21"/>
      <text:p text:style-name="P22"><text:span text:style-name="T23">Nutarimas paskelbtas: Žin. 1992, Nr.<text:s/></text:span><text:a xlink:href="https://www.e-tar.lt/portal/legalAct.html?documentId=TAR.D8E6D24E3C01" office:target-frame-name="_top" xlink:show="replace"><text:span text:style-name="T24">24-732</text:span></text:a><text:span text:style-name="T25">, i. k. 0921100NUTA00000479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KOMPENSACIJOS MOKĖJIMO UŽ INDIVIDUALIŲ AUTOMOBILIŲ NAUDOJIMĄ TARNYBOS BEI GAMYBOS REIKALAMS</text:p>
      <text:p text:style-name="P33"/>
      <text:p text:style-name="P34">1992 m. birželio 23 d. Nr. 479</text:p>
      <text:p text:style-name="P35">Vilnius</text:p>
      <text:p text:style-name="P36"/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 iki 1300 rublių dydžio neapmokestinamą fizinių asmenų pajamų mokesčių kompensaciją už individualaus automobilio<text:s/></text:span><text:span text:style-name="T45">naudojimą tarnybos bei gamybos reikalams. Kompensacijos dalis, viršijanti 1300 rublių, priskiriama darbo užmokesčiui ir apmokestinama fizinių asmenų pajamų mokesčiu.</text:span></text:p>
      <text:p text:style-name="P46"><text:span text:style-name="T47">Biudžetinių įstaigų ir specifinės paskirties valstybinių įmonių darbuotojams kompensacijos</text:span><text:span text:style-name="T48"><text:s/>suma negali viršyti 1300 rublių.</text:span></text:p>
      <text:p text:style-name="P49"><text:span text:style-name="T50">2</text:span><text:span text:style-name="T51">. Nustatyti, kad šio nutarimo 1 punkte nurodyta kompensacija gali būti mokama visų nuosavybės formų įmonių, įstaigų ir organizacijų vadovams, jų pavaduotojams bei struktūrinių padalinių vadovams. Ši kompensacija gali<text:s/></text:span><text:span text:style-name="T52">būti mokama ir ministrų pavaduotojams, valstybinių tarnybų, departamentų ir inspekcijų vadovams bei jų pavaduotojams, taip pat valstybinių įstaigų ir organizacijų vadovams, turintiems teisę naudotis tarnybiniu transportu.</text:span></text:p>
      <text:p text:style-name="P53">Punkto pakeitimai:</text:p>
      <text:p text:style-name="P54"><text:span text:style-name="T55">Nr.<text:s/></text:span><text:a xlink:href="https://www.e-tar.lt/portal/legalAct.html?documentId=TAR.932B9E923427" office:target-frame-name="_top" xlink:show="replace"><text:span text:style-name="T56">206</text:span></text:a><text:span text:style-name="T57">, 1993-03-27, Žin., 1993, Nr. 11-288 (1993-04-20), i. k. 0931100NUTA00000206</text:span></text:p>
      <text:p text:style-name="Normal"/>
      <text:p text:style-name="P58"><text:span text:style-name="T59">3</text:span><text:span text:style-name="T60">. Konkrečius kompensacijų už individualaus automobilio naudojimą tarnybos bei gamybos reikalams<text:s/></text:span><text:span text:style-name="T61">dydžius nustato įmonės, įstaigos ar organizacijos vadovas priklausomai nuo lengvojo automobilio naudojimo.</text:span></text:p>
      <text:p text:style-name="P62"><text:span text:style-name="T63">4</text:span><text:span text:style-name="T64">. Nustatyti, kad biudžetinių įstaigų darbuotojams kompensacijos už individualaus automobilio naudojimo tarnybos bei gamybos reikalams mokamos iš</text:span><text:span text:style-name="T65"><text:s/>bendrų asignavimų, numatytų šių įstaigų išlaidų sąmatose. Konkrečius kompensacijų dydžius nustato:</text:span></text:p>
      <text:p text:style-name="P66"><text:span text:style-name="T67">4.1</text:span><text:span text:style-name="T68">. biudžetinių įstaigų vadovams – finansuojančios įstaigos vadovas;</text:span></text:p>
      <text:p text:style-name="P69"><text:span text:style-name="T70">4.2</text:span><text:span text:style-name="T71">. biudžetinių įstaigų vadovų pavaduotojams – šių įstaigų vadovai.</text:span></text:p>
      <text:p text:style-name="P72"><text:span text:style-name="T73">5</text:span><text:span text:style-name="T74">. Pa</text:span><text:span text:style-name="T75">vesti Susisiekimo ministerijai kartu su Finansų ministerija tikslinti kompensacijos už individualaus automobilio naudojimą tarnybos bei gamybos reikalams dydį, atsižvelgiant į automobilių eksploatacijos kainų pasikeitimus.</text:span></text:p>
      <text:p text:style-name="P76"><text:span text:style-name="T77">6</text:span><text:span text:style-name="T78">. Šis nutarimas įsigalioja n</text:span><text:span text:style-name="T79">uo 1992 m. liepos 1 dienos.</text:span></text:p>
      <text:p text:style-name="P80"/>
      <text:p text:style-name="P81"/>
      <text:p text:style-name="P82"/>
      <text:p text:style-name="P83">LIETUVOS RESPUBLIKOS MINISTRAS PIRMININKAS<text:tab/>G. VAGNORIUS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932B9E923427" office:target-frame-name="_top" xlink:show="replace"><text:span text:style-name="T95">206</text:span></text:a><text:span text:style-name="T96">, 1993-03-27,<text:s/></text:span><text:span text:style-name="T97">Žin., 1993, Nr. 11-288 (1993-04-20), i. k. 0931100NUTA00000206</text:span></text:p>
      <text:p text:style-name="P98"><text:span text:style-name="T99">Dėl kompensacijos už individualių automobilių naudojimą tarnybos bei gamybos reikalams indeksav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8T13:00:00Z</meta:creation-date>
    <dc:date>2019-11-28T13:00:00Z</dc:date>
    <meta:template xlink:href="Normal.dotm" xlink:type="simple"/>
    <meta:editing-cycles>2</meta:editing-cycles>
    <meta:editing-duration>PT0S</meta:editing-duration>
    <meta:document-statistic meta:page-count="2" meta:paragraph-count="53" meta:word-count="446" meta:character-count="3116" meta:row-count="136" meta:non-whitespace-character-count="2723"/>
  </office:meta>
</office:document-meta>
</file>