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02-11 iki 2022-04-11</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text:s/></text:span><text:soft-page-break/><text:span text:style-name="T44">sudarant valstybės biudžeto asignavimų valdytojų ir jiems pavaldžių</text:span><text:span text:style-name="T45"><text:s/>biudžetinių įstaigų ir kitų 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P92"><text:span text:style-name="T93">Nr.<text:s/></text:span><text:a xlink:href="https://www.e-tar.lt/portal/legalAct.html?documentId=e08618a08a3f11ec902c973ca77da22a" office:target-frame-name="_top" xlink:show="replace"><text:span text:style-name="T94">1K-41</text:span></text:a><text:span text:style-name="T95">, 2022-02-10, paskelbta TAR 2022-02-10, i. k. 2022-02396</text:span></text:p>
      <text:p text:style-name="Normal"/>
      <text:p text:style-name="P96"/>
      <text:p text:style-name="P97"/>
      <text:soft-page-break/>
      <text:p text:style-name="P98"><text:span text:style-name="T99">Pakeitimai:</text:span></text:p>
      <text:p text:style-name="P100"/>
      <text:p text:style-name="P101"><text:span text:style-name="T102">1.</text:span></text:p>
      <text:p text:style-name="P103"><text:span text:style-name="T104">Lietuvos Respublikos f</text:span><text:span text:style-name="T105">inansų ministerija, Įsakymas</text:span></text:p>
      <text:p text:style-name="P106"><text:span text:style-name="T107">Nr.<text:s/></text:span><text:a xlink:href="https://www.e-tar.lt/portal/legalAct.html?documentId=TAR.1A5E485B4657" office:target-frame-name="_top" xlink:show="replace"><text:span text:style-name="T108">1K-441</text:span></text:a><text:span text:style-name="T109">, 2011-12-30, Žin., 2012, Nr. 1-10 (2012-01-04), i. k. 1112050ISAK001K-441</text:span></text:p>
      <text:p text:style-name="P110"><text:span text:style-name="T111">Dėl finansų ministro 2011 m. rugpjūčio 8 d. įsakymo Nr.<text:s/></text:span><text:span text:style-name="T112">1K-265 "Dėl Asignavimų valdytojų programų, finansuojamų iš Lietuvos Respublikos valstybės biudžeto, finansavimo šaltinių klasifikacijos patvirtinimo" pakeitimo</text:span></text:p>
      <text:p text:style-name="P113"/>
      <text:p text:style-name="P114"><text:span text:style-name="T115">2.</text:span></text:p>
      <text:p text:style-name="P116"><text:span text:style-name="T117">Lietuvos Respublikos finansų ministerija, Įsakymas</text:span></text:p>
      <text:p text:style-name="P118"><text:span text:style-name="T119">Nr.<text:s/></text:span><text:a xlink:href="https://www.e-tar.lt/portal/legalAct.html?documentId=TAR.B0B80B8E2C53" office:target-frame-name="_top" xlink:show="replace"><text:span text:style-name="T120">1K-111</text:span></text:a><text:span text:style-name="T121">, 2012-03-22, Žin., 2012, Nr. 36-1807 (2012-03-27), i. k. 1122050ISAK001K-111</text:span></text:p>
      <text:p text:style-name="P122"><text:span text:style-name="T123">Dėl finansų ministro 2011 m. rugpjūčio 8 d. įsakymo Nr. 1K-265 "Dėl Asignavimų valdytojų programų, finansuojamų iš Lietuvos Res</text:span><text:span text:style-name="T124">publikos valstybės biudžeto, finansavimo šaltinių klasifikacijos patvirtinimo" pakeitimo</text:span></text:p>
      <text:p text:style-name="P125"/>
      <text:p text:style-name="P126"><text:span text:style-name="T127">3.</text:span></text:p>
      <text:p text:style-name="P128"><text:span text:style-name="T129">Lietuvos Respublikos finansų ministerija, Įsakymas</text:span></text:p>
      <text:p text:style-name="P130"><text:span text:style-name="T131">Nr.<text:s/></text:span><text:a xlink:href="https://www.e-tar.lt/portal/legalAct.html?documentId=TAR.AC7E74ED05AF" office:target-frame-name="_top" xlink:show="replace"><text:span text:style-name="T132">1K-283</text:span></text:a><text:span text:style-name="T133">, 2012-08-16, Žin.,<text:s/></text:span><text:span text:style-name="T134">2012, Nr. 98-5002 (2012-08-23), i. k. 1122050ISAK001K-283</text:span></text:p>
      <text:p text:style-name="P135"><text:span text:style-name="T136">Dėl finansų ministro 2011 m. rugpjūčio 8 d. įsakymo Nr. 1K-265 "Dėl Asignavimų valdytojų programų, finansuojamų iš Lietuvos Respublikos valstybės biudžeto, finansavimo šaltinių klasifikacijos patvir</text:span><text:span text:style-name="T137">tinimo" pakeitimo</text:span></text:p>
      <text:p text:style-name="P138"/>
      <text:p text:style-name="P139"><text:span text:style-name="T140">4.</text:span></text:p>
      <text:p text:style-name="P141"><text:span text:style-name="T142">Lietuvos Respublikos finansų ministerija, Įsakymas</text:span></text:p>
      <text:p text:style-name="P143"><text:span text:style-name="T144">Nr.<text:s/></text:span><text:a xlink:href="https://www.e-tar.lt/portal/legalAct.html?documentId=TAR.A246D864082D" office:target-frame-name="_top" xlink:show="replace"><text:span text:style-name="T145">1K-166</text:span></text:a><text:span text:style-name="T146">, 2013-05-07, Žin., 2013, Nr. 48-2391 (2013-05-11), i. k. 1132050ISAK001K-166</text:span></text:p>
      <text:p text:style-name="P147"><text:span text:style-name="T148">Dėl finansų m</text:span><text:span text:style-name="T149">inistro 2011 m. rugpjūčio 8 d. įsakymo Nr. 1K-265 "Dėl Asignavimų valdytojų programų, finansuojamų iš Lietuvos Respublikos valstybės biudžeto, finansavimo šaltinių klasifikacijos patvirtinimo" pakeitimo</text:span></text:p>
      <text:p text:style-name="P150"/>
      <text:p text:style-name="P151"><text:span text:style-name="T152">5.</text:span></text:p>
      <text:p text:style-name="P153"><text:span text:style-name="T154">Lietuvos Respublikos finansų ministerija, Įsakyma</text:span><text:span text:style-name="T155">s</text:span></text:p>
      <text:p text:style-name="P156"><text:span text:style-name="T157">Nr.<text:s/></text:span><text:a xlink:href="https://www.e-tar.lt/portal/legalAct.html?documentId=026583e0843411e3a31cd3b1d0ac5038" office:target-frame-name="_top" xlink:show="replace"><text:span text:style-name="T158">1K-017</text:span></text:a><text:span text:style-name="T159">, 2014-01-22, paskelbta TAR 2014-01-24, i. k. 2014-00521</text:span></text:p>
      <text:soft-page-break/>
      <text:p text:style-name="P160"><text:span text:style-name="T161">Dėl finansų ministro 2011 m. rugpjūčio 8 d. įsakymo Nr. 1K-265 "Dėl asignavimų valdytojų<text:s/></text:span><text:span text:style-name="T162">programų, finansuojamų iš Lietuvos Respublikos valstybės biudžeto, finansavimo šaltinių klasifikacijos patvirtinimo“ pakeitimo</text:span></text:p>
      <text:p text:style-name="P163"/>
      <text:p text:style-name="P164"><text:span text:style-name="T165">6.</text:span></text:p>
      <text:p text:style-name="P166"><text:span text:style-name="T167">Lietuvos Respublikos finansų ministerija, Įsakymas</text:span></text:p>
      <text:p text:style-name="P168"><text:span text:style-name="T169">Nr.<text:s/></text:span><text:a xlink:href="https://www.e-tar.lt/portal/legalAct.html?documentId=13bf60803a6311e48fcad59d61177654" office:target-frame-name="_top" xlink:show="replace"><text:span text:style-name="T170">1K-282</text:span></text:a><text:span text:style-name="T171">, 2014-09-10, paskelbta TAR 2014-09-16, i. k. 2014-12383</text:span></text:p>
      <text:p text:style-name="P172"><text:span text:style-name="T173">Dėl finansų ministro 2011 m. rugpjūčio 8 d. įsakymo Nr. 1K-265 ,,Dėl Asignavimų valdytojų programų, finansuojamų iš Lietuvos Respublikos valstybės biudžeto, finansav</text:span><text:span text:style-name="T174">imo šaltinių klasifikacijos patvirtinimo“ pakeitimo</text:span></text:p>
      <text:p text:style-name="P175"/>
      <text:p text:style-name="P176"><text:span text:style-name="T177">7.</text:span></text:p>
      <text:p text:style-name="P178"><text:span text:style-name="T179">Lietuvos Respublikos finansų ministerija, Įsakymas</text:span></text:p>
      <text:p text:style-name="P180"><text:span text:style-name="T181">Nr.<text:s/></text:span><text:a xlink:href="https://www.e-tar.lt/portal/legalAct.html?documentId=836d7610c04a11e5a6588fb85a3cc84b" office:target-frame-name="_top" xlink:show="replace"><text:span text:style-name="T182">1K-28</text:span></text:a><text:span text:style-name="T183">, 2016-01-20, paskelbta TAR 2016-01-25, i.</text:span><text:span text:style-name="T184"><text:s/>k. 2016-01457</text:span></text:p>
      <text:p text:style-name="P185"><text:span text:style-name="T186">Dėl finansų ministro 2011 m. rugpjūčio 8 d. įsakymo Nr. 1K-265 „Dėl Asignavimų valdytojų programų, finansuojamų iš Lietuvos Respublikos valstybės biudžeto, finansavimo šaltinių klasifikacijos patvirtinimo“ pakeitimo</text:span></text:p>
      <text:p text:style-name="P187"/>
      <text:p text:style-name="P188"><text:span text:style-name="T189">8.</text:span></text:p>
      <text:p text:style-name="P190"><text:span text:style-name="T191">Lietuvos Respublikos<text:s/></text:span><text:span text:style-name="T192">finansų ministerija, Įsakymas</text:span></text:p>
      <text:p text:style-name="P193"><text:span text:style-name="T194">Nr.<text:s/></text:span><text:a xlink:href="https://www.e-tar.lt/portal/legalAct.html?documentId=9f74b460a4f411e69ad4c8713b612d0f" office:target-frame-name="_top" xlink:show="replace"><text:span text:style-name="T195">1K-389</text:span></text:a><text:span text:style-name="T196">, 2016-11-04, paskelbta TAR 2016-11-10, i. k. 2016-26538</text:span></text:p>
      <text:p text:style-name="P197"><text:span text:style-name="T198">Dėl finansų ministro 2011 m. rugpjūčio 8 d. įsakymo Nr. 1K-26</text:span><text:span text:style-name="T199">5 „Dėl Asignavimų valdytojų programų, finansuojamų iš Lietuvos Respublikos valstybės biudžeto, finansavimo šaltinių klasifikacijos patvirtinimo“ pakeitimo</text:span></text:p>
      <text:p text:style-name="P200"/>
      <text:p text:style-name="P201"><text:span text:style-name="T202">9.</text:span></text:p>
      <text:p text:style-name="P203"><text:span text:style-name="T204">Lietuvos Respublikos finansų ministerija, Įsakymas</text:span></text:p>
      <text:p text:style-name="P205"><text:span text:style-name="T206">Nr.<text:s/></text:span><text:a xlink:href="https://www.e-tar.lt/portal/legalAct.html?documentId=c5b71430de7111e7910a89ac20768b0f" office:target-frame-name="_top" xlink:show="replace"><text:span text:style-name="T207">1K-408</text:span></text:a><text:span text:style-name="T208">, 2017-11-20, paskelbta TAR 2017-12-12, i. k. 2017-19927</text:span></text:p>
      <text:p text:style-name="P209"><text:span text:style-name="T210">Dėl finansų ministro 2011 m. rugpjūčio 8 d. įsakymo Nr. 1K-265 „Dėl Asignavimų valdytojų programų, finansuojamų iš Lietuvos Respublikos v</text:span><text:span text:style-name="T211">alstybės biudžeto, finansavimo šaltinių klasifikacijos patvirtinimo“ pakeitimo</text:span></text:p>
      <text:p text:style-name="P212"/>
      <text:p text:style-name="P213"><text:span text:style-name="T214">10.</text:span></text:p>
      <text:p text:style-name="P215"><text:span text:style-name="T216">Lietuvos Respublikos finansų ministerija, Įsakymas</text:span></text:p>
      <text:p text:style-name="P217"><text:span text:style-name="T218">Nr.<text:s/></text:span><text:a xlink:href="https://www.e-tar.lt/portal/legalAct.html?documentId=3f95b3106cb011e99989e603c54a3595" office:target-frame-name="_top" xlink:show="replace"><text:span text:style-name="T219">1K-135</text:span></text:a><text:span text:style-name="T220">, 2019-04-30,</text:span><text:span text:style-name="T221"><text:s/>paskelbta TAR 2019-05-14, i. k. 2019-07678</text:span></text:p>
      <text:soft-page-break/>
      <text:p text:style-name="P222"><text:span text:style-name="T223">Dėl finansų ministro 2011 m. rugpjūčio 8 d. įsakymo Nr. 1K-265 „Dėl Asignavimų valdytojų programų, finansuojamų iš Lietuvos Respublikos valstybės biudžeto, finansavimo šaltinių klasifikacijos patvirtinimo“ pakeit</text:span><text:span text:style-name="T224">imo</text:span></text:p>
      <text:p text:style-name="P225"/>
      <text:p text:style-name="P226"><text:span text:style-name="T227">11.</text:span></text:p>
      <text:p text:style-name="P228"><text:span text:style-name="T229">Lietuvos Respublikos finansų ministerija, Įsakymas</text:span></text:p>
      <text:p text:style-name="P230"><text:span text:style-name="T231">Nr.<text:s/></text:span><text:a xlink:href="https://www.e-tar.lt/portal/legalAct.html?documentId=0f6e1b807e2711eab005936df725feed" office:target-frame-name="_top" xlink:show="replace"><text:span text:style-name="T232">1K-101</text:span></text:a><text:span text:style-name="T233">, 2020-04-10, paskelbta TAR 2020-04-14, i. k. 2020-07821</text:span></text:p>
      <text:p text:style-name="P234"><text:span text:style-name="T235">Dėl finansų ministro 2011 m. ru</text:span><text:span text:style-name="T236">gpjūčio 8 d. įsakymo Nr. 1K-265 „Dėl Asignavimų valdytojų programų, finansuojamų iš Lietuvos Respublikos valstybės biudžeto, finansavimo šaltinių klasifikacijos patvirtinimo“ pakeitimo</text:span></text:p>
      <text:p text:style-name="P237"/>
      <text:p text:style-name="P238"><text:span text:style-name="T239">12.</text:span></text:p>
      <text:p text:style-name="P240"><text:span text:style-name="T241">Lietuvos Respublikos finansų ministerija, Įsakymas</text:span></text:p>
      <text:p text:style-name="P242"><text:span text:style-name="T243">Nr.<text:s/></text:span><text:a xlink:href="https://www.e-tar.lt/portal/legalAct.html?documentId=bff907b0fcaa11ea88f28eae672e5b40" office:target-frame-name="_top" xlink:show="replace"><text:span text:style-name="T244">1K-312</text:span></text:a><text:span text:style-name="T245">, 2020-09-21, paskelbta TAR 2020-09-23, i. k. 2020-19676</text:span></text:p>
      <text:p text:style-name="P246"><text:span text:style-name="T247">Dėl finansų ministro 2011 m. rugpjūčio 8 d. įsakymo Nr. 1K-265 „Dėl Asignavimų valdytojų programų, finansu</text:span><text:span text:style-name="T248">ojamų iš Lietuvos Respublikos valstybės biudžeto, finansavimo šaltinių klasifikacijos patvirtinimo“ pakeitimo</text:span></text:p>
      <text:p text:style-name="P249"/>
      <text:p text:style-name="P250"><text:span text:style-name="T251">13.</text:span></text:p>
      <text:p text:style-name="P252"><text:span text:style-name="T253">Lietuvos Respublikos finansų ministerija, Įsakymas</text:span></text:p>
      <text:p text:style-name="P254"><text:span text:style-name="T255">Nr.<text:s/></text:span><text:a xlink:href="https://www.e-tar.lt/portal/legalAct.html?documentId=b17a45d04e9b11eb9dc7b575f08e8bea" office:target-frame-name="_top" xlink:show="replace"><text:span text:style-name="T256">1K-449</text:span></text:a><text:span text:style-name="T257">, 2020-12-30, paskelbta TAR 2021-01-04, i. k. 2021-00051</text:span></text:p>
      <text:p text:style-name="P258"><text:span text:style-name="T259">Dėl finansų ministro 2011 m. rugpjūčio 8 d. įsakymo Nr. 1K-265 „Dėl Asignavimų valdytojų programų</text:span><text:span text:style-name="T260">, finansuojamų iš Lietuvos Respublikos valstybės biudžeto, finansavimo šaltinių klasifikacijos patvirtinimo“ pakeitimo</text:span></text:p>
      <text:p text:style-name="P261"/>
      <text:p text:style-name="P262"><text:span text:style-name="T263">14.</text:span></text:p>
      <text:p text:style-name="P264"><text:span text:style-name="T265">Lietuvos Respublikos finansų ministerija, Įsakymas</text:span></text:p>
      <text:p text:style-name="P266"><text:span text:style-name="T267">Nr.<text:s/></text:span><text:a xlink:href="https://www.e-tar.lt/portal/legalAct.html?documentId=49d5cae0ce9c11eba2bad9a0748ee64d" office:target-frame-name="_top" xlink:show="replace"><text:span text:style-name="T268">1K-221</text:span></text:a><text:span text:style-name="T269">, 2021-06-16, paskelbta TAR 2021-06-16, i. k. 2021-13713</text:span></text:p>
      <text:p text:style-name="P270"><text:span text:style-name="T271">Dėl finansų ministro 2011 m. rugpjūčio 8 d. įsakymo Nr. 1K-265 „Dėl Asignavimų valdytojų programų, finansuojamų iš Lietuvos Respublikos valstybės biudžeto, finansavimo šalt</text:span><text:span text:style-name="T272">inių klasifikacijos patvirtinimo“ pakeitimo</text:span></text:p>
      <text:p text:style-name="P273"/>
      <text:p text:style-name="P274"><text:span text:style-name="T275">15.</text:span></text:p>
      <text:p text:style-name="P276"><text:span text:style-name="T277">Lietuvos Respublikos finansų ministerija, Įsakymas</text:span></text:p>
      <text:p text:style-name="P278"><text:span text:style-name="T279">Nr.<text:s/></text:span><text:a xlink:href="https://www.e-tar.lt/portal/legalAct.html?documentId=0de224a0fc1111eb9f09e7df20500045" office:target-frame-name="_top" xlink:show="replace"><text:span text:style-name="T280">1K-285</text:span></text:a><text:span text:style-name="T281">, 2021-08-13, paskelbta TAR 2021-08-19, i. k. 20</text:span><text:span text:style-name="T282">21-17716</text:span></text:p>
      <text:soft-page-break/>
      <text:p text:style-name="P283"><text:span text:style-name="T284">Dėl finansų ministro 2011 m. rugpjūčio 8 d. įsakymo Nr. 1K-265 „Dėl Asignavimų valdytojų programų, finansuojamų iš Lietuvos Respublikos valstybės biudžeto, finansavimo šaltinių klasifikacijos patvirtinimo“ pakeitimo</text:span></text:p>
      <text:p text:style-name="P285"/>
      <text:p text:style-name="P286"><text:span text:style-name="T287">16.</text:span></text:p>
      <text:p text:style-name="P288"><text:span text:style-name="T289">Lietuvos Respublikos finan</text:span><text:span text:style-name="T290">sų ministerija, Įsakymas</text:span></text:p>
      <text:p text:style-name="P291"><text:span text:style-name="T292">Nr.<text:s/></text:span><text:a xlink:href="https://www.e-tar.lt/portal/legalAct.html?documentId=8ade5c10580211ec862fdcbc8b3e3e05" office:target-frame-name="_top" xlink:show="replace"><text:span text:style-name="T293">1K-377</text:span></text:a><text:span text:style-name="T294">, 2021-12-08, paskelbta TAR 2021-12-08, i. k. 2021-25436</text:span></text:p>
      <text:p text:style-name="P295"><text:span text:style-name="T296">Dėl finansų ministro 2011 m. rugpjūčio 8 d. įsakymo Nr. 1K-265 „Dė</text:span><text:span text:style-name="T297">l Asignavimų valdytojų programų, finansuojamų iš Lietuvos Respublikos valstybės biudžeto, finansavimo šaltinių klasifikacijos patvirtinimo“ pakeitimo</text:span></text:p>
      <text:p text:style-name="P298"/>
      <text:p text:style-name="P299"><text:span text:style-name="T300">17.</text:span></text:p>
      <text:p text:style-name="P301"><text:span text:style-name="T302">Lietuvos Respublikos finansų ministerija, Įsakymas</text:span></text:p>
      <text:p text:style-name="P303"><text:span text:style-name="T304">Nr.<text:s/></text:span><text:a xlink:href="https://www.e-tar.lt/portal/legalAct.html?documentId=e08618a08a3f11ec902c973ca77da22a" office:target-frame-name="_top" xlink:show="replace"><text:span text:style-name="T305">1K-41</text:span></text:a><text:span text:style-name="T306">, 2022-02-10, paskelbta TAR 2022-02-10, i. k. 2022-02396</text:span></text:p>
      <text:p text:style-name="P307"><text:span text:style-name="T308">Dėl finansų ministro 2011 m. rugpjūčio 8 d. įsakymo Nr. 1K-265 „Dėl Asignavimų valdytojų programų, finansuojamų iš Lietuvos Respublikos valsty</text:span><text:span text:style-name="T309">bės biudžeto, finansavimo šaltinių klasifikacijos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4-12T13:47:00Z</meta:creation-date>
    <dc:date>2022-04-12T13:47:00Z</dc:date>
    <meta:template xlink:href="Normal.dotm" xlink:type="simple"/>
    <meta:editing-cycles>2</meta:editing-cycles>
    <meta:editing-duration>PT0S</meta:editing-duration>
    <meta:document-statistic meta:page-count="6" meta:paragraph-count="158" meta:word-count="1364" meta:character-count="10277" meta:row-count="477" meta:non-whitespace-character-count="9071"/>
  </office:meta>
</office:document-meta>
</file>