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ptos" svg:font-family="Aptos"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5in"/>
      <style:text-properties fo:font-weight="bold" style:font-weight-asian="bold" style:font-size-complex="12pt" style:language-asian="lt" style:country-asian="LT"/>
    </style:style>
    <style:style style:name="P20" style:parent-style-name="Normal" style:family="paragraph">
      <style:paragraph-properties fo:text-align="center" fo:text-indent="0.5in"/>
      <style:text-properties fo:font-weight="bold" style:font-weight-asian="bold" style:font-size-complex="12pt" style:language-asian="lt" style:country-asian="LT"/>
    </style:style>
    <style:style style:name="P21" style:parent-style-name="Normal" style:family="paragraph">
      <style:paragraph-properties fo:text-align="center" fo:text-indent="0.5in"/>
      <style:text-properties fo:font-weight="bold" style:font-weight-asian="bold" style:font-size-complex="12pt" style:language-asian="lt" style:country-asian="LT"/>
    </style:style>
    <style:style style:name="P22" style:parent-style-name="Normal" style:family="paragraph">
      <style:paragraph-properties fo:text-align="center" fo:text-indent="0.5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fo:text-indent="0.5in"/>
      <style:text-properties style:font-size-complex="12pt" style:language-asian="lt" style:country-asian="LT"/>
    </style:style>
    <style:style style:name="P26" style:parent-style-name="Normal" style:family="paragraph">
      <style:paragraph-properties fo:text-align="center" fo:text-indent="0.5in"/>
      <style:text-properties fo:color="#000000"/>
    </style:style>
    <style:style style:name="P27" style:parent-style-name="Normal" style:family="paragraph">
      <style:paragraph-properties fo:text-align="center" fo:text-indent="0.5in"/>
    </style:style>
    <style:style style:name="T28" style:parent-style-name="DefaultParagraphFont" style:family="text">
      <style:text-properties fo:color="#000000"/>
    </style:style>
    <style:style style:name="P29" style:parent-style-name="Normal" style:family="paragraph">
      <style:paragraph-properties fo:text-align="justify" fo:text-indent="0.5in"/>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P34" style:parent-style-name="Normal" style:family="paragraph">
      <style:paragraph-properties fo:text-align="justify" fo:margin-left="0.75in" fo:text-indent="-0.25in">
        <style:tab-stops/>
      </style:paragraph-properties>
    </style:style>
    <style:style style:name="P35" style:parent-style-name="Normal" style:family="paragraph">
      <style:paragraph-properties fo:text-align="justify" fo:margin-left="0.75in" fo:text-indent="-0.25in">
        <style:tab-stops/>
      </style:paragraph-properties>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break-before="page" fo:margin-left="3.3472in" style:page-number="1">
        <style:tab-stops>
          <style:tab-stop style:type="left" style:position="-2.4611in"/>
        </style:tab-stops>
      </style:paragraph-properties>
      <style:text-properties style:font-size-complex="12pt" style:language-asian="lt" style:country-asian="LT"/>
    </style:style>
    <style:style style:name="P48" style:parent-style-name="Normal" style:family="paragraph">
      <style:paragraph-properties fo:margin-left="3.3472in">
        <style:tab-stops/>
      </style:paragraph-properties>
      <style:text-properties style:font-size-complex="12pt" style:language-asian="lt" style:country-asian="LT"/>
    </style:style>
    <style:style style:name="P49" style:parent-style-name="Normal" style:family="paragraph">
      <style:paragraph-properties fo:margin-left="3.3472in">
        <style:tab-stops/>
      </style:paragraph-properties>
      <style:text-properties style:font-size-complex="12pt" style:language-asian="lt" style:country-asian="LT"/>
    </style:style>
    <style:style style:name="P50" style:parent-style-name="Normal" style:family="paragraph">
      <style:paragraph-properties fo:margin-left="3.3472in">
        <style:tab-stops/>
      </style:paragraph-properties>
      <style:text-properties style:font-size-complex="12pt" style:language-asian="lt" style:country-asian="LT"/>
    </style:style>
    <style:style style:name="P51" style:parent-style-name="Normal" style:family="paragraph">
      <style:paragraph-properties fo:margin-left="3.3472in">
        <style:tab-stops/>
      </style:paragraph-properties>
      <style:text-properties style:font-size-complex="12pt" style:language-asian="lt" style:country-asian="LT"/>
    </style:style>
    <style:style style:name="P52" style:parent-style-name="Normal" style:family="paragraph">
      <style:paragraph-properties fo:margin-left="3.3472in">
        <style:tab-stops/>
      </style:paragraph-properties>
      <style:text-properties style:font-size-complex="12pt" style:language-asian="lt" style:country-asian="LT"/>
    </style:style>
    <style:style style:name="P53" style:parent-style-name="Normal" style:family="paragraph">
      <style:paragraph-properties fo:margin-left="3.3472in">
        <style:tab-stops/>
      </style:paragraph-properties>
      <style:text-properties style:font-size-complex="12pt" style:language-asian="lt" style:country-asian="LT"/>
    </style:style>
    <style:style style:name="P54" style:parent-style-name="Normal" style:family="paragraph">
      <style:paragraph-properties fo:margin-left="2.7in">
        <style:tab-stops/>
      </style:paragraph-properties>
      <style:text-properties style:font-name-asian="Calibri"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style:text-properties style:font-name-asian="Calibri" fo:font-size="11pt" style:font-size-asian="11pt" style:font-size-complex="11pt"/>
    </style:style>
    <style:style style:name="P58" style:parent-style-name="Normal" style:family="paragraph">
      <style:paragraph-properties fo:text-align="justify"/>
      <style:text-properties style:font-name-asian="Calibri" fo:font-size="11pt" style:font-size-asian="11pt" style:font-size-complex="11pt"/>
    </style:style>
    <style:style style:name="P59" style:parent-style-name="Normal" style:family="paragraph">
      <style:paragraph-properties fo:text-align="justify" fo:margin-left="0.8861in" fo:text-indent="-0.8861in">
        <style:tab-stops/>
      </style:paragraph-properties>
      <style:text-properties style:font-name-asian="Calibri" style:font-size-complex="12pt"/>
    </style:style>
    <style:style style:name="P60" style:parent-style-name="Normal" style:family="paragraph">
      <style:paragraph-properties fo:text-align="justify"/>
      <style:text-properties style:font-name-asian="Calibri" fo:font-size="11pt" style:font-size-asian="11pt" style:font-size-complex="11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margin-left="0.8861in" fo:text-indent="-0.8861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margin-left="0.8861in" fo:text-indent="-0.8861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margin-left="0.8861in" fo:text-indent="-0.8861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margin-left="0.8861in" fo:text-indent="-0.8861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margin-left="0.8861in" fo:text-indent="-0.8861in">
        <style:tab-stops>
          <style:tab-stop style:type="left" style:position="-1.3861in"/>
          <style:tab-stop style:type="left" style:position="-0.3861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margin-left="0.8861in" fo:text-indent="-0.8861in">
        <style:tab-stops>
          <style:tab-stop style:type="left" style:position="-1.3861in"/>
          <style:tab-stop style:type="left" style:position="-0.3861in"/>
          <style:tab-stop style:type="left" style:position="0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margin-left="0.8861in" fo:text-indent="-0.8861in">
        <style:tab-stops>
          <style:tab-stop style:type="left" style:position="-1.3861in"/>
          <style:tab-stop style:type="left" style:position="-0.3861in"/>
          <style:tab-stop style:type="left" style:position="0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margin-left="0.8861in" fo:text-indent="-0.8861in">
        <style:tab-stops>
          <style:tab-stop style:type="left" style:position="-1.3861in"/>
          <style:tab-stop style:type="left" style:position="-0.3861in"/>
          <style:tab-stop style:type="left" style:position="0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margin-left="0.8861in" fo:text-indent="-0.8861in">
        <style:tab-stops>
          <style:tab-stop style:type="left" style:position="-1.3861in"/>
          <style:tab-stop style:type="left" style:position="-0.3861in"/>
          <style:tab-stop style:type="left" style:position="0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margin-left="0.8861in" fo:text-indent="-0.8861in">
        <style:tab-stops>
          <style:tab-stop style:type="left" style:position="-1.3861in"/>
          <style:tab-stop style:type="left" style:position="-0.3861in"/>
          <style:tab-stop style:type="left" style:position="-0.1965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margin-left="0.8861in" fo:text-indent="-0.8861in">
        <style:tab-stops>
          <style:tab-stop style:type="left" style:position="-1.3861in"/>
          <style:tab-stop style:type="left" style:position="-0.3861in"/>
          <style:tab-stop style:type="left" style:position="-0.1965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margin-left="0.8861in" fo:text-indent="-0.8861in">
        <style:tab-stops>
          <style:tab-stop style:type="left" style:position="-1.3861in"/>
          <style:tab-stop style:type="left" style:position="-0.3861in"/>
          <style:tab-stop style:type="left" style:position="-0.1965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left="0.8861in" fo:text-indent="-0.8861in">
        <style:tab-stops>
          <style:tab-stop style:type="left" style:position="-1.3861in"/>
          <style:tab-stop style:type="left" style:position="-0.3861in"/>
          <style:tab-stop style:type="left" style:position="-0.1965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margin-left="0.8861in" fo:text-indent="-0.8861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margin-left="0.8861in" fo:text-indent="-0.8861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margin-left="0.8861in" fo:text-indent="-0.8861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margin-left="0.8861in" fo:text-indent="-0.8861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margin-left="0.8861in" fo:text-indent="-0.8861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margin-left="0.8861in" fo:text-indent="-0.8861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margin-left="0.8861in" fo:text-indent="-0.8861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margin-left="0.8861in" fo:text-indent="-0.8861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margin-left="0.8861in" fo:text-indent="-0.8861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margin-left="0.8861in" fo:text-indent="-0.8861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margin-left="0.8861in" fo:text-indent="-0.8861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margin-left="0.8861in" fo:text-indent="-0.8861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margin-left="0.8861in" fo:text-indent="-0.8861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margin-left="0.8861in" fo:text-indent="-0.8861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margin-left="0.8861in" fo:text-indent="-0.8861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margin-left="0.8861in" fo:text-indent="-0.8861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margin-left="0.8861in" fo:text-indent="-0.8861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margin-left="0.8861in" fo:text-indent="-0.8861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margin-left="0.8861in" fo:text-indent="-0.8861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margin-left="0.8861in" fo:text-indent="-0.8861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margin-left="0.8861in" fo:text-indent="-0.8861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margin-left="0.8861in" fo:text-indent="-0.8861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margin-left="0.8861in" fo:text-indent="-0.8861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margin-left="0.8861in" fo:text-indent="-0.8861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margin-left="0.8861in" fo:text-indent="-0.8861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margin-left="0.8861in" fo:text-indent="-0.8861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margin-left="0.8861in" fo:text-indent="-0.8861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margin-left="0.8861in" fo:text-indent="-0.8861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margin-left="0.8861in" fo:text-indent="-0.8861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margin-left="0.8861in" fo:text-indent="-0.8861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margin-left="0.8861in" fo:text-indent="-0.8861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margin-left="0.8861in" fo:text-indent="-0.8861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margin-left="0.8861in" fo:text-indent="-0.8861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margin-left="0.8861in" fo:text-indent="-0.8861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margin-left="0.8861in" fo:text-indent="-0.8861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margin-left="0.8861in" fo:text-indent="-0.8861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margin-left="0.8861in" fo:text-indent="-0.8861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margin-left="0.8861in" fo:text-indent="-0.8861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margin-left="0.8861in" fo:text-indent="-0.8861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margin-left="0.8861in" fo:text-indent="-0.8861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margin-left="0.8861in" fo:text-indent="-0.8861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margin-left="0.8861in" fo:text-indent="-0.8861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margin-left="0.8861in" fo:text-indent="-0.8861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margin-left="0.8861in" fo:text-indent="-0.8861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margin-left="0.8861in" fo:text-indent="-0.8861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margin-left="0.8861in" fo:text-indent="-0.8861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margin-left="0.8861in" fo:text-indent="-0.8861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margin-left="0.8861in" fo:text-indent="-0.8861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margin-left="0.8861in" fo:text-indent="-0.8861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margin-left="0.8861in" fo:text-indent="-0.8861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margin-left="0.8861in" fo:text-indent="-0.8861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margin-left="0.8861in" fo:text-indent="-0.8861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margin-left="0.8861in" fo:text-indent="-0.8861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margin-left="0.8861in" fo:text-indent="-0.8861in">
        <style:tab-stops/>
      </style:paragraph-properties>
    </style:style>
    <style:style style:name="T297" style:parent-style-name="DefaultParagraphFont" style:family="text">
      <style:text-properties style:font-name-asian="Calibri" fo:color="#1D1B11" style:font-size-complex="12pt"/>
    </style:style>
    <style:style style:name="T298" style:parent-style-name="DefaultParagraphFont" style:family="text">
      <style:text-properties style:font-name-asian="Calibri" fo:color="#1D1B11" style:font-size-complex="12pt"/>
    </style:style>
    <style:style style:name="T299" style:parent-style-name="DefaultParagraphFont" style:family="text">
      <style:text-properties fo:color="#1D1B11" style:font-size-complex="12pt"/>
    </style:style>
    <style:style style:name="P300" style:parent-style-name="Normal" style:family="paragraph">
      <style:paragraph-properties fo:text-align="justify" fo:margin-left="0.8861in" fo:text-indent="-0.8861in">
        <style:tab-stops/>
      </style:paragraph-properties>
    </style:style>
    <style:style style:name="T301" style:parent-style-name="DefaultParagraphFont" style:family="text">
      <style:text-properties style:font-name-asian="Calibri" fo:color="#1D1B11" style:font-size-complex="12pt"/>
    </style:style>
    <style:style style:name="T302" style:parent-style-name="DefaultParagraphFont" style:family="text">
      <style:text-properties style:font-name-asian="Calibri" fo:color="#1D1B11" style:font-size-complex="12pt"/>
    </style:style>
    <style:style style:name="T303" style:parent-style-name="DefaultParagraphFont" style:family="text">
      <style:text-properties fo:color="#1D1B11" style:font-size-complex="12pt"/>
    </style:style>
    <style:style style:name="P304" style:parent-style-name="Normal" style:family="paragraph">
      <style:paragraph-properties fo:text-align="justify" fo:margin-left="0.8861in" fo:text-indent="-0.8861in">
        <style:tab-stops/>
      </style:paragraph-properties>
    </style:style>
    <style:style style:name="T305" style:parent-style-name="DefaultParagraphFont" style:family="text">
      <style:text-properties style:font-name-asian="Calibri" fo:color="#1D1B11" style:font-size-complex="12pt"/>
    </style:style>
    <style:style style:name="T306" style:parent-style-name="DefaultParagraphFont" style:family="text">
      <style:text-properties style:font-name-asian="Calibri" fo:color="#1D1B11" style:font-size-complex="12pt"/>
    </style:style>
    <style:style style:name="T307" style:parent-style-name="DefaultParagraphFont" style:family="text">
      <style:text-properties fo:color="#1D1B11" style:font-size-complex="12pt"/>
    </style:style>
    <style:style style:name="T308" style:parent-style-name="DefaultParagraphFont" style:family="text">
      <style:text-properties fo:color="#1D1B11" style:font-size-complex="12pt"/>
    </style:style>
    <style:style style:name="P309" style:parent-style-name="Normal" style:family="paragraph">
      <style:paragraph-properties fo:text-align="justify" fo:margin-left="0.8861in" fo:text-indent="-0.8861in">
        <style:tab-stops/>
      </style:paragraph-properties>
    </style:style>
    <style:style style:name="T310" style:parent-style-name="DefaultParagraphFont" style:family="text">
      <style:text-properties style:font-name-asian="Calibri" fo:color="#1D1B11" style:font-size-complex="12pt"/>
    </style:style>
    <style:style style:name="T311" style:parent-style-name="DefaultParagraphFont" style:family="text">
      <style:text-properties style:font-name-asian="Calibri" fo:color="#1D1B11" style:font-size-complex="12pt"/>
    </style:style>
    <style:style style:name="T312" style:parent-style-name="DefaultParagraphFont" style:family="text">
      <style:text-properties fo:color="#1D1B11" style:font-size-complex="12pt"/>
    </style:style>
    <style:style style:name="P313" style:parent-style-name="Normal" style:family="paragraph">
      <style:paragraph-properties fo:text-align="justify" fo:margin-left="0.8861in" fo:text-indent="-0.8861in">
        <style:tab-stops/>
      </style:paragraph-properties>
    </style:style>
    <style:style style:name="T314" style:parent-style-name="DefaultParagraphFont" style:family="text">
      <style:text-properties fo:color="#1D1B11" style:font-size-complex="12pt"/>
    </style:style>
    <style:style style:name="T315" style:parent-style-name="DefaultParagraphFont" style:family="text">
      <style:text-properties fo:color="#1D1B11" style:font-size-complex="12pt"/>
    </style:style>
    <style:style style:name="T316" style:parent-style-name="DefaultParagraphFont" style:family="text">
      <style:text-properties fo:color="#1D1B11" style:font-size-complex="12pt"/>
    </style:style>
    <style:style style:name="P317" style:parent-style-name="Normal" style:family="paragraph">
      <style:paragraph-properties fo:text-align="justify" fo:margin-left="0.8861in" fo:text-indent="-0.8861in">
        <style:tab-stops/>
      </style:paragraph-properties>
    </style:style>
    <style:style style:name="T318" style:parent-style-name="DefaultParagraphFont" style:family="text">
      <style:text-properties fo:color="#1D1B11" style:font-size-complex="12pt"/>
    </style:style>
    <style:style style:name="T319" style:parent-style-name="DefaultParagraphFont" style:family="text">
      <style:text-properties fo:color="#1D1B11" style:font-size-complex="12pt"/>
    </style:style>
    <style:style style:name="P320" style:parent-style-name="Normal" style:family="paragraph">
      <style:paragraph-properties fo:text-align="justify" fo:line-height="115%" fo:margin-left="0.8861in" fo:text-indent="-0.8861in">
        <style:tab-stops>
          <style:tab-stop style:type="left" style:position="0in"/>
        </style:tab-stops>
      </style:paragraph-properties>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T324" style:parent-style-name="DefaultParagraphFont" style:family="text">
      <style:text-properties style:font-weight-complex="bold" style:font-size-complex="11pt"/>
    </style:style>
    <style:style style:name="T325" style:parent-style-name="DefaultParagraphFont" style:family="text">
      <style:text-properties style:font-size-complex="11pt"/>
    </style:style>
    <style:style style:name="P326" style:parent-style-name="Normal" style:family="paragraph">
      <style:paragraph-properties fo:text-align="justify" fo:line-height="115%">
        <style:tab-stops>
          <style:tab-stop style:type="left" style:position="0.7875in"/>
        </style:tab-stops>
      </style:paragraph-properties>
    </style:style>
    <style:style style:name="T327" style:parent-style-name="DefaultParagraphFont" style:family="text">
      <style:text-properties fo:color="#1D1B11" style:font-size-complex="12pt"/>
    </style:style>
    <style:style style:name="T328" style:parent-style-name="DefaultParagraphFont" style:family="text">
      <style:text-properties fo:color="#1D1B11" style:font-size-complex="12pt"/>
    </style:style>
    <style:style style:name="P329" style:parent-style-name="Normal" style:family="paragraph">
      <style:paragraph-properties fo:text-align="justify" fo:margin-left="0.8861in" fo:text-indent="-0.8861in">
        <style:tab-stops/>
      </style:paragraph-properties>
    </style:style>
    <style:style style:name="T330" style:parent-style-name="DefaultParagraphFont" style:family="text">
      <style:text-properties fo:color="#1D1B11" style:font-size-complex="12pt"/>
    </style:style>
    <style:style style:name="T331" style:parent-style-name="DefaultParagraphFont" style:family="text">
      <style:text-properties fo:color="#1D1B11" style:font-size-complex="12pt"/>
    </style:style>
    <style:style style:name="P332" style:parent-style-name="Normal" style:family="paragraph">
      <style:paragraph-properties fo:margin-left="0.8861in" fo:text-indent="-0.8861in">
        <style:tab-stops/>
      </style:paragraph-properties>
    </style:style>
    <style:style style:name="T333" style:parent-style-name="DefaultParagraphFont" style:family="text">
      <style:text-properties fo:color="#1D1B11" style:font-size-complex="12pt"/>
    </style:style>
    <style:style style:name="T334" style:parent-style-name="DefaultParagraphFont" style:family="text">
      <style:text-properties fo:color="#1D1B11"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margin-left="0.8861in" fo:text-indent="-0.8861in">
        <style:tab-stops/>
      </style:paragraph-properties>
    </style:style>
    <style:style style:name="T337" style:parent-style-name="DefaultParagraphFont" style:family="text">
      <style:text-properties fo:color="#1D1B11" style:font-size-complex="12pt"/>
    </style:style>
    <style:style style:name="T338" style:parent-style-name="DefaultParagraphFont" style:family="text">
      <style:text-properties fo:color="#1D1B11"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margin-left="0.8861in" fo:text-indent="-0.8861in">
        <style:tab-stops/>
      </style:paragraph-properties>
    </style:style>
    <style:style style:name="T341" style:parent-style-name="DefaultParagraphFont" style:family="text">
      <style:text-properties fo:color="#1D1B11" style:font-size-complex="12pt"/>
    </style:style>
    <style:style style:name="T342" style:parent-style-name="DefaultParagraphFont" style:family="text">
      <style:text-properties fo:color="#1D1B11" style:font-size-complex="12pt"/>
    </style:style>
    <style:style style:name="P343" style:parent-style-name="Normal" style:family="paragraph">
      <style:paragraph-properties fo:text-align="justify" fo:margin-left="0.8861in" fo:text-indent="-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margin-left="0.8861in" fo:text-indent="-0.8861in">
        <style:tab-stops>
          <style:tab-stop style:type="left" style:position="0in"/>
          <style:tab-stop style:type="left" style:position="0.0986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margin-left="0.8861in" fo:text-indent="-0.8861in">
        <style:tab-stops>
          <style:tab-stop style:type="left" style:position="0in"/>
          <style:tab-stop style:type="left" style:position="0.0986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margin-left="0.8861in" fo:text-indent="-0.8861in">
        <style:tab-stops>
          <style:tab-stop style:type="left" style:position="0in"/>
          <style:tab-stop style:type="left" style:position="0.0986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margin-left="0.8861in" fo:text-indent="-0.8861in">
        <style:tab-stops>
          <style:tab-stop style:type="left" style:position="-0.0986in"/>
          <style:tab-stop style:type="left" style:position="0in"/>
          <style:tab-stop style:type="left" style:position="0.0986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margin-left="0.8861in" fo:text-indent="-0.8861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margin-left="0.8861in" fo:text-indent="-0.8861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margin-left="0.8861in" fo:text-indent="-0.8861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margin-left="0.8861in" fo:text-indent="-0.8861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margin-left="0.8861in" fo:text-indent="-0.8861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margin-left="0.8861in" fo:text-indent="-0.8861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margin-left="0.8861in" fo:text-indent="-0.8861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margin-left="0.8861in" fo:text-indent="-0.8861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margin-left="0.8861in" fo:text-indent="-0.8861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margin-left="0.8861in" fo:text-indent="-0.8861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margin-left="0.8861in" fo:text-indent="-0.8861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margin-left="0.8861in" fo:text-indent="-0.8861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margin-left="0.8861in" fo:text-indent="-0.8861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margin-left="0.8861in" fo:text-indent="-0.8861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margin-left="0.8861in" fo:text-indent="-0.8861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margin-left="0.8861in" fo:text-indent="-0.8861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margin-left="0.8861in" fo:text-indent="-0.8861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margin-left="0.8861in" fo:text-indent="-0.8861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margin-left="0.8861in" fo:text-indent="-0.8861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margin-left="0.8861in" fo:text-indent="-0.8861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margin-left="0.8861in" fo:text-indent="-0.8861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margin-left="0.8861in" fo:text-indent="-0.8861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margin-left="0.8861in" fo:text-indent="-0.8861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margin-left="0.8861in" fo:text-indent="-0.8861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margin-left="0.8861in" fo:text-indent="-0.8861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margin-left="0.8861in" fo:text-indent="-0.8861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margin-left="0.8861in" fo:text-indent="-0.8861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margin-left="0.8861in" fo:text-indent="-0.8861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margin-left="0.8861in" fo:text-indent="-0.8861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margin-left="0.8861in" fo:text-indent="-0.8861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margin-left="0.8861in" fo:text-indent="-0.8861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margin-left="0.8861in" fo:text-indent="-0.8861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margin-left="0.8861in" fo:text-indent="-0.8861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margin-left="0.8861in" fo:text-indent="-0.8861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margin-left="0.8861in" fo:text-indent="-0.8861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margin-left="0.8861in" fo:text-indent="-0.8861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margin-left="0.8861in" fo:text-indent="-0.8861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margin-left="0.8861in" fo:text-indent="-0.8861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margin-left="0.8861in" fo:text-indent="-0.8861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margin-left="0.8861in" fo:text-indent="-0.8861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margin-left="0.8861in" fo:text-indent="-0.8861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margin-left="0.8861in" fo:text-indent="-0.8861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margin-left="0.8861in" fo:text-indent="-0.8861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margin-left="0.8861in" fo:text-indent="-0.8861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margin-left="0.8861in" fo:text-indent="-0.8861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weight-complex="bold"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margin-left="0.8861in" fo:text-indent="-0.8861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margin-left="0.8861in" fo:text-indent="-0.8861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margin-left="0.8861in" fo:text-indent="-0.8861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margin-left="0.8861in" fo:text-indent="-0.8861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margin-left="0.8861in" fo:text-indent="-0.8861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margin-left="0.8861in" fo:text-indent="-0.8861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margin-left="0.8861in" fo:text-indent="-0.8861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margin-left="0.8861in" fo:text-indent="-0.8861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margin-left="0.8861in" fo:text-indent="-0.8861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margin-left="0.8861in" fo:text-indent="-0.8861in">
        <style:tab-stops/>
      </style:paragraph-properties>
    </style:style>
    <style:style style:name="T548" style:parent-style-name="DefaultParagraphFont" style:family="text">
      <style:text-properties style:font-name-asian="Calibri" fo:color="#1D1B11" style:font-size-complex="12pt"/>
    </style:style>
    <style:style style:name="T549" style:parent-style-name="DefaultParagraphFont" style:family="text">
      <style:text-properties style:font-name-asian="Calibri" fo:color="#1D1B11" style:font-size-complex="12pt"/>
    </style:style>
    <style:style style:name="T550" style:parent-style-name="DefaultParagraphFont" style:family="text">
      <style:text-properties fo:color="#1D1B11" style:font-size-complex="12pt"/>
    </style:style>
    <style:style style:name="P551" style:parent-style-name="Normal" style:family="paragraph">
      <style:paragraph-properties fo:text-align="justify" fo:margin-left="0.8861in" fo:text-indent="-0.8861in">
        <style:tab-stops/>
      </style:paragraph-properties>
    </style:style>
    <style:style style:name="T552" style:parent-style-name="DefaultParagraphFont" style:family="text">
      <style:text-properties style:font-name-asian="Calibri" fo:color="#1D1B11" style:font-size-complex="12pt"/>
    </style:style>
    <style:style style:name="T553" style:parent-style-name="DefaultParagraphFont" style:family="text">
      <style:text-properties style:font-name-asian="Calibri" fo:color="#1D1B11" style:font-size-complex="12pt"/>
    </style:style>
    <style:style style:name="T554" style:parent-style-name="DefaultParagraphFont" style:family="text">
      <style:text-properties fo:color="#1D1B11" style:font-size-complex="12pt"/>
    </style:style>
    <style:style style:name="T555" style:parent-style-name="DefaultParagraphFont" style:family="text">
      <style:text-properties fo:color="#1D1B11" style:font-size-complex="12pt"/>
    </style:style>
    <style:style style:name="P556" style:parent-style-name="Normal" style:family="paragraph">
      <style:paragraph-properties fo:text-align="justify" fo:margin-left="0.8861in" fo:text-indent="-0.8861in">
        <style:tab-stops/>
      </style:paragraph-properties>
    </style:style>
    <style:style style:name="T557" style:parent-style-name="DefaultParagraphFont" style:family="text">
      <style:text-properties style:font-name-asian="Calibri" fo:color="#1D1B11" style:font-size-complex="12pt"/>
    </style:style>
    <style:style style:name="T558" style:parent-style-name="DefaultParagraphFont" style:family="text">
      <style:text-properties style:font-name-asian="Calibri" fo:color="#1D1B11" style:font-size-complex="12pt"/>
    </style:style>
    <style:style style:name="T559" style:parent-style-name="DefaultParagraphFont" style:family="text">
      <style:text-properties fo:color="#1D1B11" style:font-size-complex="12pt"/>
    </style:style>
    <style:style style:name="P560" style:parent-style-name="Normal" style:family="paragraph">
      <style:paragraph-properties fo:text-align="justify" fo:margin-left="0.8861in" fo:text-indent="-0.8861in">
        <style:tab-stops/>
      </style:paragraph-properties>
    </style:style>
    <style:style style:name="T561" style:parent-style-name="DefaultParagraphFont" style:family="text">
      <style:text-properties style:font-name-asian="Calibri" fo:color="#1D1B11" style:font-size-complex="12pt"/>
    </style:style>
    <style:style style:name="T562" style:parent-style-name="DefaultParagraphFont" style:family="text">
      <style:text-properties style:font-name-asian="Calibri" fo:color="#1D1B11" style:font-size-complex="12pt"/>
    </style:style>
    <style:style style:name="T563" style:parent-style-name="DefaultParagraphFont" style:family="text">
      <style:text-properties fo:color="#1D1B11" style:font-size-complex="12pt"/>
    </style:style>
    <style:style style:name="T564" style:parent-style-name="DefaultParagraphFont" style:family="text">
      <style:text-properties fo:color="#1D1B11" style:font-size-complex="12pt"/>
    </style:style>
    <style:style style:name="P565" style:parent-style-name="Normal" style:family="paragraph">
      <style:paragraph-properties fo:text-align="justify" fo:margin-left="0.8861in" fo:text-indent="-0.8861in">
        <style:tab-stops/>
      </style:paragraph-properties>
    </style:style>
    <style:style style:name="T566" style:parent-style-name="DefaultParagraphFont" style:family="text">
      <style:text-properties style:font-name-asian="Calibri" fo:color="#1D1B11" style:font-size-complex="12pt"/>
    </style:style>
    <style:style style:name="T567" style:parent-style-name="DefaultParagraphFont" style:family="text">
      <style:text-properties style:font-name-asian="Calibri" fo:color="#1D1B11" style:font-size-complex="12pt"/>
    </style:style>
    <style:style style:name="T568" style:parent-style-name="DefaultParagraphFont" style:family="text">
      <style:text-properties fo:color="#1D1B11" style:font-size-complex="12pt"/>
    </style:style>
    <style:style style:name="P569" style:parent-style-name="Normal" style:family="paragraph">
      <style:paragraph-properties fo:text-align="justify" fo:margin-left="0.8861in" fo:text-indent="-0.8861in">
        <style:tab-stops/>
      </style:paragraph-properties>
    </style:style>
    <style:style style:name="T570" style:parent-style-name="DefaultParagraphFont" style:family="text">
      <style:text-properties style:font-name-asian="Calibri" fo:color="#1D1B11" style:font-size-complex="12pt"/>
    </style:style>
    <style:style style:name="T571" style:parent-style-name="DefaultParagraphFont" style:family="text">
      <style:text-properties style:font-name-asian="Calibri" fo:color="#1D1B11" style:font-size-complex="12pt"/>
    </style:style>
    <style:style style:name="T572" style:parent-style-name="DefaultParagraphFont" style:family="text">
      <style:text-properties fo:color="#1D1B11" style:font-size-complex="12pt"/>
    </style:style>
    <style:style style:name="P573" style:parent-style-name="Normal" style:family="paragraph">
      <style:paragraph-properties fo:text-align="justify" fo:margin-left="0.8861in" fo:text-indent="-0.8861in">
        <style:tab-stops/>
      </style:paragraph-properties>
    </style:style>
    <style:style style:name="T574" style:parent-style-name="DefaultParagraphFont" style:family="text">
      <style:text-properties fo:color="#1D1B11" style:font-size-complex="12pt"/>
    </style:style>
    <style:style style:name="T575" style:parent-style-name="DefaultParagraphFont" style:family="text">
      <style:text-properties fo:color="#1D1B11" style:font-size-complex="12pt"/>
    </style:style>
    <style:style style:name="T576" style:parent-style-name="DefaultParagraphFont" style:family="text">
      <style:text-properties fo:color="#1D1B11" style:font-size-complex="12pt"/>
    </style:style>
    <style:style style:name="P577" style:parent-style-name="Normal" style:family="paragraph">
      <style:paragraph-properties fo:text-align="justify" fo:margin-left="0.8861in" fo:text-indent="-0.8861in">
        <style:tab-stops/>
      </style:paragraph-properties>
    </style:style>
    <style:style style:name="T578" style:parent-style-name="DefaultParagraphFont" style:family="text">
      <style:text-properties fo:color="#1D1B11" style:font-size-complex="12pt"/>
    </style:style>
    <style:style style:name="T579" style:parent-style-name="DefaultParagraphFont" style:family="text">
      <style:text-properties fo:color="#1D1B11" style:font-size-complex="12pt"/>
    </style:style>
    <style:style style:name="P580" style:parent-style-name="Normal" style:family="paragraph">
      <style:paragraph-properties fo:text-align="justify" fo:margin-left="0.8861in" fo:text-indent="-0.8861in">
        <style:tab-stops/>
      </style:paragraph-properties>
    </style:style>
    <style:style style:name="T581" style:parent-style-name="DefaultParagraphFont" style:family="text">
      <style:text-properties fo:color="#1D1B11" style:font-size-complex="12pt"/>
    </style:style>
    <style:style style:name="T582" style:parent-style-name="DefaultParagraphFont" style:family="text">
      <style:text-properties fo:color="#1D1B11" style:font-size-complex="12pt"/>
    </style:style>
    <style:style style:name="T583" style:parent-style-name="DefaultParagraphFont" style:family="text">
      <style:text-properties style:font-weight-complex="bold" fo:color="#000000" style:font-size-complex="11pt" fo:background-color="#FFFFFF"/>
    </style:style>
    <style:style style:name="T584" style:parent-style-name="DefaultParagraphFont" style:family="text">
      <style:text-properties fo:color="#000000" style:font-size-complex="11pt" fo:background-color="#FFFFFF"/>
    </style:style>
    <style:style style:name="T585" style:parent-style-name="DefaultParagraphFont" style:family="text">
      <style:text-properties style:font-size-complex="12pt"/>
    </style:style>
    <style:style style:name="T586" style:parent-style-name="DefaultParagraphFont" style:family="text">
      <style:text-properties fo:color="#1D1B11" style:font-size-complex="12pt"/>
    </style:style>
    <style:style style:name="P587" style:parent-style-name="Normal" style:family="paragraph">
      <style:paragraph-properties fo:text-align="justify" fo:margin-left="0.8861in" fo:text-indent="-0.8861in">
        <style:tab-stops/>
      </style:paragraph-properties>
    </style:style>
    <style:style style:name="T588" style:parent-style-name="DefaultParagraphFont" style:family="text">
      <style:text-properties fo:color="#1D1B11" style:font-size-complex="12pt"/>
    </style:style>
    <style:style style:name="T589" style:parent-style-name="DefaultParagraphFont" style:family="text">
      <style:text-properties fo:color="#1D1B11" style:font-size-complex="12pt"/>
    </style:style>
    <style:style style:name="T590" style:parent-style-name="DefaultParagraphFont" style:family="text">
      <style:text-properties fo:color="#1D1B11" style:font-size-complex="12pt"/>
    </style:style>
    <style:style style:name="P591" style:parent-style-name="Normal" style:family="paragraph">
      <style:paragraph-properties fo:text-align="justify" fo:margin-left="0.8861in" fo:text-indent="-0.8861in">
        <style:tab-stops/>
      </style:paragraph-properties>
    </style:style>
    <style:style style:name="T592" style:parent-style-name="DefaultParagraphFont" style:family="text">
      <style:text-properties fo:color="#1D1B11" style:font-size-complex="12pt"/>
    </style:style>
    <style:style style:name="T593" style:parent-style-name="DefaultParagraphFont" style:family="text">
      <style:text-properties fo:color="#1D1B11" style:font-size-complex="12pt"/>
    </style:style>
    <style:style style:name="P594" style:parent-style-name="Normal" style:family="paragraph">
      <style:paragraph-properties fo:text-align="justify" fo:margin-left="0.8861in" fo:text-indent="-0.8861in">
        <style:tab-stops/>
      </style:paragraph-properties>
    </style:style>
    <style:style style:name="T595" style:parent-style-name="DefaultParagraphFont" style:family="text">
      <style:text-properties fo:color="#1D1B11" style:font-size-complex="12pt"/>
    </style:style>
    <style:style style:name="T596" style:parent-style-name="DefaultParagraphFont" style:family="text">
      <style:text-properties fo:color="#1D1B11" style:font-size-complex="12pt"/>
    </style:style>
    <style:style style:name="P597" style:parent-style-name="Normal" style:family="paragraph">
      <style:paragraph-properties fo:text-align="justify" fo:margin-left="0.8861in" fo:text-indent="-0.8861in">
        <style:tab-stops/>
      </style:paragraph-properties>
    </style:style>
    <style:style style:name="T598" style:parent-style-name="DefaultParagraphFont" style:family="text">
      <style:text-properties fo:color="#1D1B11" style:font-size-complex="12pt"/>
    </style:style>
    <style:style style:name="T599" style:parent-style-name="DefaultParagraphFont" style:family="text">
      <style:text-properties fo:color="#1D1B11"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1D1B11" style:font-size-complex="12pt"/>
    </style:style>
    <style:style style:name="P603" style:parent-style-name="Normal" style:family="paragraph">
      <style:paragraph-properties fo:text-align="justify" fo:margin-left="0.8861in" fo:text-indent="-0.8861in">
        <style:tab-stops/>
      </style:paragraph-properties>
    </style:style>
    <style:style style:name="T604" style:parent-style-name="DefaultParagraphFont" style:family="text">
      <style:text-properties fo:color="#1D1B11" style:font-size-complex="12pt"/>
    </style:style>
    <style:style style:name="T605" style:parent-style-name="DefaultParagraphFont" style:family="text">
      <style:text-properties fo:color="#1D1B11"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margin-left="0.8861in" fo:text-indent="-0.8861in">
        <style:tab-stops/>
      </style:paragraph-properties>
    </style:style>
    <style:style style:name="T608" style:parent-style-name="DefaultParagraphFont" style:family="text">
      <style:text-properties fo:color="#1D1B11" style:font-size-complex="12pt"/>
    </style:style>
    <style:style style:name="T609" style:parent-style-name="DefaultParagraphFont" style:family="text">
      <style:text-properties fo:color="#1D1B11" style:font-size-complex="12pt"/>
    </style:style>
    <style:style style:name="P610" style:parent-style-name="Normal" style:family="paragraph">
      <style:paragraph-properties fo:text-align="justify" fo:margin-left="0.8861in" fo:text-indent="-0.8861in">
        <style:tab-stops/>
      </style:paragraph-properties>
    </style:style>
    <style:style style:name="T611" style:parent-style-name="DefaultParagraphFont" style:family="text">
      <style:text-properties fo:color="#1D1B11" style:font-size-complex="12pt"/>
    </style:style>
    <style:style style:name="T612" style:parent-style-name="DefaultParagraphFont" style:family="text">
      <style:text-properties fo:color="#1D1B11" style:font-size-complex="12pt"/>
    </style:style>
    <style:style style:name="P613" style:parent-style-name="Normal" style:family="paragraph">
      <style:paragraph-properties fo:text-align="justify" fo:margin-left="0.8861in" fo:text-indent="-0.8861in">
        <style:tab-stops/>
      </style:paragraph-properties>
    </style:style>
    <style:style style:name="T614" style:parent-style-name="DefaultParagraphFont" style:family="text">
      <style:text-properties fo:color="#1D1B11" style:font-size-complex="12pt"/>
    </style:style>
    <style:style style:name="T615" style:parent-style-name="DefaultParagraphFont" style:family="text">
      <style:text-properties fo:color="#1D1B11" style:font-size-complex="12pt"/>
    </style:style>
    <style:style style:name="T616" style:parent-style-name="DefaultParagraphFont" style:family="text">
      <style:text-properties fo:color="#1D1B11" style:font-size-complex="12pt"/>
    </style:style>
    <style:style style:name="P617" style:parent-style-name="Normal" style:family="paragraph">
      <style:paragraph-properties fo:text-align="justify" fo:margin-left="0.8861in" fo:text-indent="-0.8861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margin-left="0.8861in" fo:text-indent="-0.8861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margin-left="0.8861in" fo:text-indent="-0.8861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margin-left="0.8861in" fo:text-indent="-0.8861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margin-left="0.8861in" fo:text-indent="-0.8861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1pt"/>
    </style:style>
    <style:style style:name="P635" style:parent-style-name="Normal" style:family="paragraph">
      <style:paragraph-properties fo:text-align="justify" fo:margin-left="0.8861in" fo:text-indent="-0.8861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margin-left="0.8861in" fo:text-indent="-0.8861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margin-left="0.8861in" fo:text-indent="-0.8861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margin-left="0.8861in" fo:text-indent="-0.8861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margin-left="0.8861in" fo:text-indent="-0.8861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margin-left="0.8861in" fo:text-indent="-0.8861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margin-left="0.8861in" fo:text-indent="-0.8861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margin-left="0.8861in" fo:text-indent="-0.8861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1pt"/>
    </style:style>
    <style:style style:name="T664" style:parent-style-name="DefaultParagraphFont" style:family="text">
      <style:text-properties style:font-name-asian="Calibri" style:font-size-complex="11pt"/>
    </style:style>
    <style:style style:name="P665" style:parent-style-name="Normal" style:family="paragraph">
      <style:paragraph-properties fo:text-align="justify" fo:margin-left="0.8861in" fo:text-indent="-0.8861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margin-left="0.8861in" fo:text-indent="-0.8861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margin-left="0.8861in" fo:text-indent="-0.8861in">
        <style:tab-stops>
          <style:tab-stop style:type="left" style:position="-1.3861in"/>
          <style:tab-stop style:type="left" style:position="-0.3861in"/>
          <style:tab-stop style:type="left" style:position="0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tab-stops>
          <style:tab-stop style:type="left" style:position="0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margin-left="0.8861in" fo:text-indent="-0.8861in">
        <style:tab-stops/>
      </style:paragraph-properties>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margin-left="0.8861in" fo:text-indent="-0.8861in">
        <style:tab-stops/>
      </style:paragraph-properties>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margin-left="0.8861in" fo:text-indent="-0.8861in">
        <style:tab-stops/>
      </style:paragraph-properties>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margin-left="0.8861in" fo:text-indent="-0.8861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text-properties style:font-name-asian="Calibri" style:font-size-complex="12pt"/>
    </style:style>
    <style:style style:name="P699" style:parent-style-name="Normal" style:family="paragraph">
      <style:paragraph-properties fo:text-align="justify"/>
    </style:style>
    <style:style style:name="P700" style:parent-style-name="Normal" style:family="paragraph">
      <style:paragraph-properties fo:text-align="center"/>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style:text-properties style:font-size-complex="12pt" style:language-asian="lt" style:country-asian="LT"/>
    </style:style>
    <style:style style:name="P703" style:parent-style-name="Normal" style:family="paragraph">
      <style:paragraph-properties fo:text-indent="0.4923in"/>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master-page-name="MP2" style:family="paragraph">
      <style:paragraph-properties fo:break-before="page" fo:margin-left="3.7409in" fo:text-indent="-0.0986in">
        <style:tab-stops>
          <style:tab-stop style:type="left" style:position="0in"/>
          <style:tab-stop style:type="left" style:position="0.3937in"/>
        </style:tab-stops>
      </style:paragraph-properties>
      <style:text-properties style:language-asian="lt" style:country-asian="LT"/>
    </style:style>
    <style:style style:name="P721" style:parent-style-name="Normal" style:family="paragraph">
      <style:paragraph-properties fo:margin-left="3.7409in" fo:text-indent="-0.0986in">
        <style:tab-stops>
          <style:tab-stop style:type="left" style:position="0in"/>
          <style:tab-stop style:type="left" style:position="0.3937in"/>
        </style:tab-stops>
      </style:paragraph-properties>
      <style:text-properties style:font-size-complex="12pt" style:language-asian="lt" style:country-asian="LT"/>
    </style:style>
    <style:style style:name="P722" style:parent-style-name="Normal" style:family="paragraph">
      <style:paragraph-properties fo:margin-left="3.7409in" fo:text-indent="-0.0986in">
        <style:tab-stops>
          <style:tab-stop style:type="left" style:position="0in"/>
          <style:tab-stop style:type="left" style:position="0.3937in"/>
        </style:tab-stops>
      </style:paragraph-properties>
      <style:text-properties style:font-size-complex="12pt" style:language-asian="lt" style:country-asian="LT"/>
    </style:style>
    <style:style style:name="P723" style:parent-style-name="Normal" style:family="paragraph">
      <style:paragraph-properties fo:margin-left="3.7409in" fo:text-indent="-0.0986in">
        <style:tab-stops>
          <style:tab-stop style:type="left" style:position="0in"/>
          <style:tab-stop style:type="left" style:position="0.3937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margin-left="3.7409in" fo:text-indent="-0.0986in">
        <style:tab-stops>
          <style:tab-stop style:type="left" style:position="0in"/>
          <style:tab-stop style:type="left" style:position="0.3937in"/>
        </style:tab-stops>
      </style:paragraph-properties>
    </style:style>
    <style:style style:name="T727" style:parent-style-name="DefaultParagraphFont" style:family="text">
      <style:text-properties style:language-asian="lt" style:country-asian="LT"/>
    </style:style>
    <style:style style:name="T728" style:parent-style-name="DefaultParagraphFont" style:family="text">
      <style:text-properties fo:language="en" fo:country="US"/>
    </style:style>
    <style:style style:name="T729" style:parent-style-name="DefaultParagraphFont" style:family="text">
      <style:text-properties style:language-asian="lt" style:country-asian="LT"/>
    </style:style>
    <style:style style:name="P730" style:parent-style-name="Normal" style:family="paragraph">
      <style:paragraph-properties fo:margin-left="3.7409in" fo:text-indent="-0.0986in">
        <style:tab-stops>
          <style:tab-stop style:type="left" style:position="0in"/>
          <style:tab-stop style:type="left" style:position="0.3937in"/>
        </style:tab-stops>
      </style:paragraph-properties>
      <style:text-properties style:language-asian="lt" style:country-asian="LT"/>
    </style:style>
    <style:style style:name="P731" style:parent-style-name="Normal" style:family="paragraph">
      <style:paragraph-properties fo:widows="0" fo:orphans="0" fo:text-align="center"/>
      <style:text-properties fo:font-weight="bold" style:font-weight-asian="bold" style:font-size-complex="12pt"/>
    </style:style>
    <style:style style:name="P732" style:parent-style-name="Normal" style:family="paragraph">
      <style:paragraph-properties fo:widows="0" fo:orphans="0" fo:text-align="center"/>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P735" style:parent-style-name="Normal" style:family="paragraph">
      <style:paragraph-properties fo:widows="0" fo:orphans="0" fo:text-align="center"/>
      <style:text-properties fo:font-weight="bold" style:font-weight-asian="bold" style:font-size-complex="12pt"/>
    </style:style>
    <style:style style:name="P736" style:parent-style-name="Normal" style:family="paragraph">
      <style:paragraph-properties fo:widows="0" fo:orphans="0" fo:text-align="center"/>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widows="0" fo:orphans="0" fo:text-align="center"/>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widows="0" fo:orphans="0" fo:text-align="justify" fo:text-indent="0.3937in"/>
      <style:text-properties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text-indent="0.4923in">
        <style:tab-stops>
          <style:tab-stop style:type="left" style:position="0.3152in"/>
          <style:tab-stop style:type="left" style:position="0.7875in"/>
          <style:tab-stop style:type="left" style:position="1.6736in"/>
        </style:tab-stops>
      </style:paragraph-properties>
    </style:style>
    <style:style style:name="P773" style:parent-style-name="Normal" style:family="paragraph">
      <style:paragraph-properties fo:widows="0" fo:orphans="0" fo:text-align="center"/>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widows="0" fo:orphans="0" fo:text-align="center"/>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widows="0" fo:orphans="0"/>
      <style:text-properties fo:font-weight="bold" style:font-weight-asian="bold" fo:color="#000000" style:font-size-complex="12pt"/>
    </style:style>
    <style:style style:name="P780" style:parent-style-name="Normal" style:family="paragraph">
      <style:paragraph-properties fo:widows="0" fo:orphans="0" fo:text-align="center"/>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widows="0" fo:orphans="0" fo:text-align="center" fo:margin-left="0.25in">
        <style:tab-stops/>
      </style:paragraph-properties>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widows="0" fo:orphans="0" fo:text-align="center" fo:margin-left="0.25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weight-complex="bold"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font-style="italic" style:font-style-asian="italic" style:font-style-complex="italic"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widows="0" fo:orphans="0" fo:text-align="justify"/>
    </style:style>
    <style:style style:name="P824" style:parent-style-name="Normal" style:family="paragraph">
      <style:paragraph-properties fo:widows="0" fo:orphans="0" fo:text-align="center"/>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widows="0" fo:orphans="0" fo:text-align="center"/>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widows="0" fo:orphans="0" fo:text-align="center" fo:margin-left="0.25in">
        <style:tab-stops/>
      </style:paragraph-properties>
      <style:text-properties fo:font-weight="bold" style:font-weight-asian="bold"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font-weight="bold" style:font-weight-asian="bold" style:font-weight-complex="bold" fo:font-size="11pt" style:font-size-asian="11pt" style:font-size-complex="11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style>
    <style:style style:name="T863" style:parent-style-name="DefaultParagraphFont" style:family="text">
      <style:text-properties style:font-style-complex="italic"/>
    </style:style>
    <style:style style:name="T864" style:parent-style-name="DefaultParagraphFont" style:family="text">
      <style:text-properties style:font-style-complex="italic"/>
    </style:style>
    <style:style style:name="T865" style:parent-style-name="DefaultParagraphFont" style:family="text">
      <style:text-properties style:font-style-complex="italic"/>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tab-stops>
          <style:tab-stop style:type="left" style:position="0.7875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font-style="italic" style:font-style-asian="italic" style:font-style-complex="italic"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text-indent="0.4923in"/>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P956" style:parent-style-name="Normal" style:family="paragraph">
      <style:paragraph-properties fo:widows="0" fo:orphans="0" fo:text-align="justify" fo:text-indent="0.4923in"/>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P960" style:parent-style-name="Normal" style:family="paragraph">
      <style:paragraph-properties fo:widows="0" fo:orphans="0" fo:text-align="justify" fo:text-indent="0.4923in"/>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size-complex="12pt"/>
    </style:style>
    <style:style style:name="T992" style:parent-style-name="DefaultParagraphFont" style:family="text">
      <style:text-properties style:font-name-asian="Calibri" style:font-size-complex="12pt" style:language-asian="lt" style:country-asian="LT"/>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tyle-complex="italic"/>
    </style:style>
    <style:style style:name="T1007" style:parent-style-name="DefaultParagraphFont" style:family="text">
      <style:text-properties style:font-style-complex="italic" fo:color="#FF0000"/>
    </style:style>
    <style:style style:name="T1008" style:parent-style-name="DefaultParagraphFont" style:family="text">
      <style:text-properties style:font-style-complex="italic"/>
    </style:style>
    <style:style style:name="T1009" style:parent-style-name="DefaultParagraphFont" style:family="text">
      <style:text-properties style:font-style-complex="italic"/>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923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widows="0" fo:orphans="0" fo:text-align="justify" fo:text-indent="0.4923in"/>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P1038" style:parent-style-name="Normal" style:family="paragraph">
      <style:paragraph-properties fo:text-align="justify" fo:text-indent="0.4923in"/>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style>
    <style:style style:name="T1044" style:parent-style-name="DefaultParagraphFont" style:family="text">
      <style:text-properties style:font-weight-complex="bold"/>
    </style:style>
    <style:style style:name="T1045" style:parent-style-name="DefaultParagraphFont" style:family="text">
      <style:text-properties style:font-weight-complex="bold"/>
    </style:style>
    <style:style style:name="T1046" style:parent-style-name="DefaultParagraphFont" style:family="text">
      <style:text-properties style:font-weight-complex="bold"/>
    </style:style>
    <style:style style:name="T1047" style:parent-style-name="DefaultParagraphFont" style:family="text">
      <style:text-properties style:font-weight-complex="bold"/>
    </style:style>
    <style:style style:name="P1048" style:parent-style-name="Normal" style:family="paragraph">
      <style:paragraph-properties fo:text-align="justify" fo:text-indent="0.4923in">
        <style:tab-stops>
          <style:tab-stop style:type="left" style:position="0.7875in"/>
        </style:tab-stops>
      </style:paragraph-properties>
    </style:style>
    <style:style style:name="P1049" style:parent-style-name="Normal" style:family="paragraph">
      <style:paragraph-properties fo:text-align="justify" fo:text-indent="0.4923in"/>
    </style:style>
    <style:style style:name="P1050" style:parent-style-name="Normal" style:family="paragraph">
      <style:paragraph-properties fo:widows="0" fo:orphans="0" fo:text-align="center" fo:margin-left="0.25in">
        <style:tab-stops/>
      </style:paragraph-properties>
    </style:style>
    <style:style style:name="P1051" style:parent-style-name="Normal" style:family="paragraph">
      <style:paragraph-properties fo:keep-with-next="always" fo:widows="0" fo:orphans="0" fo:text-align="center"/>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keep-with-next="always" fo:widows="0" fo:orphans="0" fo:text-align="center"/>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fo:keep-with-next="alway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T1060" style:parent-style-name="DefaultParagraphFont" style:family="text">
      <style:text-properties fo:language="en" fo:country="US"/>
    </style:style>
    <style:style style:name="T1061" style:parent-style-name="DefaultParagraphFont" style:family="text">
      <style:text-properties fo:language="en" fo:country="US"/>
    </style:style>
    <style:style style:name="T1062" style:parent-style-name="DefaultParagraphFont" style:family="text">
      <style:text-properties fo:language="en" fo:country="US"/>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T1066" style:parent-style-name="DefaultParagraphFont" style:family="text">
      <style:text-properties style:font-name-asian="Aptos"/>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style>
    <style:style style:name="P1101" style:parent-style-name="Normal" style:family="paragraph">
      <style:paragraph-properties fo:text-align="center">
        <style:tab-stops>
          <style:tab-stop style:type="left" style:position="0.5909in"/>
          <style:tab-stop style:type="left" style:position="1.0833in"/>
          <style:tab-stop style:type="left" style:position="1.1812in"/>
          <style:tab-stop style:type="left" style:position="1.2798in"/>
        </style:tab-stops>
      </style:paragraph-properties>
    </style:style>
    <style:style style:name="T1102" style:parent-style-name="DefaultParagraphFont" style:family="text">
      <style:text-properties style:font-size-complex="12pt"/>
    </style:style>
    <style:style style:name="P1103" style:parent-style-name="Normal" style:family="paragraph">
      <style:paragraph-properties fo:text-align="center">
        <style:tab-stops>
          <style:tab-stop style:type="left" style:position="0.5909in"/>
          <style:tab-stop style:type="left" style:position="1.0833in"/>
          <style:tab-stop style:type="left" style:position="1.1812in"/>
          <style:tab-stop style:type="left" style:position="1.2798in"/>
        </style:tab-stops>
      </style:paragraph-properties>
      <style:text-properties style:font-size-complex="12pt"/>
    </style:style>
    <style:style style:name="P1104" style:parent-style-name="Normal" style:family="paragraph">
      <style:paragraph-properties>
        <style:tab-stops>
          <style:tab-stop style:type="left" style:position="0.5909in"/>
          <style:tab-stop style:type="left" style:position="1.0833in"/>
          <style:tab-stop style:type="left" style:position="1.1812in"/>
          <style:tab-stop style:type="left" style:position="1.2798in"/>
        </style:tab-stops>
      </style:paragraph-properties>
    </style:style>
    <style:style style:name="P1105" style:parent-style-name="Normal" style:family="paragraph">
      <style:paragraph-properties fo:text-align="justify"/>
      <style:text-properties fo:font-weight="bold" style:font-weight-asian="bold" fo:font-size="10pt" style:font-size-asian="10pt"/>
    </style:style>
    <style:style style:name="P1106" style:parent-style-name="Normal" style:family="paragraph">
      <style:paragraph-properties fo:text-align="justify"/>
      <style:text-properties fo:font-weight="bold" style:font-weight-asian="bold"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weight="bold" style:font-weight-asian="bold"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widows="0" fo:orphans="0"/>
    </style:style>
  </office:automatic-styles>
  <office:body>
    <office:text text:use-soft-page-breaks="true">
      <text:p text:style-name="P1"><text:span text:style-name="T7">Suvestinė redakcija nuo 2024-11-22</text:span></text:p>
      <text:p text:style-name="P8"/>
      <text:p text:style-name="P9"><text:span text:style-name="T10">Įsakymas paskelbtas: Žin. 2011, Nr.<text:s/></text:span><text:a xlink:href="https://www.e-tar.lt/portal/legalAct.html?documentId=TAR.D8B211A06144" office:target-frame-name="_top" xlink:show="replace"><text:span text:style-name="T11">102-4796</text:span></text:a><text:span text:style-name="T12">, i. k. 1112050ISAK001K-265</text:span></text:p>
      <text:p text:style-name="P13"/>
      <text:p text:style-name="P14">Nauja redakcija nuo 2024-11-22:</text:p>
      <text:p text:style-name="Normal"><text:span text:style-name="T15">Nr.<text:s/></text:span><text:a xlink:href="https://www.e-tar.lt/portal/legalAct.html?documentId=5981e176a74911ef90b5ee8931e5ce5e" office:target-frame-name="_top" xlink:show="replace"><text:span text:style-name="T16">1K-369</text:span></text:a><text:span text:style-name="T17">, 2024-11-20, paskelbta TAR 2024-11-21, i. k. 2024-20243</text:span></text:p>
      <text:p text:style-name="P18"/>
      <text:p text:style-name="P19">LIETUVOS RESPUBLIKOS FINANSŲ MINISTRAS</text:p>
      <text:p text:style-name="P20"/>
      <text:p text:style-name="P21">ĮSAKYMAS</text:p>
      <text:p text:style-name="P22"><text:span text:style-name="T23">DĖL LIETUVOS RESPUBLIKOS VALSTYBĖS BIUDŽETO IR<text:s/></text:span><text:span text:style-name="T24">SAVIVALDYBIŲ BIUDŽETŲ SUDARYMO IR VYKDYMO TAISYKLIŲ TAIKYMO</text:span></text:p>
      <text:p text:style-name="P25"/>
      <text:p text:style-name="P26">2011 m. rugpjūčio 8 d. Nr. 1K-265</text:p>
      <text:p text:style-name="P27"><text:span text:style-name="T28">Vilnius</text:span></text:p>
      <text:p text:style-name="P29"/>
      <text:p text:style-name="P30"><text:span text:style-name="T31">Vadovaudamasis Lietuvos Respublikos valstybės biudžeto ir savivaldybių biudžetų sudarymo ir vykdymo taisyklių, patvirtintų Lietuvos Respublikos Vyriausy</text:span><text:span text:style-name="T32">bės 2001 m. gegužės 14 d. nutarimu Nr. 543 „Dėl Lietuvos Respublikos biudžeto sandaros įstatymo įgyvendinimo“, 4 ir 12 punktais :</text:span></text:p>
      <text:p text:style-name="P33">T v i r t i n u pridedamus:</text:p>
      <text:p text:style-name="P34">1.<text:tab/>Finansavimo šaltinių klasifikaciją;</text:p>
      <text:p text:style-name="P35">2.<text:tab/>3 biudžetinių metų asignavimų poreikio planavimo metodines gaires.<text:s/></text:p>
      <text:p text:style-name="P36"/>
      <text:p text:style-name="P37"/>
      <text:p text:style-name="P38"/>
      <text:p text:style-name="P39"><text:span text:style-name="T40">FINANSŲ MINISTRĖ</text:span><text:span text:style-name="T41"><text:tab/>INGRIDA ŠIMONYTĖ</text:span></text:p>
      <text:p text:style-name="Normal"/>
      <text:soft-page-break/>
      <text:p text:style-name="P42">PATVIRTINTA</text:p>
      <text:p text:style-name="P48">Lietuvos Respublikos finansų ministro</text:p>
      <text:p text:style-name="P49">2011 m. rugpjūčio 8 d. įsakymu Nr. 1K-265</text:p>
      <text:p text:style-name="P50">(Lietuvos Respublikos finansų ministro</text:p>
      <text:p text:style-name="P51">2024 m. liepos 23 d. įsakymo<text:s/></text:p>
      <text:p text:style-name="P52">Nr. 1K-248 redakcija)</text:p>
      <text:p text:style-name="P53"/>
      <text:p text:style-name="P54"/>
      <text:p text:style-name="P55"><text:span text:style-name="T56">FINANSAVIMO ŠALTINIŲ KLASIFIKACIJA<text:s/></text:span></text:p>
      <text:p text:style-name="P57"/>
      <text:p text:style-name="P58"/>
      <text:p text:style-name="P59">1<text:tab/>Lietuvos Respublikos<text:s/>valstybės biudžetas</text:p>
      <text:p text:style-name="P60"/>
      <text:p text:style-name="P61">Pakeistas priedo pavadinimas:</text:p>
      <text:p text:style-name="P62"><text:span text:style-name="T63">Nr.<text:s/></text:span><text:a xlink:href="https://www.e-tar.lt/portal/legalAct.html?documentId=22188eb6857411efabdbb4a1fc8b0b63" office:target-frame-name="_top" xlink:show="replace"><text:span text:style-name="T64">1K-326</text:span></text:a><text:span text:style-name="T65">, 2024-10-08, paskelbta TAR 2024-10-08, i. k. 2024-17651</text:span></text:p>
      <text:p text:style-name="Normal"/>
      <text:p text:style-name="P66"><text:span text:style-name="T67">1.1</text:span><text:span text:style-name="T68"><text:tab/>Valstybės biudžeto lėšos</text:span></text:p>
      <text:p text:style-name="P69"><text:span text:style-name="T70">1.1.1.1.1</text:span><text:span text:style-name="T71"><text:tab/>Valstybės biudžeto lėšos</text:span></text:p>
      <text:p text:style-name="P72"><text:span text:style-name="T73">1.1.1.1.2</text:span><text:span text:style-name="T74"><text:tab/>Valstybės biudžeto lėšos, skirtos apmokėti bendrai finansuojamų iš ES fondų lėšų<text:s/></text:span><text:soft-page-break/><text:span text:style-name="T75">projektų netinkamam finansuoti iš ES fondų lėšų pirkimo ir (arba) importo PVM<text:s/></text:span></text:p>
      <text:p text:style-name="P76"><text:span text:style-name="T77">1.1.1.1.3</text:span><text:span text:style-name="T78"><text:s text:c="6"/></text:span><text:span text:style-name="T79">Valstybės biudžeto lėšos,<text:s/></text:span><text:span text:style-name="T80">skirtos apmokėti bendrai finansuojamų iš ES fondų lėšų projektų netinkamoms deklaruoti Europos Komisijai išlaidoms, kai jos turi būti apmokėtos projektų vykdytojams</text:span></text:p>
      <text:p text:style-name="P81"><text:span text:style-name="T82">1.1.1.1.4</text:span><text:span text:style-name="T83"><text:s text:c="7"/>Valstybės biudžeto lėšos, skirtos įgyvendinti skatinamąsias finansines<text:s/></text:span><text:span text:style-name="T84">priemones, kaip jos apibrėžtos Nacionalinių plėtros įstaigų įstatyme</text:span></text:p>
      <text:p text:style-name="P85"><text:span text:style-name="T86">1.1.1.1.5</text:span><text:span text:style-name="T87"><text:s text:c="7"/>Valstybės biudžeto lėšos, kai programos sąmata didinama iš valstybės vardu pasiskolintų lėšų, kurios naudojamos viršijant Lietuvos Respublikos Seimo patvirtintas bendr</text:span><text:span text:style-name="T88">as asignavimų sumas</text:span></text:p>
      <text:p text:style-name="P89"><text:span text:style-name="T90">1.1.1.1.6</text:span><text:span text:style-name="T91"><text:s text:c="6"/>Valstybės biudžeto lėšos, skirtos Ateities ekonomikos DNR plano veiksmams ir priemonėms apmokėti</text:span></text:p>
      <text:p text:style-name="P92"><text:span text:style-name="T93">1.1.1.1.7</text:span><text:span text:style-name="T94"><text:s text:c="6"/>Valstybės biudžeto lėšos, skirtos COVID-19 pandemijos padariniams šalinti</text:span></text:p>
      <text:p text:style-name="P95"><text:span text:style-name="T96">1.1.1.1.8</text:span><text:span text:style-name="T97"><text:s text:c="6"/></text:span><text:span text:style-name="T98">Valstybė</text:span><text:span text:style-name="T99">s biudžeto lėšos, skirtos Nacionaliniam pažangos planui administruoti</text:span></text:p>
      <text:p text:style-name="P100"><text:span text:style-name="T101">1.1.1.1.9</text:span><text:span text:style-name="T102"><text:s text:c="6"/>Valstybės biudžeto lėšos, skirtos atsinaujinančių energijos išteklių plėtrai, energijos efektyvumo didinimui, moksliniams tyrimams atsinaujinančių išteklių energetikos sektoriuje finansuoti</text:span></text:p>
      <text:p text:style-name="P103"><text:span text:style-name="T104">1.1.1.1.10</text:span><text:span text:style-name="T105"><text:s text:c="4"/></text:span>Valstybės biudžeto lėšos, skirtos nelegaliai migracijai suvaldyti</text:p>
      <text:p text:style-name="Normal"/>
      <text:p text:style-name="P106"><text:span text:style-name="T107">1.1.1.1.11</text:span><text:span text:style-name="T108"><text:s text:c="5"/>Valstybės biudžeto lėšos, skirtos pagalbos priemonėms dėl Rusijos Federacijos karinių veiksmų Ukrainoje</text:span></text:p>
      <text:p text:style-name="P109"><text:span text:style-name="T110">1.1.1.1.12</text:span><text:span text:style-name="T111"><text:s text:c="5"/>Ekonomikos gaivinimo ir atsparumo didinimo priemonės paskolos lėšos</text:span></text:p>
      <text:p text:style-name="P112"><text:span text:style-name="T113">1.1.1.1.16</text:span><text:span text:style-name="T114"><text:s text:c="4"/>Valstybės rezervo lėšos</text:span></text:p>
      <text:p text:style-name="P115"><text:span text:style-name="T116">1.2</text:span><text:span text:style-name="T117"><text:tab/>Europos Sąjungos ir kitos tarptautinės finansinės paramos bendrojo finansavimo lėšos</text:span></text:p>
      <text:p text:style-name="P118"><text:span text:style-name="T119">1.2.1</text:span><text:span text:style-name="T120"><text:tab/>Paramos prieš stojant į ES bendrojo finansavimo lėšos</text:span></text:p>
      <text:p text:style-name="P121"><text:span text:style-name="T122">1.2.1.1.1</text:span><text:span text:style-name="T123"><text:tab/>PHARE paramos bendrojo finansavimo lėšos</text:span></text:p>
      <text:p text:style-name="P124"><text:span text:style-name="T125">1.2.1.2.1</text:span><text:span text:style-name="T126"><text:tab/>SAPA</text:span><text:span text:style-name="T127">RD paramos bendrojo finansavimo lėšos</text:span></text:p>
      <text:p text:style-name="P128"><text:span text:style-name="T129">1.2.2</text:span><text:span text:style-name="T130"><text:tab/>Struktūrinės paramos ir fondų bendrojo finansavimo lėšos</text:span></text:p>
      <text:p text:style-name="P131"><text:span text:style-name="T132">1.2.2.1</text:span><text:span text:style-name="T133"><text:tab/>Lietuvos 2004–2006 m. bendrojo programavimo dokumento bendrojo finansavimo lėšos</text:span></text:p>
      <text:p text:style-name="P134"><text:span text:style-name="T135">1.2.2.1.1</text:span><text:span text:style-name="T136"><text:tab/>Europos regioninės plėtros fondo bendrojo fina</text:span><text:span text:style-name="T137">nsavimo lėšos</text:span></text:p>
      <text:p text:style-name="P138"><text:span text:style-name="T139">1.2.2.1.2</text:span><text:span text:style-name="T140"><text:tab/>Europos socialinio fondo bendrojo finansavimo lėšos</text:span></text:p>
      <text:p text:style-name="P141"><text:span text:style-name="T142">1.2.2.1.3</text:span><text:span text:style-name="T143"><text:tab/>Žemės ūkio orientavimo ir garantijų fondo Orientavimo skyriaus bendrojo finansavimo lėšos</text:span></text:p>
      <text:p text:style-name="P144"><text:span text:style-name="T145">1.2.2.2.1</text:span><text:span text:style-name="T146"><text:tab/>2000–2006 m. Sanglaudos fondo bendrojo finansavimo lėšos</text:span></text:p>
      <text:p text:style-name="P147"><text:span text:style-name="T148">1.2.2.3</text:span><text:span text:style-name="T149"><text:tab/>Lietuvos 2007–2013 m. ES struktūrinės paramos panaudojimo strategijai įgyvendinti skirtos bendrojo finansavimo lėšos</text:span></text:p>
      <text:p text:style-name="P150"><text:span text:style-name="T151">1.2.2.3.1</text:span><text:span text:style-name="T152"><text:tab/>2007–2013 m. ES struktūrinės paramos bendrojo finansavimo lėšos<text:s/></text:span></text:p>
      <text:p text:style-name="P153"><text:span text:style-name="T154">1.2.2.3.2</text:span><text:span text:style-name="T155"><text:tab/></text:span><text:span text:style-name="T156">2007–2013 m. ES techninės paramos bendrojo finansavimo lėšos<text:s/></text:span></text:p>
      <text:p text:style-name="P157"><text:span text:style-name="T158">1.2.2.7</text:span><text:span text:style-name="T159"><text:tab/>Lietuvos 2014–2020 m. ES struktūrinei paramai panaudoti skirtos bendrojo finansavimo lėšos</text:span></text:p>
      <text:p text:style-name="P160"><text:span text:style-name="T161">1.2.2.7.1</text:span><text:span text:style-name="T162"><text:tab/>2014–2020 m. ES struktūrinės paramos bendrojo finansavimo lėšos</text:span></text:p>
      <text:p text:style-name="P163"><text:span text:style-name="T164">1.2.2.7.2</text:span><text:span text:style-name="T165"><text:tab/>2014–2020 m. ES techninės paramos bendrojo finansavimo lėšos</text:span></text:p>
      <text:p text:style-name="P166"><text:span text:style-name="T167">1.2.2.8</text:span><text:span text:style-name="T168"><text:tab/>Lietuvos 2021–2027 m. ES struktūrinių fondų investicijoms skirtos bendrojo finansavimo lėšos</text:span></text:p>
      <text:p text:style-name="P169"><text:span text:style-name="T170">1.2.2.8.1</text:span><text:span text:style-name="T171"><text:tab/>2021–2027 m. ES fondų bendrojo finansavimo lėšos</text:span></text:p>
      <text:p text:style-name="P172"><text:span text:style-name="T173">1.2.2.8.2</text:span><text:span text:style-name="T174"><text:tab/>2021–2027 m.</text:span><text:span text:style-name="T175"><text:s/>ES techninės paramos bendrojo finansavimo lėšos</text:span></text:p>
      <text:p text:style-name="P176"><text:span text:style-name="T177">1.2.3</text:span><text:span text:style-name="T178"><text:tab/>Kitos paramos – Europos Sąjungos ir kitos tarptautinės finansinės paramos bendrojo finansavimo lėšos</text:span></text:p>
      <text:p text:style-name="P179"><text:span text:style-name="T180">1.2.3.1.1</text:span><text:span text:style-name="T181"><text:tab/>Europos žemės ūkio orientavimo ir garantijų fondo Garantijų skyriaus bendrojo fi</text:span><text:span text:style-name="T182">nansavimo lėšos</text:span></text:p>
      <text:p text:style-name="P183"><text:span text:style-name="T184">1.2.3.1.2</text:span><text:span text:style-name="T185"><text:tab/>Užkrečiamų ligų kontrolės programos bendrojo finansavimo lėšos</text:span></text:p>
      <text:p text:style-name="P186"><text:span text:style-name="T187">1.2.3.1.3</text:span><text:span text:style-name="T188"><text:tab/>Europos žemės ūkio garantijų fondo bendrojo finansavimo lėšos</text:span></text:p>
      <text:p text:style-name="P189"><text:span text:style-name="T190">1.2.3.1.4</text:span><text:span text:style-name="T191"><text:tab/>2007–2013 m. Europos žemės ūkio fondo kaimo plėtrai bendrojo finansavimo<text:s/></text:span><text:span text:style-name="T192">lėšos</text:span></text:p>
      <text:p text:style-name="P193"><text:span text:style-name="T194">1.2.3.1.5</text:span><text:span text:style-name="T195"><text:tab/>Europos žuvininkystės fondo bendrojo finansavimo lėšos</text:span></text:p>
      <text:p text:style-name="P196"><text:span text:style-name="T197">1.2.3.1.10</text:span><text:span text:style-name="T198"><text:tab/>2004–2009 m. Norvegijos finansinės paramos bendrojo finansavimo lėšos</text:span></text:p>
      <text:p text:style-name="P199"><text:span text:style-name="T200">1.2.3.1.13</text:span><text:span text:style-name="T201"><text:tab/>2007–2013 m., 2014–2020 m.<text:s/></text:span><text:span text:style-name="T202">ir<text:s/></text:span><text:span text:style-name="T203">2021</text:span><text:span text:style-name="T204">–</text:span><text:span text:style-name="T205">2027 m.</text:span><text:span text:style-name="T206"><text:s/></text:span><text:span text:style-name="T207">Ignalinos programos bendrojo finansavi</text:span><text:span text:style-name="T208">mo lėšos</text:span></text:p>
      <text:p text:style-name="P209"><text:span text:style-name="T210">1.2.3.1.14</text:span><text:span text:style-name="T211"><text:tab/>Europos pabėgėlių fondo bendrojo finansavimo lėšos</text:span></text:p>
      <text:p text:style-name="P212"><text:span text:style-name="T213">1.2.3.1.15</text:span><text:span text:style-name="T214"><text:tab/>ES paramos programos TEN-T fondo projektams įgyvendinti skirtos bendrojo finansavimo lėšos</text:span></text:p>
      <text:p text:style-name="P215"><text:span text:style-name="T216">1.2.3.1.16</text:span><text:span text:style-name="T217"><text:tab/>Europos fondo trečiųjų šalių piliečių integracijai programos</text:span><text:span text:style-name="T218"><text:s/>bendrojo finansavimo lėšos</text:span></text:p>
      <text:p text:style-name="P219"><text:span text:style-name="T220">1.2.3.1.17</text:span><text:span text:style-name="T221"><text:tab/>Išorės sienų fondo bendrojo finansavimo lėšos</text:span></text:p>
      <text:p text:style-name="P222"><text:span text:style-name="T223">1.2.3.1.18</text:span><text:span text:style-name="T224"><text:tab/>Europos grąžinimo fondo bendrojo finansavimo lėšos</text:span></text:p>
      <text:p text:style-name="P225"><text:span text:style-name="T226">1.2.3.1.19</text:span><text:span text:style-name="T227"><text:tab/>Europos teritorinio bendradarbiavimo tikslo programos bendrojo finansavimo lėšos</text:span></text:p>
      <text:p text:style-name="P228"><text:span text:style-name="T229">1.2</text:span><text:span text:style-name="T230">.3.1.20</text:span><text:span text:style-name="T231"><text:tab/>Europos kaimynystės ir partnerystės priemonės programos bendrojo finansavimo lėšos</text:span></text:p>
      <text:p text:style-name="P232"><text:span text:style-name="T233">1.2.3.1.21</text:span><text:span text:style-name="T234"><text:tab/>Europos prisitaikymo prie globalizacijos padarinių fondo bendrojo finansavimo lėšos</text:span></text:p>
      <text:p text:style-name="P235"><text:span text:style-name="T236">1.2.3.1.22</text:span><text:span text:style-name="T237"><text:tab/>2004–2009 m. Europos ekonominės erdvės finansinės</text:span><text:span text:style-name="T238"><text:s/>paramos bendrojo finansavimo lėšos</text:span></text:p>
      <text:p text:style-name="P239"><text:span text:style-name="T240">1.2.3.1.23</text:span><text:span text:style-name="T241"><text:tab/>Šveicarijos finansinės paramos bendrojo finansavimo lėšos</text:span></text:p>
      <text:p text:style-name="P242"><text:span text:style-name="T243">1.2.3.1.24</text:span><text:span text:style-name="T244"><text:tab/>ES finansinio instrumento LIFE+ programos bendrojo finansavimo lėšos</text:span></text:p>
      <text:p text:style-name="P245"><text:span text:style-name="T246">1.2.3.1.29</text:span><text:span text:style-name="T247"><text:tab/>ES solidarumo fondo bendrojo finansavimo lėšos</text:span></text:p>
      <text:p text:style-name="P248"><text:span text:style-name="T249">1.2.3.1.30</text:span><text:span text:style-name="T250"><text:tab/>TEN-E projektų bendrojo finansavimo lėšos</text:span></text:p>
      <text:p text:style-name="P251"><text:span text:style-name="T252">1.2.3.1.32</text:span><text:span text:style-name="T253"><text:tab/>2009–2014 m. Europos ekonominės erdvės finansinės paramos bendrojo finansavimo lėšos</text:span></text:p>
      <text:p text:style-name="P254"><text:span text:style-name="T255">1.2.3.1.33</text:span><text:span text:style-name="T256"><text:tab/>2009–2014 m. Norvegijos finansinės paramos bendrojo finansavimo lėšos</text:span></text:p>
      <text:p text:style-name="P257"><text:span text:style-name="T258">1.2.3.1.34</text:span><text:span text:style-name="T259"><text:tab/></text:span><text:span text:style-name="T260">Kitų bendrai finansuojamų projektų bendrojo finansavimo lėšos</text:span></text:p>
      <text:p text:style-name="P261"><text:span text:style-name="T262">1.2.3.1.35</text:span><text:span text:style-name="T263"><text:tab/></text:span><text:span text:style-name="T264">2014–2020 m.</text:span><text:span text:style-name="T265"><text:s/>Europos jūrų reikalų ir žuvininkystės fondo bendrojo finansavimo lėšos</text:span></text:p>
      <text:p text:style-name="P266"><text:span text:style-name="T267">1.2.3.1.36</text:span><text:span text:style-name="T268"><text:tab/>2014–2022 m. Europos žemės ūkio fondo kaimo plėtrai bendrojo finansavimo lėšos</text:span></text:p>
      <text:p text:style-name="P269"><text:span text:style-name="T270">1.2.3.1.37</text:span><text:span text:style-name="T271"><text:tab/>Europos pagalbos labiausiai skurstantiems asmenims fondo bendrojo finansavimo lėšos</text:span></text:p>
      <text:p text:style-name="P272"><text:span text:style-name="T273">1.2.3.1.38</text:span><text:span text:style-name="T274"><text:tab/>2009–2014 m. Europos ekonominės erdvės finansinio mechanizmo programų techninės paramos bendrojo finansavimo lėšos</text:span></text:p>
      <text:p text:style-name="P275"><text:span text:style-name="T276">1.2.3.1.39</text:span><text:span text:style-name="T277"><text:tab/>2009–2014 m.<text:s/></text:span><text:span text:style-name="T278">Norvegijos finansinio mechanizmo programų techninės paramos bendrojo finansavimo lėšos</text:span></text:p>
      <text:p text:style-name="P279"><text:span text:style-name="T280">1.2.3.1.40</text:span><text:span text:style-name="T281"><text:tab/>Vidaus saugumo fondo bendrojo finansavimo lėšos</text:span></text:p>
      <text:p text:style-name="P282"><text:span text:style-name="T283">1.2.3.1.42</text:span><text:span text:style-name="T284"><text:tab/>2014–2020 m. Prieglobsčio, migracijos ir integracijos fondo bendrojo finansavimo lėšos</text:span></text:p>
      <text:p text:style-name="P285"><text:span text:style-name="T286">1.</text:span><text:span text:style-name="T287">2.3.1.43</text:span><text:span text:style-name="T288"><text:tab/>Europos infrastruktūros tinklų priemonės (EITP) bendrojo finansavimo lėšos</text:span></text:p>
      <text:p text:style-name="P289"><text:span text:style-name="T290">1.2.3.1.44</text:span><text:span text:style-name="T291"><text:tab/>2014–2020 m. Europos kaimynystės ir partnerystės priemonės programos bendrojo finansavimo lėšos</text:span></text:p>
      <text:p text:style-name="P292"><text:span text:style-name="T293">1.2.3.1.45</text:span><text:span text:style-name="T294"><text:tab/>2014–2020 m. Europos teritorinio bendradarbi</text:span><text:span text:style-name="T295">avimo tikslo programos bendrojo finansavimo lėšos</text:span></text:p>
      <text:p text:style-name="P296"><text:span text:style-name="T297">1.2.3.1.46</text:span><text:span text:style-name="T298"><text:tab/>2014–2021 m.<text:s/></text:span><text:span text:style-name="T299">Europos ekonominės erdvės finansinės paramos bendrojo finansavimo lėšos</text:span></text:p>
      <text:p text:style-name="P300"><text:span text:style-name="T301">1.2.3.1.47</text:span><text:span text:style-name="T302"><text:tab/></text:span><text:span text:style-name="T303">2014–2021 m. Norvegijos finansinės paramos bendrojo finansavimo lėšos</text:span></text:p>
      <text:p text:style-name="P304"><text:span text:style-name="T305">1.2.3.1.48</text:span><text:span text:style-name="T306"><text:tab/></text:span><text:span text:style-name="T307">2014–2</text:span><text:span text:style-name="T308">021 m. Europos ekonominės erdvės finansinio mechanizmo programų valdymo bendrojo finansavimo lėšos</text:span></text:p>
      <text:p text:style-name="P309"><text:span text:style-name="T310">1.2.3.1.49</text:span><text:span text:style-name="T311"><text:tab/></text:span><text:span text:style-name="T312">2014–2021 m. Norvegijos finansinio mechanizmo programų valdymo bendrojo finansavimo lėšos</text:span></text:p>
      <text:p text:style-name="P313"><text:span text:style-name="T314">1.2.3.1.52</text:span><text:span text:style-name="T315"><text:s text:c="4"/>2014–2020 m. Europos kaimynystės p</text:span><text:span text:style-name="T316">riemonės Lietuvos ir Rusijos Federacijos bendradarbiavimo per sieną programos bendrojo finansavimo lėšos</text:span></text:p>
      <text:p text:style-name="P317"><text:span text:style-name="T318">1.2.3.1.53</text:span><text:span text:style-name="T319"><text:s text:c="6"/>2023–2027 m. Europos žemės ūkio fondo kaimo plėtrai bendrojo finansavimo lėšos</text:span></text:p>
      <text:p text:style-name="P320"><text:span text:style-name="T321">1.2.3.1.54</text:span><text:span text:style-name="T322"><text:s text:c="4"/>2021–2027 m. Europos jūrų reikalų,</text:span><text:span text:style-name="T323"><text:s/></text:span><text:span text:style-name="T324">žvejybos ir akvakultūros</text:span><text:span text:style-name="T325"><text:s/>fondo bendrojo <text:s text:c="7"/>finansavimo lėšos</text:span></text:p>
      <text:p text:style-name="Normal"/>
      <text:p text:style-name="P326"><text:span text:style-name="T327">1.2.3.1.55</text:span><text:span text:style-name="T328"><text:s text:c="5"/>2021–2027 m. Vidaus saugumo fondo bendrojo finansavimo lėšos</text:span></text:p>
      <text:p text:style-name="Normal"/>
      <text:p text:style-name="P329"><text:span text:style-name="T330">1.2.3.1.56</text:span><text:span text:style-name="T331"><text:s text:c="3"/>2021–2027 m. Integruoto sienų valdymo fondo sienų valdymo ir vizų finansinės paramos priemonės bendrojo finansavimo lėšos</text:span></text:p>
      <text:p text:style-name="P332"><text:span text:style-name="T333">1.2.3.1.59</text:span><text:span text:style-name="T334"><text:s text:c="5"/></text:span><text:span text:style-name="T335">Europos infrastruktūros tinklų priemonės (EITP) 2021–2027 m. bendrojo finansavimo lėšos</text:span></text:p>
      <text:p text:style-name="P336"><text:span text:style-name="T337">1.2.3.1.61</text:span><text:span text:style-name="T338"><text:s text:c="5"/>2021–2027 m.</text:span><text:span text:style-name="T339"><text:s/>Skaitmeninės Europos programos bendrojo finansavimo lėšos</text:span></text:p>
      <text:p text:style-name="P340"><text:span text:style-name="T341">1.2.3.1.62</text:span><text:span text:style-name="T342"><text:s text:c="5"/>2021–2027 m. Prieglobsčio, migracijos ir integracijos fondo bendrojo finansavimo lėšos</text:span></text:p>
      <text:p text:style-name="P343"><text:span text:style-name="T344">1.2.3.1.63</text:span><text:span text:style-name="T345"><text:s text:c="5"/>2021–2027 m. INTERREG programos bendrojo finansavimo lė</text:span><text:span text:style-name="T346">šos</text:span></text:p>
      <text:p text:style-name="P347"><text:span text:style-name="T348">1.2.3.1.64</text:span><text:span text:style-name="T349"><text:s text:c="3"/>2</text:span><text:span text:style-name="T350">021–2027 m.<text:s/></text:span><text:span text:style-name="T351">materialinio nepritekliaus mažinimo programos bendrojo finansavimo lėšos</text:span></text:p>
      <text:p text:style-name="P352"><text:span text:style-name="T353">1.2.3.1.66</text:span><text:span text:style-name="T354"><text:s text:c="5"/></text:span><text:span text:style-name="T355">Antrojo Šveicarijos įnašo techninės paramos bendrojo finansavimo lėšos</text:span></text:p>
      <text:p text:style-name="P356"><text:span text:style-name="T357">1.2.3.1.68</text:span><text:span text:style-name="T358"><text:s text:c="5"/>Antrojo Šveicarijos įnašo finansinės par</text:span><text:span text:style-name="T359">amos bendrojo finansavimo lėšos</text:span></text:p>
      <text:p text:style-name="P360"><text:span text:style-name="T361">1.2.3.1.69</text:span><text:span text:style-name="T362"><text:s text:c="4"/>Antrojo Šveicarijos įnašo finansinės paramos bendrojo finansavimo lėšos (programoms administruoti)</text:span></text:p>
      <text:p text:style-name="P363"><text:span text:style-name="T364">1.2.3.2.1</text:span><text:span text:style-name="T365"><text:tab/>ES aplinkos ir klimato politikos programos (LIFE) bendrojo finansavimo lėšos</text:span></text:p>
      <text:p text:style-name="P366"><text:span text:style-name="T367">1.3</text:span><text:span text:style-name="T368"><text:tab/></text:span><text:span text:style-name="T369">Europos Sąjungos ir kita tarptautinė finansinė parama</text:span></text:p>
      <text:p text:style-name="P370"><text:span text:style-name="T371">1.3.1</text:span><text:span text:style-name="T372"><text:tab/>Parama prieš stojant į ES</text:span></text:p>
      <text:p text:style-name="P373"><text:span text:style-name="T374">1.3.1.1.1</text:span><text:span text:style-name="T375"><text:tab/>PHARE parama</text:span></text:p>
      <text:p text:style-name="P376"><text:span text:style-name="T377">1.3.1.2.1</text:span><text:span text:style-name="T378"><text:tab/>SAPARD parama</text:span></text:p>
      <text:p text:style-name="P379"><text:span text:style-name="T380">1.3.2</text:span><text:span text:style-name="T381"><text:tab/>Struktūrinė parama ir fondai</text:span></text:p>
      <text:p text:style-name="P382"><text:span text:style-name="T383">1.3.2.1</text:span><text:span text:style-name="T384"><text:tab/>Lietuvos 2004–2006 m. bendrojo programavimo dokumento lėšos</text:span></text:p>
      <text:p text:style-name="P385"><text:span text:style-name="T386">1.3.</text:span><text:span text:style-name="T387">2.1.1</text:span><text:span text:style-name="T388"><text:tab/>Europos regioninės plėtros fondo lėšos</text:span></text:p>
      <text:p text:style-name="P389"><text:span text:style-name="T390">1.3.2.1.2</text:span><text:span text:style-name="T391"><text:tab/>Europos socialinio fondo lėšos</text:span></text:p>
      <text:p text:style-name="P392"><text:span text:style-name="T393">1.3.2.1.3</text:span><text:span text:style-name="T394"><text:tab/>Žemės ūkio orientavimo ir garantijų fondo Orientavimo skyriaus lėšos</text:span></text:p>
      <text:p text:style-name="P395"><text:span text:style-name="T396">1.3.2.2.1</text:span><text:span text:style-name="T397"><text:tab/>2000–2006 m. Sanglaudos fondo lėšos</text:span></text:p>
      <text:p text:style-name="P398"><text:span text:style-name="T399">1.3.2.3</text:span><text:span text:style-name="T400"><text:tab/>Lietuvos 2007–201</text:span><text:span text:style-name="T401">3 m. ES struktūrinės paramos panaudojimo strategijai įgyvendinti skirtos lėšos<text:s/></text:span></text:p>
      <text:p text:style-name="P402"><text:span text:style-name="T403">1.3.2.3.1</text:span><text:span text:style-name="T404"><text:tab/>2007–2013 m. ES struktūrinė parama</text:span></text:p>
      <text:p text:style-name="P405"><text:span text:style-name="T406">1.3.2.3.2</text:span><text:span text:style-name="T407"><text:tab/>2007–2013 m. ES techninė parama<text:s/></text:span></text:p>
      <text:p text:style-name="P408"><text:span text:style-name="T409">1.3.2.7</text:span><text:span text:style-name="T410"><text:tab/>Lietuvos 2014–2020 m. ES struktūrinės paramos lėšos</text:span></text:p>
      <text:p text:style-name="P411"><text:span text:style-name="T412">1.3.2.7.1</text:span><text:span text:style-name="T413"><text:tab/></text:span><text:span text:style-name="T414">2014–2020 m. ES struktūrinė parama</text:span></text:p>
      <text:p text:style-name="P415"><text:span text:style-name="T416">1.3.2.7.2</text:span><text:span text:style-name="T417"><text:tab/>2014–2020 m. ES techninė parama</text:span></text:p>
      <text:p text:style-name="P418"><text:span text:style-name="T419">1.3.2.8</text:span><text:span text:style-name="T420"><text:tab/>Lietuvos 2021–2027 m. ES struktūrinių fondų investicijoms skirtos lėšos</text:span></text:p>
      <text:p text:style-name="P421"><text:span text:style-name="T422">1.3.2.8.1</text:span><text:span text:style-name="T423"><text:tab/>2021–2027 m. ES fondų lėšos</text:span></text:p>
      <text:p text:style-name="P424"><text:span text:style-name="T425">1.3.2.8.2</text:span><text:span text:style-name="T426"><text:tab/>2021–2027 m. ES techninės paramos l</text:span><text:span text:style-name="T427">ėšos</text:span></text:p>
      <text:p text:style-name="P428"><text:span text:style-name="T429">1.3.3</text:span><text:span text:style-name="T430"><text:tab/>Kita parama – Europos Sąjungos ir kitos tarptautinės finansinės paramos lėšos</text:span></text:p>
      <text:p text:style-name="P431"><text:span text:style-name="T432">1.3.3.1.1</text:span><text:span text:style-name="T433"><text:tab/>Europos žemės ūkio orientavimo ir garantijų fondo Garantijų skyriaus lėšos</text:span></text:p>
      <text:p text:style-name="P434"><text:span text:style-name="T435">1.3.3.1.2</text:span><text:span text:style-name="T436"><text:tab/>Užkrečiamų ligų kontrolės programa</text:span></text:p>
      <text:p text:style-name="P437"><text:span text:style-name="T438">1.3.3.1.3</text:span><text:span text:style-name="T439"><text:tab/></text:span><text:span text:style-name="T440">Europos žemės ūkio garantijų fondo lėšos <text:s/></text:span></text:p>
      <text:p text:style-name="P441"><text:span text:style-name="T442">1.3.3.1.4</text:span><text:span text:style-name="T443"><text:tab/>2007–2013 m. Europos žemės ūkio fondo kaimo plėtrai lėšos <text:s/></text:span></text:p>
      <text:p text:style-name="P444"><text:span text:style-name="T445">1.3.3.1.5</text:span><text:span text:style-name="T446"><text:tab/>Europos žuvininkystės fondo lėšos</text:span></text:p>
      <text:p text:style-name="P447"><text:span text:style-name="T448">1.3.3.1.10</text:span><text:span text:style-name="T449"><text:tab/>Kelionių į ES susitikimus kompensacijos</text:span></text:p>
      <text:p text:style-name="P450"><text:span text:style-name="T451">1.3.3.1.13</text:span><text:span text:style-name="T452"><text:tab/>2007–2013 m., 2014–20</text:span><text:span text:style-name="T453">20 m. ir<text:s/></text:span><text:span text:style-name="T454">2021</text:span><text:span text:style-name="T455">–</text:span><text:span text:style-name="T456">2027 m.</text:span><text:span text:style-name="T457"><text:s/></text:span><text:span text:style-name="T458">Ignalinos programos lėšos</text:span></text:p>
      <text:p text:style-name="P459"><text:span text:style-name="T460">1.3.3.1.14</text:span><text:span text:style-name="T461"><text:tab/>Europos pabėgėlių fondo lėšos</text:span></text:p>
      <text:p text:style-name="P462"><text:span text:style-name="T463">1.3.3.1.15</text:span><text:span text:style-name="T464"><text:tab/>ES paramos programai TEN-T fondo projektams įgyvendinti skirtos lėšos</text:span></text:p>
      <text:p text:style-name="P465"><text:span text:style-name="T466">1.3.3.1.16</text:span><text:span text:style-name="T467"><text:tab/>Europos fondo trečiųjų šalių piliečių integracijai programa</text:span></text:p>
      <text:p text:style-name="P468"><text:span text:style-name="T469">1</text:span><text:span text:style-name="T470">.3.3.1.17</text:span><text:span text:style-name="T471"><text:tab/>Išorės sienų fondo lėšos</text:span></text:p>
      <text:p text:style-name="P472"><text:span text:style-name="T473">1.3.3.1.18</text:span><text:span text:style-name="T474"><text:tab/>Europos grąžinimo fondo lėšos</text:span></text:p>
      <text:p text:style-name="P475"><text:span text:style-name="T476">1.3.3.1.19</text:span><text:span text:style-name="T477"><text:tab/>Europos teritorinio bendradarbiavimo tikslo programa</text:span></text:p>
      <text:p text:style-name="P478"><text:span text:style-name="T479">1.3.3.1.20</text:span><text:span text:style-name="T480"><text:tab/>Europos kaimynystės ir partnerystės priemonės programa</text:span></text:p>
      <text:p text:style-name="P481"><text:span text:style-name="T482">1.3.3.1.21</text:span><text:span text:style-name="T483"><text:tab/>Europos prisitaikymo<text:s/></text:span><text:span text:style-name="T484">prie globalizacijos padarinių fondo lėšos</text:span></text:p>
      <text:p text:style-name="P485"><text:span text:style-name="T486">1.3.3.1.22</text:span><text:span text:style-name="T487"><text:tab/>2004–2009 m. Europos ekonominės erdvės finansinės paramos lėšos</text:span></text:p>
      <text:p text:style-name="P488"><text:span text:style-name="T489">1.3.3.1.23</text:span><text:span text:style-name="T490"><text:tab/>2004–2009 m. Norvegijos finansinės paramos lėšos</text:span></text:p>
      <text:p text:style-name="P491"><text:span text:style-name="T492">1.3.3.1.24</text:span><text:span text:style-name="T493"><text:tab/>Šveicarijos finansinės paramos lėšos</text:span></text:p>
      <text:p text:style-name="P494"><text:span text:style-name="T495">1.3.3.1.29</text:span><text:span text:style-name="T496"><text:tab/>ES<text:s/></text:span><text:span text:style-name="T497">solidarumo fondo lėšos</text:span></text:p>
      <text:p text:style-name="P498"><text:span text:style-name="T499">1.3.3.1.30</text:span><text:span text:style-name="T500"><text:tab/>TEN-E projektų lėšos</text:span></text:p>
      <text:p text:style-name="P501"><text:span text:style-name="T502">1.3.3.1.32</text:span><text:span text:style-name="T503"><text:tab/>2009–2014 m. Europos ekonominės erdvės finansinės paramos lėšos</text:span></text:p>
      <text:p text:style-name="P504"><text:span text:style-name="T505">1.3.3.1.33</text:span><text:span text:style-name="T506"><text:tab/>2009–2014 m. Norvegijos finansinės paramos lėšos</text:span></text:p>
      <text:p text:style-name="P507"><text:span text:style-name="T508">1.3.3.1.34</text:span><text:span text:style-name="T509"><text:tab/>Kitų bendrai finansuojamų projektų ES<text:s/></text:span><text:span text:style-name="T510">ar kitos tarptautinės finansinės paramos lėšos</text:span></text:p>
      <text:p text:style-name="P511"><text:span text:style-name="T512">1.3.3.1.35</text:span><text:span text:style-name="T513"><text:tab/></text:span><text:span text:style-name="T514">2014–2020 m.</text:span><text:span text:style-name="T515"><text:s/>Europos jūrų reikalų ir žuvininkystės fondo lėšos</text:span></text:p>
      <text:p text:style-name="P516"><text:span text:style-name="T517">1.3.3.1.36</text:span><text:span text:style-name="T518"><text:tab/>2014–2022 m. Europos žemės ūkio fondo kaimo plėtrai lėšos</text:span></text:p>
      <text:p text:style-name="P519"><text:span text:style-name="T520">1.3.3.1.37</text:span><text:span text:style-name="T521"><text:tab/>Europos pagalbos labiausiai skurstantiems a</text:span><text:span text:style-name="T522">smenims fondo lėšos</text:span></text:p>
      <text:p text:style-name="P523"><text:span text:style-name="T524">1.3.3.1.38</text:span><text:span text:style-name="T525"><text:tab/>2009–2014 m. Europos ekonominės erdvės finansinio mechanizmo programų techninės paramos ir techninės programos paramos lėšos</text:span></text:p>
      <text:p text:style-name="P526"><text:span text:style-name="T527">1.3.3.1.39</text:span><text:span text:style-name="T528"><text:tab/>2009–2014 m. Norvegijos finansinio mechanizmo programų techninės paramos ir techn</text:span><text:span text:style-name="T529">inės programos paramos lėšos</text:span></text:p>
      <text:p text:style-name="P530"><text:span text:style-name="T531">1.3.3.1.40</text:span><text:span text:style-name="T532"><text:tab/>Vidaus saugumo fondo lėšos</text:span></text:p>
      <text:p text:style-name="P533"><text:span text:style-name="T534">1.3.3.1.42</text:span><text:span text:style-name="T535"><text:tab/>2014–2020 m. Prieglobsčio, migracijos ir integracijos fondo lėšos</text:span></text:p>
      <text:p text:style-name="P536"><text:span text:style-name="T537">1.3.3.1.43</text:span><text:span text:style-name="T538"><text:tab/>Europos infrastruktūros tinklų priemonės (EITP) lėšos</text:span></text:p>
      <text:p text:style-name="P539"><text:span text:style-name="T540">1.3.3.1.44</text:span><text:span text:style-name="T541"><text:tab/>2014–2020 m. Europos</text:span><text:span text:style-name="T542"><text:s/>kaimynystės ir partnerystės priemonės programos lėšos</text:span></text:p>
      <text:p text:style-name="P543"><text:span text:style-name="T544">1.3.3.1.45</text:span><text:span text:style-name="T545"><text:tab/></text:span><text:span text:style-name="T546">2014–2020 m. Europos teritorinio bendradarbiavimo tikslo programos lėšos</text:span></text:p>
      <text:p text:style-name="P547"><text:span text:style-name="T548">1.3.3.1.46</text:span><text:span text:style-name="T549"><text:tab/></text:span><text:span text:style-name="T550">2014–2021 m. Europos ekonominės erdvės finansinės paramos lėšos</text:span></text:p>
      <text:p text:style-name="P551"><text:span text:style-name="T552">1.3.3.1.47</text:span><text:span text:style-name="T553"><text:tab/></text:span><text:span text:style-name="T554">2014–2021 m.<text:s/></text:span><text:span text:style-name="T555">Norvegijos finansinės paramos lėšos</text:span></text:p>
      <text:p text:style-name="P556"><text:span text:style-name="T557">1.3.3.1.48</text:span><text:span text:style-name="T558"><text:tab/></text:span><text:span text:style-name="T559">2014–2021 m. Europos ekonominės erdvės finansinio mechanizmo techninės paramos ir programų valdymo lėšos</text:span></text:p>
      <text:p text:style-name="P560"><text:span text:style-name="T561">1.3.3.1.49</text:span><text:span text:style-name="T562"><text:tab/></text:span><text:span text:style-name="T563">2014–2021 m. Norvegijos finansinio mechanizmo techninės paramos ir programų valdymo l</text:span><text:span text:style-name="T564">ėšos</text:span></text:p>
      <text:p text:style-name="P565"><text:span text:style-name="T566">1.3.3.1.50</text:span><text:span text:style-name="T567"><text:tab/></text:span><text:span text:style-name="T568">2014–2021 m. Europos ekonominės erdvės dvišalio bendradarbiavimo fondo lėšos</text:span></text:p>
      <text:p text:style-name="P569"><text:span text:style-name="T570">1.3.3.1.51</text:span><text:span text:style-name="T571"><text:tab/></text:span><text:span text:style-name="T572">2014–2021 m. Norvegijos dvišalio bendradarbiavimo fondo lėšos</text:span></text:p>
      <text:p text:style-name="P573"><text:span text:style-name="T574">1.3.3.1.52</text:span><text:span text:style-name="T575"><text:s text:c="4"/>2014–2020 m. Europos kaimynystės priemonės Lietuvos ir Rusijos F</text:span><text:span text:style-name="T576">ederacijos bendradarbiavimo per sieną programos lėšos</text:span></text:p>
      <text:p text:style-name="P577"><text:span text:style-name="T578">1.3.3.1.53</text:span><text:span text:style-name="T579"><text:s text:c="5"/>2023–2027 m. Europos žemės ūkio fondo kaimo plėtrai lėšos</text:span></text:p>
      <text:p text:style-name="P580"><text:span text:style-name="T581">1.3.3.1.54</text:span><text:span text:style-name="T582"><text:s text:c="5"/>2021–2027 m. Europos jūrų reikalų,<text:s/></text:span><text:span text:style-name="T583">žvejybos ir akvakultūros</text:span><text:span text:style-name="T584"><text:s/></text:span><text:span text:style-name="T585">fondo lėšos</text:span><text:span text:style-name="T586"><text:s/></text:span></text:p>
      <text:p text:style-name="P587"><text:span text:style-name="T588">1.3.3.1.55</text:span><text:span text:style-name="T589"><text:s text:c="5"/>2021–2027 m. V</text:span><text:span text:style-name="T590">idaus saugumo fondo <text:s/>lėšos</text:span></text:p>
      <text:p text:style-name="P591"><text:span text:style-name="T592">1.3.3.1.56</text:span><text:span text:style-name="T593"><text:s text:c="5"/></text:span>2021–2027 m. Integruoto sienų valdymo fondo sienų valdymo ir vizų finansinės paramos priemonės lėšos</text:p>
      <text:p text:style-name="P594"><text:span text:style-name="T595">1.3.3.1.57</text:span><text:span text:style-name="T596"><text:s text:c="5"/>Ekonomikos gaivinimo ir atsparumo didinimo priemonės lėšos</text:span></text:p>
      <text:p text:style-name="P597"><text:span text:style-name="T598">1.3.3.1.58</text:span><text:span text:style-name="T599"><text:s text:c="5"/></text:span><text:span text:style-name="T600">Prisitaikymo</text:span><text:span text:style-name="T601"><text:s/>prie „Brexit’o“ rezervo lėšos</text:span><text:span text:style-name="T602"><text:s/></text:span></text:p>
      <text:p text:style-name="P603"><text:span text:style-name="T604">1.3.3.1.59</text:span><text:span text:style-name="T605"><text:s text:c="5"/></text:span><text:span text:style-name="T606">Europos infrastruktūros tinklų priemonės (EITP) 2021–2027 m. lėšos</text:span></text:p>
      <text:p text:style-name="P607"><text:span text:style-name="T608">1.3.3.1.60</text:span><text:span text:style-name="T609"><text:s text:c="5"/>Modernizavimo fondo lėšos</text:span></text:p>
      <text:p text:style-name="P610"><text:span text:style-name="T611">1.3.3.1.61</text:span><text:span text:style-name="T612"><text:s text:c="4"/>2021–2027 m. Skaitmeninės Europos programos lėšos</text:span></text:p>
      <text:p text:style-name="P613"><text:span text:style-name="T614">1.3.3.1.62</text:span><text:span text:style-name="T615"><text:s text:c="5"/>2021–2</text:span><text:span text:style-name="T616">027 m. Prieglobsčio, migracijos ir integracijos fondo lėšos</text:span></text:p>
      <text:p text:style-name="P617"><text:span text:style-name="T618">1.3.3.1.63</text:span><text:span text:style-name="T619"><text:s text:c="5"/>2021–2027 m INTERREG programos lėšos</text:span></text:p>
      <text:p text:style-name="P620"><text:span text:style-name="T621">1.3.3.1.64</text:span><text:span text:style-name="T622"><text:s text:c="4"/></text:span><text:span text:style-name="T623">2021–2027 m.<text:s/></text:span><text:span text:style-name="T624">materialinio nepritekliaus mažinimo programos Europos Sąjungos lėšos</text:span></text:p>
      <text:p text:style-name="P625"><text:span text:style-name="T626">1.3.3.1.65</text:span><text:span text:style-name="T627"><text:s text:c="5"/>Prisitaikymo prie „Brexit’o“ rezervo techninės paramos lėšos</text:span></text:p>
      <text:p text:style-name="P628"><text:span text:style-name="T629">1.3.3.1.66</text:span><text:span text:style-name="T630"><text:s text:c="5"/>Antrojo Šveicarijos įnašo techninės paramos lėšos</text:span></text:p>
      <text:p text:style-name="P631"><text:span text:style-name="T632">1.3.3.1.67</text:span><text:span text:style-name="T633"><text:s text:c="5"/></text:span><text:span text:style-name="T634">Antrojo Šveicarijos įnašo finansinės paramos lėšos finansinėms priemonėms rengti</text:span></text:p>
      <text:p text:style-name="P635"><text:span text:style-name="T636">1.3.3.1.68</text:span><text:span text:style-name="T637"><text:s text:c="5"/>An</text:span><text:span text:style-name="T638">trojo Šveicarijos įnašo finansinės paramos lėšos</text:span></text:p>
      <text:p text:style-name="P639"><text:span text:style-name="T640">1.3.3.1.69</text:span><text:span text:style-name="T641"><text:s text:c="5"/>Antrojo Šveicarijos įnašo finansinės paramos lėšos (programoms administruoti)</text:span></text:p>
      <text:p text:style-name="P642"><text:span text:style-name="T643">1.3.</text:span><text:span text:style-name="T644">3.1.70</text:span><text:span text:style-name="T645"><text:s text:c="5"/>2023–2027 metų Europos taikos priemonės lėšos</text:span></text:p>
      <text:p text:style-name="P646"><text:span text:style-name="T647">1.4</text:span><text:span text:style-name="T648"><text:tab/>Biudžetinių įstaigų pajamų įmokos ir kitos pajamos</text:span></text:p>
      <text:p text:style-name="P649"><text:span text:style-name="T650">1.4.1.1.1</text:span><text:span text:style-name="T651"><text:tab/>Biudžetinių įstaigų pajamų įmokos</text:span></text:p>
      <text:p text:style-name="P652"><text:span text:style-name="T653">1.4.2.1.1</text:span><text:span text:style-name="T654"><text:tab/>Biudžetinių įstaigų pajamų įmokos, kurių panaudojimo apimtis ir tikslinė<text:s/></text:span><text:span text:style-name="T655">paskirtis nurodyta įstatyme ar Vyriausybės nutarime</text:span></text:p>
      <text:p text:style-name="P656"><text:span text:style-name="T657">1.4.3.1.1</text:span><text:span text:style-name="T658"><text:s text:c="5"/></text:span><text:span text:style-name="T659">Kitos pajamos, kurių panaudojimo tikslinė paskirtis nustatyta Europos Sąjungos teisės aktuose, įstatymuose arba Lietuvos Respublikos Vyriausybės nutarimuose</text:span></text:p>
      <text:p text:style-name="P660"><text:span text:style-name="T661">1.4.3.1.2</text:span><text:span text:style-name="T662"><text:s text:c="7"/></text:span><text:span text:style-name="T663">Klimato k</text:span><text:span text:style-name="T664">aitos specialiosios programos lėšos</text:span></text:p>
      <text:p text:style-name="P665"><text:span text:style-name="T666">1.4.3.1.3</text:span><text:span text:style-name="T667"><text:tab/>Specialioji valstybės paramos gyvenamiesiems namams, butams įsigyti finansavimo programa</text:span></text:p>
      <text:p text:style-name="P668"><text:span text:style-name="T669">1.4.3.1.4</text:span><text:span text:style-name="T670"><text:s text:c="5"/></text:span><text:span text:style-name="T671"><text:tab/>Valstybės biudžeto lėšos, skirtos pagal Lietuvos Respublikos laikinojo solidarumo įnašo įstatymą</text:span></text:p>
      <text:p text:style-name="P672"><text:span text:style-name="T673">1.4.3.1.5</text:span><text:span text:style-name="T674"><text:s text:c="8"/></text:span><text:span text:style-name="T675">Valstybės biudžeto lėšos, gautos iš atsinaujinančių išteklių energetikos vystymo Lietuvos Respublikos teritorinėje jūroje ir (ar) Lietuvos Respublikos išskirtinėje ekonominėje zonoje Baltijos jūroje ir skirtos atsinaujinančių energijos<text:s/></text:span><text:span text:style-name="T676">išteklių plėtrai skatinti, energijos efektyvumui didinti, moksliniams tyrimams ir inovacijoms atsinaujinančių išteklių energetikos sektoriuje finansuoti bei galutiniams elektros energijos vartotojams remti</text:span></text:p>
      <text:p text:style-name="P677"><text:span text:style-name="T678">1.4.3.1.6</text:span><text:span text:style-name="T679"><text:s text:c="7"/>Valstybės gynybos fondo lėšos</text:span><text:s/></text:p>
      <text:p text:style-name="P680">Papildyta papunkčiu:</text:p>
      <text:p text:style-name="P681"><text:span text:style-name="T682">Nr.<text:s/></text:span><text:a xlink:href="https://www.e-tar.lt/portal/legalAct.html?documentId=22188eb6857411efabdbb4a1fc8b0b63" office:target-frame-name="_top" xlink:show="replace"><text:span text:style-name="T683">1K-326</text:span></text:a><text:span text:style-name="T684">, 2024-10-08, paskelbta TAR 2024-10-08, i. k. 2024-17651</text:span></text:p>
      <text:p text:style-name="Normal"/>
      <text:p text:style-name="P685"><text:span text:style-name="T686">1.5</text:span><text:span text:style-name="T687"><text:tab/>Vyriausybės rezervas</text:span></text:p>
      <text:p text:style-name="P688"><text:span text:style-name="T689">1.5.1.1.1</text:span><text:span text:style-name="T690"><text:tab/>Vyriausybės rezervas</text:span></text:p>
      <text:p text:style-name="P691"><text:span text:style-name="T692">1.5.1.1.2</text:span><text:span text:style-name="T693"><text:tab/>Vyriausybės rezervo lėšos, skirtos COVID-19 pandemijos padariniams šalinti</text:span></text:p>
      <text:p text:style-name="P694"><text:span text:style-name="T695">1.5.1.1.3</text:span><text:span text:style-name="T696"><text:tab/>Vyriausybės rezervo lėšos, skirtos<text:s/></text:span><text:span text:style-name="T697">pagalbos priemonėms dėl Rusijos Federacijos karinių veiksmų Ukrainoje</text:span></text:p>
      <text:p text:style-name="P698"/>
      <text:p text:style-name="P699"/>
      <text:p text:style-name="P700"><text:span text:style-name="T701">___________________</text:span></text:p>
      <text:p text:style-name="P702"/>
      <text:p text:style-name="P703"/>
      <text:p text:style-name="P704">Priedo pakeitimai:</text:p>
      <text:p text:style-name="P705"><text:span text:style-name="T706">N</text:span><text:span text:style-name="T707">r.<text:s/></text:span><text:a xlink:href="https://www.e-tar.lt/portal/legalAct.html?documentId=28aece1072f611ee8f3cbca2fb16d96d" office:target-frame-name="_top" xlink:show="replace"><text:span text:style-name="T708">1K-363</text:span></text:a><text:span text:style-name="T709">, 2023-10-25, paskelbta TAR 2023-10-25, i. k. 2023-20754</text:span></text:p>
      <text:p text:style-name="P710"><text:span text:style-name="T711">Nr.<text:s/></text:span><text:a xlink:href="https://www.e-tar.lt/portal/legalAct.html?documentId=8babb370344811efbdaea558de59136c" office:target-frame-name="_top" xlink:show="replace"><text:span text:style-name="T712">1K-218</text:span></text:a><text:span text:style-name="T713">, 2024-06-27, paskelbta TAR 2024-06-27, i. k. 2024-11740</text:span></text:p>
      <text:p text:style-name="P714"><text:span text:style-name="T715">Nr.<text:s/></text:span><text:a xlink:href="https://www.e-tar.lt/portal/legalAct.html?documentId=b60da64048d011efbdaea558de59136c" office:target-frame-name="_top" xlink:show="replace"><text:span text:style-name="T716">1K-248</text:span></text:a><text:span text:style-name="T717">, 2024-07-23, paskelbta TAR 2024-07-23, i. k. 2024-13420</text:span></text:p>
      <text:p text:style-name="Normal"/>
      <text:p text:style-name="P718">PATVIRTINTA</text:p>
      <text:p text:style-name="P721">Lietuvos Respublikos finansų ministro<text:s/></text:p>
      <text:p text:style-name="P722">2011 m. rugpjūčio 8 d. įsakymu Nr. 1K-265<text:s/></text:p>
      <text:p text:style-name="P723"><text:span text:style-name="T724">(</text:span><text:span text:style-name="T725">Lietuvos Respublikos finansų ministro</text:span></text:p>
      <text:p text:style-name="P726"><text:span text:style-name="T727">2024 m.<text:s/></text:span>lapkričio<text:s/><text:span text:style-name="T728">20</text:span><text:span text:style-name="T729"><text:s/>d. įsakymo Nr. 1K-369</text:span></text:p>
      <text:p text:style-name="P730">redakcija)</text:p>
      <text:p text:style-name="P731"/>
      <text:p text:style-name="P732"><text:span text:style-name="T733">3 BIUDŽETINIŲ METŲ ASIGNAVIMŲ</text:span><text:span text:style-name="T734"><text:s/>POREIKIO PLANAVIMO METODINĖS GAIRĖS</text:span></text:p>
      <text:p text:style-name="P735"/>
      <text:p text:style-name="P736"><text:span text:style-name="T737">I</text:span><text:span text:style-name="T738"><text:s/>SKYRIUS</text:span></text:p>
      <text:p text:style-name="P739"><text:span text:style-name="T740">BENDROSIOS NUOSTATOS</text:span></text:p>
      <text:p text:style-name="P741"/>
      <text:p text:style-name="P742"><text:span text:style-name="T743">1</text:span><text:span text:style-name="T744">. 3 biudžetinių metų asignavimų poreikio planavimo metodinėse gairėse (toliau – Gairės) nustatomi<text:s/></text:span><text:span text:style-name="T745">3 biudžetinių metų valstybės biudžeto asignavimų poreikio planavimo principai,<text:s/></text:span><text:span text:style-name="T746">procesas, būdai, metodai ir informacijos apie asignavimų poreikį pateikimo tvarka.</text:span></text:p>
      <text:p text:style-name="P747"><text:span text:style-name="T748">2</text:span><text:span text:style-name="T749">. Gairės taikomos valstybės<text:s/></text:span><text:span text:style-name="T750">biudžeto lėšomis finansuojamiems subjektams –</text:span><text:span text:style-name="T751"><text:s/>valstybės biudžeto asignavimų valdytojams,<text:s/></text:span>biudžetinėms<text:s/><text:span text:style-name="T752">įstaigoms, kurių savininko teises ir p</text:span><text:span text:style-name="T753">areigas įgyvendina atitinkamas valstybės biudžeto asignavimų valdytojas ir (arba) kurios yra atskaitingos atitinkamam valstybės biudžeto asignavimų valdytojui,<text:s/></text:span><text:span text:style-name="T754">ministrų valdymo sričių įstaigoms,<text:s/></text:span><text:span text:style-name="T755">vykdančioms atitinkamo valstybės biudžeto asignavimų valdytoj</text:span><text:span text:style-name="T756">o programas ir turinčioms biudžetinių įstaigų, kurių savininko teises ir pareigas jos įgyvendina, biudžetinėms įstaigoms, kurių savininko teises ir pareigas įgyvendina atitinkama ministro valdymo srities įstaiga,<text:s/></text:span><text:span text:style-name="T757">kitiems subjektams,<text:s/></text:span><text:span text:style-name="T758">kaip jie apibrėžti Liet</text:span><text:span text:style-name="T759">uvos Respublikos biudžeto sandaros įstatymo 4 straipsnio 1 dalies 2 punkte,</text:span><text:span text:style-name="T760"><text:s/>(toliau – kiti subjektai)<text:s/></text:span><text:span text:style-name="T761">planuojant lėšas 3 biudžetinių metų asignavimų, skiriamų pažangos ir tęstinės veiklos priemonėms (toliau kartu – priemonės) ir (arba) jų veikloms vykdyti,</text:span><text:span text:style-name="T762"><text:s/>poreikiui apskaičiuoti.</text:span></text:p>
      <text:p text:style-name="P763"><text:span text:style-name="T764">3</text:span><text:span text:style-name="T765">. Valstybės biudžeto asignavimų dalies, kurią sudaro Europos Sąjungos ir kitos tarptautinės finansinės paramos ir bendrojo finansavimo lėšos, poreikio planavimui Gairės taikomos tiek, kiek jos neprieštarauja šią paramą reglame</text:span><text:span text:style-name="T766">ntuojantiems teisės aktams.</text:span></text:p>
      <text:p text:style-name="P767"><text:span text:style-name="T768">4</text:span><text:span text:style-name="T769">. Gairėse<text:s/></text:span><text:span text:style-name="T770">vartojamos sąvokos suprantamos taip, kaip jos apibrėžtos Biudžeto sandaros įstatyme, Lietuvos Respublikos strateginio valdymo įstatyme, Lietuvos Respublikos valstybės informacinių išteklių valdymo įstatyme ir<text:s/></text:span><text:span text:style-name="T771">Strateginio valdymo metodikoje, patvirtintoje Lietuvos Respublikos Vyriausybės 2021 m. balandžio 28 d. nutarimu Nr. 292 „Dėl Strateginio valdymo metodikos patvirtinimo“, (toliau – Strateginio valdymo metodika).</text:span></text:p>
      <text:p text:style-name="P772"/>
      <text:p text:style-name="P773"><text:span text:style-name="T774">II</text:span><text:span text:style-name="T775"><text:s/>SKYRIUS</text:span></text:p>
      <text:p text:style-name="P776"><text:span text:style-name="T777">3 BIUDŽETINIŲ METŲ ASIGNAVI</text:span><text:span text:style-name="T778">MŲ POREIKIO PLANAVIMAS<text:s/></text:span></text:p>
      <text:p text:style-name="P779"/>
      <text:p text:style-name="P780"><text:span text:style-name="T781">PIRMASIS</text:span><text:span text:style-name="T782"><text:s/>SKIRSNIS</text:span></text:p>
      <text:p text:style-name="P783"><text:span text:style-name="T784">3 BIUDŽETINIŲ METŲ ASIGNAVIMŲ POREIKIO PLANAVIMO PRINCIPAI</text:span></text:p>
      <text:p text:style-name="P785"/>
      <text:p text:style-name="P786"><text:span text:style-name="T787">5</text:span><text:span text:style-name="T788">. 3 biudžetinių metų asignavimų poreikio planavimui taikomi šie principai:</text:span></text:p>
      <text:p text:style-name="P789"><text:span text:style-name="T790">5.1</text:span><text:span text:style-name="T791">. rezultatyvumo – asignavimų poreikis planuojamas<text:s/></text:span><text:span text:style-name="T792">strateginiams<text:s/></text:span><text:span text:style-name="T793">ir veiklos tikslams pasiekti, pažangos ir tęstinės veiklos uždaviniams ir<text:s/></text:span><text:span text:style-name="T794">priemonėms įgyvendinti bei stebėsenos rodiklių siektinoms reikšmėms pasiekti;</text:span></text:p>
      <text:p text:style-name="P795"><text:span text:style-name="T796">5.2</text:span><text:span text:style-name="T797">. ekonomiškumo – asignavimų poreikis planuojamas siekiant<text:s/></text:span><text:span text:style-name="T798">didžiausios naudos mažiausiomis sąnaudo</text:span><text:span text:style-name="T799">mis, racionaliai skirstant turimus finansinius ir kitus<text:s/></text:span><text:span text:style-name="T800">(darbo laiko sąnaudos, medžiagos, turtas, įranga ir pan.)<text:s/></text:span><text:span text:style-name="T801">išteklius, taip pat atsižvelgiant į finansines galimybes palaikyti pasiektus rezultatus;</text:span></text:p>
      <text:p text:style-name="P802"><text:span text:style-name="T803">5.3</text:span><text:span text:style-name="T804">. ilgalaikiškumo – asignavimų poreikis planuoj</text:span><text:span text:style-name="T805">amas 3 biudžetiniams metams, atsižvelgiant ne tik į artimiausio laikotarpio<text:s/></text:span><text:span text:style-name="T806">poreikius, bet ir siekiant vidutinės ir (arba) ilgos trukmės tikslų;</text:span></text:p>
      <text:p text:style-name="P807"><text:span text:style-name="T808">5.4</text:span><text:span text:style-name="T809">. pagrįstumo – asignavimų poreikis planuojamas vadovaujantis pagrįstomis planavimo prielaidomis, patikim</text:span><text:span text:style-name="T810">ais duomenimis ir informacija,</text:span><text:span text:style-name="T811"><text:s/>remiantis einamųjų metų nominaliomis kainomis (išskyrus atvejus, kai Lietuvos Respublikos tam tikrų metų biudžeto projekto rengimo plane (toliau – Biudžeto projekto rengimo planas) nustatyta kitaip)</text:span><text:span text:style-name="T812">, įvertinus teisinio reglam</text:span><text:span text:style-name="T813">entavimo pokyčius ir galiojančio teisinio reguliavimo poveikio<text:s/></text:span><text:span text:style-name="T814">ex post</text:span><text:span text:style-name="T815"><text:s/>vertinimo rezultatus;</text:span></text:p>
      <text:p text:style-name="P816"><text:span text:style-name="T817">5.5</text:span><text:span text:style-name="T818">. skaidrumo – asignavimų poreikis planuojamas skaidriai, jį pagrindžiant tiksliais ir detaliais asignavimų poreikiui apskaičiuoti naudotais duomenimis ir<text:s/></text:span><text:span text:style-name="T819">informacija;</text:span></text:p>
      <text:p text:style-name="P820"><text:span text:style-name="T821">5.6</text:span><text:span text:style-name="T822">. atvirumo – rekomenduojama asignavimų poreikį planuoti įvertinus suinteresuotųjų šalių poreikius ir pasiūlymus.</text:span></text:p>
      <text:p text:style-name="P823"/>
      <text:p text:style-name="P824"><text:span text:style-name="T825">ANTRASIS</text:span><text:span text:style-name="T826"><text:s/>SKIRSNIS</text:span></text:p>
      <text:p text:style-name="P827"><text:span text:style-name="T828">3 BIUDŽETINIŲ METŲ ASIGNAVIMŲ POREIKIO PLANAVIMO PROCESAS, BŪDAI IR METODAI<text:s/></text:span></text:p>
      <text:p text:style-name="P829"/>
      <text:p text:style-name="P830"><text:span text:style-name="T831">6</text:span><text:span text:style-name="T832">. 3 biudžetinių metų asignavimų poreikis<text:s/></text:span>priemonėms ir (arba) jų veikloms įgyvendinti p<text:span text:style-name="T833">lanuojamas kiekvieniems 3 biudžetiniams metams vadovaujantis Biudžeto projekto rengimo planu pagal Strateginio valdymo metodikoje nustatytą Lietuvos Respublikos tam tikr</text:span><text:span text:style-name="T834">ų metų biudžeto patvirtinimo įstatymo projekto rengimo, svarstymo ir tvirtinimo ciklą</text:span>, taip pat<text:s/><text:span text:style-name="T835">Lietuvos Respublikos valstybės biudžeto ir savivaldybių biudžetų sudarymo ir vykdymo taisyklių, patvirtintų Lietuvos Respublikos Vyriausybės 2001 m. gegužės 14 </text:span><text:span text:style-name="T836">d. nutarimu Nr. 543 „Dėl</text:span><text:span text:style-name="T837"><text:s/>Lietuvos Respublikos biudžeto sandaros įstatymo įgyvendinimo</text:span><text:span text:style-name="T838">“,<text:s/></text:span>ir Strateginio valdymo metodikos nuostatomis<text:span text:style-name="T839">.</text:span></text:p>
      <text:p text:style-name="P840">7. Planuojant patikslintą pirmųjų ir antrųjų biudžetinių metų asignavimų poreikį, peržiūrimos Lietuvos Respublikos ankstesnių metų biudžeto patvirtinimo įstatymu patvirtintos agreguoto asignavimų limito dalys, paskirstytos atitinkamam valstybės biudžeto asignavimų valdytojui antriesiems ir tretiesiems biudžetiniams metams, kurie tampa pirmaisiais ir antraisiais biudžetiniais metais, (toliau – ankstesniais metais patvirtintas asignavimų limitas). Patikslintas pirmųjų ir antrųjų biudžetinių metų asignavimų poreikis planuojamas įvertinant kiekvienos priemonės ir (arba) jos veiklos pokytį, baigiamas įgyvendinti ar planuojamas<text:s/>naujai įgyvendinti priemones ir (arba) jų veiklas<text:span text:style-name="T841"><text:s/></text:span>ir atitinkamą asignavimų poreikio sumažėjimą ir (arba) padidėjimą, palyginti su ankstesniais metais.</text:p>
      <text:p text:style-name="P842"><text:span text:style-name="T843">8</text:span><text:span text:style-name="T844">. Trečiųjų biudžetinių metų asignavimų poreikis planuojamas atsižvelgiant į Lietuvos Respublikos ank</text:span><text:span text:style-name="T845">stesnių metų biudžeto patvirtinimo įstatymu<text:s/></text:span>atitinkamam valstybės biudžeto asignavimų valdytojui paskirstytą trečiųjų biudžetinių metų, kurie tampa antraisiais biudžetiniais metais, agreguoto asignavimų limito dalį, ją peržiūrint ir tikslinant atsižvelgiant į planuojamus priemonių ir (arba) jų veiklų pokyčius, baigiamas įgyvendinti ar planuojamas naujai įgyvendinti priemones ir (arba) jų veiklas ir pan.</text:p>
      <text:p text:style-name="P846"><text:span text:style-name="T847">9</text:span><text:span text:style-name="T848">. Planuojant 3 biudžetinių metų asignavimų poreikį tęstinėms veikloms įgyvendinti, įvertinami ištekl</text:span><text:span text:style-name="T849">iai, reikalingi priemonei ir (arba) jos veiklai įgyvendinti ir jos stebėsenos rodiklių siektinoms reikšmėms pasiekti, ir nustatomi šių išteklių veiksniai:</text:span></text:p>
      <text:p text:style-name="P850"><text:span text:style-name="T851">9.1</text:span><text:span text:style-name="T852">. kiekio veiksnys, kuris rodo, kiek reikia tam tikro ištekliaus priemonei ir (arba) jos veiklai<text:s/></text:span><text:span text:style-name="T853">įgyvendinti, išskiriant visas išteklių rūšis;</text:span></text:p>
      <text:p text:style-name="P854"><text:span text:style-name="T855">9.2</text:span><text:span text:style-name="T856">. kainos veiksnys, kuris rodo priemonei ir (arba) jos veiklai įgyvendinti reikalingo tam tikro ištekliaus vieneto kainą.</text:span></text:p>
      <text:p text:style-name="P857"><text:span text:style-name="T858">10</text:span><text:span text:style-name="T859">. Lėšos tęstinės veiklos priemonei ir (arba) jos veiklai įgyvendinti, ja s</text:span><text:span text:style-name="T860">iekiamiems rezultatams pasiekti ir (arba) jos stebėsenos rodiklių siektinoms reikšmėms pasiekti apskaičiuojamos sudauginus kiekvieno ištekliaus kiekio ir kainos veiksnių dydžius ir sudėjus gautus rezultatus.<text:s/></text:span><text:span text:style-name="T861">Kai asignavimų poreikis<text:s/></text:span><text:span text:style-name="T862">tęstinės veiklos<text:s/></text:span><text:span text:style-name="T863">priemon</text:span><text:span text:style-name="T864">ei ir (arba) jos veiklai negali būti įvertinamas, atsižvelgiant į išteklius ir jų kiekio bei kainos veiksnius, kaip nurodyta Gairių 9 punkte, lėšos gali būti apskaičiuojamos kitais principais, tačiau aiškiai atskleidžiant lėšų apskaičiavimo algoritmą ir są</text:span><text:span text:style-name="T865">sają su siekiamu rezultatu ir (arba) stebėsenos rodiklio siektina reikšme.</text:span></text:p>
      <text:p text:style-name="P866"><text:span text:style-name="T867">11</text:span><text:span text:style-name="T868">. Išteklių veiksniams įvertinti ir pagrįsti naudojama informacija ir duomenys turi būti objektyvūs ir gauti iš patikimų duomenų šaltinių:</text:span></text:p>
      <text:p text:style-name="P869"><text:span text:style-name="T870">11.1</text:span><text:span text:style-name="T871">. teisės aktų, kuriuose<text:s/></text:span><text:span text:style-name="T872">nustatyti konkretūs išteklių veiksnių dydžiai (ir) arba jų apskaičiavimo algoritmai, sudarytų prekių, paslaugų ir (arba) darbų pirkimo, nuomos sutarčių;</text:span></text:p>
      <text:p text:style-name="P873"><text:span text:style-name="T874">11.2</text:span><text:span text:style-name="T875">. patikimų valstybės biudžeto lėšomis finansuojamo subjekto kaupiamų duomenų ir informacijos, t</text:span><text:span text:style-name="T876">aip pat duomenų, esančių informacinėse sistemose, duomenų bazėse ir dokumentuose;</text:span></text:p>
      <text:p text:style-name="P877"><text:span text:style-name="T878">11.3</text:span><text:span text:style-name="T879">. rinkos tyrimų, kurie atliekami vadovaujantis Viešųjų pirkimų tarnybos rekomendacijomis, apklausų (rekomenduojama, kad jie būtų atlikti ne anksčiau negu praėjusiais<text:s/></text:span><text:span text:style-name="T880">biudžetiniais metais) rezultatų;</text:span></text:p>
      <text:p text:style-name="P881"><text:span text:style-name="T882">11.4</text:span><text:span text:style-name="T883">. analogiškų priemonių, jų veiklų ar projektų duomenų. Šis duomenų šaltinis taikomas, kai netikslinga naudotis Gairių 11.1–11.3 papunkčiuose nurodytais duomenų šaltiniais. Priemonei ir (arba) jos veiklai įgyvendinti</text:span><text:span text:style-name="T884"><text:s/>reikalingos lėšos apskaičiuojamos ankstesnių metų analogiškų priemonių ir (arba) jų veiklų duomenų pagrindu, juos tikslinant atsižvelgiant į priemonės ir (arba) jos veiklos apimtį, siekiamus rezultatus ir (arba) stebėsenos rodiklius bei kitus aspektus.</text:span></text:p>
      <text:p text:style-name="P885"><text:span text:style-name="T886">12</text:span><text:span text:style-name="T887">.<text:s/></text:span><text:span text:style-name="T888">Planuojant lėšas, reikalingas tęstinės veiklos priemonei ir (arba) jos veiklai įgyvendinti,<text:s/></text:span><text:span text:style-name="T889">ja siekiamiems rezultatams<text:s/></text:span><text:span text:style-name="T890">ir (arba) jos stebėsenos rodiklių siektinoms reikšmėms pasiekti, rekomenduojama taikyti vieną iš šių lėšų planavimo būdų:</text:span></text:p>
      <text:p text:style-name="P891"><text:span text:style-name="T892">12.1</text:span><text:span text:style-name="T893">.</text:span><text:span text:style-name="T894"><text:s/>Išteklių lygio būdas taikomas, kai lėšos apskaičiuojamos pagal priemonei ir (arba) jos veiklai įgyvendinti reikalingus detalius išteklius. Išteklių lygio lėšų planavimo būdą tikslinga rinktis, kai vykdant veiklą sukuriami produktai, teikiamos paslaugos ir</text:span><text:span text:style-name="T895"><text:s/>(arba) pasiekiami rezultatai yra nestandartizuoti, ištekliai ir (arba) veiksniai, lemiantys veikloms reikalingų išteklių kainą ir (arba) kiekį, kinta, todėl kaskart reikia vertinti detalius jų pokyčius, nes šiam lėšų planavimo būdui reikalingi detalūs duo</text:span><text:span text:style-name="T896">menys apie išteklius. Taikant šį lėšų planavimo būdą,<text:s/></text:span>įvertinami priemonei ir (arba) jos veiklai įgyvendinti bei ja siekiamiems rezultatams ir (arba) stebėsenos rodiklių siektinoms reikšmėms pasiekti reikiamų išteklių kiekio ir kainos veiksnių dydžiai.<text:span text:style-name="T897"><text:s/>L</text:span>ėšos ištekliui apskaičiuojamos sudauginus jo kiekio ir kainos veiksnių dydžius, o lėšos veiklai vykdyti apskaičiuojamos kaip visų lėšų atitinkamiems ištekliams suma.<text:span text:style-name="T898"><text:s/></text:span></text:p>
      <text:p text:style-name="P899"><text:span text:style-name="T900">12.2</text:span><text:span text:style-name="T901">. Produkto ir (ar) paslaugos lygio būdas taikomas, kai<text:s/></text:span>priemonė ir (arba) jos veikla detalizuojamos pagal jų vykdymo metu sukuriamus produktus, teikiamas paslaugas, atliekamas funkcijas, vykdomas veiklas, jų dalis ar kitus elementus (toliau – produktai ir paslaugos) ir kai yra nustatyti produktų ir paslaugų teikimo standartai, teikiamos<text:s/>nuolatinės ir standartizuotos paslaugos, kurioms galima nustatyti lėšų poreikį pagal paslaugų teikimo apimtis, taip pat planuojant asignavimų poreikį atsižvelgiama<text:s/><text:span text:style-name="T902">į produktų ir paslaugų vartotojų poreikius ir jų pasitenkinimą rodančius stebėsenos rodikliu</text:span><text:span text:style-name="T903">s ir jų planuojamas reikšmes</text:span><text:span text:style-name="T904">.</text:span><text:s/>Šiai priemonei ir (arba) jos veiklai įgyvendinti bei jos stebėsenos rodiklių siektinoms reikšmėms pasiekti reikalingos lėšos apskaičiuojamos taikant valstybės biudžeto lėšomis finansuojamo subjekto parengtą ir patvirtintą<text:s/><text:span text:style-name="T905">prod</text:span><text:span text:style-name="T906">ukto vienetui sukurti ir (ar) paslaugos vienetui suteikti reikalingų lėšų (kainos) (toliau – produkto ir (ar) paslaugos vieneto kaina) apskaičiavimo metodiką (toliau – produkto ir (ar) paslaugos vieneto kainos apskaičiavimo metodika).<text:s/></text:span>Taikant šį lėšų planavimo būdą, produkto ir (ar) paslaugos vieneto kainos apskaičiavimo metodikoje rekomenduojama produkto ir (ar) paslaugos vieneto kainą nustatyti išteklių lygiu, o nustatant išteklių kiekio veiksnio dydį rekomenduojama atsižvelgti į tiekiamų produktų ir (ar)<text:s/>teikiamų paslaugų skaičių. Lėšos apskaičiuojamos sudauginus produkto ir (ar) paslaugos vieneto kainą ir kiekio veiksnio dydį. Rekomenduojama<text:span text:style-name="T907"><text:s/>produkto ir (ar) paslaugos vieneto kainos apskaičiavimo metodikoje nustatytos produkto ir (ar) paslaugos vieneto k</text:span><text:span text:style-name="T908">ainos apskaičiavimo patikimumą įvertinti ne rečiau<text:s/></text:span>kaip kartą per metus ir prireikus šią metodiką atnaujinti iki tam tikrų biudžetinių metų kovo 1 dienos.<text:s/><text:span text:style-name="T909"><text:s/></text:span></text:p>
      <text:p text:style-name="P910"><text:span text:style-name="T911">12.3</text:span><text:span text:style-name="T912">. Rezultato lygio būdas taikomas, kai priemone ir (arba) jos veikla siekiamiems rezultatams</text:span><text:span text:style-name="T913"><text:s/>ir (arba) stebėsenos rodiklių siektinoms reikšmėms pasiekti reikalingos lėšos apskaičiuojamos taikant<text:s/></text:span>valstybės biudžeto lėšomis finansuojamo subjekto vadovo patvirtintą<text:span text:style-name="T914"><text:s/>arba individualiu atveju valstybės biudžeto lėšomis finansuojamo subjekto sudarytą si</text:span><text:span text:style-name="T915">ekiamo rezultato kainos apskaičiavimo metodiką.<text:s/></text:span>Rezultato lygio lėšų planavimo būdą tikslinga rinktis, kai yra aiškūs priemone ir (arba) jos veikla siekiami rezultatai ir (arba) stebėsenos rodikliai, nustatomi rezultatą ir (arba) stebėsenos rodiklio siektinos reikšmės dydį nulemiantys veiksniai ir jų poveikis rezultatui ir (arba) stebėsenos rodiklio siektinai reikšmei yra tiesioginis, taip pat kai priemonė ir (arba) jos veikla įgyvendinama vykdant projektus.<text:s/><text:span text:style-name="T916">Taikant šį lėšų planavimo būdą,<text:s/></text:span>planuojama visų veiklų, produktų ir (arba) paslaugų kainų visuma nustatytam rezultatui ir (arba) stebėsenos rodiklio siektinai reikšmei pasiekti.<text:span text:style-name="T917"><text:s/></text:span>Siekiami rezultatai gali būti kiekybiniai (pavyzdžiui, kai siekiama padidinti tam tikro muziejaus lankytojų skaičių ir pan.) ir<text:s/>kokybiniai (pavyzdžiui, kai siekiama pagerinti sveikatos priežiūros paslaugų kokybę ir pan.).<text:s/><text:span text:style-name="T918">Kiekvienai iš veiklų, produktų ar paslaugų reikalingos lėšos, kuriomis prisidedama prie siekiamo rezultato ir (arba) stebėsenos rodiklio siektinos reikšmės pasie</text:span><text:span text:style-name="T919">kimo, apskaičiuojamos išteklių arba produkto ir (ar) paslaugos lygiu sudauginus jų kainos ir kiekio veiksnių dydžius, o lėšos rezultato vienetui ir (arba) stebėsenos rodiklio siektinai reikšmei pasiekti apskaičiuojamos kaip visų lėšų atitinkamoms veikloms,</text:span><text:span text:style-name="T920"><text:s/>produktas ar paslaugoms suma.</text:span><text:s/></text:p>
      <text:p text:style-name="P921">12.4. Kitą būdą, kai<text:s/><text:span text:style-name="T922">Gairių 12.1–12.3 papunkčiuose nustatyti lėšų planavimo būdai negalimi taikyti dėl priemonės ir (arba) jos veiklos pobūdžio, užtikrinant 3 biudžetinių metų asignavimų poreikio planavimui taikomus prin</text:span><text:span text:style-name="T923">cipus.</text:span></text:p>
      <text:p text:style-name="P924">13.<text:s/><text:span text:style-name="T925">Planuojant lėšas, reikalingas pažangos priemonei ir (arba) jos veiklai įgyvendinti, vadovaujantis Strateginio valdymo metodika, išteklių veiksniai ir lėšų planavimo būdai gali būti taikomi pagal poreikį.</text:span></text:p>
      <text:p text:style-name="P926"><text:span text:style-name="T927">14</text:span><text:span text:style-name="T928">. Lėšos pagal pasirinktus<text:s/></text:span><text:span text:style-name="T929">lėšų planavimo būdus gali būti apskaičiuojamos šiais metodais:</text:span></text:p>
      <text:p text:style-name="P930"><text:span text:style-name="T931">14.1</text:span><text:span text:style-name="T932">. Nulinio biudžeto metodas (angl.<text:s/></text:span><text:span text:style-name="T933">zero-based costing</text:span><text:span text:style-name="T934">) taikomas siekiant priemonei ir (arba) jos veiklai įgyvendinti, ja siekiamiems rezultatams ir (arba) stebėsenos rodiklių siektinoms reikšmėms pasiekti reikalingas lėšas apskaičiuoti ir asignavimų poreikį pagrįsti nuo nulio,<text:s/></text:span><text:span text:style-name="T935">iš naujo įvertinant ir pagrindž</text:span><text:span text:style-name="T936">iant visas lėšas,</text:span><text:span text:style-name="T937"><text:s/>neatsižvelgiant į ankstesniais biudžetiniais metais patvirtintus asignavimus. Šiuo metodu pagrindžiamos visos tam tikrai priemonei ir (arba) jos veiklai įgyvendinti reikalingos lėšos. Nulinio biudžeto metodu apskaičiuojami pažangos priemo</text:span><text:span text:style-name="T938">nių ir (arba) jų veiklų asignavimų poreikiai visam jų įgyvendinimo laikotarpiui, vadovaujantis Strateginio valdymo metodikoje nustatytais reikalavimais. Tęstinės veiklos asignavimų poreikiui apskaičiuoti nulinio biudžeto metodas turėtų būti taikomas, kai p</text:span><text:span text:style-name="T939">lanuojamas asignavimų poreikis ilgalaikio materialiojo ir nematerialiojo turto (toliau – turtas) objektui, kai planuojama nauja tęstinė veikla, reikšmingi tęstinės veiklos pokyčiai, numatomi išteklių, reikalingų veiklai vykdyti, pokyčiai, taip pat jeigu an</text:span><text:span text:style-name="T940">kstesniais metais taikytos planavimo prielaidos nepasitvirtino ir nebuvo tikslios bei prireikus kitais valstybės biudžeto lėšomis finansuojamo subjekto nustatytais atvejais.</text:span></text:p>
      <text:p text:style-name="P941"><text:span text:style-name="T942">14.2</text:span><text:span text:style-name="T943">. Inkrementinis metodas taikomas</text:span><text:span text:style-name="T944"><text:s/>siekiant</text:span><text:span text:style-name="T945"><text:s/></text:span><text:span text:style-name="T946">priemonei ir (arba) jos veiklai<text:s/></text:span><text:span text:style-name="T947">įgyvendinti ir ja siekiamiems rezultatams ir (arba) stebėsenos rodiklių siektinoms reikšmėms pasiekti reikalingas lėšas apskaičiuoti atsižvelgiant į ankstesniais biudžetiniais metais patvirtintus asignavimus, juos padidinant arba sumažinant pagal numatomus</text:span><text:span text:style-name="T948"><text:s/>veiklos vykdymo pokyčius ar naujus poreikius</text:span><text:span text:style-name="T949">. Taikant šį metodą ankstesniais biudžetiniais metais priemonei ir (arba) jos veiklai įgyvendinti suplanuotos lėšos ir jų poreikio dydį lemiantys išteklių kiekio ir kainos veiksnių dydžiai peržiūrimi, atsižvelgi</text:span><text:span text:style-name="T950">ant į pasikeitusias aplinkybes ir (arba) poreikius, pasiektas stebėsenos rodiklių siektinas reikšmes ir rezultatus bei kitus veiksnius. Jau pradėtų įgyvendinti pažangos priemonių ir (arba) jų veiklų asignavimų poreikis 3 biudžetiniams metams gali būti perž</text:span><text:span text:style-name="T951">iūrimas inkrementiniu metodu, jeigu reikia patikslinti ankstesniais metais pažangos priemonėms ir (arba) jų veikloms nustatytą asignavimų paskirstymą pamečiui.</text:span></text:p>
      <text:p text:style-name="P952"><text:span text:style-name="T953">15</text:span><text:span text:style-name="T954">. 3 biudžetinių metų asignavimų poreikis tam tikroms išlaidų grupėms planuojamas papildo</text:span><text:span text:style-name="T955">mai įvertinus šiuos aspektus:</text:span></text:p>
      <text:p text:style-name="P956"><text:span text:style-name="T957">15.1</text:span><text:span text:style-name="T958">. darbo užmokesčio – pagal valstybės biudžeto lėšomis finansuojamo subjekto darbuotojų skaičių ir vidutinį darbo užmokestį pagal pareigybes, atsižvelgiant į įstatymus, reglamentuojančius valstybės biudžeto lėšomis finans</text:span><text:span text:style-name="T959">uojamo subjekto veiklą ir (arba) nustatančius veiksnius, pagal kuriuos apskaičiuojamas darbo užmokesčio dydis, ir valstybės biudžeto lėšomis finansuojamo subjekto patvirtintą darbo apmokėjimo sistemos aprašą;</text:span></text:p>
      <text:p text:style-name="P960"><text:span text:style-name="T961">15.2</text:span><text:span text:style-name="T962">. tam tikroms prekių ir paslaugų įsigij</text:span><text:span text:style-name="T963">imo išlaidoms:</text:span></text:p>
      <text:p text:style-name="P964"><text:span text:style-name="T965">15.2.1</text:span><text:span text:style-name="T966">. komunalinių paslaugų išlaidoms – pagal nustatytus išteklių kiekio ir kainos veiksnius, įvertinant ankstesnių 3 biudžetinių metų komunalinių paslaugų faktinius kiekius (elektros suvartojimą (kWh), vandens suvartojimą (kub. metrai) i</text:span><text:span text:style-name="T967">r pan.), apskaičiuojant jų vidurkį bei atsižvelgiant į reikšmingus pokyčius: numatomą reikšmingai didinti darbuotojų skaičių, taikyti hibridinį darbo modelį, renovuoti pastatus, pritaikyti atsinaujinančių<text:s/></text:span><text:span text:style-name="T968">energijos šaltinių technologijas ir pan.;</text:span></text:p>
      <text:p text:style-name="P969"><text:span text:style-name="T970">15.2.2</text:span><text:span text:style-name="T971">.<text:s/></text:span><text:span text:style-name="T972">kvalifikacijos kėlimo išlaidoms – pagal nustatytus išteklių kiekio ir kainos veiksnius, valstybės biudžeto<text:s/></text:span><text:span text:style-name="T973">asignavimų valdytojo lygiu rekomenduojama neviršyti 1,5 procento bendro planuojamo valstybės biudžeto asignavimų valdytojo darbo užmokesčio fondo<text:s/></text:span><text:span text:style-name="T974">dydžio. Kai planuojamas asignavimų poreikis kvalifikacijai kelti yra didesnis negu 1,5 procento bendro planuojamo darbo užmokesčio fondo, jis turi būti pagrįstas;</text:span></text:p>
      <text:p text:style-name="P975"><text:span text:style-name="T976">15.3</text:span><text:span text:style-name="T977">. turto kūrimo, įsigijimo, turto esminio pagerinimo ir turto nuomos išlaidoms – įgy</text:span><text:span text:style-name="T978">vendinant tęstinės veiklos priemonę (</text:span><text:span text:style-name="T979">netaikoma iš Europos Sąjungos ir kitos tarptautinės finansinės paramos lėšų finansuojamiems projektams), kai visa vieno turto<text:s/></text:span><text:span text:style-name="T980">objekto arba kelių turto objektų, kai planuojama sudaryti vieną pirkimo sutartį keliems turto</text:span><text:span text:style-name="T981"><text:s/>objektams,<text:s/></text:span><text:span text:style-name="T982">vertė viršija 1 000 000 eurų, atlikus<text:s/></text:span><text:span text:style-name="T983">turto<text:s/></text:span><text:span text:style-name="T984">kūrimo, įsigijimo, esminio pagerinimo ir turto nuomos</text:span><text:span text:style-name="T985"><text:s/>alternatyvų palyginimą (</text:span>palyginus 2 ar daugiau alternatyvų), užpildant<text:s/><text:span text:style-name="T986">viešosios įstaigos Centrinės projektų valdymo agentūros vadovo tvirtinamą t</text:span><text:span text:style-name="T987">ęstinės veiklos lėšų poreikio ilgalaikiam turtui pagrindimo formą (toliau – Forma), ir pasirinkus<text:s/></text:span>ekonomiškai naudingiausią alternatyvą.<text:span text:style-name="T988"><text:s/>Ši turto vertės riba taikoma visam turto objekto kūrimo, įsigijimo, esminio pagerinimo laikotarpiui ir laikotarpiui, ku</text:span><text:span text:style-name="T989">riam planuojama turtą nuomoti.</text:span><text:s/><text:span text:style-name="T990">Kariniams tikslams naudojamo turto<text:s/></text:span><text:span text:style-name="T991">kūrimo, įsigijimo, esminio pagerinimo ir turto nuomos<text:s/></text:span><text:span text:style-name="T992">alternatyvų palyginimas atliekamas krašto apsaugos ministro nustatyta tvarka. Galimų alternatyvų pavyzdžiai</text:span>:</text:p>
      <text:p text:style-name="P993">15.3.1. esamo turto<text:s/>objekto naudojimas;</text:p>
      <text:p text:style-name="P994">15.3.2. naujo turto objekto statyba;</text:p>
      <text:p text:style-name="P995">15.3.3. nuotolinis tikslinių grupių aptarnavimas;</text:p>
      <text:p text:style-name="P996">15.3.4. turto objekto nuoma;</text:p>
      <text:p text:style-name="P997">15.3.5. turto objekto panauda;</text:p>
      <text:p text:style-name="P998">15.3.6. naujo turto objekto įsigijimas;</text:p>
      <text:p text:style-name="P999">15.3.7. esamos veiklos optimizavimas, neįsigyjant turto;</text:p>
      <text:p text:style-name="P1000">15.3.9. esamo turto objekto esminis pagerinimas;</text:p>
      <text:p text:style-name="P1001">15.3.10. esamo turto objekto paprastasis remontas;</text:p>
      <text:p text:style-name="P1002">15.3.11. turto objekto teikiamų ar turto naudojimui alternatyvių paslaugų įsigijimas rinkoje ir pan.</text:p>
      <text:p text:style-name="P1003"><text:span text:style-name="T1004">15.4</text:span><text:span text:style-name="T1005">.</text:span><text:s/>informacinių sistemų kūrimo arba modernizavimo išlaidoms – vadovaujantis<text:s/><text:span text:style-name="T1006">Informacinių sistemų steigimo, kūrimo, atnaujinimo, pertvarkymo ir likvidavimo tvarkos aprašu,</text:span><text:span text:style-name="T1007"><text:s/></text:span><text:span text:style-name="T1008">patvirtintu Lietuvos Respublikos Vyriausybės 2024 m. gegužės 15 d. nutarimu Nr. 349 „Dė</text:span><text:span text:style-name="T1009">l Lietuvos Respublikos valstybės informacinių išteklių valdymo įstatymo įgyvendinimo“, atlikta galimybių studija</text:span>;</text:p>
      <text:p text:style-name="P1010"><text:span text:style-name="T1011">15.5</text:span><text:span text:style-name="T1012">. ilgalaikio materialiojo turto paprastojo remonto išlaidoms – sugrupavus pagal ilgalaikio materialiojo t</text:span><text:span text:style-name="T1013">urto grupes bei sudarius vals</text:span><text:span text:style-name="T1014">tybės biudžeto asignavimų valdytojo nekilnojamojo turto paprastojo remonto poreikių eilę ir esant poreikiui taikant prioriteto nustatymo skalę nuo 1 iki 5 (kur 1 – labai aukšta reikšmė, 5 – žema reikšmė) pagal valstybės biudžeto asignavimų valdytojo pasiri</text:span><text:span text:style-name="T1015">nktus nekilnojamojo turto paprastojo remonto poreikių prioriteto nustatymo kriterijus. Prioriteto nustatymo kriterijai gali būti šie arba kiti valstybės biudžeto asignavimų valdytojo pasirinkti kriterijai:<text:s/></text:span></text:p>
      <text:p text:style-name="P1016"><text:span text:style-name="T1017">15.5.1</text:span><text:span text:style-name="T1018">. kriterijaus reikšmė 1 – nekilnojamasis<text:s/></text:span><text:span text:style-name="T1019">turtas turi ženklių trūkumų, neatlikus jo paprastojo remonto bus neįmanoma užtikrinti veiklos vykdymo;</text:span></text:p>
      <text:p text:style-name="P1020"><text:span text:style-name="T1021">15.5.2</text:span><text:span text:style-name="T1022">. kriterijaus reikšmė 2 – nekilnojamasis turtas turi ženklių trūkumų, ribojančių veiklos vykdymo apimtis ir (arba) darančių ženklią įtaką kokyb</text:span><text:span text:style-name="T1023">ei;</text:span></text:p>
      <text:p text:style-name="P1024"><text:span text:style-name="T1025">15.5.3</text:span><text:span text:style-name="T1026">. kriterijaus reikšmė 3 – nekilnojamasis turtas turi trūkumų, kurie potencialiai gali daryti įtaką veiklos vykdymo apimčiai ir (arba) kokybei;</text:span></text:p>
      <text:p text:style-name="P1027"><text:span text:style-name="T1028">15.5.4</text:span><text:span text:style-name="T1029">. kriterijaus reikšmė 4 – nekilnojamasis turtas turi trūkumų, tačiau jie beveik nekeičia<text:s/></text:span><text:span text:style-name="T1030">veiklos vykdymo apimties ir (arba) kokybės;</text:span></text:p>
      <text:p text:style-name="P1031"><text:span text:style-name="T1032">15.5.5</text:span><text:span text:style-name="T1033">. kriterijaus reikšmė 5 – nekilnojamojo turto trūkumai nėra dideli, nedarantys įtakos veiklos atlikimo apimčiai ir (arba) kokybei;</text:span></text:p>
      <text:p text:style-name="P1034"><text:span text:style-name="T1035">15.6</text:span><text:span text:style-name="T1036">. išmokoms, skiriamoms nustatytam gavėjų skaičiui,<text:s/></text:span><text:span text:style-name="T1037">(socialinei paramai, stipendijoms ir pan.) – pagal išmokų gavėjų skaičiaus ir nustatytos ar pagal nustatytą formulę apskaičiuojamos išmokos dydžio veiksnius, esant poreikiui, papildomai suplanuojant asignavimų poreikį išmokoms administruoti</text:span>. Jeigu teisės aktuose nenustatoma kitaip, asignavimų poreikį vienai išmokai administruoti rekomenduojama apskaičiuoti sudauginus administravimo funkciją atliekančio darbuotojo darbo laiko sąnaudas ir atitinkamą vidutinį valandinį įkainį;</text:p>
      <text:p text:style-name="P1038"><text:span text:style-name="T1039">15.7</text:span><text:span text:style-name="T1040">. specialioms tikslinėms<text:s/></text:span><text:span text:style-name="T1041">dotacijoms (toliau – STD)</text:span>, skiriamoms finansuoti valstybinėms (perduotoms savivaldybėms) funkcijoms, kurias valstybė pagal įstatymus perdavė savivaldybėms<text:span text:style-name="T1042"><text:s/>– pagal Vyriausybės,<text:s/></text:span><text:span text:style-name="T1043">valstybės biudžeto asignavimų valdytojų arba biudžetinių įstaigų patvirtintas ST</text:span><text:span text:style-name="T1044">D lėšų apskaičiavimo metodikas (toliau – STD metodikos), kuriose asignavimų poreikis<text:s/></text:span>valstybės (perduotoms savivaldybėms) funkcijoms vykdyti apskaičiuojamas<text:span text:style-name="T1045"><text:s/>rezultato lygio lėšų planavimo būdu arba produkto ir (ar) paslaugos lygio lėšų planavimo būdu, jeig</text:span><text:span text:style-name="T1046">u pagal funkcijos pobūdį tai įmanoma, išteklių lygio lėšų planavimo būdu – jeigu pagal funkcijos pobūdį asignavimų poreikio neįmanoma apskaičiuoti rezultato lygio lėšų planavimo būdu arba produkto ir (ar) paslaugos lygio lėšų planavimo būdu. Rekomenduojama</text:span><text:span text:style-name="T1047">, kad STD metodikose asignavimų poreikiui apskaičiuoti taikomi koeficientai būtų siejami su indeksuojamais dydžiais, statistiniais ar kitų oficialių šaltinių duomenimis, būtų numatyta šių koeficientų peržiūra ir koeficientų prognozių sudarymas.<text:s/></text:span>STD metodikos taikomos planuojant:</text:p>
      <text:p text:style-name="P1048">15.7.1. bendrą (visų savivaldybių) asignavimų poreikį valstybinėms (perduotoms savivaldybėms) funkcijoms atlikti kiekvieniems 3 biudžetiniams metams. Bendras asignavimų poreikis gali būti apskaičiuojamas kaip visų savivaldybių STD<text:s/>užtikrinti reikalingų asignavimų poreikio suma arba taikant agreguotus kitų, nei savivaldybės, šaltinių duomenis;</text:p>
      <text:p text:style-name="P1049">15.7.2. kiekvienos savivaldybės asignavimų poreikį valstybinėms (perduotoms savivaldybėms) funkcijoms atlikti kiekvieniems 3 biudžetiniams metams.</text:p>
      <text:p text:style-name="P1050"/>
      <text:p text:style-name="P1051"><text:span text:style-name="T1052">TREČIASIS</text:span><text:span text:style-name="T1053"><text:s/>SKIRSNIS</text:span></text:p>
      <text:p text:style-name="P1054"><text:span text:style-name="T1055">INFORMACIJOS APIE 3 BIUDŽETINIŲ METŲ ASIGNAVIMŲ POREIKĮ PATEIKIMAS</text:span></text:p>
      <text:p text:style-name="P1056"/>
      <text:p text:style-name="P1057">16. Valstybės biudžeto lėšomis finansuojami subjektai 3 biudžetinių metų asignavimų poreikių pagal priemones ir (arba) veiklas pokyčius nuo ankstesniais metais patvirtinto asignavimų limito (toliau – 3 biudžetinių metų asignavimų poreikio pokytis), vadovaudamiesi Gairių 7 ir 8 punktais, ir informaciją apie jų pagrindimą teikia atitinkamam valstybės biudžeto asignavimų valdytojui jo nustatyta tvarka.<text:s/></text:p>
      <text:p text:style-name="P1058">17. Valstybės biudžeto asignavimų valdytojai įvertina savo įstaigos 3 biudžetinių metų asignavimų poreikio pokyčius, apskaičiuotus vadovaujantis Gairių 7 ir 8 punktais, ir valstybės biudžeto lėšomis finansuojamų subjektų pateiktą informaciją apie 3 biudžetinių metų asignavimų poreikio pokyčius ir jų priežastis ir nustato, kokiam atvejui priskirtinas kiekvienos priemonės ir (arba) jos veiklos asignavimų poreikio tikslinimas:</text:p>
      <text:p text:style-name="P1059"><text:span text:style-name="T1060">17.1</text:span><text:span text:style-name="T1061">. kai<text:s/></text:span>didinamas arba mažinamas<text:span text:style-name="T1062"><text:s/></text:span>ankstesniais metais patvirtintas asignavimų limitas, atsižvelgiant į Biudžeto sandaros įstatymo 18 straipsnio 6 dalyje nustatytus atvejus;</text:p>
      <text:p text:style-name="P1063">17.2. kai nekeičiamas ankstesniais metais patvirtintas asignavimų limitas, nes planuojama perskirstyti asignavimus tarp valstybės biudžeto asignavimų valdytojo priemonių ir (arba) jų veiklų;</text:p>
      <text:p text:style-name="P1064">17.3. kai didinamas arba mažinamas ankstesniais metais patvirtintas asignavimų limitas, nes siūloma perskirstyti asignavimus tarp valstybės biudžeto asignavimų valdytojų.</text:p>
      <text:p text:style-name="P1065">18. Valstybės biudžeto asignavimų valdytojai Biudžeto projekto rengimo plane nustatytais terminais Lietuvos Respublikos finansų ministerijai teikia informaciją pagal priemones ir (arba) jų veiklas,<text:s/><text:span text:style-name="T1066">kurioms planuojami 3 biudžetinių metų asignavimų poreikio pokyčiai,</text:span><text:s/>nurodydami:</text:p>
      <text:p text:style-name="P1067">18.1. 3 biudžetinių metų asignavimų poreikio pokyčio sumą, reikalingą atitinkamai priemonei ir (arba) jos veiklai įgyvendinti, pagal kiekvienus metus ir finansavimo šaltinius;</text:p>
      <text:p text:style-name="P1068">18.2. atvejį, kuriam priskirtinas kiekvienos priemonės ir (arba) jos veiklos asignavimų<text:s/>poreikio pokytis pagal Gairių 17.1–17.3 papunkčius, ir šio priskyrimo pagrindimą;</text:p>
      <text:p text:style-name="P1069">18.3. priemonės ir (arba) jos veiklos finansavimo prioriteto eilę (prioritetas<text:s/><text:span text:style-name="T1070">nustatomas priemonių lygiu, o tais atvejais, kai priemone įgyvendinama daugiau negu viena<text:s/></text:span><text:span text:style-name="T1071">veikla, – ir veiklų lygiu. Prioritetai žymimi skaitinėmis reikšmėmis – vienetu žymimas svarbiausias prioritetas. Ta pati prioriteto reikšmė gali būti skiriama kelioms vienarūšėms valstybės biudžeto asignavimų valdytojo išlaidų grupėms, priemonėms ir (arba)</text:span><text:span text:style-name="T1072"><text:s/>jų veikloms);</text:span></text:p>
      <text:p text:style-name="P1073">18.4. siekiamus rezultatus ir (arba) stebėsenos rodiklius, jų siektinas ir paskutinio ataskaitinio laikotarpio faktines reikšmes;<text:s/></text:p>
      <text:p text:style-name="P1074">18.5. kitą informaciją, nustatytą Biudžeto projekto rengimo plane ir (arba) skelbiamą Finansų ministerijos interneto svetainėje;</text:p>
      <text:p text:style-name="P1075"><text:span text:style-name="T1076">18.6</text:span><text:span text:style-name="T1077">. dėl tęstinės veiklos priemonių ir (arba) jų<text:s/></text:span>veiklų papildomai teikiamą informaciją:</text:p>
      <text:p text:style-name="P1078">18.6.1. trumpą tęstinės veiklos priemonių ir (arba) jų veiklų aprašymą, informaciją apie tęstinės veiklos priemonių ir (arba) jų veiklų vykdymo teisinį ar kitą pagrindimą;</text:p>
      <text:p text:style-name="P1079">18.6.2. išteklių kiekio ir kainos veiksnius ir jų dydžius, kuriuos taikant buvo apskaičiuotas visas 3 biudžetinių metų patikslintas asignavimų poreikis priemonei ir (arba) jos veiklai, kuriai teikiamas 3 biudžetinių metų asignavimų poreikio pokytis;</text:p>
      <text:p text:style-name="P1080">18.6.3.<text:s/><text:span text:style-name="T1081">kai teikiama informacija apie 3 biudžetinių metų asignavimų poreikį turtui sukurti, įsigyti, turto esminiam pagerinimui arba turto nuomai, kurių vertė viršija Gairių 15.3 papunktyje nustatytą vertę, – užpild</text:span><text:span text:style-name="T1082">ytą Formą;</text:span></text:p>
      <text:p text:style-name="P1083">18.6.4. kai teikiama informacija apie<text:s/><text:span text:style-name="T1084">asignavimų poreikį</text:span><text:s/>pažangos priemonės veiklos tęstinumui užtikrinti, – pažangos priemonę ir jos veiklą, asignavimų poreikį, kuris buvo suplanuotas veiklos tęstinumui užtikrinti rengiant pažangos priemonės aprašą, paaiškinant pažangos priemonės skaičiuoklėje suplanuoto veiklos tęstinumui užtikrinti reikalingo asignavimų poreikio pokyčius;</text:p>
      <text:p text:style-name="P1085">18.7. dėl pažangos priemonių ir (arba) jų veiklų papildomai teikiamą informaciją:</text:p>
      <text:p text:style-name="P1086">18.7.1.<text:s/><text:span text:style-name="T1087">jei pažangos priemonė</text:span><text:span text:style-name="T1088"><text:s/>patvirtinta, – interneto svetainės, kurioje skelbiama informacija apie patvirtintą pažangos priemonės aprašą, nuorodą; jei pažangos priemonė dar nepatvirtinta, –pažangos priemonės aprašo projektą su pagrindimu ir skaičiuokle;</text:span></text:p>
      <text:p text:style-name="P1089">18.7.2. papildomą detalizuojančią informaciją dėl 3 biudžetinių metų asignavimų poreikio pokyčio, jeigu tai ne nauja pažangos priemonė ir (arba) jos veikla.</text:p>
      <text:p text:style-name="P1090">19. Ministro valdymo sričių įstaigos, kurios yra valstybės biudžeto asignavimų valdytojos, Gairių 18 punkte nurodytą<text:s/>informaciją Biudžeto projekto rengimo plane nustatytais terminais teikia ir atitinkamos valdymo srities ministerijai. Ministerijos, įvertinusios atitinkamų ministrų valdymo sričių įstaigų, kurios yra valstybės biudžeto asignavimų valdytojos, pateiktą informaciją, teikia Finansų ministerijai siūlymus dėl jų 3 biudžetinių metų asignavimų poreikio pokyčio.</text:p>
      <text:p text:style-name="P1091"><text:span text:style-name="T1092">20</text:span><text:span text:style-name="T1093">. Finansų ministerijai Gairių 18 punkte nurodyta informacija, sudaranti valstybės ar tarnybos paslaptį, kaip ji apibrėžta Lietuvos Respublikos valsty</text:span><text:span text:style-name="T1094">bės ir tarnybos paslapčių įstatyme, teikiama šio įstatymo nustatyta tvarka. Informacija, kurios teikimą riboja įstatymai, Finansų ministerijai neteikiama.</text:span></text:p>
      <text:p text:style-name="P1095"><text:span text:style-name="T1096">21</text:span><text:span text:style-name="T1097">. Gairių 18.3 ir 18.4 papunkčiai netaikomi teikiant informaciją apie Europos Sąjungos ir kitos<text:s/></text:span><text:span text:style-name="T1098">tarptautinės finansinės paramos lėšomis finansuojamas priemones ir (arba) jų veiklas</text:span><text:span text:style-name="T1099">.</text:span></text:p>
      <text:p text:style-name="P1100"/>
      <text:p text:style-name="P1101"><text:span text:style-name="T1102">________________________________</text:span></text:p>
      <text:p text:style-name="P1103"/>
      <text:p text:style-name="P1104"/>
      <text:p text:style-name="P1105"/>
      <text:p text:style-name="P1106"/>
      <text:p text:style-name="P1107"><text:span text:style-name="T1108">Pakeitimai:</text:span></text:p>
      <text:p text:style-name="P1109"/>
      <text:p text:style-name="P1110"><text:span text:style-name="T1111">1.</text:span></text:p>
      <text:p text:style-name="P1112"><text:span text:style-name="T1113">Lietuvos Respublikos finansų ministerija, Įsakymas</text:span></text:p>
      <text:p text:style-name="P1114"><text:span text:style-name="T1115">Nr.<text:s/></text:span><text:a xlink:href="https://www.e-tar.lt/portal/legalAct.html?documentId=TAR.1A5E485B4657" office:target-frame-name="_top" xlink:show="replace"><text:span text:style-name="T1116">1K-441</text:span></text:a><text:span text:style-name="T1117">, 2011-12-30, Žin., 2012, Nr. 1-10 (2012-01-04), i. k. 1112050ISAK001K-441</text:span></text:p>
      <text:p text:style-name="P1118"><text:span text:style-name="T1119">Dėl finansų ministro 2011 m. rugpjūčio 8 d. įsakymo Nr. 1K-265 "Dėl Asignavimų valdytojų progra</text:span><text:span text:style-name="T1120">mų, finansuojamų iš Lietuvos Respublikos valstybės biudžeto, finansavimo šaltinių klasifikacijos patvirtinimo" pakeitimo</text:span></text:p>
      <text:p text:style-name="P1121"/>
      <text:p text:style-name="P1122"><text:span text:style-name="T1123">2.</text:span></text:p>
      <text:p text:style-name="P1124"><text:span text:style-name="T1125">Lietuvos Respublikos finansų ministerija, Įsakymas</text:span></text:p>
      <text:p text:style-name="P1126"><text:span text:style-name="T1127">Nr.<text:s/></text:span><text:a xlink:href="https://www.e-tar.lt/portal/legalAct.html?documentId=TAR.B0B80B8E2C53" office:target-frame-name="_top" xlink:show="replace"><text:span text:style-name="T1128">1K-111</text:span></text:a><text:span text:style-name="T1129">, 2012-03-22, Žin., 2012, Nr. 36-1807 (2012-03-27), i. k. 1122050ISAK001K-111</text:span></text:p>
      <text:p text:style-name="P1130"><text:span text:style-name="T1131">Dėl finansų ministro 2011 m. rugpjūčio 8 d. įsakymo Nr. 1K-265 "Dėl Asignavimų valdytojų programų, finansuojamų iš Lietuvos Respublikos valstybės biudžeto, finansavim</text:span><text:span text:style-name="T1132">o šaltinių klasifikacijos patvirtinimo" pakeitimo</text:span></text:p>
      <text:p text:style-name="P1133"/>
      <text:p text:style-name="P1134"><text:span text:style-name="T1135">3.</text:span></text:p>
      <text:p text:style-name="P1136"><text:span text:style-name="T1137">Lietuvos Respublikos finansų ministerija, Įsakymas</text:span></text:p>
      <text:p text:style-name="P1138"><text:span text:style-name="T1139">Nr.<text:s/></text:span><text:a xlink:href="https://www.e-tar.lt/portal/legalAct.html?documentId=TAR.AC7E74ED05AF" office:target-frame-name="_top" xlink:show="replace"><text:span text:style-name="T1140">1K-283</text:span></text:a><text:span text:style-name="T1141">, 2012-08-16, Žin., 2012, Nr. 98-5002 (2012-08-23), i. k.<text:s/></text:span><text:span text:style-name="T1142">1122050ISAK001K-283</text:span></text:p>
      <text:p text:style-name="P1143"><text:span text:style-name="T1144">Dėl finansų ministro 2011 m. rugpjūčio 8 d. įsakymo Nr. 1K-265 "Dėl Asignavimų valdytojų programų, finansuojamų iš Lietuvos Respublikos valstybės biudžeto, finansavimo šaltinių klasifikacijos patvirtinimo" pakeitimo</text:span></text:p>
      <text:p text:style-name="P1145"/>
      <text:p text:style-name="P1146"><text:span text:style-name="T1147">4.</text:span></text:p>
      <text:p text:style-name="P1148"><text:span text:style-name="T1149">Lietuvos Respubl</text:span><text:span text:style-name="T1150">ikos finansų ministerija, Įsakymas</text:span></text:p>
      <text:p text:style-name="P1151"><text:span text:style-name="T1152">Nr.<text:s/></text:span><text:a xlink:href="https://www.e-tar.lt/portal/legalAct.html?documentId=TAR.A246D864082D" office:target-frame-name="_top" xlink:show="replace"><text:span text:style-name="T1153">1K-166</text:span></text:a><text:span text:style-name="T1154">, 2013-05-07, Žin., 2013, Nr. 48-2391 (2013-05-11), i. k. 1132050ISAK001K-166</text:span></text:p>
      <text:p text:style-name="P1155"><text:span text:style-name="T1156">Dėl finansų ministro 2011 m. rugpjūčio 8 d. įsakymo</text:span><text:span text:style-name="T1157"><text:s/>Nr. 1K-265 "Dėl Asignavimų valdytojų programų, finansuojamų iš Lietuvos Respublikos valstybės biudžeto, finansavimo šaltinių klasifikacijos patvirtinimo" pakeitimo</text:span></text:p>
      <text:p text:style-name="P1158"/>
      <text:p text:style-name="P1159"><text:span text:style-name="T1160">5.</text:span></text:p>
      <text:p text:style-name="P1161"><text:span text:style-name="T1162">Lietuvos Respublikos finansų ministerija, Įsakymas</text:span></text:p>
      <text:p text:style-name="P1163"><text:span text:style-name="T1164">Nr.<text:s/></text:span><text:a xlink:href="https://www.e-tar.lt/portal/legalAct.html?documentId=026583e0843411e3a31cd3b1d0ac5038" office:target-frame-name="_top" xlink:show="replace"><text:span text:style-name="T1165">1K-017</text:span></text:a><text:span text:style-name="T1166">, 2014-01-22, paskelbta TAR 2014-01-24, i. k. 2014-00521</text:span></text:p>
      <text:p text:style-name="P1167"><text:span text:style-name="T1168">Dėl finansų ministro 2011 m. rugpjūčio 8 d. įsakymo Nr. 1K-265 "Dėl asignavimų valdytojų programų, finansuojamų iš Lietuvos Res</text:span><text:span text:style-name="T1169">publikos valstybės biudžeto, finansavimo šaltinių klasifikacijos patvirtinimo“ pakeitimo</text:span></text:p>
      <text:p text:style-name="P1170"/>
      <text:p text:style-name="P1171"><text:span text:style-name="T1172">6.</text:span></text:p>
      <text:p text:style-name="P1173"><text:span text:style-name="T1174">Lietuvos Respublikos finansų ministerija, Įsakymas</text:span></text:p>
      <text:p text:style-name="P1175"><text:span text:style-name="T1176">Nr.<text:s/></text:span><text:a xlink:href="https://www.e-tar.lt/portal/legalAct.html?documentId=13bf60803a6311e48fcad59d61177654" office:target-frame-name="_top" xlink:show="replace"><text:span text:style-name="T1177">1K-282</text:span></text:a><text:span text:style-name="T1178">,<text:s/></text:span><text:span text:style-name="T1179">2014-09-10, paskelbta TAR 2014-09-16, i. k. 2014-12383</text:span></text:p>
      <text:p text:style-name="P1180"><text:span text:style-name="T1181">Dėl finansų ministro 2011 m. rugpjūčio 8 d. įsakymo Nr. 1K-265 ,,Dėl Asignavimų valdytojų programų, finansuojamų iš Lietuvos Respublikos valstybės biudžeto, finansavimo šaltinių klasifikacijos patvirti</text:span><text:span text:style-name="T1182">nimo“ pakeitimo</text:span></text:p>
      <text:p text:style-name="P1183"/>
      <text:p text:style-name="P1184"><text:span text:style-name="T1185">7.</text:span></text:p>
      <text:p text:style-name="P1186"><text:span text:style-name="T1187">Lietuvos Respublikos finansų ministerija, Įsakymas</text:span></text:p>
      <text:p text:style-name="P1188"><text:span text:style-name="T1189">Nr.<text:s/></text:span><text:a xlink:href="https://www.e-tar.lt/portal/legalAct.html?documentId=836d7610c04a11e5a6588fb85a3cc84b" office:target-frame-name="_top" xlink:show="replace"><text:span text:style-name="T1190">1K-28</text:span></text:a><text:span text:style-name="T1191">, 2016-01-20, paskelbta TAR 2016-01-25, i. k. 2016-01457</text:span></text:p>
      <text:p text:style-name="P1192"><text:span text:style-name="T1193">Dėl finansų ministro<text:s/></text:span><text:span text:style-name="T1194">2011 m. rugpjūčio 8 d. įsakymo Nr. 1K-265 „Dėl Asignavimų valdytojų programų, finansuojamų iš Lietuvos Respublikos valstybės biudžeto, finansavimo šaltinių klasifikacijos patvirtinimo“ pakeitimo</text:span></text:p>
      <text:p text:style-name="P1195"/>
      <text:p text:style-name="P1196"><text:span text:style-name="T1197">8.</text:span></text:p>
      <text:p text:style-name="P1198"><text:span text:style-name="T1199">Lietuvos Respublikos finansų ministerija, Įsakymas</text:span></text:p>
      <text:p text:style-name="P1200"><text:span text:style-name="T1201">Nr.<text:s/></text:span><text:a xlink:href="https://www.e-tar.lt/portal/legalAct.html?documentId=9f74b460a4f411e69ad4c8713b612d0f" office:target-frame-name="_top" xlink:show="replace"><text:span text:style-name="T1202">1K-389</text:span></text:a><text:span text:style-name="T1203">, 2016-11-04, paskelbta TAR 2016-11-10, i. k. 2016-26538</text:span></text:p>
      <text:p text:style-name="P1204"><text:span text:style-name="T1205">Dėl finansų ministro 2011 m. rugpjūčio 8 d. įsakymo Nr. 1K-265 „Dėl Asignavimų valdytojų programų</text:span><text:span text:style-name="T1206">, finansuojamų iš Lietuvos Respublikos valstybės biudžeto, finansavimo šaltinių klasifikacijos patvirtinimo“ pakeitimo</text:span></text:p>
      <text:p text:style-name="P1207"/>
      <text:p text:style-name="P1208"><text:span text:style-name="T1209">9.</text:span></text:p>
      <text:p text:style-name="P1210"><text:span text:style-name="T1211">Lietuvos Respublikos finansų ministerija, Įsakymas</text:span></text:p>
      <text:p text:style-name="P1212"><text:span text:style-name="T1213">Nr.<text:s/></text:span><text:a xlink:href="https://www.e-tar.lt/portal/legalAct.html?documentId=c5b71430de7111e7910a89ac20768b0f" office:target-frame-name="_top" xlink:show="replace"><text:span text:style-name="T1214">1K-408</text:span></text:a><text:span text:style-name="T1215">, 2017-11-20, paskelbta TAR 2017-12-12, i. k. 2017-19927</text:span></text:p>
      <text:p text:style-name="P1216"><text:span text:style-name="T1217">Dėl finansų ministro 2011 m. rugpjūčio 8 d. įsakymo Nr. 1K-265 „Dėl Asignavimų valdytojų programų</text:span><text:span text:style-name="T1218">, finansuojamų iš Lietuvos Respublikos valstybės biudžeto, finansavimo šaltinių klasifikacijos patvirtinimo“ pakeitimo</text:span></text:p>
      <text:p text:style-name="P1219"/>
      <text:p text:style-name="P1220"><text:span text:style-name="T1221">10.</text:span></text:p>
      <text:p text:style-name="P1222"><text:span text:style-name="T1223">Lietuvos Respublikos finansų ministerija, Įsakymas</text:span></text:p>
      <text:p text:style-name="P1224"><text:span text:style-name="T1225">Nr.<text:s/></text:span><text:a xlink:href="https://www.e-tar.lt/portal/legalAct.html?documentId=3f95b3106cb011e99989e603c54a3595" office:target-frame-name="_top" xlink:show="replace"><text:span text:style-name="T1226">1K-135</text:span></text:a><text:span text:style-name="T1227">, 2019-04-30, paskelbta TAR 2019-05-14, i. k. 2019-07678</text:span></text:p>
      <text:p text:style-name="P1228"><text:span text:style-name="T1229">Dėl finansų ministro 2011 m. rugpjūčio 8 d. įsakymo Nr. 1K-265 „Dėl Asignavimų valdytojų programų, finansuojamų iš Lietuvos Respublikos valstybės biudžeto, finansavimo šalt</text:span><text:span text:style-name="T1230">inių klasifikacijos patvirtinimo“ pakeitimo</text:span></text:p>
      <text:p text:style-name="P1231"/>
      <text:p text:style-name="P1232"><text:span text:style-name="T1233">11.</text:span></text:p>
      <text:p text:style-name="P1234"><text:span text:style-name="T1235">Lietuvos Respublikos finansų ministerija, Įsakymas</text:span></text:p>
      <text:p text:style-name="P1236"><text:span text:style-name="T1237">Nr.<text:s/></text:span><text:a xlink:href="https://www.e-tar.lt/portal/legalAct.html?documentId=0f6e1b807e2711eab005936df725feed" office:target-frame-name="_top" xlink:show="replace"><text:span text:style-name="T1238">1K-101</text:span></text:a><text:span text:style-name="T1239">, 2020-04-10, paskelbta TAR 2020-04-14, i. k. 20</text:span><text:span text:style-name="T1240">20-07821</text:span></text:p>
      <text:p text:style-name="P1241"><text:span text:style-name="T1242">Dėl finansų ministro 2011 m. rugpjūčio 8 d. įsakymo Nr. 1K-265 „Dėl Asignavimų valdytojų programų, finansuojamų iš Lietuvos Respublikos valstybės biudžeto, finansavimo šaltinių klasifikacijos patvirtinimo“ pakeitimo</text:span></text:p>
      <text:p text:style-name="P1243"/>
      <text:p text:style-name="P1244"><text:span text:style-name="T1245">12.</text:span></text:p>
      <text:p text:style-name="P1246"><text:span text:style-name="T1247">Lietuvos Respublikos<text:s/></text:span><text:span text:style-name="T1248">finansų ministerija, Įsakymas</text:span></text:p>
      <text:p text:style-name="P1249"><text:span text:style-name="T1250">Nr.<text:s/></text:span><text:a xlink:href="https://www.e-tar.lt/portal/legalAct.html?documentId=bff907b0fcaa11ea88f28eae672e5b40" office:target-frame-name="_top" xlink:show="replace"><text:span text:style-name="T1251">1K-312</text:span></text:a><text:span text:style-name="T1252">, 2020-09-21, paskelbta TAR 2020-09-23, i. k. 2020-19676</text:span></text:p>
      <text:p text:style-name="P1253"><text:span text:style-name="T1254">Dėl finansų ministro 2011 m. rugpjūčio 8 d. įsakymo Nr. 1K-26</text:span><text:span text:style-name="T1255">5 „Dėl Asignavimų valdytojų programų, finansuojamų iš Lietuvos Respublikos valstybės biudžeto, finansavimo šaltinių klasifikacijos patvirtinimo“ pakeitimo</text:span></text:p>
      <text:p text:style-name="P1256"/>
      <text:p text:style-name="P1257"><text:span text:style-name="T1258">13.</text:span></text:p>
      <text:p text:style-name="P1259"><text:span text:style-name="T1260">Lietuvos Respublikos finansų ministerija, Įsakymas</text:span></text:p>
      <text:p text:style-name="P1261"><text:span text:style-name="T1262">Nr.<text:s/></text:span><text:a xlink:href="https://www.e-tar.lt/portal/legalAct.html?documentId=b17a45d04e9b11eb9dc7b575f08e8bea" office:target-frame-name="_top" xlink:show="replace"><text:span text:style-name="T1263">1K-449</text:span></text:a><text:span text:style-name="T1264">, 2020-12-30, paskelbta TAR 2021-01-04, i. k. 2021-00051</text:span></text:p>
      <text:p text:style-name="P1265"><text:span text:style-name="T1266">Dėl finansų ministro 2011 m. rugpjūčio 8 d. įsakymo Nr. 1K-265 „Dėl Asignavimų valdytojų programų, finansuojamų iš Lietuvos Respublikos<text:s/></text:span><text:span text:style-name="T1267">valstybės biudžeto, finansavimo šaltinių klasifikacijos patvirtinimo“ pakeitimo</text:span></text:p>
      <text:p text:style-name="P1268"/>
      <text:p text:style-name="P1269"><text:span text:style-name="T1270">14.</text:span></text:p>
      <text:p text:style-name="P1271"><text:span text:style-name="T1272">Lietuvos Respublikos finansų ministerija, Įsakymas</text:span></text:p>
      <text:p text:style-name="P1273"><text:span text:style-name="T1274">Nr.<text:s/></text:span><text:a xlink:href="https://www.e-tar.lt/portal/legalAct.html?documentId=49d5cae0ce9c11eba2bad9a0748ee64d" office:target-frame-name="_top" xlink:show="replace"><text:span text:style-name="T1275">1K-221</text:span></text:a><text:span text:style-name="T1276">, 2021-06-16</text:span><text:span text:style-name="T1277">, paskelbta TAR 2021-06-16, i. k. 2021-13713</text:span></text:p>
      <text:p text:style-name="P1278"><text:span text:style-name="T1279">Dėl finansų ministro 2011 m. rugpjūčio 8 d. įsakymo Nr. 1K-265 „Dėl Asignavimų valdytojų programų, finansuojamų iš Lietuvos Respublikos valstybės biudžeto, finansavimo šaltinių klasifikacijos patvirtinimo“ pakei</text:span><text:span text:style-name="T1280">timo</text:span></text:p>
      <text:p text:style-name="P1281"/>
      <text:p text:style-name="P1282"><text:span text:style-name="T1283">15.</text:span></text:p>
      <text:p text:style-name="P1284"><text:span text:style-name="T1285">Lietuvos Respublikos finansų ministerija, Įsakymas</text:span></text:p>
      <text:p text:style-name="P1286"><text:span text:style-name="T1287">Nr.<text:s/></text:span><text:a xlink:href="https://www.e-tar.lt/portal/legalAct.html?documentId=0de224a0fc1111eb9f09e7df20500045" office:target-frame-name="_top" xlink:show="replace"><text:span text:style-name="T1288">1K-285</text:span></text:a><text:span text:style-name="T1289">, 2021-08-13, paskelbta TAR 2021-08-19, i. k. 2021-17716</text:span></text:p>
      <text:p text:style-name="P1290"><text:span text:style-name="T1291">Dėl finansų ministro 2011 m.<text:s/></text:span><text:span text:style-name="T1292">rugpjūčio 8 d. įsakymo Nr. 1K-265 „Dėl Asignavimų valdytojų programų, finansuojamų iš Lietuvos Respublikos valstybės biudžeto, finansavimo šaltinių klasifikacijos patvirtinimo“ pakeitimo</text:span></text:p>
      <text:p text:style-name="P1293"/>
      <text:p text:style-name="P1294"><text:span text:style-name="T1295">16.</text:span></text:p>
      <text:p text:style-name="P1296"><text:span text:style-name="T1297">Lietuvos Respublikos finansų ministerija, Įsakymas</text:span></text:p>
      <text:p text:style-name="P1298"><text:span text:style-name="T1299">Nr.<text:s/></text:span><text:a xlink:href="https://www.e-tar.lt/portal/legalAct.html?documentId=8ade5c10580211ec862fdcbc8b3e3e05" office:target-frame-name="_top" xlink:show="replace"><text:span text:style-name="T1300">1K-377</text:span></text:a><text:span text:style-name="T1301">, 2021-12-08, paskelbta TAR 2021-12-08, i. k. 2021-25436</text:span></text:p>
      <text:p text:style-name="P1302"><text:span text:style-name="T1303">Dėl finansų ministro 2011 m. rugpjūčio 8 d. įsakymo Nr. 1K-265 „Dėl Asignavimų valdytojų programų, finan</text:span><text:span text:style-name="T1304">suojamų iš Lietuvos Respublikos valstybės biudžeto, finansavimo šaltinių klasifikacijos patvirtinimo“ pakeitimo</text:span></text:p>
      <text:p text:style-name="P1305"/>
      <text:p text:style-name="P1306"><text:span text:style-name="T1307">17.</text:span></text:p>
      <text:p text:style-name="P1308"><text:span text:style-name="T1309">Lietuvos Respublikos finansų ministerija, Įsakymas</text:span></text:p>
      <text:p text:style-name="P1310"><text:span text:style-name="T1311">Nr.<text:s/></text:span><text:a xlink:href="https://www.e-tar.lt/portal/legalAct.html?documentId=e08618a08a3f11ec902c973ca77da22a" office:target-frame-name="_top" xlink:show="replace"><text:span text:style-name="T1312">1K-41</text:span></text:a><text:span text:style-name="T1313">, 2022-02-10, paskelbta TAR 2022-02-10, i. k. 2022-02396</text:span></text:p>
      <text:p text:style-name="P1314"><text:span text:style-name="T1315">Dėl finansų ministro 2011 m. rugpjūčio 8 d. įsakymo Nr. 1K-265 „Dėl Asignavimų valdytojų programų, finansuojamų iš Lietuvos Respublikos valstybės biudžeto, finansavimo šaltinių kla</text:span><text:span text:style-name="T1316">sifikacijos patvirtinimo“ pakeitimo</text:span></text:p>
      <text:p text:style-name="P1317"/>
      <text:p text:style-name="P1318"><text:span text:style-name="T1319">18.</text:span></text:p>
      <text:p text:style-name="P1320"><text:span text:style-name="T1321">Lietuvos Respublikos finansų ministerija, Įsakymas</text:span></text:p>
      <text:p text:style-name="P1322"><text:span text:style-name="T1323">Nr.<text:s/></text:span><text:a xlink:href="https://www.e-tar.lt/portal/legalAct.html?documentId=24064670b98611ec8d9390588bf2de65" office:target-frame-name="_top" xlink:show="replace"><text:span text:style-name="T1324">1K-135</text:span></text:a><text:span text:style-name="T1325">, 2022-04-11, paskelbta TAR 2022-04-11, i. k. 2022-07482</text:span></text:p>
      <text:p text:style-name="P1326"><text:span text:style-name="T1327">Dėl finansų ministro 2011 m. rugpjūčio 8 d. įsakymo Nr. 1k-265 „Dėl asignavimų valdytojų programų, finansuojamų iš Lietuvos Respublikos valstybės biudžeto, finansavimo šaltinių klasifikacijos patvirtinimo“ pakeitimo</text:span></text:p>
      <text:p text:style-name="P1328"/>
      <text:p text:style-name="P1329"><text:span text:style-name="T1330">19.</text:span></text:p>
      <text:p text:style-name="P1331"><text:span text:style-name="T1332">Lietuvos Respublikos finansų minis</text:span><text:span text:style-name="T1333">terija, Įsakymas</text:span></text:p>
      <text:p text:style-name="P1334"><text:span text:style-name="T1335">Nr.<text:s/></text:span><text:a xlink:href="https://www.e-tar.lt/portal/legalAct.html?documentId=63796c1037df11ed8f249634f1996e02" office:target-frame-name="_top" xlink:show="replace"><text:span text:style-name="T1336">1K-320</text:span></text:a><text:span text:style-name="T1337">, 2022-09-19, paskelbta TAR 2022-09-19, i. k. 2022-19055</text:span></text:p>
      <text:p text:style-name="P1338"><text:span text:style-name="T1339">Dėl finansų ministro 2011 m. rugpjūčio 8 d. įsakymo Nr. 1K-265 „Dėl Asigna</text:span><text:span text:style-name="T1340">vimų valdytojų programų, finansuojamų iš Lietuvos Respublikos valstybės biudžeto, finansavimo šaltinių klasifikacijos patvirtinimo“ pakeitimo</text:span></text:p>
      <text:p text:style-name="P1341"/>
      <text:p text:style-name="P1342"><text:span text:style-name="T1343">20.</text:span></text:p>
      <text:p text:style-name="P1344"><text:span text:style-name="T1345">Lietuvos Respublikos finansų ministerija, Įsakymas</text:span></text:p>
      <text:p text:style-name="P1346"><text:span text:style-name="T1347">Nr.<text:s/></text:span><text:a xlink:href="https://www.e-tar.lt/portal/legalAct.html?documentId=7f52d790755c11edbc04912defe897d1" office:target-frame-name="_top" xlink:show="replace"><text:span text:style-name="T1348">1K-400</text:span></text:a><text:span text:style-name="T1349">, 2022-12-06, paskelbta TAR 2022-12-06, i. k. 2022-24839</text:span></text:p>
      <text:p text:style-name="P1350"><text:span text:style-name="T1351">Dėl finansų ministro 2011 m. rugpjūčio 8 d. įsakymo Nr. 1K-265 „Dėl Asignavimų valdytojų programų, finansuojamų iš Lietuvos Respublikos valstybės biu</text:span><text:span text:style-name="T1352">džeto, finansavimo šaltinių klasifikacijos patvirtinimo“ pakeitimo</text:span></text:p>
      <text:p text:style-name="P1353"/>
      <text:p text:style-name="P1354"><text:span text:style-name="T1355">21.</text:span></text:p>
      <text:p text:style-name="P1356"><text:span text:style-name="T1357">Lietuvos Respublikos finansų ministerija, Įsakymas</text:span></text:p>
      <text:p text:style-name="P1358"><text:span text:style-name="T1359">Nr.<text:s/></text:span><text:a xlink:href="https://www.e-tar.lt/portal/legalAct.html?documentId=50e423f009ea11ee9978886e85107ab2" office:target-frame-name="_top" xlink:show="replace"><text:span text:style-name="T1360">1K-228</text:span></text:a><text:span text:style-name="T1361">, 2023-06-13, paskelbta<text:s/></text:span><text:span text:style-name="T1362">TAR 2023-06-13, i. k. 2023-11759</text:span></text:p>
      <text:p text:style-name="P1363"><text:span text:style-name="T1364">Dėl finansų ministro 2011 m. rugpjūčio 8 d. įsakymo Nr. 1K-265 „Dėl Asignavimų valdytojų programų, finansuojamų iš Lietuvos Respublikos valstybės biudžeto, finansavimo šaltinių klasifikacijos patvirtinimo“ pakeitimo</text:span></text:p>
      <text:p text:style-name="P1365"/>
      <text:p text:style-name="P1366"><text:span text:style-name="T1367">22.</text:span></text:p>
      <text:p text:style-name="P1368"><text:span text:style-name="T1369">Li</text:span><text:span text:style-name="T1370">etuvos Respublikos finansų ministerija, Įsakymas</text:span></text:p>
      <text:p text:style-name="P1371"><text:span text:style-name="T1372">Nr.<text:s/></text:span><text:a xlink:href="https://www.e-tar.lt/portal/legalAct.html?documentId=5a0780c01cba11eeb233e8b04dc9bb3d" office:target-frame-name="_top" xlink:show="replace"><text:span text:style-name="T1373">1K-262</text:span></text:a><text:span text:style-name="T1374">, 2023-07-07, paskelbta TAR 2023-07-07, i. k. 2023-14161</text:span></text:p>
      <text:p text:style-name="P1375"><text:span text:style-name="T1376">Dėl finansų ministro 2011 m. rugpjūčio 8 d</text:span><text:span text:style-name="T1377">. įsakymo Nr. 1K-265 „Dėl Asignavimų valdytojų programų, finansuojamų iš Lietuvos Respublikos valstybės biudžeto, finansavimo šaltinių klasifikacijos patvirtinimo“ pakeitimo</text:span></text:p>
      <text:p text:style-name="P1378"/>
      <text:p text:style-name="P1379"><text:span text:style-name="T1380">23.</text:span></text:p>
      <text:p text:style-name="P1381"><text:span text:style-name="T1382">Lietuvos Respublikos finansų ministerija, Įsakymas</text:span></text:p>
      <text:p text:style-name="P1383"><text:span text:style-name="T1384">Nr.<text:s/></text:span><text:a xlink:href="https://www.e-tar.lt/portal/legalAct.html?documentId=527dbe10506711ee81b8b446907f594f" office:target-frame-name="_top" xlink:show="replace"><text:span text:style-name="T1385">1K-316</text:span></text:a><text:span text:style-name="T1386">, 2023-09-11, paskelbta TAR 2023-09-11, i. k. 2023-17905</text:span></text:p>
      <text:p text:style-name="P1387"><text:span text:style-name="T1388">Dėl finansų ministro 2011 m. rugpjūčio 8 d. įsakymo Nr. 1K-265 „Dėl Asignavimų valdytojų programų, finansuojamų iš<text:s/></text:span><text:span text:style-name="T1389">Lietuvos Respublikos valstybės biudžeto, finansavimo šaltinių klasifikacijos patvirtinimo“ pakeitimo</text:span></text:p>
      <text:p text:style-name="P1390"/>
      <text:p text:style-name="P1391"><text:span text:style-name="T1392">24.</text:span></text:p>
      <text:p text:style-name="P1393"><text:span text:style-name="T1394">Lietuvos Respublikos finansų ministerija, Įsakymas</text:span></text:p>
      <text:p text:style-name="P1395"><text:span text:style-name="T1396">Nr.<text:s/></text:span><text:a xlink:href="https://www.e-tar.lt/portal/legalAct.html?documentId=28aece1072f611ee8f3cbca2fb16d96d" office:target-frame-name="_top" xlink:show="replace"><text:span text:style-name="T1397">1K-363</text:span></text:a><text:span text:style-name="T1398">, 2023-10-25, paskelbta TAR 2023-10-25, i. k. 2023-20754</text:span></text:p>
      <text:p text:style-name="P1399"><text:span text:style-name="T1400">Dėl finansų ministro 2011 m. rugpjūčio 8 d. įsakymo Nr. 1K-265 „Dėl Asignavimų valdytojų programų, finansuojamų iš Lietuvos Respublikos valstybės biudžeto, finansavimo šaltinių klasifikacijo</text:span><text:span text:style-name="T1401">s patvirtinimo“ pakeitimo</text:span></text:p>
      <text:p text:style-name="P1402"/>
      <text:p text:style-name="P1403"><text:span text:style-name="T1404">25.</text:span></text:p>
      <text:p text:style-name="P1405"><text:span text:style-name="T1406">Lietuvos Respublikos finansų ministerija, Įsakymas</text:span></text:p>
      <text:p text:style-name="P1407"><text:span text:style-name="T1408">Nr.<text:s/></text:span><text:a xlink:href="https://www.e-tar.lt/portal/legalAct.html?documentId=8babb370344811efbdaea558de59136c" office:target-frame-name="_top" xlink:show="replace"><text:span text:style-name="T1409">1K-218</text:span></text:a><text:span text:style-name="T1410">, 2024-06-27, paskelbta TAR 2024-06-27, i. k. 2024-11740</text:span></text:p>
      <text:p text:style-name="P1411"><text:span text:style-name="T1412">Dėl finan</text:span><text:span text:style-name="T1413">sų ministro 2011 m. rugpjūčio 8 d. įsakymo Nr. 1K-265 „Dėl Asignavimų valdytojų programų, finansuojamų iš Lietuvos Respublikos valstybės biudžeto, finansavimo šaltinių klasifikacijos patvirtinimo“ pakeitimo</text:span></text:p>
      <text:p text:style-name="P1414"/>
      <text:p text:style-name="P1415"><text:span text:style-name="T1416">26.</text:span></text:p>
      <text:p text:style-name="P1417"><text:span text:style-name="T1418">Lietuvos Respublikos finansų ministerija, Įs</text:span><text:span text:style-name="T1419">akymas</text:span></text:p>
      <text:p text:style-name="P1420"><text:span text:style-name="T1421">Nr.<text:s/></text:span><text:a xlink:href="https://www.e-tar.lt/portal/legalAct.html?documentId=b60da64048d011efbdaea558de59136c" office:target-frame-name="_top" xlink:show="replace"><text:span text:style-name="T1422">1K-248</text:span></text:a><text:span text:style-name="T1423">, 2024-07-23, paskelbta TAR 2024-07-23, i. k. 2024-13420</text:span></text:p>
      <text:p text:style-name="P1424"><text:span text:style-name="T1425">Dėl finansų ministro 2011 m. rugpjūčio 8 d. įsakymo Nr. 1K-265 „Dėl Asignavimų<text:s/></text:span><text:span text:style-name="T1426">valdytojų programų, finansuojamų iš Lietuvos Respublikos valstybės biudžeto, finansavimo šaltinių klasifikacijos patvirtinimo“ pakeitimo</text:span></text:p>
      <text:p text:style-name="P1427"/>
      <text:p text:style-name="P1428"><text:span text:style-name="T1429">27.</text:span></text:p>
      <text:p text:style-name="P1430"><text:span text:style-name="T1431">Lietuvos Respublikos finansų ministerija, Įsakymas</text:span></text:p>
      <text:p text:style-name="P1432"><text:span text:style-name="T1433">Nr.<text:s/></text:span><text:a xlink:href="https://www.e-tar.lt/portal/legalAct.html?documentId=22188eb6857411efabdbb4a1fc8b0b63" office:target-frame-name="_top" xlink:show="replace"><text:span text:style-name="T1434">1K-326</text:span></text:a><text:span text:style-name="T1435">, 2024-10-08, paskelbta TAR 2024-10-08, i. k. 2024-17651</text:span></text:p>
      <text:p text:style-name="P1436"><text:span text:style-name="T1437">Dėl finansų ministro 2011 m. rugpjūčio 8 d. įsakymo Nr. 1K-265 „Dėl Asignavimų valdytojų programų, finansuojamų iš Lietuvos Respublikos valstybės biudžeto</text:span><text:span text:style-name="T1438">, finansavimo šaltinių klasifikacijos patvirtinimo“ pakeitimo</text:span></text:p>
      <text:p text:style-name="P1439"/>
      <text:p text:style-name="P1440"><text:span text:style-name="T1441">28.</text:span></text:p>
      <text:p text:style-name="P1442"><text:span text:style-name="T1443">Lietuvos Respublikos finansų ministerija, Įsakymas</text:span></text:p>
      <text:p text:style-name="P1444"><text:span text:style-name="T1445">Nr.<text:s/></text:span><text:a xlink:href="https://www.e-tar.lt/portal/legalAct.html?documentId=5981e176a74911ef90b5ee8931e5ce5e" office:target-frame-name="_top" xlink:show="replace"><text:span text:style-name="T1446">1K-369</text:span></text:a><text:span text:style-name="T1447">, 2024-11-20, paskelbta TAR 20</text:span><text:span text:style-name="T1448">24-11-21, i. k. 2024-20243</text:span></text:p>
      <text:p text:style-name="P1449"><text:span text:style-name="T1450">Dėl finansų ministro 2011 m. rugpjūčio 8 d. įsakymo Nr. 1K-265 „Dėl Lietuvos Respublikos valstybės biudžeto ir savivaldybių biudžetų sudarymo ir vykdymo taisyklių taikymo“ pakeitimo</text:span></text:p>
      <text:p text:style-name="P1451"/>
      <text:p text:style-name="P1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fo:text-align="end" fo:margin-right="0.1576in"/>
      <style:text-properties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44in" style:print-orientation="portrait" fo:margin-top="0.3937in" fo:margin-left="0.8861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7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5</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719"/>
      </style:header>
      <style:footer>
        <text:p text:style-name="P7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4-11-22T05:43:00Z</meta:creation-date>
    <dc:date>2024-11-22T05:43:00Z</dc:date>
    <meta:template xlink:href="Normal.dotm" xlink:type="simple"/>
    <meta:editing-cycles>2</meta:editing-cycles>
    <meta:editing-duration>PT0S</meta:editing-duration>
    <meta:document-statistic meta:page-count="5" meta:paragraph-count="311" meta:word-count="7187" meta:character-count="57696" meta:row-count="1129" meta:non-whitespace-character-count="50820"/>
  </office:meta>
</office:document-meta>
</file>