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master-page-name="MP1" style:family="paragraph">
      <style:paragraph-properties fo:break-before="page" fo:margin-left="3.3472in">
        <style:tab-stops>
          <style:tab-stop style:type="left" style:position="-2.461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2.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5" style:parent-style-name="DefaultParagraphFont" style:family="text">
      <style:text-properties style:font-name-asian="Calibri" fo:color="#1D1B11" style:font-size-complex="12pt"/>
    </style:style>
    <style:style style:name="T296" style:parent-style-name="DefaultParagraphFont" style:family="text">
      <style:text-properties style:font-name-asian="Calibri" fo:color="#1D1B11" style:font-size-complex="12pt"/>
    </style:style>
    <style:style style:name="T297" style:parent-style-name="DefaultParagraphFont" style:family="text">
      <style:text-properties fo:color="#1D1B11" style:font-size-complex="12pt"/>
    </style:style>
    <style:style style:name="P2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9" style:parent-style-name="DefaultParagraphFont" style:family="text">
      <style:text-properties style:font-name-asian="Calibri" fo:color="#1D1B11" style:font-size-complex="12pt"/>
    </style:style>
    <style:style style:name="T300" style:parent-style-name="DefaultParagraphFont" style:family="text">
      <style:text-properties style:font-name-asian="Calibri" fo:color="#1D1B11" style:font-size-complex="12pt"/>
    </style:style>
    <style:style style:name="T301" style:parent-style-name="DefaultParagraphFont" style:family="text">
      <style:text-properties fo:color="#1D1B11" style:font-size-complex="12pt"/>
    </style:style>
    <style:style style:name="P3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3" style:parent-style-name="DefaultParagraphFont" style:family="text">
      <style:text-properties style:font-name-asian="Calibri" fo:color="#1D1B11" style:font-size-complex="12pt"/>
    </style:style>
    <style:style style:name="T304" style:parent-style-name="DefaultParagraphFont" style:family="text">
      <style:text-properties style:font-name-asian="Calibri" fo:color="#1D1B11" style:font-size-complex="12pt"/>
    </style:style>
    <style:style style:name="T305" style:parent-style-name="DefaultParagraphFont" style:family="text">
      <style:text-properties fo:color="#1D1B11" style:font-size-complex="12pt"/>
    </style:style>
    <style:style style:name="P3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7" style:parent-style-name="DefaultParagraphFont" style:family="text">
      <style:text-properties style:font-name-asian="Calibri" fo:color="#1D1B11" style:font-size-complex="12pt"/>
    </style:style>
    <style:style style:name="T308" style:parent-style-name="DefaultParagraphFont" style:family="text">
      <style:text-properties style:font-name-asian="Calibri" fo:color="#1D1B11" style:font-size-complex="12pt"/>
    </style:style>
    <style:style style:name="T309" style:parent-style-name="DefaultParagraphFont" style:family="text">
      <style:text-properties fo:color="#1D1B11" style:font-size-complex="12pt"/>
    </style:style>
    <style:style style:name="T310" style:parent-style-name="DefaultParagraphFont" style:family="text">
      <style:text-properties fo:color="#1D1B11" style:font-size-complex="12pt"/>
    </style:style>
    <style:style style:name="P3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2" style:parent-style-name="DefaultParagraphFont" style:family="text">
      <style:text-properties fo:color="#1D1B11" style:font-size-complex="12pt"/>
    </style:style>
    <style:style style:name="T313" style:parent-style-name="DefaultParagraphFont" style:family="text">
      <style:text-properties fo:color="#1D1B11" style:font-size-complex="12pt"/>
    </style:style>
    <style:style style:name="P3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5" style:parent-style-name="DefaultParagraphFont" style:family="text">
      <style:text-properties fo:color="#1D1B11" style:font-size-complex="12pt"/>
    </style:style>
    <style:style style:name="T316" style:parent-style-name="DefaultParagraphFont" style:family="text">
      <style:text-properties fo:color="#1D1B11" style:font-size-complex="12pt"/>
    </style:style>
    <style:style style:name="T317" style:parent-style-name="DefaultParagraphFont" style:family="text">
      <style:text-properties fo:color="#1D1B11" style:font-size-complex="12pt"/>
    </style:style>
    <style:style style:name="P318" style:parent-style-name="Normal" style:family="paragraph">
      <style:paragraph-properties fo:text-align="justify" fo:line-height="115%" fo:margin-left="0.8861in" fo:text-indent="-0.8861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1pt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style:font-weight-complex="bold" style:font-size-complex="11pt"/>
    </style:style>
    <style:style style:name="T322" style:parent-style-name="DefaultParagraphFont" style:family="text">
      <style:text-properties style:font-size-complex="11pt"/>
    </style:style>
    <style:style style:name="P32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fo:color="#1D1B11" style:font-size-complex="12pt"/>
    </style:style>
    <style:style style:name="T325" style:parent-style-name="DefaultParagraphFont" style:family="text">
      <style:text-properties fo:color="#1D1B11" style:font-size-complex="12pt"/>
    </style:style>
    <style:style style:name="P3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7" style:parent-style-name="DefaultParagraphFont" style:family="text">
      <style:text-properties fo:color="#1D1B11" style:font-size-complex="12pt"/>
    </style:style>
    <style:style style:name="T328" style:parent-style-name="DefaultParagraphFont" style:family="text">
      <style:text-properties fo:color="#1D1B11" style:font-size-complex="12pt"/>
    </style:style>
    <style:style style:name="P329" style:parent-style-name="Normal" style:family="paragraph">
      <style:paragraph-properties fo:margin-left="0.8861in" fo:text-indent="-0.8861in">
        <style:tab-stops/>
      </style:paragraph-properties>
    </style:style>
    <style:style style:name="T330" style:parent-style-name="DefaultParagraphFont" style:family="text">
      <style:text-properties fo:color="#1D1B11" style:font-size-complex="12pt"/>
    </style:style>
    <style:style style:name="T331" style:parent-style-name="DefaultParagraphFont" style:family="text">
      <style:text-properties fo:color="#1D1B11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margin-left="0.8861in" fo:text-indent="-0.8861in">
        <style:tab-stops/>
      </style:paragraph-properties>
    </style:style>
    <style:style style:name="T334" style:parent-style-name="DefaultParagraphFont" style:family="text">
      <style:text-properties fo:color="#1D1B11" style:font-size-complex="12pt"/>
    </style:style>
    <style:style style:name="T335" style:parent-style-name="DefaultParagraphFont" style:family="text">
      <style:text-properties fo:color="#1D1B11" style:font-size-complex="12pt"/>
    </style:style>
    <style:style style:name="T336" style:parent-style-name="DefaultParagraphFont" style:family="text">
      <style:text-properties fo:color="#1D1B11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margin-left="0.8861in" fo:text-indent="-0.8861in">
        <style:tab-stops/>
      </style:paragraph-properties>
    </style:style>
    <style:style style:name="T339" style:parent-style-name="DefaultParagraphFont" style:family="text">
      <style:text-properties fo:color="#1D1B11" style:font-size-complex="12pt"/>
    </style:style>
    <style:style style:name="T340" style:parent-style-name="DefaultParagraphFont" style:family="text">
      <style:text-properties fo:color="#1D1B11" style:font-size-complex="12pt"/>
    </style:style>
    <style:style style:name="P3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margin-left="0.8861in" fo:text-indent="-0.886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margin-left="0.8861in" fo:text-indent="-0.886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margin-left="0.8861in" fo:text-indent="-0.886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left="0.8861in" fo:text-indent="-0.8861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P40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P4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P4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P4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weight-complex="bold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P5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6" style:parent-style-name="DefaultParagraphFont" style:family="text">
      <style:text-properties style:font-name-asian="Calibri" fo:color="#1D1B11" style:font-size-complex="12pt"/>
    </style:style>
    <style:style style:name="T547" style:parent-style-name="DefaultParagraphFont" style:family="text">
      <style:text-properties style:font-name-asian="Calibri" fo:color="#1D1B11" style:font-size-complex="12pt"/>
    </style:style>
    <style:style style:name="T548" style:parent-style-name="DefaultParagraphFont" style:family="text">
      <style:text-properties fo:color="#1D1B11" style:font-size-complex="12pt"/>
    </style:style>
    <style:style style:name="P5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0" style:parent-style-name="DefaultParagraphFont" style:family="text">
      <style:text-properties style:font-name-asian="Calibri" fo:color="#1D1B11" style:font-size-complex="12pt"/>
    </style:style>
    <style:style style:name="T551" style:parent-style-name="DefaultParagraphFont" style:family="text">
      <style:text-properties style:font-name-asian="Calibri" fo:color="#1D1B11" style:font-size-complex="12pt"/>
    </style:style>
    <style:style style:name="T552" style:parent-style-name="DefaultParagraphFont" style:family="text">
      <style:text-properties fo:color="#1D1B11" style:font-size-complex="12pt"/>
    </style:style>
    <style:style style:name="T553" style:parent-style-name="DefaultParagraphFont" style:family="text">
      <style:text-properties fo:color="#1D1B11" style:font-size-complex="12pt"/>
    </style:style>
    <style:style style:name="P5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5" style:parent-style-name="DefaultParagraphFont" style:family="text">
      <style:text-properties style:font-name-asian="Calibri" fo:color="#1D1B11" style:font-size-complex="12pt"/>
    </style:style>
    <style:style style:name="T556" style:parent-style-name="DefaultParagraphFont" style:family="text">
      <style:text-properties style:font-name-asian="Calibri" fo:color="#1D1B11" style:font-size-complex="12pt"/>
    </style:style>
    <style:style style:name="T557" style:parent-style-name="DefaultParagraphFont" style:family="text">
      <style:text-properties fo:color="#1D1B11" style:font-size-complex="12pt"/>
    </style:style>
    <style:style style:name="P5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9" style:parent-style-name="DefaultParagraphFont" style:family="text">
      <style:text-properties style:font-name-asian="Calibri" fo:color="#1D1B11" style:font-size-complex="12pt"/>
    </style:style>
    <style:style style:name="T560" style:parent-style-name="DefaultParagraphFont" style:family="text">
      <style:text-properties style:font-name-asian="Calibri" fo:color="#1D1B11" style:font-size-complex="12pt"/>
    </style:style>
    <style:style style:name="T561" style:parent-style-name="DefaultParagraphFont" style:family="text">
      <style:text-properties fo:color="#1D1B11" style:font-size-complex="12pt"/>
    </style:style>
    <style:style style:name="T562" style:parent-style-name="DefaultParagraphFont" style:family="text">
      <style:text-properties fo:color="#1D1B11" style:font-size-complex="12pt"/>
    </style:style>
    <style:style style:name="P5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4" style:parent-style-name="DefaultParagraphFont" style:family="text">
      <style:text-properties style:font-name-asian="Calibri" fo:color="#1D1B11" style:font-size-complex="12pt"/>
    </style:style>
    <style:style style:name="T565" style:parent-style-name="DefaultParagraphFont" style:family="text">
      <style:text-properties style:font-name-asian="Calibri" fo:color="#1D1B11" style:font-size-complex="12pt"/>
    </style:style>
    <style:style style:name="T566" style:parent-style-name="DefaultParagraphFont" style:family="text">
      <style:text-properties fo:color="#1D1B11" style:font-size-complex="12pt"/>
    </style:style>
    <style:style style:name="P5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8" style:parent-style-name="DefaultParagraphFont" style:family="text">
      <style:text-properties style:font-name-asian="Calibri" fo:color="#1D1B11" style:font-size-complex="12pt"/>
    </style:style>
    <style:style style:name="T569" style:parent-style-name="DefaultParagraphFont" style:family="text">
      <style:text-properties style:font-name-asian="Calibri" fo:color="#1D1B11" style:font-size-complex="12pt"/>
    </style:style>
    <style:style style:name="T570" style:parent-style-name="DefaultParagraphFont" style:family="text">
      <style:text-properties fo:color="#1D1B11" style:font-size-complex="12pt"/>
    </style:style>
    <style:style style:name="P5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2" style:parent-style-name="DefaultParagraphFont" style:family="text">
      <style:text-properties fo:color="#1D1B11" style:font-size-complex="12pt"/>
    </style:style>
    <style:style style:name="T573" style:parent-style-name="DefaultParagraphFont" style:family="text">
      <style:text-properties fo:color="#1D1B11" style:font-size-complex="12pt"/>
    </style:style>
    <style:style style:name="T574" style:parent-style-name="DefaultParagraphFont" style:family="text">
      <style:text-properties fo:color="#1D1B11" style:font-size-complex="12pt"/>
    </style:style>
    <style:style style:name="P5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6" style:parent-style-name="DefaultParagraphFont" style:family="text">
      <style:text-properties fo:color="#1D1B11" style:font-size-complex="12pt"/>
    </style:style>
    <style:style style:name="T577" style:parent-style-name="DefaultParagraphFont" style:family="text">
      <style:text-properties fo:color="#1D1B11" style:font-size-complex="12pt"/>
    </style:style>
    <style:style style:name="P5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9" style:parent-style-name="DefaultParagraphFont" style:family="text">
      <style:text-properties fo:color="#1D1B11" style:font-size-complex="12pt"/>
    </style:style>
    <style:style style:name="T580" style:parent-style-name="DefaultParagraphFont" style:family="text">
      <style:text-properties fo:color="#1D1B11" style:font-size-complex="12pt"/>
    </style:style>
    <style:style style:name="T581" style:parent-style-name="DefaultParagraphFont" style:family="text">
      <style:text-properties style:font-weight-complex="bold" fo:color="#000000" style:font-size-complex="11pt" fo:background-color="#FFFFFF"/>
    </style:style>
    <style:style style:name="T582" style:parent-style-name="DefaultParagraphFont" style:family="text">
      <style:text-properties fo:color="#000000" style:font-size-complex="11pt" fo:background-color="#FFFFFF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1D1B11" style:font-size-complex="12pt"/>
    </style:style>
    <style:style style:name="P5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6" style:parent-style-name="DefaultParagraphFont" style:family="text">
      <style:text-properties fo:color="#1D1B11" style:font-size-complex="12pt"/>
    </style:style>
    <style:style style:name="T587" style:parent-style-name="DefaultParagraphFont" style:family="text">
      <style:text-properties fo:color="#1D1B11" style:font-size-complex="12pt"/>
    </style:style>
    <style:style style:name="T588" style:parent-style-name="DefaultParagraphFont" style:family="text">
      <style:text-properties fo:color="#1D1B11" style:font-size-complex="12pt"/>
    </style:style>
    <style:style style:name="P5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0" style:parent-style-name="DefaultParagraphFont" style:family="text">
      <style:text-properties fo:color="#1D1B11" style:font-size-complex="12pt"/>
    </style:style>
    <style:style style:name="T591" style:parent-style-name="DefaultParagraphFont" style:family="text">
      <style:text-properties fo:color="#1D1B11" style:font-size-complex="12pt"/>
    </style:style>
    <style:style style:name="P5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3" style:parent-style-name="DefaultParagraphFont" style:family="text">
      <style:text-properties fo:color="#1D1B11" style:font-size-complex="12pt"/>
    </style:style>
    <style:style style:name="T594" style:parent-style-name="DefaultParagraphFont" style:family="text">
      <style:text-properties fo:color="#1D1B11" style:font-size-complex="12pt"/>
    </style:style>
    <style:style style:name="P5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6" style:parent-style-name="DefaultParagraphFont" style:family="text">
      <style:text-properties fo:color="#1D1B11" style:font-size-complex="12pt"/>
    </style:style>
    <style:style style:name="T597" style:parent-style-name="DefaultParagraphFont" style:family="text">
      <style:text-properties fo:color="#1D1B11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1D1B11" style:font-size-complex="12pt"/>
    </style:style>
    <style:style style:name="P6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2" style:parent-style-name="DefaultParagraphFont" style:family="text">
      <style:text-properties fo:color="#1D1B11" style:font-size-complex="12pt"/>
    </style:style>
    <style:style style:name="T603" style:parent-style-name="DefaultParagraphFont" style:family="text">
      <style:text-properties fo:color="#1D1B11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P6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6" style:parent-style-name="DefaultParagraphFont" style:family="text">
      <style:text-properties fo:color="#1D1B11" style:font-size-complex="12pt"/>
    </style:style>
    <style:style style:name="T607" style:parent-style-name="DefaultParagraphFont" style:family="text">
      <style:text-properties fo:color="#1D1B11" style:font-size-complex="12pt"/>
    </style:style>
    <style:style style:name="P6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9" style:parent-style-name="DefaultParagraphFont" style:family="text">
      <style:text-properties fo:color="#1D1B11" style:font-size-complex="12pt"/>
    </style:style>
    <style:style style:name="T610" style:parent-style-name="DefaultParagraphFont" style:family="text">
      <style:text-properties fo:color="#1D1B11" style:font-size-complex="12pt"/>
    </style:style>
    <style:style style:name="P6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2" style:parent-style-name="DefaultParagraphFont" style:family="text">
      <style:text-properties fo:color="#1D1B11" style:font-size-complex="12pt"/>
    </style:style>
    <style:style style:name="T613" style:parent-style-name="DefaultParagraphFont" style:family="text">
      <style:text-properties fo:color="#1D1B11" style:font-size-complex="12pt"/>
    </style:style>
    <style:style style:name="P6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1pt"/>
    </style:style>
    <style:style style:name="P6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P6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P6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P6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style:font-size-complex="11pt"/>
    </style:style>
    <style:style style:name="T662" style:parent-style-name="DefaultParagraphFont" style:family="text">
      <style:text-properties style:font-name-asian="Calibri" style:font-size-complex="11pt"/>
    </style:style>
    <style:style style:name="P6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P6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T669" style:parent-style-name="DefaultParagraphFont" style:family="text">
      <style:text-properties style:font-name-asian="Calibri" style:font-size-complex="12pt"/>
    </style:style>
    <style:style style:name="P670" style:parent-style-name="Normal" style:family="paragraph">
      <style:paragraph-properties fo:text-align="justify"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P6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P6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/>
      <style:text-properties style:font-name-asian="Calibri" style:font-size-complex="12pt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Calibri" style:font-size-complex="12pt"/>
    </style:style>
    <style:style style:name="P7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T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T7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fo:font-size="10pt" style:font-size-asian="10pt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T7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T757" style:parent-style-name="DefaultParagraphFont" style:family="text"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T775" style:parent-style-name="DefaultParagraphFont" style:family="text"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T7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T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T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fo:font-size="10pt" style:font-size-asian="10pt"/>
    </style:style>
    <style:style style:name="T8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fo:font-size="10pt" style:font-size-asian="10pt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fo:font-size="10pt" style:font-size-asian="10pt"/>
    </style:style>
    <style:style style:name="T8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fo:font-size="10pt" style:font-size-asian="10pt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  <style:text-properties style:font-name="Arial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Arial" fo:font-size="10pt" style:font-size-asian="10pt"/>
    </style:style>
    <style:style style:name="T8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fo:font-size="10pt" style:font-size-asian="10pt"/>
    </style:style>
    <style:style style:name="T843" style:parent-style-name="DefaultParagraphFont" style:family="text"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fo:font-size="10pt" style:font-size-asian="10pt"/>
    </style:style>
    <style:style style:name="T8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Arial" fo:font-size="10pt" style:font-size-asian="10pt"/>
    </style:style>
    <style:style style:name="T8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fo:font-size="10pt" style:font-size-asian="10pt"/>
    </style:style>
    <style:style style:name="T868" style:parent-style-name="DefaultParagraphFont" style:family="text"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fo:font-size="10pt" style:font-size-asian="10pt"/>
    </style:style>
    <style:style style:name="T8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fo:font-size="10pt" style:font-size-asian="10pt"/>
    </style:style>
    <style:style style:name="T880" style:parent-style-name="DefaultParagraphFont" style:family="text"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size="10pt" style:font-size-asian="10pt"/>
    </style:style>
    <style:style style:name="T8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  <style:text-properties style:font-name="Arial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T9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  <style:text-properties style:font-name="Arial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T9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T9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  <style:text-properties style:font-name="Arial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fo:font-size="10pt" style:font-size-asian="10pt"/>
    </style:style>
    <style:style style:name="T9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T941" style:parent-style-name="DefaultParagraphFont" style:family="text"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  <style:text-properties style:font-name="Arial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="Arial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  <style:text-properties style:font-name="Arial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fo:font-size="10pt" style:font-size-asian="10pt"/>
    </style:style>
    <style:style style:name="T959" style:parent-style-name="DefaultParagraphFont" style:family="text">
      <style:text-properties style:font-name="Arial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fo:font-size="10pt" style:font-size-asian="10pt"/>
    </style:style>
    <style:style style:name="T9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fo:font-size="10pt" style:font-size-asian="10pt"/>
    </style:style>
    <style:style style:name="T966" style:parent-style-name="DefaultParagraphFont" style:family="text">
      <style:text-properties style:font-name="Arial" fo:font-size="10pt" style:font-size-asian="10pt"/>
    </style:style>
    <style:style style:name="P967" style:parent-style-name="Normal" style:family="paragraph">
      <style:paragraph-properties fo:text-align="justify"/>
      <style:text-properties style:font-name="Arial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="Arial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fo:font-size="10pt" style:font-size-asian="10pt"/>
    </style:style>
    <style:style style:name="T9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fo:font-size="10pt" style:font-size-asian="10pt"/>
    </style:style>
    <style:style style:name="T978" style:parent-style-name="DefaultParagraphFont" style:family="text">
      <style:text-properties style:font-name="Arial" fo:font-size="10pt" style:font-size-asian="10pt"/>
    </style:style>
    <style:style style:name="P979" style:parent-style-name="Normal" style:family="paragraph">
      <style:paragraph-properties fo:text-align="justify"/>
      <style:text-properties style:font-name="Arial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fo:font-size="10pt" style:font-size-asian="10pt"/>
    </style:style>
    <style:style style:name="T9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fo:font-size="10pt" style:font-size-asian="10pt"/>
    </style:style>
    <style:style style:name="T991" style:parent-style-name="DefaultParagraphFont" style:family="text">
      <style:text-properties style:font-name="Arial" fo:font-size="10pt" style:font-size-asian="10pt"/>
    </style:style>
    <style:style style:name="P992" style:parent-style-name="Normal" style:family="paragraph">
      <style:paragraph-properties fo:text-align="justify"/>
      <style:text-properties style:font-name="Arial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T9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="Arial" fo:font-size="10pt" style:font-size-asian="10pt"/>
    </style:style>
    <style:style style:name="T1003" style:parent-style-name="DefaultParagraphFont" style:family="text"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  <style:text-properties style:font-name="Arial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Arial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fo:font-size="10pt" style:font-size-asian="10pt"/>
    </style:style>
    <style:style style:name="T10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T1015" style:parent-style-name="DefaultParagraphFont" style:family="text"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  <style:text-properties style:font-name="Arial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T10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fo:font-size="10pt" style:font-size-asian="10pt"/>
    </style:style>
    <style:style style:name="T1027" style:parent-style-name="DefaultParagraphFont" style:family="text">
      <style:text-properties style:font-name="Arial" fo:font-size="10pt" style:font-size-asian="10pt"/>
    </style:style>
    <style:style style:name="P1028" style:parent-style-name="Normal" style:family="paragraph">
      <style:paragraph-properties fo:text-align="justify"/>
      <style:text-properties style:font-name="Arial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fo:font-size="10pt" style:font-size-asian="10pt"/>
    </style:style>
    <style:style style:name="T10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  <style:text-properties style:font-name="Arial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="Arial" fo:font-size="10pt" style:font-size-asian="10pt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T10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fo:font-size="10pt" style:font-size-asian="10pt"/>
    </style:style>
    <style:style style:name="T1052" style:parent-style-name="DefaultParagraphFont" style:family="text">
      <style:text-properties style:font-name="Arial" fo:font-size="10pt" style:font-size-asian="10pt"/>
    </style:style>
    <style:style style:name="P1053" style:parent-style-name="Normal" style:family="paragraph">
      <style:paragraph-properties fo:text-align="justify"/>
      <style:text-properties style:font-name="Arial" fo:font-size="10pt" style:font-size-asian="10pt"/>
    </style:style>
    <style:style style:name="P10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09</text:span></text:p>
      <text:p text:style-name="P8"/>
      <text:p text:style-name="P9"><text:span text:style-name="T10">Įsakymas paskelbtas: Žin. 2011, Nr.<text:s/></text:span><text:a xlink:href="https://www.e-tar.lt/portal/legalAct.html?documentId=TAR.D8B211A06144" office:target-frame-name="_top" xlink:show="replace"><text:span text:style-name="T11">102-4796</text:span></text:a><text:span text:style-name="T12">, i. k. 1112050ISAK001K-265</text:span></text:p>
      <text:p text:style-name="P13"/>
      <text:p text:style-name="P14">Nauja redakcija nuo 2024-10-09:</text:p>
      <text:p text:style-name="Normal"><text:span text:style-name="T15">Nr.<text:s/></text:span><text:a xlink:href="https://www.e-tar.lt/portal/legalAct.html?documentId=22188eb6857411efabdbb4a1fc8b0b63" office:target-frame-name="_top" xlink:show="replace"><text:span text:style-name="T16">1K-326</text:span></text:a><text:span text:style-name="T17">, 2024-10-08, paskelbta TAR 2024-10-08, i. k. 2024-17651</text:span></text:p>
      <text:p text:style-name="P18"/>
      <text:p text:style-name="P19">LIETUVOS RESPUBLIKOS FINANSŲ MINISTRAS</text:p>
      <text:p text:style-name="P20"/>
      <text:p text:style-name="P21">ĮSAKYMAS</text:p>
      <text:p text:style-name="P22">DĖL LIETUVOS RESPUBLIKOS VALSTYBĖS BIUDŽETO IR<text:s/>SAVIVALDYBIŲ BIUDŽETŲ SUDARYMO IR VYKDYMO TAISYKLIŲ TAIKYMO</text:p>
      <text:p text:style-name="P23"/>
      <text:p text:style-name="P24">2011 m. rugpjūčio 8 d. Nr. 1K-265</text:p>
      <text:p text:style-name="P25"><text:span text:style-name="T26">Vilnius</text:span></text:p>
      <text:p text:style-name="P27"/>
      <text:p text:style-name="P28"><text:span text:style-name="T29">Vadovaudamasis Lietuvos Respublikos valstybės biudžeto ir savivaldybių biudžetų sudarymo ir vykdymo taisyklių, patvirtintų Lietuvos Respublikos Vyriausy</text:span><text:span text:style-name="T30">bės 2001 m. gegužės 14 d. nutarimu Nr. 543 „Dėl Lietuvos Respublikos biudžeto sandaros įstatymo įgyvendinimo“, 12 punktu,</text:span></text:p>
      <text:p text:style-name="P31"><text:span text:style-name="T32">t v i r t i n u Finansavimo šaltinių klasifikaciją (pridedama).</text:span><text:s/></text:p>
      <text:p text:style-name="P33"/>
      <text:p text:style-name="P34"/>
      <text:p text:style-name="P35"/>
      <text:p text:style-name="P36"><text:span text:style-name="T37">FINANSŲ MINISTRĖ</text:span><text:span text:style-name="T38"><text:tab/>INGRIDA ŠIMONYTĖ</text:span></text:p>
      <text:p text:style-name="Normal"/>
      <text:soft-page-break/>
      <text:p text:style-name="P39">PATVIRTINTA</text:p>
      <text:p text:style-name="P42">Lietuvos Respublikos finansų ministro</text:p>
      <text:p text:style-name="P43">2011 m. rugpjūčio 8 d. įsakymu Nr. 1K-265</text:p>
      <text:p text:style-name="P44">(Lietuvos Respublikos finansų<text:s/>ministro</text:p>
      <text:p text:style-name="P45">2024 m. liepos 23 d. įsakymo<text:s/></text:p>
      <text:p text:style-name="P46">Nr. 1K-248 redakcija)</text:p>
      <text:p text:style-name="P47"/>
      <text:p text:style-name="P48"/>
      <text:p text:style-name="P49"><text:span text:style-name="T50">FINANSAVIMO ŠALTINIŲ KLASIFIKACIJA<text:s/></text:span></text:p>
      <text:p text:style-name="P51"/>
      <text:p text:style-name="P52"/>
      <text:p text:style-name="P53">1<text:tab/>Lietuvos Respublikos valstybės biudžetas</text:p>
      <text:p text:style-name="P54"/>
      <text:p text:style-name="P55">Pakeistas priedo pavadinimas:</text:p>
      <text:p text:style-name="P56"><text:span text:style-name="T57">Nr.<text:s/></text:span><text:a xlink:href="https://www.e-tar.lt/portal/legalAct.html?documentId=22188eb6857411efabdbb4a1fc8b0b63" office:target-frame-name="_top" xlink:show="replace"><text:span text:style-name="T58">1K-326</text:span></text:a><text:span text:style-name="T59">, 2024-10-08, paskelbta TAR 2024-10-08, i. k. 2024-17651</text:span></text:p>
      <text:p text:style-name="Normal"/>
      <text:p text:style-name="P60"><text:span text:style-name="T61">1.1</text:span><text:span text:style-name="T62"><text:tab/>Valstybės biudžeto lėšos</text:span></text:p>
      <text:p text:style-name="P63"><text:span text:style-name="T64">1.1.1.1.1</text:span><text:span text:style-name="T65"><text:tab/>Valstybės biudžeto lėšos</text:span></text:p>
      <text:p text:style-name="P66"><text:span text:style-name="T67">1.1.1.1.2</text:span><text:span text:style-name="T68"><text:tab/></text:span><text:span text:style-name="T69">Valstybės biudžeto lėšos, skirtos apmokėti bendrai finansuojamų iš ES fondų lėšų<text:s/></text:span><text:soft-page-break/><text:span text:style-name="T70">projektų netinkamam finansuoti iš ES fondų lėšų pirkimo ir (arba) importo PVM<text:s/></text:span></text:p>
      <text:p text:style-name="P71"><text:span text:style-name="T72">1.1.1.1.3</text:span><text:span text:style-name="T73"><text:s text:c="6"/></text:span><text:span text:style-name="T74">Valstybės biudžeto lėšos, skirtos apmokėti bendrai finansuojamų iš ES fondų l</text:span><text:span text:style-name="T75">ėšų projektų netinkamoms deklaruoti Europos Komisijai išlaidoms, kai jos turi būti apmokėtos projektų vykdytojams</text:span></text:p>
      <text:p text:style-name="P76"><text:span text:style-name="T77">1.1.1.1.4</text:span><text:span text:style-name="T78"><text:s text:c="7"/>Valstybės biudžeto lėšos, skirtos įgyvendinti skatinamąsias finansines priemones, kaip jos apibrėžtos Nacionalinių plėtros</text:span><text:span text:style-name="T79"><text:s/>įstaigų įstatyme</text:span></text:p>
      <text:p text:style-name="P80"><text:span text:style-name="T81">1.1.1.1.5</text:span><text:span text:style-name="T82"><text:s text:c="7"/>Valstybės biudžeto lėšos, kai programos sąmata didinama iš valstybės vardu pasiskolintų lėšų, kurios naudojamos viršijant Lietuvos Respublikos Seimo patvirtintas bendras asignavimų sumas</text:span></text:p>
      <text:p text:style-name="P83"><text:span text:style-name="T84">1.1.1.1.6</text:span><text:span text:style-name="T85"><text:s text:c="6"/>Valstybės bi</text:span><text:span text:style-name="T86">udžeto lėšos, skirtos Ateities ekonomikos DNR plano veiksmams ir priemonėms apmokėti</text:span></text:p>
      <text:p text:style-name="P87"><text:span text:style-name="T88">1.1.1.1.7</text:span><text:span text:style-name="T89"><text:s text:c="6"/>Valstybės biudžeto lėšos, skirtos COVID-19 pandemijos padariniams šalinti</text:span></text:p>
      <text:p text:style-name="P90"><text:span text:style-name="T91">1.1.1.1.8</text:span><text:span text:style-name="T92"><text:s text:c="6"/></text:span><text:span text:style-name="T93">Valstybės biudžeto lėšos, skirtos Nacionaliniam pažangos<text:s/></text:span><text:span text:style-name="T94">planui administruoti</text:span></text:p>
      <text:p text:style-name="P95"><text:span text:style-name="T96">1.1.1.1.9</text:span><text:span text:style-name="T97"><text:s text:c="6"/>Valstybės biudžeto lėšos, skirtos atsinaujinančių energijos išteklių plėtrai, energijos efektyvumo didinimui, moksliniams tyrimams atsinaujinančių išteklių energetikos sektoriuje finansuoti</text:span></text:p>
      <text:p text:style-name="P98"><text:span text:style-name="T99">1.1.1.1.10</text:span><text:span text:style-name="T100"><text:s text:c="4"/></text:span>Valstybės biudžeto lėšos, skirtos nelegaliai migracijai suvaldyti</text:p>
      <text:p text:style-name="Normal"/>
      <text:p text:style-name="P101"><text:span text:style-name="T102">1.1.1.1.11</text:span><text:span text:style-name="T103"><text:s text:c="5"/>Valstybės biudžeto lėšos, skirtos pagalbos priemonėms dėl Rusijos Federacijos karinių veiksmų Ukrainoje</text:span></text:p>
      <text:p text:style-name="P104"><text:span text:style-name="T105">1.1.1.1.12</text:span><text:span text:style-name="T106"><text:s text:c="5"/>Ekonomikos gaivinimo ir atsparumo didinimo priemonės paskolos lėšos</text:span></text:p>
      <text:p text:style-name="P107"><text:span text:style-name="T108">1.1.1.1.16</text:span><text:span text:style-name="T109"><text:s text:c="4"/>Valstybės rezervo lėšos</text:span></text:p>
      <text:p text:style-name="P110"><text:span text:style-name="T111">1.2</text:span><text:span text:style-name="T112"><text:tab/>Europos Sąjungos ir kitos tarptautinės finansinės paramos bendrojo finansavimo lėšos</text:span></text:p>
      <text:p text:style-name="P113"><text:span text:style-name="T114">1.2.1</text:span><text:span text:style-name="T115"><text:tab/>Paramos prieš stojant į ES bendrojo fi</text:span><text:span text:style-name="T116">nansavimo lėšos</text:span></text:p>
      <text:p text:style-name="P117"><text:span text:style-name="T118">1.2.1.1.1</text:span><text:span text:style-name="T119"><text:tab/>PHARE paramos bendrojo finansavimo lėšos</text:span></text:p>
      <text:p text:style-name="P120"><text:span text:style-name="T121">1.2.1.2.1</text:span><text:span text:style-name="T122"><text:tab/>SAPARD paramos bendrojo finansavimo lėšos</text:span></text:p>
      <text:p text:style-name="P123"><text:span text:style-name="T124">1.2.2</text:span><text:span text:style-name="T125"><text:tab/>Struktūrinės paramos ir fondų bendrojo finansavimo lėšos</text:span></text:p>
      <text:p text:style-name="P126"><text:span text:style-name="T127">1.2.2.1</text:span><text:span text:style-name="T128"><text:tab/>Lietuvos 2004–2006 m. bendrojo programavimo dokument</text:span><text:span text:style-name="T129">o bendrojo finansavimo lėšos</text:span></text:p>
      <text:p text:style-name="P130"><text:span text:style-name="T131">1.2.2.1.1</text:span><text:span text:style-name="T132"><text:tab/>Europos regioninės plėtros fondo bendrojo finansavimo lėšos</text:span></text:p>
      <text:p text:style-name="P133"><text:span text:style-name="T134">1.2.2.1.2</text:span><text:span text:style-name="T135"><text:tab/>Europos socialinio fondo bendrojo finansavimo lėšos</text:span></text:p>
      <text:p text:style-name="P136"><text:span text:style-name="T137">1.2.2.1.3</text:span><text:span text:style-name="T138"><text:tab/>Žemės ūkio orientavimo ir garantijų fondo Orientavimo skyriaus bendrojo fin</text:span><text:span text:style-name="T139">ansavimo lėšos</text:span></text:p>
      <text:p text:style-name="P140"><text:span text:style-name="T141">1.2.2.2.1</text:span><text:span text:style-name="T142"><text:tab/>2000–2006 m. Sanglaudos fondo bendrojo finansavimo lėšos</text:span></text:p>
      <text:p text:style-name="P143"><text:span text:style-name="T144">1.2.2.3</text:span><text:span text:style-name="T145"><text:tab/>Lietuvos 2007–2013 m. ES struktūrinės paramos panaudojimo strategijai įgyvendinti skirtos bendrojo finansavimo lėšos</text:span></text:p>
      <text:p text:style-name="P146"><text:span text:style-name="T147">1.2.2.3.1</text:span><text:span text:style-name="T148"><text:tab/></text:span><text:span text:style-name="T149">2007–2013 m. ES struktūrinės paramos bendrojo finansavimo lėšos<text:s/></text:span></text:p>
      <text:p text:style-name="P150"><text:span text:style-name="T151">1.2.2.3.2</text:span><text:span text:style-name="T152"><text:tab/>2007–2013 m. ES techninės paramos bendrojo finansavimo lėšos<text:s/></text:span></text:p>
      <text:p text:style-name="P153"><text:span text:style-name="T154">1.2.2.7</text:span><text:span text:style-name="T155"><text:tab/>Lietuvos 2014–2020 m. ES struktūrinei paramai panaudoti skirtos bendrojo finansavimo lėšos</text:span></text:p>
      <text:p text:style-name="P156"><text:span text:style-name="T157">1.2.2.7.1</text:span><text:span text:style-name="T158"><text:tab/>2014–2020 m. ES struktūrinės paramos bendrojo finansavimo lėšos</text:span></text:p>
      <text:p text:style-name="P159"><text:span text:style-name="T160">1.2.2.7.2</text:span><text:span text:style-name="T161"><text:tab/>2014–2020 m. ES techninės paramos bendrojo finansavimo lėšos</text:span></text:p>
      <text:p text:style-name="P162"><text:span text:style-name="T163">1.2.2.8</text:span><text:span text:style-name="T164"><text:tab/>Lietuvos 2021–2027 m. ES struktūrinių fondų investicijoms skirtos bendrojo finansavimo lėšos</text:span></text:p>
      <text:p text:style-name="P165"><text:span text:style-name="T166">1.2.2.8.</text:span><text:span text:style-name="T167">1</text:span><text:span text:style-name="T168"><text:tab/>2021–2027 m. ES fondų bendrojo finansavimo lėšos</text:span></text:p>
      <text:p text:style-name="P169"><text:span text:style-name="T170">1.2.2.8.2</text:span><text:span text:style-name="T171"><text:tab/>2021–2027 m. ES techninės paramos bendrojo finansavimo lėšos</text:span></text:p>
      <text:p text:style-name="P172"><text:span text:style-name="T173">1.2.3</text:span><text:span text:style-name="T174"><text:tab/>Kitos paramos – Europos Sąjungos ir kitos tarptautinės finansinės paramos bendrojo finansavimo lėšos</text:span></text:p>
      <text:p text:style-name="P175"><text:span text:style-name="T176">1.2.3.1.1</text:span><text:span text:style-name="T177"><text:tab/>E</text:span><text:span text:style-name="T178">uropos žemės ūkio orientavimo ir garantijų fondo Garantijų skyriaus bendrojo finansavimo lėšos</text:span></text:p>
      <text:p text:style-name="P179"><text:span text:style-name="T180">1.2.3.1.2</text:span><text:span text:style-name="T181"><text:tab/>Užkrečiamų ligų kontrolės programos bendrojo finansavimo lėšos</text:span></text:p>
      <text:p text:style-name="P182"><text:span text:style-name="T183">1.2.3.1.3</text:span><text:span text:style-name="T184"><text:tab/>Europos žemės ūkio garantijų fondo bendrojo finansavimo lėšos</text:span></text:p>
      <text:p text:style-name="P185"><text:span text:style-name="T186">1.2.3.</text:span><text:span text:style-name="T187">1.4</text:span><text:span text:style-name="T188"><text:tab/>2007–2013 m. Europos žemės ūkio fondo kaimo plėtrai bendrojo finansavimo lėšos</text:span></text:p>
      <text:p text:style-name="P189"><text:span text:style-name="T190">1.2.3.1.5</text:span><text:span text:style-name="T191"><text:tab/>Europos žuvininkystės fondo bendrojo finansavimo lėšos</text:span></text:p>
      <text:p text:style-name="P192"><text:span text:style-name="T193">1.2.3.1.10</text:span><text:span text:style-name="T194"><text:tab/>2004–2009 m. Norvegijos finansinės paramos bendrojo finansavimo lėšos</text:span></text:p>
      <text:p text:style-name="P195"><text:span text:style-name="T196">1.2.3.1.13</text:span><text:span text:style-name="T197"><text:tab/>20</text:span><text:span text:style-name="T198">07–2013 m., 2014–2020 m.<text:s/></text:span><text:span text:style-name="T199">ir<text:s/></text:span><text:span text:style-name="T200">2021</text:span><text:span text:style-name="T201">–</text:span><text:span text:style-name="T202">2027 m.</text:span><text:span text:style-name="T203"><text:s/></text:span><text:span text:style-name="T204">Ignalinos programos bendrojo finansavimo lėšos</text:span></text:p>
      <text:p text:style-name="P205"><text:span text:style-name="T206">1.2.3.1.14</text:span><text:span text:style-name="T207"><text:tab/>Europos pabėgėlių fondo bendrojo finansavimo lėšos</text:span></text:p>
      <text:p text:style-name="P208"><text:span text:style-name="T209">1.2.3.1.15</text:span><text:span text:style-name="T210"><text:tab/>ES paramos programos TEN-T fondo projektams įgyvendinti skirtos bendrojo finansavimo lė</text:span><text:span text:style-name="T211">šos</text:span></text:p>
      <text:p text:style-name="P212"><text:span text:style-name="T213">1.2.3.1.16</text:span><text:span text:style-name="T214"><text:tab/>Europos fondo trečiųjų šalių piliečių integracijai programos bendrojo finansavimo lėšos</text:span></text:p>
      <text:p text:style-name="P215"><text:span text:style-name="T216">1.2.3.1.17</text:span><text:span text:style-name="T217"><text:tab/>Išorės sienų fondo bendrojo finansavimo lėšos</text:span></text:p>
      <text:p text:style-name="P218"><text:span text:style-name="T219">1.2.3.1.18</text:span><text:span text:style-name="T220"><text:tab/>Europos grąžinimo fondo bendrojo finansavimo lėšos</text:span></text:p>
      <text:p text:style-name="P221"><text:span text:style-name="T222">1.2.3.1.19</text:span><text:span text:style-name="T223"><text:tab/>Europos</text:span><text:span text:style-name="T224"><text:s/>teritorinio bendradarbiavimo tikslo programos bendrojo finansavimo lėšos</text:span></text:p>
      <text:p text:style-name="P225"><text:span text:style-name="T226">1.2.3.1.20</text:span><text:span text:style-name="T227"><text:tab/>Europos kaimynystės ir partnerystės priemonės programos bendrojo finansavimo lėšos</text:span></text:p>
      <text:p text:style-name="P228"><text:span text:style-name="T229">1.2.3.1.21</text:span><text:span text:style-name="T230"><text:tab/>Europos prisitaikymo prie globalizacijos padarinių fondo bendrojo fin</text:span><text:span text:style-name="T231">ansavimo lėšos</text:span></text:p>
      <text:p text:style-name="P232"><text:span text:style-name="T233">1.2.3.1.22</text:span><text:span text:style-name="T234"><text:tab/>2004–2009 m. Europos ekonominės erdvės finansinės paramos bendrojo finansavimo lėšos</text:span></text:p>
      <text:p text:style-name="P235"><text:span text:style-name="T236">1.2.3.1.23</text:span><text:span text:style-name="T237"><text:tab/>Šveicarijos finansinės paramos bendrojo finansavimo lėšos</text:span></text:p>
      <text:p text:style-name="P238"><text:span text:style-name="T239">1.2.3.1.24</text:span><text:span text:style-name="T240"><text:tab/>ES finansinio instrumento LIFE+ programos bendrojo fi</text:span><text:span text:style-name="T241">nansavimo lėšos</text:span></text:p>
      <text:p text:style-name="P242"><text:span text:style-name="T243">1.2.3.1.29</text:span><text:span text:style-name="T244"><text:tab/>ES solidarumo fondo bendrojo finansavimo lėšos</text:span></text:p>
      <text:p text:style-name="P245"><text:span text:style-name="T246">1.2.3.1.30</text:span><text:span text:style-name="T247"><text:tab/>TEN-E projektų bendrojo finansavimo lėšos</text:span></text:p>
      <text:p text:style-name="P248"><text:span text:style-name="T249">1.2.3.1.32</text:span><text:span text:style-name="T250"><text:tab/>2009–2014 m. Europos ekonominės erdvės finansinės paramos bendrojo finansavimo lėšos</text:span></text:p>
      <text:p text:style-name="P251"><text:span text:style-name="T252">1.2.3.1.33</text:span><text:span text:style-name="T253"><text:tab/></text:span><text:span text:style-name="T254">2009–2014 m. Norvegijos finansinės paramos bendrojo finansavimo lėšos</text:span></text:p>
      <text:p text:style-name="P255"><text:span text:style-name="T256">1.2.3.1.34</text:span><text:span text:style-name="T257"><text:tab/>Kitų bendrai finansuojamų projektų bendrojo finansavimo lėšos</text:span></text:p>
      <text:p text:style-name="P258"><text:span text:style-name="T259">1.2.3.1.35</text:span><text:span text:style-name="T260"><text:tab/></text:span><text:span text:style-name="T261">2014–2020 m.</text:span><text:span text:style-name="T262"><text:s/>Europos jūrų reikalų ir žuvininkystės fondo bendrojo finansavimo lėšos</text:span></text:p>
      <text:p text:style-name="P263"><text:span text:style-name="T264">1.2.3.1.</text:span><text:span text:style-name="T265">36</text:span><text:span text:style-name="T266"><text:tab/>2014–2022 m. Europos žemės ūkio fondo kaimo plėtrai bendrojo finansavimo lėšos</text:span></text:p>
      <text:p text:style-name="P267"><text:span text:style-name="T268">1.2.3.1.37</text:span><text:span text:style-name="T269"><text:tab/>Europos pagalbos labiausiai skurstantiems asmenims fondo bendrojo finansavimo lėšos</text:span></text:p>
      <text:p text:style-name="P270"><text:span text:style-name="T271">1.2.3.1.38</text:span><text:span text:style-name="T272"><text:tab/>2009–2014 m. Europos ekonominės erdvės finansinio mechaniz</text:span><text:span text:style-name="T273">mo programų techninės paramos bendrojo finansavimo lėšos</text:span></text:p>
      <text:p text:style-name="P274"><text:span text:style-name="T275">1.2.3.1.39</text:span><text:span text:style-name="T276"><text:tab/>2009–2014 m. Norvegijos finansinio mechanizmo programų techninės paramos bendrojo finansavimo lėšos</text:span></text:p>
      <text:p text:style-name="P277"><text:span text:style-name="T278">1.2.3.1.40</text:span><text:span text:style-name="T279"><text:tab/>Vidaus saugumo fondo bendrojo finansavimo lėšos</text:span></text:p>
      <text:p text:style-name="P280"><text:span text:style-name="T281">1.2.3.1.42</text:span><text:span text:style-name="T282"><text:tab/></text:span><text:span text:style-name="T283">2014–2020 m. Prieglobsčio, migracijos ir integracijos fondo bendrojo finansavimo lėšos</text:span></text:p>
      <text:p text:style-name="P284"><text:span text:style-name="T285">1.2.3.1.43</text:span><text:span text:style-name="T286"><text:tab/>Europos infrastruktūros tinklų priemonės (EITP) bendrojo finansavimo lėšos</text:span></text:p>
      <text:p text:style-name="P287"><text:span text:style-name="T288">1.2.3.1.44</text:span><text:span text:style-name="T289"><text:tab/>2014–2020 m. Europos kaimynystės ir partnerystės priemonės progr</text:span><text:span text:style-name="T290">amos bendrojo finansavimo lėšos</text:span></text:p>
      <text:p text:style-name="P291"><text:span text:style-name="T292">1.2.3.1.45</text:span><text:span text:style-name="T293"><text:tab/>2014–2020 m. Europos teritorinio bendradarbiavimo tikslo programos bendrojo finansavimo lėšos</text:span></text:p>
      <text:p text:style-name="P294"><text:span text:style-name="T295">1.2.3.1.46</text:span><text:span text:style-name="T296"><text:tab/>2014–2021 m.<text:s/></text:span><text:span text:style-name="T297">Europos ekonominės erdvės finansinės paramos bendrojo finansavimo lėšos</text:span></text:p>
      <text:p text:style-name="P298"><text:span text:style-name="T299">1.2.3.1.47</text:span><text:span text:style-name="T300"><text:tab/></text:span><text:span text:style-name="T301">2014–2021 m. Norvegijos finansinės paramos bendrojo finansavimo lėšos</text:span></text:p>
      <text:p text:style-name="P302"><text:span text:style-name="T303">1.2.3.1.48</text:span><text:span text:style-name="T304"><text:tab/></text:span><text:span text:style-name="T305">2014–2021 m. Europos ekonominės erdvės finansinio mechanizmo programų valdymo bendrojo finansavimo lėšos</text:span></text:p>
      <text:p text:style-name="P306"><text:span text:style-name="T307">1.2.3.1.49</text:span><text:span text:style-name="T308"><text:tab/></text:span><text:span text:style-name="T309">2014–2021 m. Norvegijos finansinio mechanizmo progr</text:span><text:span text:style-name="T310">amų valdymo bendrojo finansavimo lėšos</text:span></text:p>
      <text:p text:style-name="P311"><text:span text:style-name="T312">1.2.3.1.52</text:span><text:span text:style-name="T313"><text:s text:c="4"/>2014–2020 m. Europos kaimynystės priemonės Lietuvos ir Rusijos Federacijos bendradarbiavimo per sieną programos bendrojo finansavimo lėšos</text:span></text:p>
      <text:p text:style-name="P314"><text:span text:style-name="T315">1.2.3.1.53</text:span><text:span text:style-name="T316"><text:s text:c="6"/>2023–2027 m. Europos žemės ūkio fondo ka</text:span><text:span text:style-name="T317">imo plėtrai bendrojo finansavimo lėšos</text:span></text:p>
      <text:p text:style-name="P318"><text:span text:style-name="T319">1.2.3.1.54</text:span><text:span text:style-name="T320"><text:s text:c="4"/>2021–2027 m. Europos jūrų reikalų,<text:s/></text:span><text:span text:style-name="T321">žvejybos ir akvakultūros</text:span><text:span text:style-name="T322"><text:s/>fondo bendrojo <text:s text:c="7"/>finansavimo lėšos</text:span></text:p>
      <text:p text:style-name="Normal"/>
      <text:p text:style-name="P323"><text:span text:style-name="T324">1.2.3.1.55</text:span><text:span text:style-name="T325"><text:s text:c="5"/>2021–2027 m. Vidaus saugumo fondo bendrojo finansavimo lėšos</text:span></text:p>
      <text:p text:style-name="Normal"/>
      <text:p text:style-name="P326"><text:span text:style-name="T327">1.2.3.1.56</text:span><text:span text:style-name="T328"><text:s text:c="3"/>2021–2027 m. Integruoto sienų valdymo fondo sienų valdymo ir vizų finansinės paramos priemonės bendrojo finansavimo lėšos</text:span></text:p>
      <text:p text:style-name="P329"><text:span text:style-name="T330">1.2.3.1.59</text:span><text:span text:style-name="T331"><text:s text:c="5"/></text:span><text:span text:style-name="T332">Europos infrastruktūros tinklų priemonės (EITP) 2021–2027 m. bendrojo finansavimo lėšos</text:span></text:p>
      <text:p text:style-name="P333"><text:span text:style-name="T334">1.2.3.1.61</text:span><text:span text:style-name="T335"><text:s text:c="5"/>2021–</text:span><text:span text:style-name="T336">2027 m.</text:span><text:span text:style-name="T337"><text:s/>Skaitmeninės Europos programos bendrojo finansavimo lėšos</text:span></text:p>
      <text:p text:style-name="P338"><text:span text:style-name="T339">1.2.3.1.62</text:span><text:span text:style-name="T340"><text:s text:c="5"/>2021–2027 m. Prieglobsčio, migracijos ir integracijos fondo bendrojo finansavimo lėšos</text:span></text:p>
      <text:p text:style-name="P341"><text:span text:style-name="T342">1.2.3.1.63</text:span><text:span text:style-name="T343"><text:s text:c="5"/>2021–2027 m. INTERREG programos bendrojo finansavimo lėšos</text:span></text:p>
      <text:p text:style-name="P344"><text:span text:style-name="T345">1.2.</text:span><text:span text:style-name="T346">3.1.64</text:span><text:span text:style-name="T347"><text:s text:c="3"/>2</text:span><text:span text:style-name="T348">021–2027 m.<text:s/></text:span><text:span text:style-name="T349">materialinio nepritekliaus mažinimo programos bendrojo finansavimo lėšos</text:span></text:p>
      <text:p text:style-name="P350"><text:span text:style-name="T351">1.2.3.1.66</text:span><text:span text:style-name="T352"><text:s text:c="5"/></text:span><text:span text:style-name="T353">Antrojo Šveicarijos įnašo techninės paramos bendrojo finansavimo lėšos</text:span></text:p>
      <text:p text:style-name="P354"><text:span text:style-name="T355">1.2.3.1.68</text:span><text:span text:style-name="T356"><text:s text:c="5"/>Antrojo Šveicarijos įnašo finansinės paramos bendr</text:span><text:span text:style-name="T357">ojo finansavimo lėšos</text:span></text:p>
      <text:p text:style-name="P358"><text:span text:style-name="T359">1.2.3.1.69</text:span><text:span text:style-name="T360"><text:s text:c="4"/>Antrojo Šveicarijos įnašo finansinės paramos bendrojo finansavimo lėšos (programoms administruoti)</text:span></text:p>
      <text:p text:style-name="P361"><text:span text:style-name="T362">1.2.3.2.1</text:span><text:span text:style-name="T363"><text:tab/>ES aplinkos ir klimato politikos programos (LIFE) bendrojo finansavimo lėšos</text:span></text:p>
      <text:p text:style-name="P364"><text:span text:style-name="T365">1.3</text:span><text:span text:style-name="T366"><text:tab/>Europos<text:s/></text:span><text:span text:style-name="T367">Sąjungos ir kita tarptautinė finansinė parama</text:span></text:p>
      <text:p text:style-name="P368"><text:span text:style-name="T369">1.3.1</text:span><text:span text:style-name="T370"><text:tab/>Parama prieš stojant į ES</text:span></text:p>
      <text:p text:style-name="P371"><text:span text:style-name="T372">1.3.1.1.1</text:span><text:span text:style-name="T373"><text:tab/>PHARE parama</text:span></text:p>
      <text:p text:style-name="P374"><text:span text:style-name="T375">1.3.1.2.1</text:span><text:span text:style-name="T376"><text:tab/>SAPARD parama</text:span></text:p>
      <text:p text:style-name="P377"><text:span text:style-name="T378">1.3.2</text:span><text:span text:style-name="T379"><text:tab/>Struktūrinė parama ir fondai</text:span></text:p>
      <text:p text:style-name="P380"><text:span text:style-name="T381">1.3.2.1</text:span><text:span text:style-name="T382"><text:tab/>Lietuvos 2004–2006 m. bendrojo programavimo dokumento lėšos</text:span></text:p>
      <text:p text:style-name="P383"><text:span text:style-name="T384">1.3.2.1.1</text:span><text:span text:style-name="T385"><text:tab/></text:span><text:span text:style-name="T386">Europos regioninės plėtros fondo lėšos</text:span></text:p>
      <text:p text:style-name="P387"><text:span text:style-name="T388">1.3.2.1.2</text:span><text:span text:style-name="T389"><text:tab/>Europos socialinio fondo lėšos</text:span></text:p>
      <text:p text:style-name="P390"><text:span text:style-name="T391">1.3.2.1.3</text:span><text:span text:style-name="T392"><text:tab/>Žemės ūkio orientavimo ir garantijų fondo Orientavimo skyriaus lėšos</text:span></text:p>
      <text:p text:style-name="P393"><text:span text:style-name="T394">1.3.2.2.1</text:span><text:span text:style-name="T395"><text:tab/>2000–2006 m. Sanglaudos fondo lėšos</text:span></text:p>
      <text:p text:style-name="P396"><text:span text:style-name="T397">1.3.2.3</text:span><text:span text:style-name="T398"><text:tab/>Lietuvos 2007–2013 m. ES<text:s/></text:span><text:span text:style-name="T399">struktūrinės paramos panaudojimo strategijai įgyvendinti skirtos lėšos<text:s/></text:span></text:p>
      <text:p text:style-name="P400"><text:span text:style-name="T401">1.3.2.3.1</text:span><text:span text:style-name="T402"><text:tab/>2007–2013 m. ES struktūrinė parama</text:span></text:p>
      <text:p text:style-name="P403"><text:span text:style-name="T404">1.3.2.3.2</text:span><text:span text:style-name="T405"><text:tab/>2007–2013 m. ES techninė parama<text:s/></text:span></text:p>
      <text:p text:style-name="P406"><text:span text:style-name="T407">1.3.2.7</text:span><text:span text:style-name="T408"><text:tab/>Lietuvos 2014–2020 m. ES struktūrinės paramos lėšos</text:span></text:p>
      <text:p text:style-name="P409"><text:span text:style-name="T410">1.3.2.7.1</text:span><text:span text:style-name="T411"><text:tab/>2014–2020 m.</text:span><text:span text:style-name="T412"><text:s/>ES struktūrinė parama</text:span></text:p>
      <text:p text:style-name="P413"><text:span text:style-name="T414">1.3.2.7.2</text:span><text:span text:style-name="T415"><text:tab/>2014–2020 m. ES techninė parama</text:span></text:p>
      <text:p text:style-name="P416"><text:span text:style-name="T417">1.3.2.8</text:span><text:span text:style-name="T418"><text:tab/>Lietuvos 2021–2027 m. ES struktūrinių fondų investicijoms skirtos lėšos</text:span></text:p>
      <text:p text:style-name="P419"><text:span text:style-name="T420">1.3.2.8.1</text:span><text:span text:style-name="T421"><text:tab/>2021–2027 m. ES fondų lėšos</text:span></text:p>
      <text:p text:style-name="P422"><text:span text:style-name="T423">1.3.2.8.2</text:span><text:span text:style-name="T424"><text:tab/>2021–2027 m. ES techninės paramos lėšos</text:span></text:p>
      <text:p text:style-name="P425"><text:span text:style-name="T426">1</text:span><text:span text:style-name="T427">.3.3</text:span><text:span text:style-name="T428"><text:tab/>Kita parama – Europos Sąjungos ir kitos tarptautinės finansinės paramos lėšos</text:span></text:p>
      <text:p text:style-name="P429"><text:span text:style-name="T430">1.3.3.1.1</text:span><text:span text:style-name="T431"><text:tab/>Europos žemės ūkio orientavimo ir garantijų fondo Garantijų skyriaus lėšos</text:span></text:p>
      <text:p text:style-name="P432"><text:span text:style-name="T433">1.3.3.1.2</text:span><text:span text:style-name="T434"><text:tab/>Užkrečiamų ligų kontrolės programa</text:span></text:p>
      <text:p text:style-name="P435"><text:span text:style-name="T436">1.3.3.1.3</text:span><text:span text:style-name="T437"><text:tab/></text:span><text:span text:style-name="T438">Europos žemės ūkio garantijų fondo lėšos <text:s/></text:span></text:p>
      <text:p text:style-name="P439"><text:span text:style-name="T440">1.3.3.1.4</text:span><text:span text:style-name="T441"><text:tab/>2007–2013 m. Europos žemės ūkio fondo kaimo plėtrai lėšos <text:s/></text:span></text:p>
      <text:p text:style-name="P442"><text:span text:style-name="T443">1.3.3.1.5</text:span><text:span text:style-name="T444"><text:tab/>Europos žuvininkystės fondo lėšos</text:span></text:p>
      <text:p text:style-name="P445"><text:span text:style-name="T446">1.3.3.1.10</text:span><text:span text:style-name="T447"><text:tab/>Kelionių į ES susitikimus kompensacijos</text:span></text:p>
      <text:p text:style-name="P448"><text:span text:style-name="T449">1.3.3.1.13</text:span><text:span text:style-name="T450"><text:tab/>2007–2013 m., 2014–20</text:span><text:span text:style-name="T451">20 m. ir<text:s/></text:span><text:span text:style-name="T452">2021</text:span><text:span text:style-name="T453">–</text:span><text:span text:style-name="T454">2027 m.</text:span><text:span text:style-name="T455"><text:s/></text:span><text:span text:style-name="T456">Ignalinos programos lėšos</text:span></text:p>
      <text:p text:style-name="P457"><text:span text:style-name="T458">1.3.3.1.14</text:span><text:span text:style-name="T459"><text:tab/>Europos pabėgėlių fondo lėšos</text:span></text:p>
      <text:p text:style-name="P460"><text:span text:style-name="T461">1.3.3.1.15</text:span><text:span text:style-name="T462"><text:tab/>ES paramos programai TEN-T fondo projektams įgyvendinti skirtos lėšos</text:span></text:p>
      <text:p text:style-name="P463"><text:span text:style-name="T464">1.3.3.1.16</text:span><text:span text:style-name="T465"><text:tab/>Europos fondo trečiųjų šalių piliečių integracijai programa</text:span></text:p>
      <text:p text:style-name="P466"><text:span text:style-name="T467">1</text:span><text:span text:style-name="T468">.3.3.1.17</text:span><text:span text:style-name="T469"><text:tab/>Išorės sienų fondo lėšos</text:span></text:p>
      <text:p text:style-name="P470"><text:span text:style-name="T471">1.3.3.1.18</text:span><text:span text:style-name="T472"><text:tab/>Europos grąžinimo fondo lėšos</text:span></text:p>
      <text:p text:style-name="P473"><text:span text:style-name="T474">1.3.3.1.19</text:span><text:span text:style-name="T475"><text:tab/>Europos teritorinio bendradarbiavimo tikslo programa</text:span></text:p>
      <text:p text:style-name="P476"><text:span text:style-name="T477">1.3.3.1.20</text:span><text:span text:style-name="T478"><text:tab/>Europos kaimynystės ir partnerystės priemonės programa</text:span></text:p>
      <text:p text:style-name="P479"><text:span text:style-name="T480">1.3.3.1.21</text:span><text:span text:style-name="T481"><text:tab/>Europos prisitaikymo<text:s/></text:span><text:span text:style-name="T482">prie globalizacijos padarinių fondo lėšos</text:span></text:p>
      <text:p text:style-name="P483"><text:span text:style-name="T484">1.3.3.1.22</text:span><text:span text:style-name="T485"><text:tab/>2004–2009 m. Europos ekonominės erdvės finansinės paramos lėšos</text:span></text:p>
      <text:p text:style-name="P486"><text:span text:style-name="T487">1.3.3.1.23</text:span><text:span text:style-name="T488"><text:tab/>2004–2009 m. Norvegijos finansinės paramos lėšos</text:span></text:p>
      <text:p text:style-name="P489"><text:span text:style-name="T490">1.3.3.1.24</text:span><text:span text:style-name="T491"><text:tab/>Šveicarijos finansinės paramos lėšos</text:span></text:p>
      <text:p text:style-name="P492"><text:span text:style-name="T493">1.3.3.1.29</text:span><text:span text:style-name="T494"><text:tab/>ES<text:s/></text:span><text:span text:style-name="T495">solidarumo fondo lėšos</text:span></text:p>
      <text:p text:style-name="P496"><text:span text:style-name="T497">1.3.3.1.30</text:span><text:span text:style-name="T498"><text:tab/>TEN-E projektų lėšos</text:span></text:p>
      <text:p text:style-name="P499"><text:span text:style-name="T500">1.3.3.1.32</text:span><text:span text:style-name="T501"><text:tab/>2009–2014 m. Europos ekonominės erdvės finansinės paramos lėšos</text:span></text:p>
      <text:p text:style-name="P502"><text:span text:style-name="T503">1.3.3.1.33</text:span><text:span text:style-name="T504"><text:tab/>2009–2014 m. Norvegijos finansinės paramos lėšos</text:span></text:p>
      <text:p text:style-name="P505"><text:span text:style-name="T506">1.3.3.1.34</text:span><text:span text:style-name="T507"><text:tab/>Kitų bendrai finansuojamų projektų ES<text:s/></text:span><text:span text:style-name="T508">ar kitos tarptautinės finansinės paramos lėšos</text:span></text:p>
      <text:p text:style-name="P509"><text:span text:style-name="T510">1.3.3.1.35</text:span><text:span text:style-name="T511"><text:tab/></text:span><text:span text:style-name="T512">2014–2020 m.</text:span><text:span text:style-name="T513"><text:s/>Europos jūrų reikalų ir žuvininkystės fondo lėšos</text:span></text:p>
      <text:p text:style-name="P514"><text:span text:style-name="T515">1.3.3.1.36</text:span><text:span text:style-name="T516"><text:tab/>2014–2022 m. Europos žemės ūkio fondo kaimo plėtrai lėšos</text:span></text:p>
      <text:p text:style-name="P517"><text:span text:style-name="T518">1.3.3.1.37</text:span><text:span text:style-name="T519"><text:tab/>Europos pagalbos labiausiai skurstantiems a</text:span><text:span text:style-name="T520">smenims fondo lėšos</text:span></text:p>
      <text:p text:style-name="P521"><text:span text:style-name="T522">1.3.3.1.38</text:span><text:span text:style-name="T523"><text:tab/>2009–2014 m. Europos ekonominės erdvės finansinio mechanizmo programų techninės paramos ir techninės programos paramos lėšos</text:span></text:p>
      <text:p text:style-name="P524"><text:span text:style-name="T525">1.3.3.1.39</text:span><text:span text:style-name="T526"><text:tab/>2009–2014 m. Norvegijos finansinio mechanizmo programų techninės paramos ir techn</text:span><text:span text:style-name="T527">inės programos paramos lėšos</text:span></text:p>
      <text:p text:style-name="P528"><text:span text:style-name="T529">1.3.3.1.40</text:span><text:span text:style-name="T530"><text:tab/>Vidaus saugumo fondo lėšos</text:span></text:p>
      <text:p text:style-name="P531"><text:span text:style-name="T532">1.3.3.1.42</text:span><text:span text:style-name="T533"><text:tab/>2014–2020 m. Prieglobsčio, migracijos ir integracijos fondo lėšos</text:span></text:p>
      <text:p text:style-name="P534"><text:span text:style-name="T535">1.3.3.1.43</text:span><text:span text:style-name="T536"><text:tab/>Europos infrastruktūros tinklų priemonės (EITP) lėšos</text:span></text:p>
      <text:p text:style-name="P537"><text:span text:style-name="T538">1.3.3.1.44</text:span><text:span text:style-name="T539"><text:tab/>2014–2020 m. Europos</text:span><text:span text:style-name="T540"><text:s/>kaimynystės ir partnerystės priemonės programos lėšos</text:span></text:p>
      <text:p text:style-name="P541"><text:span text:style-name="T542">1.3.3.1.45</text:span><text:span text:style-name="T543"><text:tab/></text:span><text:span text:style-name="T544">2014–2020 m. Europos teritorinio bendradarbiavimo tikslo programos lėšos</text:span></text:p>
      <text:p text:style-name="P545"><text:span text:style-name="T546">1.3.3.1.46</text:span><text:span text:style-name="T547"><text:tab/></text:span><text:span text:style-name="T548">2014–2021 m. Europos ekonominės erdvės finansinės paramos lėšos</text:span></text:p>
      <text:p text:style-name="P549"><text:span text:style-name="T550">1.3.3.1.47</text:span><text:span text:style-name="T551"><text:tab/></text:span><text:span text:style-name="T552">2014–2021 m.<text:s/></text:span><text:span text:style-name="T553">Norvegijos finansinės paramos lėšos</text:span></text:p>
      <text:p text:style-name="P554"><text:span text:style-name="T555">1.3.3.1.48</text:span><text:span text:style-name="T556"><text:tab/></text:span><text:span text:style-name="T557">2014–2021 m. Europos ekonominės erdvės finansinio mechanizmo techninės paramos ir programų valdymo lėšos</text:span></text:p>
      <text:p text:style-name="P558"><text:span text:style-name="T559">1.3.3.1.49</text:span><text:span text:style-name="T560"><text:tab/></text:span><text:span text:style-name="T561">2014–2021 m. Norvegijos finansinio mechanizmo techninės paramos ir programų valdymo l</text:span><text:span text:style-name="T562">ėšos</text:span></text:p>
      <text:p text:style-name="P563"><text:span text:style-name="T564">1.3.3.1.50</text:span><text:span text:style-name="T565"><text:tab/></text:span><text:span text:style-name="T566">2014–2021 m. Europos ekonominės erdvės dvišalio bendradarbiavimo fondo lėšos</text:span></text:p>
      <text:p text:style-name="P567"><text:span text:style-name="T568">1.3.3.1.51</text:span><text:span text:style-name="T569"><text:tab/></text:span><text:span text:style-name="T570">2014–2021 m. Norvegijos dvišalio bendradarbiavimo fondo lėšos</text:span></text:p>
      <text:p text:style-name="P571"><text:span text:style-name="T572">1.3.3.1.52</text:span><text:span text:style-name="T573"><text:s text:c="4"/>2014–2020 m. Europos kaimynystės priemonės Lietuvos ir Rusijos F</text:span><text:span text:style-name="T574">ederacijos bendradarbiavimo per sieną programos lėšos</text:span></text:p>
      <text:p text:style-name="P575"><text:span text:style-name="T576">1.3.3.1.53</text:span><text:span text:style-name="T577"><text:s text:c="5"/>2023–2027 m. Europos žemės ūkio fondo kaimo plėtrai lėšos</text:span></text:p>
      <text:p text:style-name="P578"><text:span text:style-name="T579">1.3.3.1.54</text:span><text:span text:style-name="T580"><text:s text:c="5"/>2021–2027 m. Europos jūrų reikalų,<text:s/></text:span><text:span text:style-name="T581">žvejybos ir akvakultūros</text:span><text:span text:style-name="T582"><text:s/></text:span><text:span text:style-name="T583">fondo lėšos</text:span><text:span text:style-name="T584"><text:s/></text:span></text:p>
      <text:p text:style-name="P585"><text:span text:style-name="T586">1.3.3.1.55</text:span><text:span text:style-name="T587"><text:s text:c="5"/>2021–2027 m. V</text:span><text:span text:style-name="T588">idaus saugumo fondo <text:s/>lėšos</text:span></text:p>
      <text:p text:style-name="P589"><text:span text:style-name="T590">1.3.3.1.56</text:span><text:span text:style-name="T591"><text:s text:c="5"/></text:span>2021–2027 m. Integruoto sienų valdymo fondo sienų valdymo ir vizų finansinės paramos priemonės lėšos</text:p>
      <text:p text:style-name="P592"><text:span text:style-name="T593">1.3.3.1.57</text:span><text:span text:style-name="T594"><text:s text:c="5"/>Ekonomikos gaivinimo ir atsparumo didinimo priemonės lėšos</text:span></text:p>
      <text:p text:style-name="P595"><text:span text:style-name="T596">1.3.3.1.58</text:span><text:span text:style-name="T597"><text:s text:c="5"/></text:span><text:span text:style-name="T598">Prisitaikymo</text:span><text:span text:style-name="T599"><text:s/>prie „Brexit’o“ rezervo lėšos</text:span><text:span text:style-name="T600"><text:s/></text:span></text:p>
      <text:p text:style-name="P601"><text:span text:style-name="T602">1.3.3.1.59</text:span><text:span text:style-name="T603"><text:s text:c="5"/></text:span><text:span text:style-name="T604">Europos infrastruktūros tinklų priemonės (EITP) 2021–2027 m. lėšos</text:span></text:p>
      <text:p text:style-name="P605"><text:span text:style-name="T606">1.3.3.1.60</text:span><text:span text:style-name="T607"><text:s text:c="5"/>Modernizavimo fondo lėšos</text:span></text:p>
      <text:p text:style-name="P608"><text:span text:style-name="T609">1.3.3.1.61</text:span><text:span text:style-name="T610"><text:s text:c="4"/>2021–2027 m. Skaitmeninės Europos programos lėšos</text:span></text:p>
      <text:p text:style-name="P611"><text:span text:style-name="T612">1.3.3.1.62</text:span><text:span text:style-name="T613"><text:s text:c="5"/>2021–2027 m. Prieglobsčio, migracijos ir integracijos fondo lėšos</text:span></text:p>
      <text:p text:style-name="P614"><text:span text:style-name="T615">1.3.3.1.63</text:span><text:span text:style-name="T616"><text:s text:c="5"/>2021–2027 m INTERREG programos lėšos</text:span></text:p>
      <text:p text:style-name="P617"><text:span text:style-name="T618">1.3.3.1.64</text:span><text:span text:style-name="T619"><text:s text:c="4"/></text:span><text:span text:style-name="T620">2021–2027 m.<text:s/></text:span><text:span text:style-name="T621">materialinio nepritekliaus mažinimo programos Europos Sąjungos lėšos</text:span></text:p>
      <text:p text:style-name="P622"><text:span text:style-name="T623">1.3.3.1.65</text:span><text:span text:style-name="T624"><text:s text:c="5"/>Prisitaiky</text:span><text:span text:style-name="T625">mo prie „Brexit’o“ rezervo techninės paramos lėšos</text:span></text:p>
      <text:p text:style-name="P626"><text:span text:style-name="T627">1.3.3.1.66</text:span><text:span text:style-name="T628"><text:s text:c="5"/>Antrojo Šveicarijos įnašo techninės paramos lėšos</text:span></text:p>
      <text:p text:style-name="P629"><text:span text:style-name="T630">1.3.3.1.67</text:span><text:span text:style-name="T631"><text:s text:c="5"/></text:span><text:span text:style-name="T632">Antrojo Šveicarijos įnašo finansinės paramos lėšos finansinėms priemonėms rengti</text:span></text:p>
      <text:p text:style-name="P633"><text:span text:style-name="T634">1.3.3.1.68</text:span><text:span text:style-name="T635"><text:s text:c="5"/>Antrojo Šveicarij</text:span><text:span text:style-name="T636">os įnašo finansinės paramos lėšos</text:span></text:p>
      <text:p text:style-name="P637"><text:span text:style-name="T638">1.3.3.1.69</text:span><text:span text:style-name="T639"><text:s text:c="5"/>Antrojo Šveicarijos įnašo finansinės paramos lėšos (programoms administruoti)</text:span></text:p>
      <text:p text:style-name="P640"><text:span text:style-name="T641">1.3.3.1.70</text:span><text:span text:style-name="T642"><text:s text:c="5"/>20</text:span><text:span text:style-name="T643">23–2027 metų Europos taikos priemonės lėšos</text:span></text:p>
      <text:p text:style-name="P644"><text:span text:style-name="T645">1.4</text:span><text:span text:style-name="T646"><text:tab/>Biudžetinių įstaigų pajamų įmokos ir kitos pajamos</text:span></text:p>
      <text:p text:style-name="P647"><text:span text:style-name="T648">1.4.1.1.1</text:span><text:span text:style-name="T649"><text:tab/>Biudžetinių įstaigų pajamų įmokos</text:span></text:p>
      <text:p text:style-name="P650"><text:span text:style-name="T651">1.4.2.1.1</text:span><text:span text:style-name="T652"><text:tab/>Biudžetinių įstaigų pajamų įmokos, kurių panaudojimo apimtis ir tikslinė paskirtis<text:s/></text:span><text:span text:style-name="T653">nurodyta įstatyme ar Vyriausybės nutarime</text:span></text:p>
      <text:p text:style-name="P654"><text:span text:style-name="T655">1.4.3.1.1</text:span><text:span text:style-name="T656"><text:s text:c="5"/></text:span><text:span text:style-name="T657">Kitos pajamos, kurių panaudojimo tikslinė paskirtis nustatyta Europos Sąjungos teisės aktuose, įstatymuose arba Lietuvos Respublikos Vyriausybės nutarimuose</text:span></text:p>
      <text:p text:style-name="P658"><text:span text:style-name="T659">1.4.3.1.2</text:span><text:span text:style-name="T660"><text:s text:c="7"/></text:span><text:span text:style-name="T661">Klimato kaitos spec</text:span><text:span text:style-name="T662">ialiosios programos lėšos</text:span></text:p>
      <text:p text:style-name="P663"><text:span text:style-name="T664">1.4.3.1.3</text:span><text:span text:style-name="T665"><text:tab/>Specialioji valstybės paramos gyvenamiesiems namams, butams įsigyti finansavimo programa</text:span></text:p>
      <text:p text:style-name="P666"><text:span text:style-name="T667">1.4.3.1.4</text:span><text:span text:style-name="T668"><text:s text:c="5"/></text:span><text:span text:style-name="T669"><text:tab/>Valstybės biudžeto lėšos, skirtos pagal Lietuvos Respublikos laikinojo solidarumo įnašo įstatymą</text:span></text:p>
      <text:p text:style-name="P670"><text:span text:style-name="T671">1.4.3.1.5</text:span><text:span text:style-name="T672"><text:s text:c="8"/></text:span><text:span text:style-name="T673">Valstybės biudžeto lėšos, gautos iš atsinaujinančių išteklių energetikos vystymo Lietuvos Respublikos teritorinėje jūroje ir (ar) Lietuvos Respublikos išskirtinėje ekonominėje zonoje Baltijos jūroje ir skirtos atsinaujinančių energijos išteklių p</text:span><text:span text:style-name="T674">lėtrai skatinti, energijos efektyvumui didinti, moksliniams tyrimams ir inovacijoms atsinaujinančių išteklių energetikos sektoriuje finansuoti bei galutiniams elektros energijos vartotojams remti</text:span></text:p>
      <text:p text:style-name="P675"><text:span text:style-name="T676">1.4.3.1.6</text:span><text:span text:style-name="T677"><text:s text:c="7"/>Valstybės gynybos fondo lėšos</text:span><text:s/></text:p>
      <text:p text:style-name="P678">Papildyta<text:s/>papunkčiu:</text:p>
      <text:p text:style-name="P679"><text:span text:style-name="T680">Nr.<text:s/></text:span><text:a xlink:href="https://www.e-tar.lt/portal/legalAct.html?documentId=22188eb6857411efabdbb4a1fc8b0b63" office:target-frame-name="_top" xlink:show="replace"><text:span text:style-name="T681">1K-326</text:span></text:a><text:span text:style-name="T682">, 2024-10-08, paskelbta TAR 2024-10-08, i. k. 2024-17651</text:span></text:p>
      <text:p text:style-name="Normal"/>
      <text:p text:style-name="P683"><text:span text:style-name="T684">1.5</text:span><text:span text:style-name="T685"><text:tab/>Vyriausybės rezervas</text:span></text:p>
      <text:p text:style-name="P686"><text:span text:style-name="T687">1.5.1.1.1</text:span><text:span text:style-name="T688"><text:tab/>Vyriausybės rezervas</text:span></text:p>
      <text:p text:style-name="P689"><text:span text:style-name="T690">1.5.1.1.2</text:span><text:span text:style-name="T691"><text:tab/></text:span><text:span text:style-name="T692">Vyriausybės rezervo lėšos, skirtos COVID-19 pandemijos padariniams šalinti</text:span></text:p>
      <text:p text:style-name="P693"><text:span text:style-name="T694">1.5.1.1.3</text:span><text:span text:style-name="T695"><text:tab/>Vyriausybės rezervo lėšos, skirtos<text:s/></text:span><text:span text:style-name="T696">pagalbos priemonėms dėl Rusijos Federacijos karinių veiksmų Ukrainoje</text:span></text:p>
      <text:p text:style-name="P697"/>
      <text:p text:style-name="P698"/>
      <text:p text:style-name="P699"><text:span text:style-name="T700">___________________</text:span></text:p>
      <text:p text:style-name="P701"/>
      <text:p text:style-name="P702"/>
      <text:p text:style-name="P703">Priedo pakeitimai:</text:p>
      <text:p text:style-name="P704"><text:span text:style-name="T705">Nr.<text:s/></text:span><text:a xlink:href="https://www.e-tar.lt/portal/legalAct.html?documentId=28aece1072f611ee8f3cbca2fb16d96d" office:target-frame-name="_top" xlink:show="replace"><text:span text:style-name="T706">1K-363</text:span></text:a><text:span text:style-name="T707">, 2023-10-25, paskelbta TAR 2023-10-25, i. k. 2023-20754</text:span></text:p>
      <text:p text:style-name="P708"><text:span text:style-name="T709">Nr.<text:s/></text:span><text:a xlink:href="https://www.e-tar.lt/portal/legalAct.html?documentId=8babb370344811efbdaea558de59136c" office:target-frame-name="_top" xlink:show="replace"><text:span text:style-name="T710">1K</text:span><text:span text:style-name="T711">-218</text:span></text:a><text:span text:style-name="T712">, 2024-06-27, paskelbta TAR 2024-06-27, i. k. 2024-11740</text:span></text:p>
      <text:p text:style-name="P713"><text:span text:style-name="T714">Nr.<text:s/></text:span><text:a xlink:href="https://www.e-tar.lt/portal/legalAct.html?documentId=b60da64048d011efbdaea558de59136c" office:target-frame-name="_top" xlink:show="replace"><text:span text:style-name="T715">1K-248</text:span></text:a><text:span text:style-name="T716">, 2024-07-23, paskelbta TAR 2024-07-23, i. k. 2024-13420</text:span></text:p>
      <text:p text:style-name="Normal"/>
      <text:p text:style-name="P717"/>
      <text:p text:style-name="P718"/>
      <text:p text:style-name="P719"><text:span text:style-name="T720">Pakeitimai:</text:span></text:p>
      <text:p text:style-name="P721"/>
      <text:p text:style-name="P722"><text:span text:style-name="T723">1.</text:span></text:p>
      <text:p text:style-name="P724"><text:span text:style-name="T725">Lietuvos<text:s/></text:span><text:span text:style-name="T726">Respublikos finansų ministerija, Įsakymas</text:span></text:p>
      <text:p text:style-name="P727"><text:span text:style-name="T728">Nr.<text:s/></text:span><text:a xlink:href="https://www.e-tar.lt/portal/legalAct.html?documentId=TAR.1A5E485B4657" office:target-frame-name="_top" xlink:show="replace"><text:span text:style-name="T729">1K-441</text:span></text:a><text:span text:style-name="T730">, 2011-12-30, Žin., 2012, Nr. 1-10 (2012-01-04), i. k. 1112050ISAK001K-441</text:span></text:p>
      <text:p text:style-name="P731"><text:span text:style-name="T732">Dėl finansų ministro 2011 m. rugpjūčio 8 d. įsa</text:span><text:span text:style-name="T733">kymo Nr. 1K-265 "Dėl Asignavimų valdytojų programų, finansuojamų iš Lietuvos Respublikos valstybės biudžeto, finansavimo šaltinių klasifikacijos patvirtinimo" pakeitimo</text:span></text:p>
      <text:p text:style-name="P734"/>
      <text:p text:style-name="P735"><text:span text:style-name="T736">2.</text:span></text:p>
      <text:p text:style-name="P737"><text:span text:style-name="T738">Lietuvos Respublikos finansų ministerija, Įsakymas</text:span></text:p>
      <text:p text:style-name="P739"><text:span text:style-name="T740">Nr.<text:s/></text:span><text:a xlink:href="https://www.e-tar.lt/portal/legalAct.html?documentId=TAR.B0B80B8E2C53" office:target-frame-name="_top" xlink:show="replace"><text:span text:style-name="T741">1K-111</text:span></text:a><text:span text:style-name="T742">, 2012-03-22, Žin., 2012, Nr. 36-1807 (2012-03-27), i. k. 1122050ISAK001K-111</text:span></text:p>
      <text:p text:style-name="P743"><text:span text:style-name="T744">Dėl finansų ministro 2011 m. rugpjūčio 8 d. įsakymo Nr. 1K-265 "Dėl Asignavimų valdytojų pro</text:span><text:span text:style-name="T745">gramų, finansuojamų iš Lietuvos Respublikos valstybės biudžeto, finansavimo šaltinių klasifikacijos patvirtinimo" pakeitimo</text:span></text:p>
      <text:p text:style-name="P746"/>
      <text:p text:style-name="P747"><text:span text:style-name="T748">3.</text:span></text:p>
      <text:p text:style-name="P749"><text:span text:style-name="T750">Lietuvos Respublikos finansų ministerija, Įsakymas</text:span></text:p>
      <text:p text:style-name="P751"><text:span text:style-name="T752">Nr.<text:s/></text:span><text:a xlink:href="https://www.e-tar.lt/portal/legalAct.html?documentId=TAR.AC7E74ED05AF" office:target-frame-name="_top" xlink:show="replace"><text:span text:style-name="T753">1K-283</text:span></text:a><text:span text:style-name="T754">, 2012-08-16, Žin., 2012, Nr. 98-5002 (2012-08-23), i. k. 1122050ISAK001K-283</text:span></text:p>
      <text:p text:style-name="P755"><text:span text:style-name="T756">Dėl finansų ministro 2011 m. rugpjūčio 8 d. įsakymo Nr. 1K-265 "Dėl Asignavimų valdytojų programų, finansuojamų iš Lietuvos Respublikos valstybės biudžeto, finansa</text:span><text:span text:style-name="T757">vimo šaltinių klasifikacijos patvirtinimo" pakeitimo</text:span></text:p>
      <text:p text:style-name="P758"/>
      <text:p text:style-name="P759"><text:span text:style-name="T760">4.</text:span></text:p>
      <text:p text:style-name="P761"><text:span text:style-name="T762">Lietuvos Respublikos finansų ministerija, Įsakymas</text:span></text:p>
      <text:p text:style-name="P763"><text:span text:style-name="T764">Nr.<text:s/></text:span><text:a xlink:href="https://www.e-tar.lt/portal/legalAct.html?documentId=TAR.A246D864082D" office:target-frame-name="_top" xlink:show="replace"><text:span text:style-name="T765">1K-166</text:span></text:a><text:span text:style-name="T766">, 2013-05-07, Žin., 2013, Nr. 48-2391 (2013-05-11), i. k</text:span><text:span text:style-name="T767">. 1132050ISAK001K-166</text:span></text:p>
      <text:p text:style-name="P768"><text:span text:style-name="T769">Dėl finansų ministro 2011 m. rugpjūčio 8 d. įsakymo Nr. 1K-265 "Dėl Asignavimų valdytojų programų, finansuojamų iš Lietuvos Respublikos valstybės biudžeto, finansavimo šaltinių klasifikacijos patvirtinimo" pakeitimo</text:span></text:p>
      <text:p text:style-name="P770"/>
      <text:p text:style-name="P771"><text:span text:style-name="T772">5.</text:span></text:p>
      <text:p text:style-name="P773"><text:span text:style-name="T774">Lietuvos Respu</text:span><text:span text:style-name="T775">blikos finansų ministerija, Įsakymas</text:span></text:p>
      <text:p text:style-name="P776"><text:span text:style-name="T777">Nr.<text:s/></text:span><text:a xlink:href="https://www.e-tar.lt/portal/legalAct.html?documentId=026583e0843411e3a31cd3b1d0ac5038" office:target-frame-name="_top" xlink:show="replace"><text:span text:style-name="T778">1K-017</text:span></text:a><text:span text:style-name="T779">, 2014-01-22, paskelbta TAR 2014-01-24, i. k. 2014-00521</text:span></text:p>
      <text:p text:style-name="P780"><text:span text:style-name="T781">Dėl finansų ministro 2011 m. rugpjūčio 8 d. įsakymo<text:s/></text:span><text:span text:style-name="T782">Nr. 1K-265 "Dėl asignavimų valdytojų programų, finansuojamų iš Lietuvos Respublikos valstybės biudžeto, finansavimo šaltinių klasifikacijos patvirtinimo“ pakeitimo</text:span></text:p>
      <text:p text:style-name="P783"/>
      <text:p text:style-name="P784"><text:span text:style-name="T785">6.</text:span></text:p>
      <text:p text:style-name="P786"><text:span text:style-name="T787">Lietuvos Respublikos finansų ministerija, Įsakymas</text:span></text:p>
      <text:p text:style-name="P788"><text:span text:style-name="T789">Nr.<text:s/></text:span><text:a xlink:href="https://www.e-tar.lt/portal/legalAct.html?documentId=13bf60803a6311e48fcad59d61177654" office:target-frame-name="_top" xlink:show="replace"><text:span text:style-name="T790">1K-282</text:span></text:a><text:span text:style-name="T791">, 2014-09-10, paskelbta TAR 2014-09-16, i. k. 2014-12383</text:span></text:p>
      <text:p text:style-name="P792"><text:span text:style-name="T793">Dėl finansų ministro 2011 m. rugpjūčio 8 d. įsakymo Nr. 1K-265 ,,Dėl Asignavimų valdytojų programų, finansuojamų iš Lietuvos Res</text:span><text:span text:style-name="T794">publikos valstybės biudžeto, finansavimo šaltinių klasifikacijos patvirtinimo“ pakeitimo</text:span></text:p>
      <text:p text:style-name="P795"/>
      <text:p text:style-name="P796"><text:span text:style-name="T797">7.</text:span></text:p>
      <text:p text:style-name="P798"><text:span text:style-name="T799">Lietuvos Respublikos finansų ministerija, Įsakymas</text:span></text:p>
      <text:p text:style-name="P800"><text:span text:style-name="T801">Nr.<text:s/></text:span><text:a xlink:href="https://www.e-tar.lt/portal/legalAct.html?documentId=836d7610c04a11e5a6588fb85a3cc84b" office:target-frame-name="_top" xlink:show="replace"><text:span text:style-name="T802">1K-28</text:span></text:a><text:span text:style-name="T803">, 201</text:span><text:span text:style-name="T804">6-01-20, paskelbta TAR 2016-01-25, i. k. 2016-01457</text:span></text:p>
      <text:p text:style-name="P805"><text:span text:style-name="T806">Dėl finansų ministro 2011 m. rugpjūčio 8 d. įsakymo Nr. 1K-265 „Dėl Asignavimų valdytojų programų, finansuojamų iš Lietuvos Respublikos valstybės biudžeto, finansavimo šaltinių klasifikacijos patvirtinimo</text:span><text:span text:style-name="T807">“ pakeitimo</text:span></text:p>
      <text:p text:style-name="P808"/>
      <text:p text:style-name="P809"><text:span text:style-name="T810">8.</text:span></text:p>
      <text:p text:style-name="P811"><text:span text:style-name="T812">Lietuvos Respublikos finansų ministerija, Įsakymas</text:span></text:p>
      <text:p text:style-name="P813"><text:span text:style-name="T814">Nr.<text:s/></text:span><text:a xlink:href="https://www.e-tar.lt/portal/legalAct.html?documentId=9f74b460a4f411e69ad4c8713b612d0f" office:target-frame-name="_top" xlink:show="replace"><text:span text:style-name="T815">1K-389</text:span></text:a><text:span text:style-name="T816">, 2016-11-04, paskelbta TAR 2016-11-10, i. k. 2016-26538</text:span></text:p>
      <text:p text:style-name="P817"><text:span text:style-name="T818">Dėl finansų ministro<text:s/></text:span><text:span text:style-name="T819">2011 m. rugpjūčio 8 d. įsakymo Nr. 1K-265 „Dėl Asignavimų valdytojų programų, finansuojamų iš Lietuvos Respublikos valstybės biudžeto, finansavimo šaltinių klasifikacijos patvirtinimo“ pakeitimo</text:span></text:p>
      <text:p text:style-name="P820"/>
      <text:p text:style-name="P821"><text:span text:style-name="T822">9.</text:span></text:p>
      <text:p text:style-name="P823"><text:span text:style-name="T824">Lietuvos Respublikos finansų ministerija, Įsakymas</text:span></text:p>
      <text:p text:style-name="P825"><text:span text:style-name="T826">Nr.<text:s/></text:span><text:a xlink:href="https://www.e-tar.lt/portal/legalAct.html?documentId=c5b71430de7111e7910a89ac20768b0f" office:target-frame-name="_top" xlink:show="replace"><text:span text:style-name="T827">1K-408</text:span></text:a><text:span text:style-name="T828">, 2017-11-20, paskelbta TAR 2017-12-12, i. k. 2017-19927</text:span></text:p>
      <text:p text:style-name="P829"><text:span text:style-name="T830">Dėl finansų ministro 2011 m. rugpjūčio 8 d. įsakymo Nr. 1K-265 „Dėl Asignavimų valdytojų programų</text:span><text:span text:style-name="T831">, finansuojamų iš Lietuvos Respublikos valstybės biudžeto, finansavimo šaltinių klasifikacijos patvirtinimo“ pakeitimo</text:span></text:p>
      <text:p text:style-name="P832"/>
      <text:p text:style-name="P833"><text:span text:style-name="T834">10.</text:span></text:p>
      <text:p text:style-name="P835"><text:span text:style-name="T836">Lietuvos Respublikos finansų ministerija, Įsakymas</text:span></text:p>
      <text:p text:style-name="P837"><text:span text:style-name="T838">Nr.<text:s/></text:span><text:a xlink:href="https://www.e-tar.lt/portal/legalAct.html?documentId=3f95b3106cb011e99989e603c54a3595" office:target-frame-name="_top" xlink:show="replace"><text:span text:style-name="T839">1K-135</text:span></text:a><text:span text:style-name="T840">, 2019-04-30, paskelbta TAR 2019-05-14, i. k. 2019-07678</text:span></text:p>
      <text:p text:style-name="P841"><text:span text:style-name="T842">Dėl finansų ministro 2011 m. rugpjūčio 8 d. įsakymo Nr. 1K-265 „Dėl Asignavimų valdytojų programų, finansuojamų iš Lietuvos Respublikos valstybės biudžeto, finansavimo šalt</text:span><text:span text:style-name="T843">inių klasifikacijos patvirtinimo“ pakeitimo</text:span></text:p>
      <text:p text:style-name="P844"/>
      <text:p text:style-name="P845"><text:span text:style-name="T846">11.</text:span></text:p>
      <text:p text:style-name="P847"><text:span text:style-name="T848">Lietuvos Respublikos finansų ministerija, Įsakymas</text:span></text:p>
      <text:p text:style-name="P849"><text:span text:style-name="T850">Nr.<text:s/></text:span><text:a xlink:href="https://www.e-tar.lt/portal/legalAct.html?documentId=0f6e1b807e2711eab005936df725feed" office:target-frame-name="_top" xlink:show="replace"><text:span text:style-name="T851">1K-101</text:span></text:a><text:span text:style-name="T852">, 2020-04-10, paskelbta TAR 2020-04-14, i. k.<text:s/></text:span><text:span text:style-name="T853">2020-07821</text:span></text:p>
      <text:p text:style-name="P854"><text:span text:style-name="T855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856"/>
      <text:p text:style-name="P857"><text:span text:style-name="T858">12.</text:span></text:p>
      <text:p text:style-name="P859"><text:span text:style-name="T860">Lietuvos Respublikos fin</text:span><text:span text:style-name="T861">ansų ministerija, Įsakymas</text:span></text:p>
      <text:p text:style-name="P862"><text:span text:style-name="T863">Nr.<text:s/></text:span><text:a xlink:href="https://www.e-tar.lt/portal/legalAct.html?documentId=bff907b0fcaa11ea88f28eae672e5b40" office:target-frame-name="_top" xlink:show="replace"><text:span text:style-name="T864">1K-312</text:span></text:a><text:span text:style-name="T865">, 2020-09-21, paskelbta TAR 2020-09-23, i. k. 2020-19676</text:span></text:p>
      <text:p text:style-name="P866"><text:span text:style-name="T867">Dėl finansų ministro 2011 m. rugpjūčio 8 d. įsakymo Nr. 1K-265 „</text:span><text:span text:style-name="T868">Dėl Asignavimų valdytojų programų, finansuojamų iš Lietuvos Respublikos valstybės biudžeto, finansavimo šaltinių klasifikacijos patvirtinimo“ pakeitimo</text:span></text:p>
      <text:p text:style-name="P869"/>
      <text:p text:style-name="P870"><text:span text:style-name="T871">13.</text:span></text:p>
      <text:p text:style-name="P872"><text:span text:style-name="T873">Lietuvos Respublikos finansų ministerija, Įsakymas</text:span></text:p>
      <text:p text:style-name="P874"><text:span text:style-name="T875">Nr.<text:s/></text:span><text:a xlink:href="https://www.e-tar.lt/portal/legalAct.html?documentId=b17a45d04e9b11eb9dc7b575f08e8bea" office:target-frame-name="_top" xlink:show="replace"><text:span text:style-name="T876">1K-449</text:span></text:a><text:span text:style-name="T877">, 2020-12-30, paskelbta TAR 2021-01-04, i. k. 2021-00051</text:span></text:p>
      <text:p text:style-name="P878"><text:span text:style-name="T879">Dėl finansų ministro 2011 m. rugpjūčio 8 d. įsakymo Nr. 1K-265 „Dėl Asignavimų valdytojų programų, finansuojamų iš Lietuvos Respublikos val</text:span><text:span text:style-name="T880">stybės biudžeto, finansavimo šaltinių klasifikacijos patvirtinimo“ pakeitimo</text:span></text:p>
      <text:p text:style-name="P881"/>
      <text:p text:style-name="P882"><text:span text:style-name="T883">14.</text:span></text:p>
      <text:p text:style-name="P884"><text:span text:style-name="T885">Lietuvos Respublikos finansų ministerija, Įsakymas</text:span></text:p>
      <text:p text:style-name="P886"><text:span text:style-name="T887">Nr.<text:s/></text:span><text:a xlink:href="https://www.e-tar.lt/portal/legalAct.html?documentId=49d5cae0ce9c11eba2bad9a0748ee64d" office:target-frame-name="_top" xlink:show="replace"><text:span text:style-name="T888">1K-221</text:span></text:a><text:span text:style-name="T889">, 2021-06-16,<text:s/></text:span><text:span text:style-name="T890">paskelbta TAR 2021-06-16, i. k. 2021-13713</text:span></text:p>
      <text:p text:style-name="P891"><text:span text:style-name="T892">Dėl finansų ministro 2011 m. rugpjūčio 8 d. įsakymo Nr. 1K-265 „Dėl Asignavimų valdytojų programų, finansuojamų iš Lietuvos Respublikos valstybės biudžeto, finansavimo šaltinių klasifikacijos patvirtinimo“ pakeiti</text:span><text:span text:style-name="T893">mo</text:span></text:p>
      <text:p text:style-name="P894"/>
      <text:p text:style-name="P895"><text:span text:style-name="T896">15.</text:span></text:p>
      <text:p text:style-name="P897"><text:span text:style-name="T898">Lietuvos Respublikos finansų ministerija, Įsakymas</text:span></text:p>
      <text:p text:style-name="P899"><text:span text:style-name="T900">Nr.<text:s/></text:span><text:a xlink:href="https://www.e-tar.lt/portal/legalAct.html?documentId=0de224a0fc1111eb9f09e7df20500045" office:target-frame-name="_top" xlink:show="replace"><text:span text:style-name="T901">1K-285</text:span></text:a><text:span text:style-name="T902">, 2021-08-13, paskelbta TAR 2021-08-19, i. k. 2021-17716</text:span></text:p>
      <text:p text:style-name="P903"><text:span text:style-name="T904">Dėl finansų ministro 2011 m. rug</text:span><text:span text:style-name="T905">pjūčio 8 d. įsakymo Nr. 1K-265 „Dėl Asignavimų valdytojų programų, finansuojamų iš Lietuvos Respublikos valstybės biudžeto, finansavimo šaltinių klasifikacijos patvirtinimo“ pakeitimo</text:span></text:p>
      <text:p text:style-name="P906"/>
      <text:p text:style-name="P907"><text:span text:style-name="T908">16.</text:span></text:p>
      <text:p text:style-name="P909"><text:span text:style-name="T910">Lietuvos Respublikos finansų ministerija, Įsakymas</text:span></text:p>
      <text:p text:style-name="P911"><text:span text:style-name="T912">Nr.<text:s/></text:span><text:a xlink:href="https://www.e-tar.lt/portal/legalAct.html?documentId=8ade5c10580211ec862fdcbc8b3e3e05" office:target-frame-name="_top" xlink:show="replace"><text:span text:style-name="T913">1K-377</text:span></text:a><text:span text:style-name="T914">, 2021-12-08, paskelbta TAR 2021-12-08, i. k. 2021-25436</text:span></text:p>
      <text:p text:style-name="P915"><text:span text:style-name="T916">Dėl finansų ministro 2011 m. rugpjūčio 8 d. įsakymo Nr. 1K-265 „Dėl Asignavimų valdytojų programų, finansuo</text:span><text:span text:style-name="T917">jamų iš Lietuvos Respublikos valstybės biudžeto, finansavimo šaltinių klasifikacijos patvirtinimo“ pakeitimo</text:span></text:p>
      <text:p text:style-name="P918"/>
      <text:p text:style-name="P919"><text:span text:style-name="T920">17.</text:span></text:p>
      <text:p text:style-name="P921"><text:span text:style-name="T922">Lietuvos Respublikos finansų ministerija, Įsakymas</text:span></text:p>
      <text:p text:style-name="P923"><text:span text:style-name="T924">Nr.<text:s/></text:span><text:a xlink:href="https://www.e-tar.lt/portal/legalAct.html?documentId=e08618a08a3f11ec902c973ca77da22a" office:target-frame-name="_top" xlink:show="replace"><text:span text:style-name="T925">1K-41</text:span></text:a><text:span text:style-name="T926">, 2022-02-10, paskelbta TAR 2022-02-10, i. k. 2022-02396</text:span></text:p>
      <text:p text:style-name="P927"><text:span text:style-name="T928">Dėl finansų ministro 2011 m. rugpjūčio 8 d. įsakymo Nr. 1K-265 „Dėl Asignavimų valdytojų programų,</text:span><text:span text:style-name="T929"><text:s/>finansuojamų iš Lietuvos Respublikos valstybės biudžeto, finansavimo šaltinių klasifikacijos patvirtinimo“ pakeitimo</text:span></text:p>
      <text:p text:style-name="P930"/>
      <text:p text:style-name="P931"><text:span text:style-name="T932">18.</text:span></text:p>
      <text:p text:style-name="P933"><text:span text:style-name="T934">Lietuvos Respublikos finansų ministerija, Įsakymas</text:span></text:p>
      <text:p text:style-name="P935"><text:span text:style-name="T936">Nr.<text:s/></text:span><text:a xlink:href="https://www.e-tar.lt/portal/legalAct.html?documentId=24064670b98611ec8d9390588bf2de65" office:target-frame-name="_top" xlink:show="replace"><text:span text:style-name="T937">1K-135</text:span></text:a><text:span text:style-name="T938">, 2022-04-11, paskelbta TAR 2022-04-11, i. k. 2022-07482</text:span></text:p>
      <text:p text:style-name="P939"><text:span text:style-name="T940">Dėl finansų ministro 2011 m. rugpjūčio 8 d. įsakymo Nr. 1k-265 „Dėl asignavimų valdytojų programų, finansuojamų iš Lietuvos Respublikos valstybės biudžeto, finansavimo šalti</text:span><text:span text:style-name="T941">nių klasifikacijos patvirtinimo“ pakeitimo</text:span></text:p>
      <text:p text:style-name="P942"/>
      <text:p text:style-name="P943"><text:span text:style-name="T944">19.</text:span></text:p>
      <text:p text:style-name="P945"><text:span text:style-name="T946">Lietuvos Respublikos finansų ministerija, Įsakymas</text:span></text:p>
      <text:p text:style-name="P947"><text:span text:style-name="T948">Nr.<text:s/></text:span><text:a xlink:href="https://www.e-tar.lt/portal/legalAct.html?documentId=63796c1037df11ed8f249634f1996e02" office:target-frame-name="_top" xlink:show="replace"><text:span text:style-name="T949">1K-320</text:span></text:a><text:span text:style-name="T950">, 2022-09-19, paskelbta TAR 2022-09-19, i. k. 202</text:span><text:span text:style-name="T951">2-19055</text:span></text:p>
      <text:p text:style-name="P952"><text:span text:style-name="T953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954"/>
      <text:p text:style-name="P955"><text:span text:style-name="T956">20.</text:span></text:p>
      <text:p text:style-name="P957"><text:span text:style-name="T958">Lietuvos Respublikos<text:s/></text:span><text:span text:style-name="T959">finansų ministerija, Įsakymas</text:span></text:p>
      <text:p text:style-name="P960"><text:span text:style-name="T961">Nr.<text:s/></text:span><text:a xlink:href="https://www.e-tar.lt/portal/legalAct.html?documentId=7f52d790755c11edbc04912defe897d1" office:target-frame-name="_top" xlink:show="replace"><text:span text:style-name="T962">1K-400</text:span></text:a><text:span text:style-name="T963">, 2022-12-06, paskelbta TAR 2022-12-06, i. k. 2022-24839</text:span></text:p>
      <text:p text:style-name="P964"><text:span text:style-name="T965">Dėl finansų ministro 2011 m. rugpjūčio 8 d. įsakymo Nr. 1K-26</text:span><text:span text:style-name="T966">5 „Dėl Asignavimų valdytojų programų, finansuojamų iš Lietuvos Respublikos valstybės biudžeto, finansavimo šaltinių klasifikacijos patvirtinimo“ pakeitimo</text:span></text:p>
      <text:p text:style-name="P967"/>
      <text:p text:style-name="P968"><text:span text:style-name="T969">21.</text:span></text:p>
      <text:p text:style-name="P970"><text:span text:style-name="T971">Lietuvos Respublikos finansų ministerija, Įsakymas</text:span></text:p>
      <text:p text:style-name="P972"><text:span text:style-name="T973">Nr.<text:s/></text:span><text:a xlink:href="https://www.e-tar.lt/portal/legalAct.html?documentId=50e423f009ea11ee9978886e85107ab2" office:target-frame-name="_top" xlink:show="replace"><text:span text:style-name="T974">1K-228</text:span></text:a><text:span text:style-name="T975">, 2023-06-13, paskelbta TAR 2023-06-13, i. k. 2023-11759</text:span></text:p>
      <text:p text:style-name="P976"><text:span text:style-name="T977">Dėl finansų ministro 2011 m. rugpjūčio 8 d. įsakymo Nr. 1K-265 „Dėl Asignavimų valdytojų programų, finansuojamų iš Lietuvos Respublikos<text:s/></text:span><text:span text:style-name="T978">valstybės biudžeto, finansavimo šaltinių klasifikacijos patvirtinimo“ pakeitimo</text:span></text:p>
      <text:p text:style-name="P979"/>
      <text:p text:style-name="P980"><text:span text:style-name="T981">22.</text:span></text:p>
      <text:p text:style-name="P982"><text:span text:style-name="T983">Lietuvos Respublikos finansų ministerija, Įsakymas</text:span></text:p>
      <text:p text:style-name="P984"><text:span text:style-name="T985">Nr.<text:s/></text:span><text:a xlink:href="https://www.e-tar.lt/portal/legalAct.html?documentId=5a0780c01cba11eeb233e8b04dc9bb3d" office:target-frame-name="_top" xlink:show="replace"><text:span text:style-name="T986">1K-262</text:span></text:a><text:span text:style-name="T987">,<text:s/></text:span><text:span text:style-name="T988">2023-07-07, paskelbta TAR 2023-07-07, i. k. 2023-14161</text:span></text:p>
      <text:p text:style-name="P989"><text:span text:style-name="T990">Dėl finansų ministro 2011 m. rugpjūčio 8 d. įsakymo Nr. 1K-265 „Dėl Asignavimų valdytojų programų, finansuojamų iš Lietuvos Respublikos valstybės biudžeto, finansavimo šaltinių klasifikacijos patvirtin</text:span><text:span text:style-name="T991">imo“ pakeitimo</text:span></text:p>
      <text:p text:style-name="P992"/>
      <text:p text:style-name="P993"><text:span text:style-name="T994">23.</text:span></text:p>
      <text:p text:style-name="P995"><text:span text:style-name="T996">Lietuvos Respublikos finansų ministerija, Įsakymas</text:span></text:p>
      <text:p text:style-name="P997"><text:span text:style-name="T998">Nr.<text:s/></text:span><text:a xlink:href="https://www.e-tar.lt/portal/legalAct.html?documentId=527dbe10506711ee81b8b446907f594f" office:target-frame-name="_top" xlink:show="replace"><text:span text:style-name="T999">1K-316</text:span></text:a><text:span text:style-name="T1000">, 2023-09-11, paskelbta TAR 2023-09-11, i. k. 2023-17905</text:span></text:p>
      <text:p text:style-name="P1001"><text:span text:style-name="T1002">Dėl finansų ministro</text:span><text:span text:style-name="T1003"><text:s/>2011 m. rugpjūčio 8 d. įsakymo Nr. 1K-265 „Dėl Asignavimų valdytojų programų, finansuojamų iš Lietuvos Respublikos valstybės biudžeto, finansavimo šaltinių klasifikacijos patvirtinimo“ pakeitimo</text:span></text:p>
      <text:p text:style-name="P1004"/>
      <text:p text:style-name="P1005"><text:span text:style-name="T1006">24.</text:span></text:p>
      <text:p text:style-name="P1007"><text:span text:style-name="T1008">Lietuvos Respublikos finansų ministerija, Įsakymas</text:span></text:p>
      <text:p text:style-name="P1009"><text:span text:style-name="T1010">Nr.<text:s/></text:span><text:a xlink:href="https://www.e-tar.lt/portal/legalAct.html?documentId=28aece1072f611ee8f3cbca2fb16d96d" office:target-frame-name="_top" xlink:show="replace"><text:span text:style-name="T1011">1K-363</text:span></text:a><text:span text:style-name="T1012">, 2023-10-25, paskelbta TAR 2023-10-25, i. k. 2023-20754</text:span></text:p>
      <text:p text:style-name="P1013"><text:span text:style-name="T1014">Dėl finansų ministro 2011 m. rugpjūčio 8 d. įsakymo Nr. 1K-265 „Dėl Asignavimų valdytojų progra</text:span><text:span text:style-name="T1015">mų, finansuojamų iš Lietuvos Respublikos valstybės biudžeto, finansavimo šaltinių klasifikacijos patvirtinimo“ pakeitimo</text:span></text:p>
      <text:p text:style-name="P1016"/>
      <text:p text:style-name="P1017"><text:span text:style-name="T1018">25.</text:span></text:p>
      <text:p text:style-name="P1019"><text:span text:style-name="T1020">Lietuvos Respublikos finansų ministerija, Įsakymas</text:span></text:p>
      <text:p text:style-name="P1021"><text:span text:style-name="T1022">Nr.<text:s/></text:span><text:a xlink:href="https://www.e-tar.lt/portal/legalAct.html?documentId=8babb370344811efbdaea558de59136c" office:target-frame-name="_top" xlink:show="replace"><text:span text:style-name="T1023">1K-218</text:span></text:a><text:span text:style-name="T1024">, 2024-06-27, paskelbta TAR 2024-06-27, i. k. 2024-11740</text:span></text:p>
      <text:p text:style-name="P1025"><text:span text:style-name="T1026">Dėl finansų ministro 2011 m. rugpjūčio 8 d. įsakymo Nr. 1K-265 „Dėl Asignavimų valdytojų programų, finansuojamų iš Lietuvos Respublikos valstybės biudžeto, finansavimo<text:s/></text:span><text:span text:style-name="T1027">šaltinių klasifikacijos patvirtinimo“ pakeitimo</text:span></text:p>
      <text:p text:style-name="P1028"/>
      <text:p text:style-name="P1029"><text:span text:style-name="T1030">26.</text:span></text:p>
      <text:p text:style-name="P1031"><text:span text:style-name="T1032">Lietuvos Respublikos finansų ministerija, Įsakymas</text:span></text:p>
      <text:p text:style-name="P1033"><text:span text:style-name="T1034">Nr.<text:s/></text:span><text:a xlink:href="https://www.e-tar.lt/portal/legalAct.html?documentId=b60da64048d011efbdaea558de59136c" office:target-frame-name="_top" xlink:show="replace"><text:span text:style-name="T1035">1K-248</text:span></text:a><text:span text:style-name="T1036">, 2024-07-23, paskelbta TAR 2024-07-23, i. k</text:span><text:span text:style-name="T1037">. 2024-13420</text:span></text:p>
      <text:p text:style-name="P1038"><text:span text:style-name="T1039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040"/>
      <text:p text:style-name="P1041"><text:span text:style-name="T1042">27.</text:span></text:p>
      <text:p text:style-name="P1043"><text:span text:style-name="T1044">Lietuvos Respublikos f</text:span><text:span text:style-name="T1045">inansų ministerija, Įsakymas</text:span></text:p>
      <text:p text:style-name="P1046"><text:span text:style-name="T1047">Nr.<text:s/></text:span><text:a xlink:href="https://www.e-tar.lt/portal/legalAct.html?documentId=22188eb6857411efabdbb4a1fc8b0b63" office:target-frame-name="_top" xlink:show="replace"><text:span text:style-name="T1048">1K-326</text:span></text:a><text:span text:style-name="T1049">, 2024-10-08, paskelbta TAR 2024-10-08, i. k. 2024-17651</text:span></text:p>
      <text:p text:style-name="P1050"><text:span text:style-name="T1051">Dėl finansų ministro 2011 m. rugpjūčio 8 d. įsakymo Nr. 1K-265</text:span><text:span text:style-name="T1052"><text:s/>„Dėl Asignavimų valdytojų programų, finansuojamų iš Lietuvos Respublikos valstybės biudžeto, finansavimo šaltinių klasifikacijos patvirtinimo“ pakeitimo</text:span></text:p>
      <text:p text:style-name="P1053"/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4-10-09T11:22:00Z</meta:creation-date>
    <dc:date>2024-10-09T11:22:00Z</dc:date>
    <meta:template xlink:href="Normal.dotm" xlink:type="simple"/>
    <meta:editing-cycles>2</meta:editing-cycles>
    <meta:editing-duration>PT0S</meta:editing-duration>
    <meta:document-statistic meta:page-count="5" meta:paragraph-count="394" meta:word-count="4323" meta:character-count="28791" meta:row-count="1243" meta:non-whitespace-character-count="24862"/>
  </office:meta>
</office:document-meta>
</file>