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15%" fo:text-indent="0.4923in">
        <style:tab-stops>
          <style:tab-stop style:type="left" style:position="0.9847in"/>
        </style:tab-stops>
      </style:paragraph-properties>
    </style:style>
    <style:style style:name="P77"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P82"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4923in">
        <style:tab-stops>
          <style:tab-stop style:type="left" style:position="0.4923in"/>
          <style:tab-stop style:type="left" style:position="1.2798in"/>
          <style:tab-stop style:type="left" style:position="2.067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4923in">
        <style:tab-stops>
          <style:tab-stop style:type="left" style:position="0in"/>
        </style:tab-stops>
      </style:paragraph-properties>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line-height="115%" fo:text-indent="0.4923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P12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P133" style:parent-style-name="Normal" style:family="paragraph">
      <style:paragraph-properties fo:text-align="justify" fo:line-height="115%" fo:text-indent="0.4923in"/>
    </style:style>
    <style:style style:name="P134" style:parent-style-name="Normal" style:family="paragraph">
      <style:paragraph-properties fo:text-indent="0.4923in">
        <style:tab-stops>
          <style:tab-stop style:type="left" style:position="0.4923in"/>
        </style:tab-stops>
      </style:paragraph-properties>
    </style:style>
    <style:style style:name="P135" style:parent-style-name="Normal" style:family="paragraph">
      <style:paragraph-properties fo:text-indent="0.4923in">
        <style:tab-stops>
          <style:tab-stop style:type="left" style:position="0.4923in"/>
        </style:tab-stops>
      </style:paragraph-properties>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4923in">
        <style:tab-stops>
          <style:tab-stop style:type="left" style:position="0.4923in"/>
        </style:tab-stops>
      </style:paragraph-properties>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indent="0.4923in">
        <style:tab-stops>
          <style:tab-stop style:type="left" style:position="0.4923in"/>
        </style:tab-stops>
      </style:paragraph-properties>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indent="0.4923in">
        <style:tab-stops>
          <style:tab-stop style:type="left" style:position="0.4923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master-page-name="MPF1" style:family="paragraph">
      <style:paragraph-properties fo:break-before="page" fo:text-indent="3.5437in" style:page-number="1">
        <style:tab-stops>
          <style:tab-stop style:type="left" style:position="1.4388in"/>
        </style:tab-stops>
      </style:paragraph-properties>
      <style:text-properties style:font-size-complex="12pt"/>
    </style:style>
    <style:style style:name="P172" style:parent-style-name="Normal" style:family="paragraph">
      <style:paragraph-properties fo:text-indent="3.5437in">
        <style:tab-stops>
          <style:tab-stop style:type="left" style:position="1.4388in"/>
        </style:tab-stops>
      </style:paragraph-properties>
      <style:text-properties style:font-size-complex="12pt"/>
    </style:style>
    <style:style style:name="P173" style:parent-style-name="Normal" style:family="paragraph">
      <style:paragraph-properties fo:text-indent="3.5437in">
        <style:tab-stops>
          <style:tab-stop style:type="left" style:position="1.4388in"/>
        </style:tab-stops>
      </style:paragraph-properties>
      <style:text-properties style:font-size-complex="12pt"/>
    </style:style>
    <style:style style:name="P174" style:parent-style-name="Normal" style:family="paragraph">
      <style:paragraph-properties fo:text-indent="3.5437in">
        <style:tab-stops>
          <style:tab-stop style:type="left" style:position="1.4388in"/>
        </style:tab-stops>
      </style:paragraph-properties>
      <style:text-properties style:font-size-complex="12pt"/>
    </style:style>
    <style:style style:name="P175" style:parent-style-name="Normal" style:family="paragraph">
      <style:paragraph-properties fo:text-indent="3.5437in">
        <style:tab-stops>
          <style:tab-stop style:type="left" style:position="1.438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3.5437in">
        <style:tab-stops>
          <style:tab-stop style:type="left" style:position="1.4388in"/>
        </style:tab-stops>
      </style:paragraph-properties>
      <style:text-properties style:font-size-complex="12pt"/>
    </style:style>
    <style:style style:name="P179" style:parent-style-name="Normal" style:family="paragraph">
      <style:paragraph-properties fo:margin-left="0.075in" fo:text-indent="1.7381in">
        <style:tab-stops>
          <style:tab-stop style:type="left" style:position="1.3638in"/>
        </style:tab-stops>
      </style:paragraph-properties>
      <style:text-properties style:font-size-complex="12pt"/>
    </style:style>
    <style:style style:name="P180" style:parent-style-name="Normal" style:family="paragraph">
      <style:paragraph-properties fo:text-align="center">
        <style:tab-stops>
          <style:tab-stop style:type="left" style:position="1.4388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1.4388in"/>
        </style:tab-stops>
      </style:paragraph-properties>
      <style:text-properties style:font-size-complex="12pt"/>
    </style:style>
    <style:style style:name="TableColumn184" style:family="table-column">
      <style:table-column-properties style:column-width="1.4354in"/>
    </style:style>
    <style:style style:name="TableColumn185" style:family="table-column">
      <style:table-column-properties style:column-width="5.2576in"/>
    </style:style>
    <style:style style:name="Table183" style:family="table">
      <style:table-properties style:width="6.693in" fo:margin-left="0in" table:align="left"/>
    </style:style>
    <style:style style:name="TableRow186" style:family="table-row">
      <style:table-row-properties style:min-row-height="0.2187in"/>
    </style:style>
    <style:style style:name="TableCell187" style:family="table-cell">
      <style:table-cell-properties fo:border="none" style:writing-mode="lr-tb"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style:font-size-complex="12pt"/>
    </style:style>
    <style:style style:name="TableRow189" style:family="table-row">
      <style:table-row-properties style:min-row-height="0.2187in"/>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fo:font-weight="bold" style:font-weight-asian="bold" style:font-weight-complex="bold" style:font-size-complex="12pt"/>
    </style:style>
    <style:style style:name="TableRow194" style:family="table-row">
      <style:table-row-properties style:min-row-height="0.2187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text-properties style:font-size-complex="12pt"/>
    </style:style>
    <style:style style:name="TableRow199" style:family="table-row">
      <style:table-row-properties style:min-row-height="0.2187in"/>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min-row-height="0.2187in"/>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min-row-height="0.4375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min-row-height="0.6562in"/>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577in"/>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4375in"/>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2187in"/>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Row234" style:family="table-row">
      <style:table-row-properties style:min-row-height="0.2187in"/>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style:style>
    <style:style style:name="TableRow239" style:family="table-row">
      <style:table-row-properties style:min-row-height="0.2187in"/>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style:style>
    <style:style style:name="TableRow244" style:family="table-row">
      <style:table-row-properties style:min-row-height="0.4375in"/>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min-row-height="0.2187in"/>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style:style>
    <style:style style:name="TableRow254" style:family="table-row">
      <style:table-row-properties style:min-row-height="0.2187i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style:style>
    <style:style style:name="TableRow259" style:family="table-row">
      <style:table-row-properties style:min-row-height="0.2187in"/>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Row264" style:family="table-row">
      <style:table-row-properties style:min-row-height="0.2187in"/>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2187in"/>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style:style>
    <style:style style:name="TableRow274" style:family="table-row">
      <style:table-row-properties style:min-row-height="0.2187in"/>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Row279" style:family="table-row">
      <style:table-row-properties style:min-row-height="0.2187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style:style>
    <style:style style:name="TableRow284" style:family="table-row">
      <style:table-row-properties style:min-row-height="0.2187in"/>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style:style>
    <style:style style:name="TableRow289" style:family="table-row">
      <style:table-row-properties style:min-row-height="0.2187in"/>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Row294" style:family="table-row">
      <style:table-row-properties style:min-row-height="0.2187in"/>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style:style>
    <style:style style:name="TableRow299" style:family="table-row">
      <style:table-row-properties style:min-row-height="0.2187in"/>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style:style>
    <style:style style:name="TableRow304" style:family="table-row">
      <style:table-row-properties style:min-row-height="0.2187in"/>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Row309" style:family="table-row">
      <style:table-row-properties style:min-row-height="0.2187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style:style>
    <style:style style:name="TableRow314" style:family="table-row">
      <style:table-row-properties style:min-row-height="0.2187in"/>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style:style>
    <style:style style:name="TableRow319" style:family="table-row">
      <style:table-row-properties style:min-row-height="0.2187in"/>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Row324" style:family="table-row">
      <style:table-row-properties style:min-row-height="0.2187in"/>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style:style>
    <style:style style:name="TableRow329" style:family="table-row">
      <style:table-row-properties style:min-row-height="0.2187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Row339" style:family="table-row">
      <style:table-row-properties style:min-row-height="0.2187in"/>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style:style>
    <style:style style:name="TableRow344" style:family="table-row">
      <style:table-row-properties style:min-row-height="0.2187in"/>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style:style>
    <style:style style:name="TableRow349" style:family="table-row">
      <style:table-row-properties style:min-row-height="0.2187in"/>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Row354" style:family="table-row">
      <style:table-row-properties style:min-row-height="0.2187in"/>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style:style>
    <style:style style:name="TableRow359" style:family="table-row">
      <style:table-row-properties style:min-row-height="0.2187in"/>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style:style>
    <style:style style:name="TableRow364" style:family="table-row">
      <style:table-row-properties style:min-row-height="0.2187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Row369" style:family="table-row">
      <style:table-row-properties style:min-row-height="0.2187in"/>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style:style>
    <style:style style:name="TableRow374" style:family="table-row">
      <style:table-row-properties style:min-row-height="0.2187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style:style>
    <style:style style:name="TableRow379" style:family="table-row">
      <style:table-row-properties style:min-row-height="0.2187in"/>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style:style>
    <style:style style:name="TableRow389" style:family="table-row">
      <style:table-row-properties style:min-row-height="0.2187in"/>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style:style>
    <style:style style:name="TableRow394" style:family="table-row">
      <style:table-row-properties style:min-row-height="0.2187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Row399" style:family="table-row">
      <style:table-row-properties style:min-row-height="0.2187in"/>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style:style>
    <style:style style:name="TableRow404" style:family="table-row">
      <style:table-row-properties style:min-row-height="0.2187in"/>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style:style>
    <style:style style:name="TableRow409" style:family="table-row">
      <style:table-row-properties style:min-row-height="0.2187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Row414" style:family="table-row">
      <style:table-row-properties style:min-row-height="0.2187in"/>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style:style>
    <style:style style:name="TableRow419" style:family="table-row">
      <style:table-row-properties style:min-row-height="0.2187in"/>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style:style>
    <style:style style:name="TableRow424" style:family="table-row">
      <style:table-row-properties style:min-row-height="0.2187in"/>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Row429" style:family="table-row">
      <style:table-row-properties style:min-row-height="0.2187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style:style>
    <style:style style:name="TableRow434" style:family="table-row">
      <style:table-row-properties style:min-row-height="0.2187in"/>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style:style>
    <style:style style:name="TableRow439" style:family="table-row">
      <style:table-row-properties style:min-row-height="0.2187in"/>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Row444" style:family="table-row">
      <style:table-row-properties style:min-row-height="0.2187in"/>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style:style>
    <style:style style:name="TableRow449" style:family="table-row">
      <style:table-row-properties style:min-row-height="0.2187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style:style>
    <style:style style:name="TableRow454" style:family="table-row">
      <style:table-row-properties style:min-row-height="0.2187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Row459" style:family="table-row">
      <style:table-row-properties style:min-row-height="0.2187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style:style>
    <style:style style:name="TableRow464" style:family="table-row">
      <style:table-row-properties style:min-row-height="0.2187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style:style>
    <style:style style:name="TableRow469" style:family="table-row">
      <style:table-row-properties style:min-row-height="0.2187in"/>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Row474" style:family="table-row">
      <style:table-row-properties style:min-row-height="0.2187in"/>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style:style>
    <style:style style:name="TableRow479" style:family="table-row">
      <style:table-row-properties style:min-row-height="0.2187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style:style>
    <style:style style:name="TableRow484" style:family="table-row">
      <style:table-row-properties style:min-row-height="0.2187in"/>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Row489" style:family="table-row">
      <style:table-row-properties style:min-row-height="0.2187in"/>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style:style>
    <style:style style:name="TableRow494" style:family="table-row">
      <style:table-row-properties style:min-row-height="0.2187in"/>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style:style>
    <style:style style:name="TableRow499" style:family="table-row">
      <style:table-row-properties style:min-row-height="0.4375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2187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style:style>
    <style:style style:name="TableRow509" style:family="table-row">
      <style:table-row-properties style:min-row-height="0.2187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style:style>
    <style:style style:name="TableRow514" style:family="table-row">
      <style:table-row-properties style:min-row-height="0.2187in"/>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Row519" style:family="table-row">
      <style:table-row-properties style:min-row-height="0.2187in"/>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style:style>
    <style:style style:name="TableRow524" style:family="table-row">
      <style:table-row-properties style:min-row-height="0.2187in"/>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style:style>
    <style:style style:name="TableRow529" style:family="table-row">
      <style:table-row-properties style:min-row-height="0.2187in"/>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2187in"/>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2187in"/>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2187in"/>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Row549" style:family="table-row">
      <style:table-row-properties style:min-row-height="0.2187in"/>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4375in"/>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2187in"/>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187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2187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min-row-height="0.4375in"/>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2187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min-row-height="0.2187in"/>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187in"/>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2187in"/>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2187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2187in"/>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min-row-height="0.2187in"/>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2187in"/>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2187in"/>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Row624" style:family="table-row">
      <style:table-row-properties style:min-row-height="0.2187in"/>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style:style>
    <style:style style:name="TableRow629" style:family="table-row">
      <style:table-row-properties style:min-row-height="0.4375in"/>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2187in"/>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Row639" style:family="table-row">
      <style:table-row-properties style:min-row-height="0.2187in"/>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2187in"/>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style:style>
    <style:style style:name="TableRow649" style:family="table-row">
      <style:table-row-properties style:min-row-height="0.2187in"/>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Row654" style:family="table-row">
      <style:table-row-properties style:min-row-height="0.2187in"/>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2187in"/>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2187in"/>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Row669" style:family="table-row">
      <style:table-row-properties style:min-row-height="0.2187in"/>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style:style>
    <style:style style:name="TableRow674" style:family="table-row">
      <style:table-row-properties style:min-row-height="0.2187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style:style>
    <style:style style:name="TableRow679" style:family="table-row">
      <style:table-row-properties style:min-row-height="0.2187in"/>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Row684" style:family="table-row">
      <style:table-row-properties style:min-row-height="0.2187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style:style>
    <style:style style:name="TableRow689" style:family="table-row">
      <style:table-row-properties style:min-row-height="0.2187in"/>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style:style>
    <style:style style:name="TableRow694" style:family="table-row">
      <style:table-row-properties style:min-row-height="0.2187in"/>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Row699" style:family="table-row">
      <style:table-row-properties style:min-row-height="0.2187in"/>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style:style>
    <style:style style:name="TableRow704" style:family="table-row">
      <style:table-row-properties style:min-row-height="0.2187in"/>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style:style>
    <style:style style:name="TableRow709" style:family="table-row">
      <style:table-row-properties style:min-row-height="0.2187in"/>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Row714" style:family="table-row">
      <style:table-row-properties style:min-row-height="0.2187in"/>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style:style>
    <style:style style:name="TableRow719" style:family="table-row">
      <style:table-row-properties style:min-row-height="0.2187in"/>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style:style>
    <style:style style:name="TableRow724" style:family="table-row">
      <style:table-row-properties style:min-row-height="0.2187in"/>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Row729" style:family="table-row">
      <style:table-row-properties style:min-row-height="0.2187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style:style>
    <style:style style:name="TableRow734" style:family="table-row">
      <style:table-row-properties style:min-row-height="0.2187in"/>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style:style>
    <style:style style:name="TableRow739" style:family="table-row">
      <style:table-row-properties style:min-row-height="0.2187in"/>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Row744" style:family="table-row">
      <style:table-row-properties style:min-row-height="0.2187in"/>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style:style>
    <style:style style:name="TableRow749" style:family="table-row">
      <style:table-row-properties style:min-row-height="0.2187in"/>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style:style>
    <style:style style:name="TableRow754" style:family="table-row">
      <style:table-row-properties style:min-row-height="0.2187in"/>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Row759" style:family="table-row">
      <style:table-row-properties style:min-row-height="0.2187in"/>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style:style>
    <style:style style:name="TableRow764" style:family="table-row">
      <style:table-row-properties style:min-row-height="0.2187in"/>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style:style>
    <style:style style:name="TableRow769" style:family="table-row">
      <style:table-row-properties style:min-row-height="0.2187in"/>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Row774" style:family="table-row">
      <style:table-row-properties style:min-row-height="0.2187in"/>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style:style>
    <style:style style:name="TableRow784" style:family="table-row">
      <style:table-row-properties style:min-row-height="0.2187in"/>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Row789" style:family="table-row">
      <style:table-row-properties style:min-row-height="0.2187in"/>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style:style>
    <style:style style:name="TableRow794" style:family="table-row">
      <style:table-row-properties style:min-row-height="0.2187in"/>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style:style>
    <style:style style:name="TableRow799" style:family="table-row">
      <style:table-row-properties style:min-row-height="0.2187in"/>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Row804" style:family="table-row">
      <style:table-row-properties style:min-row-height="0.2187in"/>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style:style>
    <style:style style:name="TableRow809" style:family="table-row">
      <style:table-row-properties style:min-row-height="0.2187in"/>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style:style>
    <style:style style:name="TableRow814" style:family="table-row">
      <style:table-row-properties style:min-row-height="0.2187in"/>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Row819" style:family="table-row">
      <style:table-row-properties style:min-row-height="0.2187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style:style>
    <style:style style:name="TableRow824" style:family="table-row">
      <style:table-row-properties style:min-row-height="0.2187in"/>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style:style>
    <style:style style:name="TableRow829" style:family="table-row">
      <style:table-row-properties style:min-row-height="0.2187in"/>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Row834" style:family="table-row">
      <style:table-row-properties style:min-row-height="0.2187in"/>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style:style>
    <style:style style:name="TableRow839" style:family="table-row">
      <style:table-row-properties style:min-row-height="0.2187in"/>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style:style>
    <style:style style:name="TableRow844" style:family="table-row">
      <style:table-row-properties style:min-row-height="0.2187in"/>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Row849" style:family="table-row">
      <style:table-row-properties style:min-row-height="0.2187in"/>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style:style>
    <style:style style:name="TableRow854" style:family="table-row">
      <style:table-row-properties style:min-row-height="0.2187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style:style>
    <style:style style:name="TableRow859" style:family="table-row">
      <style:table-row-properties style:min-row-height="0.2187in"/>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Row864" style:family="table-row">
      <style:table-row-properties style:min-row-height="0.2187in"/>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style:style>
    <style:style style:name="TableRow869" style:family="table-row">
      <style:table-row-properties style:min-row-height="0.2187in"/>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style:style>
    <style:style style:name="TableRow874" style:family="table-row">
      <style:table-row-properties style:min-row-height="0.4375in"/>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2187in"/>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style:style>
    <style:style style:name="TableRow884" style:family="table-row">
      <style:table-row-properties style:min-row-height="0.2187in"/>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style:style>
    <style:style style:name="TableRow889" style:family="table-row">
      <style:table-row-properties style:min-row-height="0.2187in"/>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Row894" style:family="table-row">
      <style:table-row-properties style:min-row-height="0.2187in"/>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style:style>
    <style:style style:name="TableRow899" style:family="table-row">
      <style:table-row-properties style:min-row-height="0.2187in"/>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style:style>
    <style:style style:name="TableRow904" style:family="table-row">
      <style:table-row-properties style:min-row-height="0.2187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Row909" style:family="table-row">
      <style:table-row-properties style:min-row-height="0.2187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style:style>
    <style:style style:name="TableRow914" style:family="table-row">
      <style:table-row-properties style:min-row-height="0.2187in"/>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style:style>
    <style:style style:name="TableRow919" style:family="table-row">
      <style:table-row-properties style:min-row-height="0.2187in"/>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Row924" style:family="table-row">
      <style:table-row-properties style:min-row-height="0.2187in"/>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style:style>
    <style:style style:name="TableRow929" style:family="table-row">
      <style:table-row-properties style:min-row-height="0.2187in"/>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style:style>
    <style:style style:name="TableRow934" style:family="table-row">
      <style:table-row-properties style:min-row-height="0.2187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Row939" style:family="table-row">
      <style:table-row-properties style:min-row-height="0.4375in"/>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2187in"/>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style:style>
    <style:style style:name="TableRow949" style:family="table-row">
      <style:table-row-properties style:min-row-height="0.2187in"/>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Row954" style:family="table-row">
      <style:table-row-properties style:min-row-height="0.2187in"/>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style:style>
    <style:style style:name="TableRow959" style:family="table-row">
      <style:table-row-properties style:min-row-height="0.2187in"/>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style:style>
    <style:style style:name="TableRow964" style:family="table-row">
      <style:table-row-properties style:min-row-height="0.2187in"/>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Row969" style:family="table-row">
      <style:table-row-properties style:min-row-height="0.2187in"/>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style:style>
    <style:style style:name="TableRow974" style:family="table-row">
      <style:table-row-properties style:min-row-height="0.2187in"/>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style:style>
    <style:style style:name="TableRow979" style:family="table-row">
      <style:table-row-properties style:min-row-height="0.2187in"/>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Row984" style:family="table-row">
      <style:table-row-properties style:min-row-height="0.2187in"/>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style:font-size-complex="12pt"/>
    </style:style>
    <style:style style:name="TableRow989" style:family="table-row">
      <style:table-row-properties style:min-row-height="0.2187in"/>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style:style>
    <style:style style:name="TableRow994" style:family="table-row">
      <style:table-row-properties style:min-row-height="0.2187in"/>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Row999" style:family="table-row">
      <style:table-row-properties style:min-row-height="0.2187i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style:font-size-complex="12pt"/>
    </style:style>
    <style:style style:name="TableRow1004" style:family="table-row">
      <style:table-row-properties style:min-row-height="0.2187in"/>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style:style>
    <style:style style:name="TableRow1009" style:family="table-row">
      <style:table-row-properties style:min-row-height="0.2187in"/>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text-properties style:font-size-complex="12pt"/>
    </style:style>
    <style:style style:name="TableRow1014" style:family="table-row">
      <style:table-row-properties style:min-row-height="0.2187in"/>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text-properties style:font-size-complex="12pt"/>
    </style:style>
    <style:style style:name="TableRow1019" style:family="table-row">
      <style:table-row-properties style:min-row-height="0.2187in"/>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style:font-size-complex="12pt"/>
    </style:style>
    <style:style style:name="TableRow1024" style:family="table-row">
      <style:table-row-properties style:min-row-height="0.2187in"/>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text-properties style:font-size-complex="12pt"/>
    </style:style>
    <style:style style:name="TableRow1029" style:family="table-row">
      <style:table-row-properties style:min-row-height="0.2187in"/>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text-properties style:font-size-complex="12pt"/>
    </style:style>
    <style:style style:name="TableRow1034" style:family="table-row">
      <style:table-row-properties style:min-row-height="0.2187in"/>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text-properties style:font-size-complex="12pt"/>
    </style:style>
    <style:style style:name="TableRow1039" style:family="table-row">
      <style:table-row-properties style:min-row-height="0.2187in"/>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text-properties style:font-size-complex="12pt"/>
    </style:style>
    <style:style style:name="TableRow1044" style:family="table-row">
      <style:table-row-properties style:min-row-height="0.4375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min-row-height="0.2187in"/>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text-properties style:font-size-complex="12pt"/>
    </style:style>
    <style:style style:name="TableRow1054" style:family="table-row">
      <style:table-row-properties style:min-row-height="0.2187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text-properties style:font-size-complex="12pt"/>
    </style:style>
    <style:style style:name="TableRow1059" style:family="table-row">
      <style:table-row-properties style:min-row-height="0.2187in"/>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text-properties style:font-size-complex="12pt"/>
    </style:style>
    <style:style style:name="TableRow1064" style:family="table-row">
      <style:table-row-properties style:min-row-height="0.2187in"/>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2187in"/>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min-row-height="0.4791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min-row-height="0.4375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0.2187in"/>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min-row-height="0.2187in"/>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text-properties style:font-size-complex="12pt"/>
    </style:style>
    <style:style style:name="TableRow1094" style:family="table-row">
      <style:table-row-properties style:min-row-height="0.2187in"/>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text-properties style:font-size-complex="12pt"/>
    </style:style>
    <style:style style:name="TableRow1099" style:family="table-row">
      <style:table-row-properties style:min-row-height="0.875in"/>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min-row-height="0.2187in"/>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2187in"/>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0.2187i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min-row-height="0.2187in"/>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min-row-height="0.2187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text-properties style:font-size-complex="12pt"/>
    </style:style>
    <style:style style:name="P1129" style:parent-style-name="Normal" style:family="paragraph">
      <style:paragraph-properties fo:text-indent="0.4923in"/>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5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52"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53"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fo:language="en" fo:country="US"/>
    </style:style>
    <style:style style:name="T1159" style:parent-style-name="DefaultParagraphFont" style:family="text">
      <style:text-properties style:language-asian="lt" style:country-asian="LT"/>
    </style:style>
    <style:style style:name="P1160"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61" style:parent-style-name="Normal" style:family="paragraph">
      <style:paragraph-properties fo:widows="0" fo:orphans="0" fo:text-align="center"/>
      <style:text-properties fo:font-weight="bold" style:font-weight-asian="bold" style:font-size-complex="12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style:text-properties fo:font-weight="bold" style:font-weight-asian="bold" style:font-size-complex="12p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widows="0" fo:orphans="0" fo:text-align="justify" fo:text-indent="0.3937in"/>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widows="0" fo:orphans="0"/>
      <style:text-properties fo:font-weight="bold" style:font-weight-asian="bold" fo:color="#000000" style:font-size-complex="12p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widows="0" fo:orphans="0" fo:text-align="center" fo:margin-left="0.25in">
        <style:tab-stops/>
      </style:paragraph-properties>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font-weight-complex="bold"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style:font-style-complex="italic"/>
    </style:style>
    <style:style style:name="T1293" style:parent-style-name="DefaultParagraphFont" style:family="text">
      <style:text-properties style:font-style-complex="italic"/>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style>
    <style:style style:name="T1436" style:parent-style-name="DefaultParagraphFont" style:family="text">
      <style:text-properties style:font-style-complex="italic" fo:color="#FF0000"/>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center" fo:margin-left="0.25in">
        <style:tab-stops/>
      </style:paragraph-properties>
    </style:style>
    <style:style style:name="P1478" style:parent-style-name="Normal" style:family="paragraph">
      <style:paragraph-properties fo:keep-with-next="always" fo:widows="0" fo:orphans="0"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keep-with-next="always" fo:widows="0" fo:orphans="0"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keep-with-next="alway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language="en" fo:country="US"/>
    </style:style>
    <style:style style:name="T1488" style:parent-style-name="DefaultParagraphFont" style:family="text">
      <style:text-properties fo:language="en" fo:country="US"/>
    </style:style>
    <style:style style:name="T1489" style:parent-style-name="DefaultParagraphFont" style:family="text">
      <style:text-properties fo:language="en" fo:country="US"/>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style:font-name-asian="Aptos"/>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529"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530" style:parent-style-name="Normal" style:family="paragraph">
      <style:text-properties style:font-name-asian="MS Mincho" fo:font-weight="bold" style:font-weight-asian="bold"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7">Suvestinė redakcija nuo 2025-02-21 iki 2025-02-24</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Vadovaudamasi Lietuvos Respublikos valstybės biudžeto ir savivaldybių biudžetų sudarymo ir vykdymo taisyklių, patvirtintų Lietuvos Respublikos Vyriausybės 2001 m. gegužės 14 d. nutarimu Nr. 543 „Dėl Lietuvos Respublikos biudžeto sandaros įstatymo įgyvendinimo“, 4 punktu, 6.3 papunkčiu, 12, 17, 23 ir 45 punktais:<text:s/></text:p>
      <text:p text:style-name="P31">Preambulės pakeitimai:</text:p>
      <text:soft-page-break/>
      <text:p text:style-name="P32"><text:span text:style-name="T33">Nr.<text:s/></text:span><text:a xlink:href="https://www.e-tar.lt/portal/legalAct.html?documentId=fc5099e0b17711ef88c08519262548c4" office:target-frame-name="_top" xlink:show="replace"><text:span text:style-name="T34">1K-383</text:span></text:a><text:span text:style-name="T35">, 2024-11-28, paskelbta TAR 2024-12-03, i. k. 2024-21362</text:span></text:p>
      <text:p text:style-name="P36"><text:span text:style-name="T37">Nr.<text:s/></text:span><text:a xlink:href="https://www.e-tar.lt/portal/legalAct.html?documentId=04f8fa60ed0511ef8bf78f8ccc0e0474" office:target-frame-name="_top" xlink:show="replace"><text:span text:style-name="T38">1K-28</text:span></text:a><text:span text:style-name="T39">, 2025-02-14, paskelbta TAR 2025-02-17, i. k.<text:s/></text:span><text:span text:style-name="T40">2025-02447</text:span></text:p>
      <text:p text:style-name="Normal"/>
      <text:p text:style-name="P41">T v i r t i n u pridedamus:</text:p>
      <text:p text:style-name="P42">1.<text:tab/>Finansavimo šaltinių klasifikaciją;</text:p>
      <text:p text:style-name="P43">2.<text:tab/>3 biudžetinių metų asignavimų poreikio planavimo metodines gaires.<text:s/></text:p>
      <text:p text:style-name="P44"><text:span text:style-name="T45">3</text:span><text:span text:style-name="T46">. Formas, kuriose nurodoma Finansų ministerijai teikiama</text:span><text:s/><text:span text:style-name="T47">informacija:</text:span></text:p>
      <text:p text:style-name="P48"><text:span text:style-name="T49">3.1</text:span><text:span text:style-name="T50">. biudžeto projektui (toliau – BP) parengti, kuri turi būti pateikta ne vėliau kaip<text:s/></text:span><text:span text:style-name="T51">Lietuvos Respublikos Vyriausybės tvirtinamame Lietuvos Respublikos tam tikrų metų biudžeto patvirtinimo įstatymo projekto rengimo plane nustatytu terminu</text:span><text:span text:style-name="T52">:</text:span></text:p>
      <text:p text:style-name="P53"><text:span text:style-name="T54">3.1.1</text:span><text:span text:style-name="T55">.</text:span><text:span text:style-name="T56"><text:s/>n</text:span><text:span text:style-name="T57">–(</text:span><text:span text:style-name="T58">n</text:span><text:span text:style-name="T59"> + 2</text:span><text:span text:style-name="T60">) metų projektinės programos sąmatos (BP-1);</text:span></text:p>
      <text:p text:style-name="P61"><text:span text:style-name="T62">3.1.2</text:span><text:span text:style-name="T63">.</text:span><text:span text:style-name="T64"><text:s/>n</text:span><text:span text:style-name="T65">–(</text:span><text:span text:style-name="T66">n</text:span><text:span text:style-name="T67"><text:s/>+ 2) metų projektinės programų asignavimų suvestinės sąmatos (BP-2);</text:span></text:p>
      <text:p text:style-name="P68"><text:span text:style-name="T69">3.2</text:span><text:span text:style-name="T70">. patvirtinto biudžeto (toliau – B):</text:span></text:p>
      <text:p text:style-name="P71"><text:span text:style-name="T72">3.2.1</text:span><text:span text:style-name="T73">. kuri turi būti pateikta ne vėliau kaip iki biudžetinių metų sausio 15 dienos, –<text:s/></text:span><text:span text:style-name="T74">n</text:span>–(<text:span text:style-name="T75">n</text:span> + 2) metų patvirtintos programos sąmatos (B-1);</text:p>
      <text:p text:style-name="P76">3.2.2. kuri turi būti pateikta ne vėliau kaip iki biudžetinių metų vasario 5 dienos:</text:p>
      <text:p text:style-name="P77"><text:span text:style-name="T78">3.2.2.1</text:span><text:span text:style-name="T79">. išlaidų darbo užmokes</text:span><text:span text:style-name="T80">čiui plano (B-2);</text:span></text:p>
      <text:p text:style-name="P81">3.2.2.2. tęstinės veiklos ir pažangos lėšų turtui įsigyti plano (B-3);</text:p>
      <text:p text:style-name="P82"><text:span text:style-name="T83">3.2.2.3</text:span><text:span text:style-name="T84">. išlaidų socialinei paramai plano (B-4);</text:span></text:p>
      <text:p text:style-name="P85"><text:span text:style-name="T86">3.2.2.4</text:span><text:span text:style-name="T87">. teisėsaugos ir teisėtvarkos institucijų ir krašto apsaugos sistemos pareigūnų ir karių išlaidų so</text:span><text:span text:style-name="T88">cialinėms garantijoms plano (B-5);</text:span></text:p>
      <text:p text:style-name="P89"><text:span text:style-name="T90">3.2.2.5</text:span><text:span text:style-name="T91">. valstybės biudžeto specialių tikslinių dotacijų, skiriamų savivaldybių biudžetams, plano (B-6);</text:span></text:p>
      <text:p text:style-name="P92">3.3.<text:s/><text:span text:style-name="T93">biudžeto vykdymo (toliau – BV), kuri turi būti pateikta ne vėliau kaip iki<text:s/></text:span><text:span text:style-name="T94">biudžetinių metų<text:s/></text:span><text:span text:style-name="T95">vasario</text:span><text:span text:style-name="T96"><text:s/>5 dienos</text:span>:</text:p>
      <text:p text:style-name="P97"><text:span text:style-name="T98">3.3.1</text:span><text:span text:style-name="T99">. valstybės investicijų programos pagal investicijų projektų įgyvendinimo programas ir investicijų projektus vykdymo<text:s/></text:span><text:span text:style-name="T100">n –<text:s/></text:span><text:span text:style-name="T101">1</text:span><text:span text:style-name="T102"><text:s/></text:span><text:span text:style-name="T103">metais (BV-1);</text:span></text:p>
      <text:p text:style-name="P104"><text:span text:style-name="T105">3.3.2</text:span><text:span text:style-name="T106">. i</text:span>šlaidų darbo užmokesčiui plano vykdymo<text:s/><text:span text:style-name="T107">n –<text:s/></text:span><text:span text:style-name="T108">1 </text:span>metais (BV-2);</text:p>
      <text:p text:style-name="P109"><text:span text:style-name="T110">3.3.3</text:span><text:span text:style-name="T111">. t</text:span>ęstinės veiklos<text:s/>ir pažangos lėšų turtui įsigyti plano vykdymo (BV-3);</text:p>
      <text:p text:style-name="P112"><text:span text:style-name="T113">3.3.4</text:span><text:span text:style-name="T114">. i</text:span>šlaidų socialinei paramai plano vykdymo<text:s/><text:span text:style-name="T115">n –<text:s/></text:span><text:span text:style-name="T116">1</text:span><text:span text:style-name="T117"><text:s/></text:span>metais<text:span text:style-name="T118"><text:s/></text:span>(BV-4);</text:p>
      <text:p text:style-name="P119"><text:span text:style-name="T120">3.3.5</text:span><text:span text:style-name="T121">. t</text:span>eisėsaugos ir teisėtvarkos institucijų ir krašto apsaugos sistemos pareigūnų ir karių išlaidų<text:s/><text:soft-page-break/>socialinėms garantijoms plano vykdymo<text:s/><text:span text:style-name="T122">n –<text:s/></text:span><text:span text:style-name="T123">1</text:span><text:span text:style-name="T124"><text:s/></text:span>metais (BV-5);</text:p>
      <text:p text:style-name="P125"><text:span text:style-name="T126">3.3.6</text:span><text:span text:style-name="T127">. v</text:span>alstybės biudžeto specialių tikslinių dotacijų, skiriamų savivaldybių biudžetams, plano vykdymo<text:s/><text:span text:style-name="T128">n –<text:s/></text:span><text:span text:style-name="T129">1</text:span><text:span text:style-name="T130"><text:s/></text:span>metais (BV-6);</text:p>
      <text:p text:style-name="P131">3.4. valstybės biudžeto asignavimų pakeitimo:</text:p>
      <text:p text:style-name="P132">3.4.1. pažymos apie valstybės biudžeto asignavimų pakeitimus (forma Nr. 1);</text:p>
      <text:p text:style-name="P133">3.4.2. pažymos apie valstybės biudžeto asignavimų pakeitimus (forma Nr. 2).<text:s/></text:p>
      <text:p text:style-name="P134">3.5. savivaldybės biudžeto:</text:p>
      <text:p text:style-name="P135">3.5.1.<text:s/><text:span text:style-name="T136">n</text:span><text:span text:style-name="T137"><text:s/>metų pajamų (SB-1-pajamos);<text:s/></text:span></text:p>
      <text:p text:style-name="P138">3.5.2.<text:s/><text:span text:style-name="T139">n</text:span><text:span text:style-name="T140"><text:s/>metų asignavimų suvestinės pagal funkcinę klasifikaciją (SB-2-suvestinė);<text:s/></text:span></text:p>
      <text:p text:style-name="P141">3.5.3.<text:s/><text:span text:style-name="T142">n</text:span><text:span text:style-name="T143"><text:s/>metų asig</text:span><text:span text:style-name="T144">navimų pagal funkcinę ir ekonominę klasifikaciją (SB-3-išlaidos);</text:span></text:p>
      <text:p text:style-name="P145">3.5.4.<text:s/><text:span text:style-name="T146">n</text:span>–(<text:span text:style-name="T147">n</text:span><text:s/>+ 2) metų rodiklių (SB-4-rodikliai).<text:s/></text:p>
      <text:p text:style-name="P148">Papildyta papunkčiu:</text:p>
      <text:p text:style-name="P149"><text:span text:style-name="T150">Nr.<text:s/></text:span><text:a xlink:href="https://www.e-tar.lt/portal/legalAct.html?documentId=04f8fa60ed0511ef8bf78f8ccc0e0474" office:target-frame-name="_top" xlink:show="replace"><text:span text:style-name="T151">1K-28</text:span></text:a><text:span text:style-name="T152">,<text:s/></text:span><text:span text:style-name="T153">2025-02-14, paskelbta TAR 2025-02-17, i. k. 2025-02447</text:span></text:p>
      <text:p text:style-name="Normal"/>
      <text:p text:style-name="P154">Papildyta punktu:</text:p>
      <text:p text:style-name="P155"><text:span text:style-name="T156">Nr.<text:s/></text:span><text:a xlink:href="https://www.e-tar.lt/portal/legalAct.html?documentId=fc5099e0b17711ef88c08519262548c4" office:target-frame-name="_top" xlink:show="replace"><text:span text:style-name="T157">1K-383</text:span></text:a><text:span text:style-name="T158">, 2024-11-28, paskelbta TAR 2024-12-03, i. k. 2024-21362</text:span></text:p>
      <text:p text:style-name="Normal"/>
      <text:p text:style-name="P159"/>
      <text:p text:style-name="P160"/>
      <text:p text:style-name="P161"/>
      <text:p text:style-name="P162"><text:span text:style-name="T163">FINANSŲ M</text:span><text:span text:style-name="T164">INISTRĖ</text:span><text:span text:style-name="T165"><text:tab/>INGRIDA ŠIMONYTĖ</text:span></text:p>
      <text:p text:style-name="Normal"/>
      <text:p text:style-name="P166">PATVIRTINTA</text:p>
      <text:p text:style-name="P172">Lietuvos Respublikos finansų ministro</text:p>
      <text:p text:style-name="P173">2011 m. rugpjūčio 8 d. įsakymu Nr.<text:s/>1K-265</text:p>
      <text:p text:style-name="P174">(Lietuvos Respublikos finansų ministro</text:p>
      <text:p text:style-name="P175"><text:span text:style-name="T176">2025 m. vasario 20 d. įsakymo Nr.<text:s/></text:span><text:span text:style-name="T177">1K-30</text:span></text:p>
      <text:p text:style-name="P178">redakcija)</text:p>
      <text:p text:style-name="P179"/>
      <text:p text:style-name="P180"><text:span text:style-name="T181">FINANSAVIMO ŠALTINIŲ KLASIFIKACIJA</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
          </table:table-cell>
          <table:covered-table-cell/>
        </table:table-row>
        <table:table-row table:style-name="TableRow189">
          <table:table-cell table:style-name="TableCell190">
            <text:p text:style-name="P191">Finansavimo šaltinio kodas</text:p>
          </table:table-cell>
          <table:table-cell table:style-name="TableCell192">
            <text:p text:style-name="P193">Finansavimo šaltinio pavadinimas</text:p>
          </table:table-cell>
        </table:table-row>
        <table:table-row table:style-name="TableRow194">
          <table:table-cell table:style-name="TableCell195">
            <text:p text:style-name="P196">1.</text:p>
          </table:table-cell>
          <table:table-cell table:style-name="TableCell197">
            <text:p text:style-name="P198">Lietuvos Respublikos valstybės biudžetas</text:p>
          </table:table-cell>
        </table:table-row>
        <table:table-row table:style-name="TableRow199">
          <table:table-cell table:style-name="TableCell200">
            <text:p text:style-name="P201">1.1  </text:p>
          </table:table-cell>
          <table:table-cell table:style-name="TableCell202">
            <text:p text:style-name="P203">Valstybės biudžeto lėšos</text:p>
          </table:table-cell>
        </table:table-row>
        <table:table-row table:style-name="TableRow204">
          <table:table-cell table:style-name="TableCell205">
            <text:p text:style-name="P206">1. 1.1.1. 1</text:p>
          </table:table-cell>
          <table:table-cell table:style-name="TableCell207">
            <text:p text:style-name="P208">Valstybės biudžeto lėšos</text:p>
          </table:table-cell>
        </table:table-row>
        <table:table-row table:style-name="TableRow209">
          <table:table-cell table:style-name="TableCell210">
            <text:p text:style-name="P211">1. 1.1.1. 2</text:p>
          </table:table-cell>
          <table:table-cell table:style-name="TableCell212">
            <text:p text:style-name="P213">Valstybės biudžeto lėšos, skirtos bendrai finansuojamų iš Europos Sąjungos (toliau – ES) fondų lėšų projektų netinkamam finansuoti iš ES fondų lėšų pirkimo ir (arba) importo pridėtinės vertės mokesčiui apmokėti</text:p>
          </table:table-cell>
        </table:table-row>
        <table:table-row table:style-name="TableRow214">
          <table:table-cell table:style-name="TableCell215">
            <text:p text:style-name="P216">1. 1.1.1. 3</text:p>
          </table:table-cell>
          <table:table-cell table:style-name="TableCell217">
            <text:p text:style-name="P218">Valstybės biudžeto lėšos, skirtos bendrai finansuojamų iš ES fondų ar kitos tarptautinės finansinės paramos lėšų projektų netinkamoms deklaruoti išlaidoms apmokėti, kai jos turi būti apmokėtos projektų<text:s/>vykdytojams</text:p>
          </table:table-cell>
        </table:table-row>
        <table:table-row table:style-name="TableRow219">
          <table:table-cell table:style-name="TableCell220">
            <text:p text:style-name="P221">1. 1.1.1. 4</text:p>
          </table:table-cell>
          <table:table-cell table:style-name="TableCell222">
            <text:p text:style-name="P223">Valstybės biudžeto lėšos, skirtos skatinamosioms finansinėms priemonėms, kaip jos apibrėžtos Lietuvos Respublikos nacionalinio plėtros banko įstatyme, įgyvendinti</text:p>
          </table:table-cell>
        </table:table-row>
        <table:table-row table:style-name="TableRow224">
          <table:table-cell table:style-name="TableCell225">
            <text:p text:style-name="P226">1. 1.1.1. 5</text:p>
          </table:table-cell>
          <table:table-cell table:style-name="TableCell227">
            <text:p text:style-name="P228">Valstybės biudžeto lėšos, kai programos sąmata didinama<text:s/>iš valstybės vardu pasiskolintų lėšų, kurios naudojamos viršijant Lietuvos Respublikos Seimo patvirtintas bendras asignavimų sumas</text:p>
          </table:table-cell>
        </table:table-row>
        <table:table-row table:style-name="TableRow229">
          <table:table-cell table:style-name="TableCell230">
            <text:p text:style-name="P231">1. 1.1.1. 6</text:p>
          </table:table-cell>
          <table:table-cell table:style-name="TableCell232">
            <text:p text:style-name="P233">Valstybės biudžeto lėšos, skirtos Ateities ekonomikos DNR plano veiksmų ir priemonių išlaidoms apmokėti</text:p>
          </table:table-cell>
        </table:table-row>
        <table:table-row table:style-name="TableRow234">
          <table:table-cell table:style-name="TableCell235">
            <text:p text:style-name="P236">1.<text:s/>1.1.1. 7</text:p>
          </table:table-cell>
          <table:table-cell table:style-name="TableCell237">
            <text:p text:style-name="P238">Valstybės biudžeto lėšos, skirtos COVID-19 pandemijos padariniams šalinti</text:p>
          </table:table-cell>
        </table:table-row>
        <table:table-row table:style-name="TableRow239">
          <table:table-cell table:style-name="TableCell240">
            <text:p text:style-name="P241">1. 1.1.1. 8</text:p>
          </table:table-cell>
          <table:table-cell table:style-name="TableCell242">
            <text:p text:style-name="P243">Valstybės biudžeto lėšos, skirtos Nacionaliniam pažangos planui administruoti</text:p>
          </table:table-cell>
        </table:table-row>
        <table:table-row table:style-name="TableRow244">
          <table:table-cell table:style-name="TableCell245">
            <text:p text:style-name="P246">1. 1.1.1. 9</text:p>
          </table:table-cell>
          <table:table-cell table:style-name="TableCell247">
            <text:p text:style-name="P248">Valstybės biudžeto lėšos, skirtos atsinaujinančių energijos išteklių<text:s/>plėtrai, energijos efektyvumo didinimui, moksliniams tyrimams atsinaujinančių išteklių energetikos sektoriuje finansuoti</text:p>
          </table:table-cell>
        </table:table-row>
        <table:table-row table:style-name="TableRow249">
          <table:table-cell table:style-name="TableCell250">
            <text:p text:style-name="P251">1. 1.1.1.10</text:p>
          </table:table-cell>
          <table:table-cell table:style-name="TableCell252">
            <text:p text:style-name="P253">Valstybės biudžeto lėšos, skirtos nelegaliai migracijai suvaldyti</text:p>
          </table:table-cell>
        </table:table-row>
        <table:table-row table:style-name="TableRow254">
          <table:table-cell table:style-name="TableCell255">
            <text:p text:style-name="P256">1. 1.1.1.11</text:p>
          </table:table-cell>
          <table:table-cell table:style-name="TableCell257">
            <text:p text:style-name="P258">Valstybės biudžeto lėšos, skirtos pagalbos<text:s/>priemonėms dėl Rusijos Federacijos karinių veiksmų Ukrainoje</text:p>
          </table:table-cell>
        </table:table-row>
        <table:table-row table:style-name="TableRow259">
          <table:table-cell table:style-name="TableCell260">
            <text:p text:style-name="P261">1. 1.1.1.12</text:p>
          </table:table-cell>
          <table:table-cell table:style-name="TableCell262">
            <text:p text:style-name="P263">Ekonomikos gaivinimo ir atsparumo didinimo priemonės paskolos lėšos</text:p>
          </table:table-cell>
        </table:table-row>
        <table:table-row table:style-name="TableRow264">
          <table:table-cell table:style-name="TableCell265">
            <text:p text:style-name="P266">1. 1.1.1.16</text:p>
          </table:table-cell>
          <table:table-cell table:style-name="TableCell267">
            <text:p text:style-name="P268">Valstybės rezervo lėšos</text:p>
          </table:table-cell>
        </table:table-row>
        <table:table-row table:style-name="TableRow269">
          <table:table-cell table:style-name="TableCell270">
            <text:p text:style-name="P271">1. 2  </text:p>
          </table:table-cell>
          <table:table-cell table:style-name="TableCell272">
            <text:p text:style-name="P273">ES ir kitos tarptautinės finansinės paramos bendrojo finansavimo<text:s/>lėšos</text:p>
          </table:table-cell>
        </table:table-row>
        <table:table-row table:style-name="TableRow274">
          <table:table-cell table:style-name="TableCell275">
            <text:p text:style-name="P276">1. 2.1  </text:p>
          </table:table-cell>
          <table:table-cell table:style-name="TableCell277">
            <text:p text:style-name="P278">Paramos prieš stojant į ES bendrojo finansavimo lėšos</text:p>
          </table:table-cell>
        </table:table-row>
        <table:table-row table:style-name="TableRow279">
          <table:table-cell table:style-name="TableCell280">
            <text:p text:style-name="P281">1. 2.1.1.1  </text:p>
          </table:table-cell>
          <table:table-cell table:style-name="TableCell282">
            <text:p text:style-name="P283">PHARE paramos bendrojo finansavimo lėšos</text:p>
          </table:table-cell>
        </table:table-row>
        <table:table-row table:style-name="TableRow284">
          <table:table-cell table:style-name="TableCell285">
            <text:p text:style-name="P286">1. 2.1.2.1 </text:p>
          </table:table-cell>
          <table:table-cell table:style-name="TableCell287">
            <text:p text:style-name="P288">SAPARD paramos bendrojo finansavimo lėšos</text:p>
          </table:table-cell>
        </table:table-row>
        <table:table-row table:style-name="TableRow289">
          <table:table-cell table:style-name="TableCell290">
            <text:p text:style-name="P291">1. 2.2</text:p>
          </table:table-cell>
          <table:table-cell table:style-name="TableCell292">
            <text:p text:style-name="P293">Struktūrinės paramos ir fondų bendrojo finansavimo lėšos</text:p>
          </table:table-cell>
        </table:table-row>
        <table:table-row table:style-name="TableRow294">
          <table:table-cell table:style-name="TableCell295">
            <text:p text:style-name="P296">1. 2.2.1</text:p>
          </table:table-cell>
          <table:table-cell table:style-name="TableCell297">
            <text:p text:style-name="P298">Lietuvos 2004–2006 metų bendrojo programavimo dokumento bendrojo finansavimo lėšos</text:p>
          </table:table-cell>
        </table:table-row>
        <table:table-row table:style-name="TableRow299">
          <table:table-cell table:style-name="TableCell300">
            <text:p text:style-name="P301">1. 2.2.1. 1</text:p>
          </table:table-cell>
          <table:table-cell table:style-name="TableCell302">
            <text:p text:style-name="P303">Europos regioninės plėtros fondo bendrojo finansavimo lėšos</text:p>
          </table:table-cell>
        </table:table-row>
        <table:table-row table:style-name="TableRow304">
          <table:table-cell table:style-name="TableCell305">
            <text:p text:style-name="P306">1. 2.2.1. 2</text:p>
          </table:table-cell>
          <table:table-cell table:style-name="TableCell307">
            <text:p text:style-name="P308">Europos socialinio fondo bendrojo finansavimo lėšos</text:p>
          </table:table-cell>
        </table:table-row>
        <table:table-row table:style-name="TableRow309">
          <table:table-cell table:style-name="TableCell310">
            <text:p text:style-name="P311">1. 2.2.1. 3</text:p>
          </table:table-cell>
          <table:table-cell table:style-name="TableCell312">
            <text:p text:style-name="P313">Žemės ūkio orientavimo<text:s/>ir garantijų fondo Orientavimo skyriaus bendrojo finansavimo lėšos</text:p>
          </table:table-cell>
        </table:table-row>
        <table:table-row table:style-name="TableRow314">
          <table:table-cell table:style-name="TableCell315">
            <text:p text:style-name="P316">1. 2.2.2. 1</text:p>
          </table:table-cell>
          <table:table-cell table:style-name="TableCell317">
            <text:p text:style-name="P318">2000–2006 metų Sanglaudos fondo bendrojo finansavimo lėšos</text:p>
          </table:table-cell>
        </table:table-row>
        <table:table-row table:style-name="TableRow319">
          <table:table-cell table:style-name="TableCell320">
            <text:p text:style-name="P321">1. 2.2.3</text:p>
          </table:table-cell>
          <table:table-cell table:style-name="TableCell322">
            <text:p text:style-name="P323">Lietuvos 2007–2013 metų ES struktūrinės paramos panaudojimo strategijai įgyvendinti skirtos bendrojo finansavimo lėšos</text:p>
          </table:table-cell>
        </table:table-row>
        <table:table-row table:style-name="TableRow324">
          <table:table-cell table:style-name="TableCell325">
            <text:p text:style-name="P326">1. 2.2.3. 1</text:p>
          </table:table-cell>
          <table:table-cell table:style-name="TableCell327">
            <text:p text:style-name="P328">2007–2013 metų ES struktūrinės paramos bendrojo finansavimo lėšos</text:p>
          </table:table-cell>
        </table:table-row>
        <table:table-row table:style-name="TableRow329">
          <table:table-cell table:style-name="TableCell330">
            <text:p text:style-name="P331">1. 2.2.3. 2</text:p>
          </table:table-cell>
          <table:table-cell table:style-name="TableCell332">
            <text:p text:style-name="P333">2007–2013 metų ES techninės paramos bendrojo finansavimo lėšos</text:p>
          </table:table-cell>
        </table:table-row>
        <table:table-row table:style-name="TableRow334">
          <table:table-cell table:style-name="TableCell335">
            <text:p text:style-name="P336">1. 2.2.7</text:p>
          </table:table-cell>
          <table:table-cell table:style-name="TableCell337">
            <text:p text:style-name="P338">Lietuvos 2014–2020 metų ES struktūrinei paramai panaudoti skirtos bendrojo<text:s/>finansavimo lėšos</text:p>
          </table:table-cell>
        </table:table-row>
        <table:table-row table:style-name="TableRow339">
          <table:table-cell table:style-name="TableCell340">
            <text:p text:style-name="P341">1. 2.2.7. 1</text:p>
          </table:table-cell>
          <table:table-cell table:style-name="TableCell342">
            <text:p text:style-name="P343">2014–2020 metų ES struktūrinės paramos bendrojo finansavimo lėšos</text:p>
          </table:table-cell>
        </table:table-row>
        <table:table-row table:style-name="TableRow344">
          <table:table-cell table:style-name="TableCell345">
            <text:p text:style-name="P346">1. 2.2.7. 2</text:p>
          </table:table-cell>
          <table:table-cell table:style-name="TableCell347">
            <text:p text:style-name="P348">2014–2020 metų ES techninės paramos bendrojo finansavimo lėšos</text:p>
          </table:table-cell>
        </table:table-row>
        <table:table-row table:style-name="TableRow349">
          <table:table-cell table:style-name="TableCell350">
            <text:p text:style-name="P351">1. 2.2.8</text:p>
          </table:table-cell>
          <table:table-cell table:style-name="TableCell352">
            <text:p text:style-name="P353">Lietuvos 2021–2027 metų ES struktūrinių fondų investicijoms skirtos<text:s/>bendrojo finansavimo lėšos</text:p>
          </table:table-cell>
        </table:table-row>
        <table:table-row table:style-name="TableRow354">
          <table:table-cell table:style-name="TableCell355">
            <text:p text:style-name="P356">1. 2.2.8. 1</text:p>
          </table:table-cell>
          <table:table-cell table:style-name="TableCell357">
            <text:p text:style-name="P358">2021–2027 metų ES fondų bendrojo finansavimo lėšos</text:p>
          </table:table-cell>
        </table:table-row>
        <table:table-row table:style-name="TableRow359">
          <table:table-cell table:style-name="TableCell360">
            <text:p text:style-name="P361">1. 2.2.8. 2</text:p>
          </table:table-cell>
          <table:table-cell table:style-name="TableCell362">
            <text:p text:style-name="P363">2021–2027 metų ES techninės paramos bendrojo finansavimo lėšos</text:p>
          </table:table-cell>
        </table:table-row>
        <table:table-row table:style-name="TableRow364">
          <table:table-cell table:style-name="TableCell365">
            <text:p text:style-name="P366">1.2.3 </text:p>
          </table:table-cell>
          <table:table-cell table:style-name="TableCell367">
            <text:p text:style-name="P368">Kitos paramos – ES ir kitos tarptautinės finansinės paramos bendrojo finansavimo<text:s/>lėšos</text:p>
          </table:table-cell>
        </table:table-row>
        <table:table-row table:style-name="TableRow369">
          <table:table-cell table:style-name="TableCell370">
            <text:p text:style-name="P371">1. 2.3.1. 1</text:p>
          </table:table-cell>
          <table:table-cell table:style-name="TableCell372">
            <text:p text:style-name="P373">Europos žemės ūkio orientavimo ir garantijų fondo Garantijų skyriaus bendrojo finansavimo lėšos</text:p>
          </table:table-cell>
        </table:table-row>
        <table:table-row table:style-name="TableRow374">
          <table:table-cell table:style-name="TableCell375">
            <text:p text:style-name="P376">1. 2.3.1. 2</text:p>
          </table:table-cell>
          <table:table-cell table:style-name="TableCell377">
            <text:p text:style-name="P378">Užkrečiamų ligų kontrolės programos bendrojo finansavimo lėšos</text:p>
          </table:table-cell>
        </table:table-row>
        <table:table-row table:style-name="TableRow379">
          <table:table-cell table:style-name="TableCell380">
            <text:p text:style-name="P381">1. 2.3.1. 3</text:p>
          </table:table-cell>
          <table:table-cell table:style-name="TableCell382">
            <text:p text:style-name="P383">Europos žemės ūkio garantijų fondo bendrojo<text:s/>finansavimo lėšos</text:p>
          </table:table-cell>
        </table:table-row>
        <table:table-row table:style-name="TableRow384">
          <table:table-cell table:style-name="TableCell385">
            <text:p text:style-name="P386">1. 2.3.1. 4</text:p>
          </table:table-cell>
          <table:table-cell table:style-name="TableCell387">
            <text:p text:style-name="P388">2007–2013 metų Europos žemės ūkio fondo kaimo plėtrai bendrojo finansavimo lėšos</text:p>
          </table:table-cell>
        </table:table-row>
        <table:table-row table:style-name="TableRow389">
          <table:table-cell table:style-name="TableCell390">
            <text:p text:style-name="P391">1. 2.3.1. 5</text:p>
          </table:table-cell>
          <table:table-cell table:style-name="TableCell392">
            <text:p text:style-name="P393">Europos žuvininkystės fondo bendrojo finansavimo lėšos</text:p>
          </table:table-cell>
        </table:table-row>
        <table:table-row table:style-name="TableRow394">
          <table:table-cell table:style-name="TableCell395">
            <text:p text:style-name="P396">1. 2.3.1.10</text:p>
          </table:table-cell>
          <table:table-cell table:style-name="TableCell397">
            <text:p text:style-name="P398">2004–2009 metų Norvegijos finansinės paramos bendrojo finansavimo lėšos</text:p>
          </table:table-cell>
        </table:table-row>
        <table:table-row table:style-name="TableRow399">
          <table:table-cell table:style-name="TableCell400">
            <text:p text:style-name="P401">1. 2.3.1.13</text:p>
          </table:table-cell>
          <table:table-cell table:style-name="TableCell402">
            <text:p text:style-name="P403">2007–2013 metų, 2014–2020 metų ir 2021–2027 metų Ignalinos programos bendrojo finansavimo lėšos</text:p>
          </table:table-cell>
        </table:table-row>
        <table:table-row table:style-name="TableRow404">
          <table:table-cell table:style-name="TableCell405">
            <text:p text:style-name="P406">1. 2.3.1.14</text:p>
          </table:table-cell>
          <table:table-cell table:style-name="TableCell407">
            <text:p text:style-name="P408">Europos pabėgėlių fondo bendrojo finansavimo lėšos</text:p>
          </table:table-cell>
        </table:table-row>
        <table:table-row table:style-name="TableRow409">
          <table:table-cell table:style-name="TableCell410">
            <text:p text:style-name="P411">1. 2.3.1.15</text:p>
          </table:table-cell>
          <table:table-cell table:style-name="TableCell412">
            <text:p text:style-name="P413">ES paramos programos TEN-T fondo projektams įgyvendinti<text:s/>skirtos bendrojo finansavimo lėšos</text:p>
          </table:table-cell>
        </table:table-row>
        <table:table-row table:style-name="TableRow414">
          <table:table-cell table:style-name="TableCell415">
            <text:p text:style-name="P416">1. 2.3.1.16</text:p>
          </table:table-cell>
          <table:table-cell table:style-name="TableCell417">
            <text:p text:style-name="P418">Europos fondo trečiųjų šalių piliečių integracijai programos bendrojo finansavimo lėšos</text:p>
          </table:table-cell>
        </table:table-row>
        <table:table-row table:style-name="TableRow419">
          <table:table-cell table:style-name="TableCell420">
            <text:p text:style-name="P421">1. 2.3.1.17</text:p>
          </table:table-cell>
          <table:table-cell table:style-name="TableCell422">
            <text:p text:style-name="P423">Išorės sienų fondo bendrojo finansavimo lėšos</text:p>
          </table:table-cell>
        </table:table-row>
        <table:table-row table:style-name="TableRow424">
          <table:table-cell table:style-name="TableCell425">
            <text:p text:style-name="P426">1. 2.3.1.18</text:p>
          </table:table-cell>
          <table:table-cell table:style-name="TableCell427">
            <text:p text:style-name="P428">Europos grąžinimo fondo bendrojo finansavimo lėšos</text:p>
          </table:table-cell>
        </table:table-row>
        <table:table-row table:style-name="TableRow429">
          <table:table-cell table:style-name="TableCell430">
            <text:p text:style-name="P431">1. 2.3.1.19</text:p>
          </table:table-cell>
          <table:table-cell table:style-name="TableCell432">
            <text:p text:style-name="P433">Europos teritorinio bendradarbiavimo tikslo programos bendrojo finansavimo lėšos</text:p>
          </table:table-cell>
        </table:table-row>
        <table:table-row table:style-name="TableRow434">
          <table:table-cell table:style-name="TableCell435">
            <text:p text:style-name="P436">1. 2.3.1.20</text:p>
          </table:table-cell>
          <table:table-cell table:style-name="TableCell437">
            <text:p text:style-name="P438">Europos kaimynystės ir partnerystės priemonės programos bendrojo finansavimo lėšos</text:p>
          </table:table-cell>
        </table:table-row>
        <table:table-row table:style-name="TableRow439">
          <table:table-cell table:style-name="TableCell440">
            <text:p text:style-name="P441">1. 2.3.1.21</text:p>
          </table:table-cell>
          <table:table-cell table:style-name="TableCell442">
            <text:p text:style-name="P443">Europos prisitaikymo prie globalizacijos padarinių<text:s/>fondo bendrojo finansavimo lėšos</text:p>
          </table:table-cell>
        </table:table-row>
        <table:table-row table:style-name="TableRow444">
          <table:table-cell table:style-name="TableCell445">
            <text:p text:style-name="P446">1. 2.3.1.22</text:p>
          </table:table-cell>
          <table:table-cell table:style-name="TableCell447">
            <text:p text:style-name="P448">2004–2009 metų Europos ekonominės erdvės finansinės paramos bendrojo finansavimo lėšos</text:p>
          </table:table-cell>
        </table:table-row>
        <table:table-row table:style-name="TableRow449">
          <table:table-cell table:style-name="TableCell450">
            <text:p text:style-name="P451">1. 2.3.1.23</text:p>
          </table:table-cell>
          <table:table-cell table:style-name="TableCell452">
            <text:p text:style-name="P453">Šveicarijos finansinės paramos bendrojo finansavimo lėšos</text:p>
          </table:table-cell>
        </table:table-row>
        <table:table-row table:style-name="TableRow454">
          <table:table-cell table:style-name="TableCell455">
            <text:p text:style-name="P456">1. 2.3.1.24</text:p>
          </table:table-cell>
          <table:table-cell table:style-name="TableCell457">
            <text:p text:style-name="P458">ES finansinio instrumento LIFE+<text:s/>programos bendrojo finansavimo lėšos</text:p>
          </table:table-cell>
        </table:table-row>
        <table:table-row table:style-name="TableRow459">
          <table:table-cell table:style-name="TableCell460">
            <text:p text:style-name="P461">1. 2.3.1.29</text:p>
          </table:table-cell>
          <table:table-cell table:style-name="TableCell462">
            <text:p text:style-name="P463">ES solidarumo fondo bendrojo finansavimo lėšos</text:p>
          </table:table-cell>
        </table:table-row>
        <table:table-row table:style-name="TableRow464">
          <table:table-cell table:style-name="TableCell465">
            <text:p text:style-name="P466">1. 2.3.1.30</text:p>
          </table:table-cell>
          <table:table-cell table:style-name="TableCell467">
            <text:p text:style-name="P468">TEN-E projektų bendrojo finansavimo lėšos</text:p>
          </table:table-cell>
        </table:table-row>
        <table:table-row table:style-name="TableRow469">
          <table:table-cell table:style-name="TableCell470">
            <text:p text:style-name="P471">1. 2.3.1.32</text:p>
          </table:table-cell>
          <table:table-cell table:style-name="TableCell472">
            <text:p text:style-name="P473">2009–2014 metų Europos ekonominės erdvės finansinės paramos bendrojo finansavimo lėšos</text:p>
          </table:table-cell>
        </table:table-row>
        <table:table-row table:style-name="TableRow474">
          <table:table-cell table:style-name="TableCell475">
            <text:p text:style-name="P476">1.<text:s/>2.3.1.33</text:p>
          </table:table-cell>
          <table:table-cell table:style-name="TableCell477">
            <text:p text:style-name="P478">2009–2014 metų Norvegijos finansinės paramos bendrojo finansavimo lėšos</text:p>
          </table:table-cell>
        </table:table-row>
        <table:table-row table:style-name="TableRow479">
          <table:table-cell table:style-name="TableCell480">
            <text:p text:style-name="P481">1. 2.3.1.34</text:p>
          </table:table-cell>
          <table:table-cell table:style-name="TableCell482">
            <text:p text:style-name="P483">Kitų bendrai finansuojamų projektų bendrojo finansavimo lėšos</text:p>
          </table:table-cell>
        </table:table-row>
        <table:table-row table:style-name="TableRow484">
          <table:table-cell table:style-name="TableCell485">
            <text:p text:style-name="P486">1. 2.3.1.35</text:p>
          </table:table-cell>
          <table:table-cell table:style-name="TableCell487">
            <text:p text:style-name="P488">2014–2020 metų Europos jūrų reikalų ir žuvininkystės fondo bendrojo finansavimo lėšos</text:p>
          </table:table-cell>
        </table:table-row>
        <table:table-row table:style-name="TableRow489">
          <table:table-cell table:style-name="TableCell490">
            <text:p text:style-name="P491">1. 2.3.1.36</text:p>
          </table:table-cell>
          <table:table-cell table:style-name="TableCell492">
            <text:p text:style-name="P493">2014–2022 metų Europos žemės ūkio fondo kaimo plėtrai bendrojo finansavimo lėšos</text:p>
          </table:table-cell>
        </table:table-row>
        <table:table-row table:style-name="TableRow494">
          <table:table-cell table:style-name="TableCell495">
            <text:p text:style-name="P496">1. 2.3.1.37</text:p>
          </table:table-cell>
          <table:table-cell table:style-name="TableCell497">
            <text:p text:style-name="P498">Europos pagalbos labiausiai skurstantiems asmenims fondo bendrojo finansavimo lėšos</text:p>
          </table:table-cell>
        </table:table-row>
        <table:table-row table:style-name="TableRow499">
          <table:table-cell table:style-name="TableCell500">
            <text:p text:style-name="P501">1. 2.3.1.38</text:p>
          </table:table-cell>
          <table:table-cell table:style-name="TableCell502">
            <text:p text:style-name="P503">2009–2014 metų Europos ekonominės erdvės finansinio mechanizmo programų techninės paramos bendrojo finansavimo lėšos</text:p>
          </table:table-cell>
        </table:table-row>
        <table:table-row table:style-name="TableRow504">
          <table:table-cell table:style-name="TableCell505">
            <text:p text:style-name="P506">1. 2.3.1.39</text:p>
          </table:table-cell>
          <table:table-cell table:style-name="TableCell507">
            <text:p text:style-name="P508">2009–2014 metų Norvegijos finansinio mechanizmo programų techninės paramos bendrojo finansavimo lėšos</text:p>
          </table:table-cell>
        </table:table-row>
        <table:table-row table:style-name="TableRow509">
          <table:table-cell table:style-name="TableCell510">
            <text:p text:style-name="P511">1. 2.3.1.40</text:p>
          </table:table-cell>
          <table:table-cell table:style-name="TableCell512">
            <text:p text:style-name="P513">Vidaus saugumo fondo bendrojo finansavimo lėšos</text:p>
          </table:table-cell>
        </table:table-row>
        <table:table-row table:style-name="TableRow514">
          <table:table-cell table:style-name="TableCell515">
            <text:p text:style-name="P516">1. 2.3.1.42</text:p>
          </table:table-cell>
          <table:table-cell table:style-name="TableCell517">
            <text:p text:style-name="P518">2014–2020 metų Prieglobsčio, migracijos ir integracijos fondo bendrojo finansavimo lėšos</text:p>
          </table:table-cell>
        </table:table-row>
        <table:table-row table:style-name="TableRow519">
          <table:table-cell table:style-name="TableCell520">
            <text:p text:style-name="P521">1. 2.3.1.43</text:p>
          </table:table-cell>
          <table:table-cell table:style-name="TableCell522">
            <text:p text:style-name="P523">Europos infrastruktūros tinklų priemonės (EITP) bendrojo finansavimo lėšos</text:p>
          </table:table-cell>
        </table:table-row>
        <table:table-row table:style-name="TableRow524">
          <table:table-cell table:style-name="TableCell525">
            <text:p text:style-name="P526">1. 2.3.1.44</text:p>
          </table:table-cell>
          <table:table-cell table:style-name="TableCell527">
            <text:p text:style-name="P528">2014–2020 metų Europos kaimynystės ir partnerystės priemonės<text:s/>programos bendrojo finansavimo lėšos</text:p>
          </table:table-cell>
        </table:table-row>
        <table:table-row table:style-name="TableRow529">
          <table:table-cell table:style-name="TableCell530">
            <text:p text:style-name="P531">1. 2.3.1.45</text:p>
          </table:table-cell>
          <table:table-cell table:style-name="TableCell532">
            <text:p text:style-name="P533">2014–2020 metų Europos teritorinio bendradarbiavimo tikslo programos bendrojo finansavimo lėšos</text:p>
          </table:table-cell>
        </table:table-row>
        <table:table-row table:style-name="TableRow534">
          <table:table-cell table:style-name="TableCell535">
            <text:p text:style-name="P536">1. 2.3.1.46</text:p>
          </table:table-cell>
          <table:table-cell table:style-name="TableCell537">
            <text:p text:style-name="P538">2014–2021 metų Europos ekonominės erdvės finansinės paramos bendrojo finansavimo lėšos</text:p>
          </table:table-cell>
        </table:table-row>
        <table:table-row table:style-name="TableRow539">
          <table:table-cell table:style-name="TableCell540">
            <text:p text:style-name="P541">1.<text:s/>2.3.1.47</text:p>
          </table:table-cell>
          <table:table-cell table:style-name="TableCell542">
            <text:p text:style-name="P543">2014–2021 metų Norvegijos finansinės paramos bendrojo finansavimo lėšos</text:p>
          </table:table-cell>
        </table:table-row>
        <table:table-row table:style-name="TableRow544">
          <table:table-cell table:style-name="TableCell545">
            <text:p text:style-name="P546">1. 2.3.1.48</text:p>
          </table:table-cell>
          <table:table-cell table:style-name="TableCell547">
            <text:p text:style-name="P548">2014–2021 metų Europos ekonominės erdvės finansinio mechanizmo programų valdymo bendrojo finansavimo lėšos</text:p>
          </table:table-cell>
        </table:table-row>
        <table:table-row table:style-name="TableRow549">
          <table:table-cell table:style-name="TableCell550">
            <text:p text:style-name="P551">1. 2.3.1.49</text:p>
          </table:table-cell>
          <table:table-cell table:style-name="TableCell552">
            <text:p text:style-name="P553">2014–2021 metų Norvegijos finansinio<text:s/>mechanizmo programų valdymo bendrojo finansavimo lėšos</text:p>
          </table:table-cell>
        </table:table-row>
        <table:table-row table:style-name="TableRow554">
          <table:table-cell table:style-name="TableCell555">
            <text:p text:style-name="P556">1. 2.3.1.52</text:p>
          </table:table-cell>
          <table:table-cell table:style-name="TableCell557">
            <text:p text:style-name="P558">2014–2020 metų Europos kaimynystės priemonės Lietuvos ir Rusijos Federacijos bendradarbiavimo per sieną programos bendrojo finansavimo lėšos</text:p>
          </table:table-cell>
        </table:table-row>
        <table:table-row table:style-name="TableRow559">
          <table:table-cell table:style-name="TableCell560">
            <text:p text:style-name="P561">1. 2.3.1.53</text:p>
          </table:table-cell>
          <table:table-cell table:style-name="TableCell562">
            <text:p text:style-name="P563">2023–2027 metų Europos žemės ūkio<text:s/>fondo kaimo plėtrai bendrojo finansavimo lėšos</text:p>
          </table:table-cell>
        </table:table-row>
        <table:table-row table:style-name="TableRow564">
          <table:table-cell table:style-name="TableCell565">
            <text:p text:style-name="P566">1. 2.3.1.54</text:p>
          </table:table-cell>
          <table:table-cell table:style-name="TableCell567">
            <text:p text:style-name="P568">2021–2027 metų Europos jūrų reikalų, žvejybos ir akvakultūros bendrojo finansavimo lėšos</text:p>
          </table:table-cell>
        </table:table-row>
        <table:table-row table:style-name="TableRow569">
          <table:table-cell table:style-name="TableCell570">
            <text:p text:style-name="P571">1. 2.3.1.55</text:p>
          </table:table-cell>
          <table:table-cell table:style-name="TableCell572">
            <text:p text:style-name="P573">2021–2027 metų Vidaus saugumo fondo bendrojo finansavimo lėšos</text:p>
          </table:table-cell>
        </table:table-row>
        <table:table-row table:style-name="TableRow574">
          <table:table-cell table:style-name="TableCell575">
            <text:p text:style-name="P576">1. 2.3.1.56</text:p>
          </table:table-cell>
          <table:table-cell table:style-name="TableCell577">
            <text:p text:style-name="P578">2021–2027 metų<text:s/>Integruoto sienų valdymo fondo sienų valdymo ir vizų finansinės paramos priemonės bendrojo finansavimo lėšos</text:p>
          </table:table-cell>
        </table:table-row>
        <table:table-row table:style-name="TableRow579">
          <table:table-cell table:style-name="TableCell580">
            <text:p text:style-name="P581">1. 2.3.1.59</text:p>
          </table:table-cell>
          <table:table-cell table:style-name="TableCell582">
            <text:p text:style-name="P583">Europos infrastruktūros tinklų priemonės (EITP) 2021–2027 metų bendrojo finansavimo lėšos</text:p>
          </table:table-cell>
        </table:table-row>
        <table:table-row table:style-name="TableRow584">
          <table:table-cell table:style-name="TableCell585">
            <text:p text:style-name="P586">1. 2.3.1.61</text:p>
          </table:table-cell>
          <table:table-cell table:style-name="TableCell587">
            <text:p text:style-name="P588">2021–2027 metų Skaitmeninės Europos programos bendrojo finansavimo lėšos</text:p>
          </table:table-cell>
        </table:table-row>
        <table:table-row table:style-name="TableRow589">
          <table:table-cell table:style-name="TableCell590">
            <text:p text:style-name="P591">1. 2.3.1.62</text:p>
          </table:table-cell>
          <table:table-cell table:style-name="TableCell592">
            <text:p text:style-name="P593">2021–2027 metų Prieglobsčio, migracijos ir integracijos fondo bendrojo finansavimo lėšos</text:p>
          </table:table-cell>
        </table:table-row>
        <table:table-row table:style-name="TableRow594">
          <table:table-cell table:style-name="TableCell595">
            <text:p text:style-name="P596">1. 2.3.1.63</text:p>
          </table:table-cell>
          <table:table-cell table:style-name="TableCell597">
            <text:p text:style-name="P598">2021–2027 metų INTERREG programos bendrojo finansavimo lėšos</text:p>
          </table:table-cell>
        </table:table-row>
        <table:table-row table:style-name="TableRow599">
          <table:table-cell table:style-name="TableCell600">
            <text:p text:style-name="P601">1. 2.3.1.64</text:p>
          </table:table-cell>
          <table:table-cell table:style-name="TableCell602">
            <text:p text:style-name="P603">2021–2027 metų<text:s/>materialinio nepritekliaus mažinimo programos bendrojo finansavimo lėšos</text:p>
          </table:table-cell>
        </table:table-row>
        <table:table-row table:style-name="TableRow604">
          <table:table-cell table:style-name="TableCell605">
            <text:p text:style-name="P606">1. 2.3.1.66</text:p>
          </table:table-cell>
          <table:table-cell table:style-name="TableCell607">
            <text:p text:style-name="P608">Antrojo Šveicarijos įnašo techninės paramos bendrojo finansavimo lėšos</text:p>
          </table:table-cell>
        </table:table-row>
        <table:table-row table:style-name="TableRow609">
          <table:table-cell table:style-name="TableCell610">
            <text:p text:style-name="P611">1. 2.3.1.68</text:p>
          </table:table-cell>
          <table:table-cell table:style-name="TableCell612">
            <text:p text:style-name="P613">Antrojo Šveicarijos įnašo finansinės paramos bendrojo finansavimo lėšos</text:p>
          </table:table-cell>
        </table:table-row>
        <table:table-row table:style-name="TableRow614">
          <table:table-cell table:style-name="TableCell615">
            <text:p text:style-name="P616">1. 2.3.1.69</text:p>
          </table:table-cell>
          <table:table-cell table:style-name="TableCell617">
            <text:p text:style-name="P618">Antrojo Šveicarijos įnašo finansinės paramos bendrojo finansavimo lėšos (programoms administruoti)</text:p>
          </table:table-cell>
        </table:table-row>
        <table:table-row table:style-name="TableRow619">
          <table:table-cell table:style-name="TableCell620">
            <text:p text:style-name="P621">1. 2.3.1.71 </text:p>
          </table:table-cell>
          <table:table-cell table:style-name="TableCell622">
            <text:p text:style-name="P623">2021–2028 metų Europos ekonominės erdvės finansinės paramos bendrojo finansavimo lėšos</text:p>
          </table:table-cell>
        </table:table-row>
        <table:table-row table:style-name="TableRow624">
          <table:table-cell table:style-name="TableCell625">
            <text:p text:style-name="P626">1. 2.3.1.72 </text:p>
          </table:table-cell>
          <table:table-cell table:style-name="TableCell627">
            <text:p text:style-name="P628">2021–2028 metų Norvegijos finansinės<text:s/>paramos bendrojo finansavimo lėšos</text:p>
          </table:table-cell>
        </table:table-row>
        <table:table-row table:style-name="TableRow629">
          <table:table-cell table:style-name="TableCell630">
            <text:p text:style-name="P631">1. 2.3.1.73 </text:p>
          </table:table-cell>
          <table:table-cell table:style-name="TableCell632">
            <text:p text:style-name="P633">2021–2028 metų Europos ekonominės erdvės finansinio mechanizmo programų valdymo bendrojo finansavimo lėšos</text:p>
          </table:table-cell>
        </table:table-row>
        <table:table-row table:style-name="TableRow634">
          <table:table-cell table:style-name="TableCell635">
            <text:p text:style-name="P636">1. 2.3.1.74 </text:p>
          </table:table-cell>
          <table:table-cell table:style-name="TableCell637">
            <text:p text:style-name="P638">2021–2028 metų Norvegijos finansinio mechanizmo programų valdymo bendrojo finansavimo<text:s/>lėšos</text:p>
          </table:table-cell>
        </table:table-row>
        <table:table-row table:style-name="TableRow639">
          <table:table-cell table:style-name="TableCell640">
            <text:p text:style-name="P641">1. 2.3.2. 1</text:p>
          </table:table-cell>
          <table:table-cell table:style-name="TableCell642">
            <text:p text:style-name="P643">ES aplinkos ir klimato politikos programos (LIFE) bendrojo finansavimo lėšos</text:p>
          </table:table-cell>
        </table:table-row>
        <table:table-row table:style-name="TableRow644">
          <table:table-cell table:style-name="TableCell645">
            <text:p text:style-name="P646">1.3    </text:p>
          </table:table-cell>
          <table:table-cell table:style-name="TableCell647">
            <text:p text:style-name="P648">ES ir kita tarptautinė finansinė parama</text:p>
          </table:table-cell>
        </table:table-row>
        <table:table-row table:style-name="TableRow649">
          <table:table-cell table:style-name="TableCell650">
            <text:p text:style-name="P651">1.3.1 </text:p>
          </table:table-cell>
          <table:table-cell table:style-name="TableCell652">
            <text:p text:style-name="P653">Parama prieš stojant į ES</text:p>
          </table:table-cell>
        </table:table-row>
        <table:table-row table:style-name="TableRow654">
          <table:table-cell table:style-name="TableCell655">
            <text:p text:style-name="P656">1. 3.1.1. 1</text:p>
          </table:table-cell>
          <table:table-cell table:style-name="TableCell657">
            <text:p text:style-name="P658">PHARE parama</text:p>
          </table:table-cell>
        </table:table-row>
        <table:table-row table:style-name="TableRow659">
          <table:table-cell table:style-name="TableCell660">
            <text:p text:style-name="P661">1. 3.1.2. 1</text:p>
          </table:table-cell>
          <table:table-cell table:style-name="TableCell662">
            <text:p text:style-name="P663">SAPARD parama</text:p>
          </table:table-cell>
        </table:table-row>
        <table:table-row table:style-name="TableRow664">
          <table:table-cell table:style-name="TableCell665">
            <text:p text:style-name="P666">1.3.2  </text:p>
          </table:table-cell>
          <table:table-cell table:style-name="TableCell667">
            <text:p text:style-name="P668">Struktūrinė<text:s/>parama ir fondai</text:p>
          </table:table-cell>
        </table:table-row>
        <table:table-row table:style-name="TableRow669">
          <table:table-cell table:style-name="TableCell670">
            <text:p text:style-name="P671">1. 3.2.1</text:p>
          </table:table-cell>
          <table:table-cell table:style-name="TableCell672">
            <text:p text:style-name="P673">Lietuvos 2004–2006 metų bendrojo programavimo dokumento lėšos</text:p>
          </table:table-cell>
        </table:table-row>
        <table:table-row table:style-name="TableRow674">
          <table:table-cell table:style-name="TableCell675">
            <text:p text:style-name="P676">1. 3.2.1. 1</text:p>
          </table:table-cell>
          <table:table-cell table:style-name="TableCell677">
            <text:p text:style-name="P678">Europos regioninės plėtros fondo lėšos</text:p>
          </table:table-cell>
        </table:table-row>
        <table:table-row table:style-name="TableRow679">
          <table:table-cell table:style-name="TableCell680">
            <text:p text:style-name="P681">1. 3.2.1. 2</text:p>
          </table:table-cell>
          <table:table-cell table:style-name="TableCell682">
            <text:p text:style-name="P683">Europos socialinio fondo lėšos</text:p>
          </table:table-cell>
        </table:table-row>
        <table:table-row table:style-name="TableRow684">
          <table:table-cell table:style-name="TableCell685">
            <text:p text:style-name="P686">1. 3.2.1. 3</text:p>
          </table:table-cell>
          <table:table-cell table:style-name="TableCell687">
            <text:p text:style-name="P688">Žemės ūkio orientavimo ir garantijų fondo Orientavimo<text:s/>skyriaus lėšos</text:p>
          </table:table-cell>
        </table:table-row>
        <table:table-row table:style-name="TableRow689">
          <table:table-cell table:style-name="TableCell690">
            <text:p text:style-name="P691">1. 3.2.2. 1</text:p>
          </table:table-cell>
          <table:table-cell table:style-name="TableCell692">
            <text:p text:style-name="P693">2000–2006 metų Sanglaudos fondo lėšos</text:p>
          </table:table-cell>
        </table:table-row>
        <table:table-row table:style-name="TableRow694">
          <table:table-cell table:style-name="TableCell695">
            <text:p text:style-name="P696">1. 3.2.3</text:p>
          </table:table-cell>
          <table:table-cell table:style-name="TableCell697">
            <text:p text:style-name="P698">Lietuvos 2007–2013 metų ES struktūrinės paramos panaudojimo strategijai įgyvendinti skirtos lėšos</text:p>
          </table:table-cell>
        </table:table-row>
        <table:table-row table:style-name="TableRow699">
          <table:table-cell table:style-name="TableCell700">
            <text:p text:style-name="P701">1. 3.2.3. 1</text:p>
          </table:table-cell>
          <table:table-cell table:style-name="TableCell702">
            <text:p text:style-name="P703">2007–2013 metų ES struktūrinė parama</text:p>
          </table:table-cell>
        </table:table-row>
        <table:table-row table:style-name="TableRow704">
          <table:table-cell table:style-name="TableCell705">
            <text:p text:style-name="P706">1. 3.2.3. 2</text:p>
          </table:table-cell>
          <table:table-cell table:style-name="TableCell707">
            <text:p text:style-name="P708">2007–2013 metų ES techninė parama</text:p>
          </table:table-cell>
        </table:table-row>
        <table:table-row table:style-name="TableRow709">
          <table:table-cell table:style-name="TableCell710">
            <text:p text:style-name="P711">1. 3.2.7</text:p>
          </table:table-cell>
          <table:table-cell table:style-name="TableCell712">
            <text:p text:style-name="P713">Lietuvos 2014–2020 metų ES struktūrinės paramos lėšos</text:p>
          </table:table-cell>
        </table:table-row>
        <table:table-row table:style-name="TableRow714">
          <table:table-cell table:style-name="TableCell715">
            <text:p text:style-name="P716">1. 3.2.7. 1</text:p>
          </table:table-cell>
          <table:table-cell table:style-name="TableCell717">
            <text:p text:style-name="P718">2014–2020 metų ES struktūrinė parama</text:p>
          </table:table-cell>
        </table:table-row>
        <table:table-row table:style-name="TableRow719">
          <table:table-cell table:style-name="TableCell720">
            <text:p text:style-name="P721">1. 3.2.7. 2</text:p>
          </table:table-cell>
          <table:table-cell table:style-name="TableCell722">
            <text:p text:style-name="P723">2014–2020 metų ES techninė parama</text:p>
          </table:table-cell>
        </table:table-row>
        <table:table-row table:style-name="TableRow724">
          <table:table-cell table:style-name="TableCell725">
            <text:p text:style-name="P726">1. 3.2.8</text:p>
          </table:table-cell>
          <table:table-cell table:style-name="TableCell727">
            <text:p text:style-name="P728">Lietuvos 2021–2027 metų ES struktūrinių fondų investicijoms skirtos<text:s/>lėšos</text:p>
          </table:table-cell>
        </table:table-row>
        <table:table-row table:style-name="TableRow729">
          <table:table-cell table:style-name="TableCell730">
            <text:p text:style-name="P731">1. 3.2.8. 1</text:p>
          </table:table-cell>
          <table:table-cell table:style-name="TableCell732">
            <text:p text:style-name="P733">2021–2027 metų ES fondų lėšos</text:p>
          </table:table-cell>
        </table:table-row>
        <table:table-row table:style-name="TableRow734">
          <table:table-cell table:style-name="TableCell735">
            <text:p text:style-name="P736">1. 3.2.8. 2</text:p>
          </table:table-cell>
          <table:table-cell table:style-name="TableCell737">
            <text:p text:style-name="P738">2021–2027 metų ES techninės paramos lėšos</text:p>
          </table:table-cell>
        </table:table-row>
        <table:table-row table:style-name="TableRow739">
          <table:table-cell table:style-name="TableCell740">
            <text:p text:style-name="P741">1.3.3   </text:p>
          </table:table-cell>
          <table:table-cell table:style-name="TableCell742">
            <text:p text:style-name="P743">Kita parama – ES ir kitos tarptautinės finansinės paramos lėšos</text:p>
          </table:table-cell>
        </table:table-row>
        <table:table-row table:style-name="TableRow744">
          <table:table-cell table:style-name="TableCell745">
            <text:p text:style-name="P746">1. 3.3.1. 1</text:p>
          </table:table-cell>
          <table:table-cell table:style-name="TableCell747">
            <text:p text:style-name="P748">Europos žemės ūkio orientavimo ir garantijų fondo Garantijų<text:s/>skyriaus lėšos</text:p>
          </table:table-cell>
        </table:table-row>
        <table:table-row table:style-name="TableRow749">
          <table:table-cell table:style-name="TableCell750">
            <text:p text:style-name="P751">1. 3.3.1. 2</text:p>
          </table:table-cell>
          <table:table-cell table:style-name="TableCell752">
            <text:p text:style-name="P753">Užkrečiamų ligų kontrolės programa</text:p>
          </table:table-cell>
        </table:table-row>
        <table:table-row table:style-name="TableRow754">
          <table:table-cell table:style-name="TableCell755">
            <text:p text:style-name="P756">1. 3.3.1. 3</text:p>
          </table:table-cell>
          <table:table-cell table:style-name="TableCell757">
            <text:p text:style-name="P758">Europos žemės ūkio garantijų fondo lėšos </text:p>
          </table:table-cell>
        </table:table-row>
        <table:table-row table:style-name="TableRow759">
          <table:table-cell table:style-name="TableCell760">
            <text:p text:style-name="P761">1. 3.3.1. 4</text:p>
          </table:table-cell>
          <table:table-cell table:style-name="TableCell762">
            <text:p text:style-name="P763">2007–2013 metų Europos žemės ūkio fondo kaimo plėtrai lėšos </text:p>
          </table:table-cell>
        </table:table-row>
        <table:table-row table:style-name="TableRow764">
          <table:table-cell table:style-name="TableCell765">
            <text:p text:style-name="P766">1. 3.3.1. 5</text:p>
          </table:table-cell>
          <table:table-cell table:style-name="TableCell767">
            <text:p text:style-name="P768">Europos žuvininkystės fondo lėšos</text:p>
          </table:table-cell>
        </table:table-row>
        <table:table-row table:style-name="TableRow769">
          <table:table-cell table:style-name="TableCell770">
            <text:p text:style-name="P771">1. 3.3.1.10</text:p>
          </table:table-cell>
          <table:table-cell table:style-name="TableCell772">
            <text:p text:style-name="P773">Kelionių į ES susitikimus kompensacijos</text:p>
          </table:table-cell>
        </table:table-row>
        <table:table-row table:style-name="TableRow774">
          <table:table-cell table:style-name="TableCell775">
            <text:p text:style-name="P776">1. 3.3.1.13</text:p>
          </table:table-cell>
          <table:table-cell table:style-name="TableCell777">
            <text:p text:style-name="P778">2007–2013 metų, 2014–2020 metų ir 2021–2027 metų Ignalinos programos lėšos</text:p>
          </table:table-cell>
        </table:table-row>
        <table:table-row table:style-name="TableRow779">
          <table:table-cell table:style-name="TableCell780">
            <text:p text:style-name="P781">1. 3.3.1.14</text:p>
          </table:table-cell>
          <table:table-cell table:style-name="TableCell782">
            <text:p text:style-name="P783">Europos pabėgėlių fondo lėšos</text:p>
          </table:table-cell>
        </table:table-row>
        <table:table-row table:style-name="TableRow784">
          <table:table-cell table:style-name="TableCell785">
            <text:p text:style-name="P786">1. 3.3.1.15</text:p>
          </table:table-cell>
          <table:table-cell table:style-name="TableCell787">
            <text:p text:style-name="P788">ES paramos programos TEN-T fondo projektams įgyvendinti skirtos lėšos</text:p>
          </table:table-cell>
        </table:table-row>
        <table:table-row table:style-name="TableRow789">
          <table:table-cell table:style-name="TableCell790">
            <text:p text:style-name="P791">1.<text:s/>3.3.1.16</text:p>
          </table:table-cell>
          <table:table-cell table:style-name="TableCell792">
            <text:p text:style-name="P793">Europos fondo trečiųjų šalių piliečių integracijai programa</text:p>
          </table:table-cell>
        </table:table-row>
        <table:table-row table:style-name="TableRow794">
          <table:table-cell table:style-name="TableCell795">
            <text:p text:style-name="P796">1. 3.3.1.17</text:p>
          </table:table-cell>
          <table:table-cell table:style-name="TableCell797">
            <text:p text:style-name="P798">Išorės sienų fondo lėšos</text:p>
          </table:table-cell>
        </table:table-row>
        <table:table-row table:style-name="TableRow799">
          <table:table-cell table:style-name="TableCell800">
            <text:p text:style-name="P801">1. 3.3.1.18</text:p>
          </table:table-cell>
          <table:table-cell table:style-name="TableCell802">
            <text:p text:style-name="P803">Europos grąžinimo fondo lėšos</text:p>
          </table:table-cell>
        </table:table-row>
        <table:table-row table:style-name="TableRow804">
          <table:table-cell table:style-name="TableCell805">
            <text:p text:style-name="P806">1. 3.3.1.19</text:p>
          </table:table-cell>
          <table:table-cell table:style-name="TableCell807">
            <text:p text:style-name="P808">Europos teritorinio bendradarbiavimo tikslo programa</text:p>
          </table:table-cell>
        </table:table-row>
        <table:table-row table:style-name="TableRow809">
          <table:table-cell table:style-name="TableCell810">
            <text:p text:style-name="P811">1. 3.3.1.20</text:p>
          </table:table-cell>
          <table:table-cell table:style-name="TableCell812">
            <text:p text:style-name="P813">Europos kaimynystės ir<text:s/>partnerystės priemonės programa</text:p>
          </table:table-cell>
        </table:table-row>
        <table:table-row table:style-name="TableRow814">
          <table:table-cell table:style-name="TableCell815">
            <text:p text:style-name="P816">1. 3.3.1.21</text:p>
          </table:table-cell>
          <table:table-cell table:style-name="TableCell817">
            <text:p text:style-name="P818">Europos prisitaikymo prie globalizacijos padarinių fondo lėšos</text:p>
          </table:table-cell>
        </table:table-row>
        <table:table-row table:style-name="TableRow819">
          <table:table-cell table:style-name="TableCell820">
            <text:p text:style-name="P821">1. 3.3.1.22</text:p>
          </table:table-cell>
          <table:table-cell table:style-name="TableCell822">
            <text:p text:style-name="P823">2004–2009 metų Europos ekonominės erdvės finansinės paramos lėšos</text:p>
          </table:table-cell>
        </table:table-row>
        <table:table-row table:style-name="TableRow824">
          <table:table-cell table:style-name="TableCell825">
            <text:p text:style-name="P826">1. 3.3.1.23</text:p>
          </table:table-cell>
          <table:table-cell table:style-name="TableCell827">
            <text:p text:style-name="P828">2004–2009 metų Norvegijos finansinės paramos lėšos</text:p>
          </table:table-cell>
        </table:table-row>
        <table:table-row table:style-name="TableRow829">
          <table:table-cell table:style-name="TableCell830">
            <text:p text:style-name="P831">1. 3.3.1.24</text:p>
          </table:table-cell>
          <table:table-cell table:style-name="TableCell832">
            <text:p text:style-name="P833">Šveicarijos finansinės paramos lėšos</text:p>
          </table:table-cell>
        </table:table-row>
        <table:table-row table:style-name="TableRow834">
          <table:table-cell table:style-name="TableCell835">
            <text:p text:style-name="P836">1. 3.3.1.29</text:p>
          </table:table-cell>
          <table:table-cell table:style-name="TableCell837">
            <text:p text:style-name="P838">ES solidarumo fondo lėšos</text:p>
          </table:table-cell>
        </table:table-row>
        <table:table-row table:style-name="TableRow839">
          <table:table-cell table:style-name="TableCell840">
            <text:p text:style-name="P841">1. 3.3.1.30</text:p>
          </table:table-cell>
          <table:table-cell table:style-name="TableCell842">
            <text:p text:style-name="P843">TEN-E projektų lėšos</text:p>
          </table:table-cell>
        </table:table-row>
        <table:table-row table:style-name="TableRow844">
          <table:table-cell table:style-name="TableCell845">
            <text:p text:style-name="P846">1. 3.3.1.32</text:p>
          </table:table-cell>
          <table:table-cell table:style-name="TableCell847">
            <text:p text:style-name="P848">2009–2014 metų Europos ekonominės erdvės finansinės paramos lėšos</text:p>
          </table:table-cell>
        </table:table-row>
        <table:table-row table:style-name="TableRow849">
          <table:table-cell table:style-name="TableCell850">
            <text:p text:style-name="P851">1. 3.3.1.33</text:p>
          </table:table-cell>
          <table:table-cell table:style-name="TableCell852">
            <text:p text:style-name="P853">2009–2014 metų Norvegijos finansinės paramos<text:s/>lėšos</text:p>
          </table:table-cell>
        </table:table-row>
        <table:table-row table:style-name="TableRow854">
          <table:table-cell table:style-name="TableCell855">
            <text:p text:style-name="P856">1. 3.3.1.34</text:p>
          </table:table-cell>
          <table:table-cell table:style-name="TableCell857">
            <text:p text:style-name="P858">Kitų bendrai finansuojamų projektų ES ar kitos tarptautinės finansinės paramos lėšos</text:p>
          </table:table-cell>
        </table:table-row>
        <table:table-row table:style-name="TableRow859">
          <table:table-cell table:style-name="TableCell860">
            <text:p text:style-name="P861">1. 3.3.1.35</text:p>
          </table:table-cell>
          <table:table-cell table:style-name="TableCell862">
            <text:p text:style-name="P863">2014–2020 metų Europos jūrų reikalų ir žuvininkystės fondo lėšos</text:p>
          </table:table-cell>
        </table:table-row>
        <table:table-row table:style-name="TableRow864">
          <table:table-cell table:style-name="TableCell865">
            <text:p text:style-name="P866">1. 3.3.1.36</text:p>
          </table:table-cell>
          <table:table-cell table:style-name="TableCell867">
            <text:p text:style-name="P868">2014–2022 metų Europos žemės ūkio fondo kaimo plėtrai lėšos</text:p>
          </table:table-cell>
        </table:table-row>
        <table:table-row table:style-name="TableRow869">
          <table:table-cell table:style-name="TableCell870">
            <text:p text:style-name="P871">1. 3.3.1.37</text:p>
          </table:table-cell>
          <table:table-cell table:style-name="TableCell872">
            <text:p text:style-name="P873">Europos pagalbos labiausiai skurstantiems asmenims fondo lėšos</text:p>
          </table:table-cell>
        </table:table-row>
        <table:table-row table:style-name="TableRow874">
          <table:table-cell table:style-name="TableCell875">
            <text:p text:style-name="P876">1. 3.3.1.38</text:p>
          </table:table-cell>
          <table:table-cell table:style-name="TableCell877">
            <text:p text:style-name="P878">2009–2014 metų Europos ekonominės erdvės finansinio mechanizmo programų techninės paramos ir techninės programos paramos lėšos</text:p>
          </table:table-cell>
        </table:table-row>
        <table:table-row table:style-name="TableRow879">
          <table:table-cell table:style-name="TableCell880">
            <text:p text:style-name="P881">1. 3.3.1.39</text:p>
          </table:table-cell>
          <table:table-cell table:style-name="TableCell882">
            <text:p text:style-name="P883">2009–2014 metų Norvegijos<text:s/>finansinio mechanizmo programų techninės paramos ir techninės programos paramos lėšos</text:p>
          </table:table-cell>
        </table:table-row>
        <table:table-row table:style-name="TableRow884">
          <table:table-cell table:style-name="TableCell885">
            <text:p text:style-name="P886">1. 3.3.1.40</text:p>
          </table:table-cell>
          <table:table-cell table:style-name="TableCell887">
            <text:p text:style-name="P888">Vidaus saugumo fondo lėšos</text:p>
          </table:table-cell>
        </table:table-row>
        <table:table-row table:style-name="TableRow889">
          <table:table-cell table:style-name="TableCell890">
            <text:p text:style-name="P891">1. 3.3.1.42</text:p>
          </table:table-cell>
          <table:table-cell table:style-name="TableCell892">
            <text:p text:style-name="P893">2014–2020 metų Prieglobsčio, migracijos ir integracijos fondo lėšos</text:p>
          </table:table-cell>
        </table:table-row>
        <table:table-row table:style-name="TableRow894">
          <table:table-cell table:style-name="TableCell895">
            <text:p text:style-name="P896">1. 3.3.1.43</text:p>
          </table:table-cell>
          <table:table-cell table:style-name="TableCell897">
            <text:p text:style-name="P898">Europos infrastruktūros tinklų<text:s/>priemonės (EITP) lėšos</text:p>
          </table:table-cell>
        </table:table-row>
        <table:table-row table:style-name="TableRow899">
          <table:table-cell table:style-name="TableCell900">
            <text:p text:style-name="P901">1. 3.3.1.44</text:p>
          </table:table-cell>
          <table:table-cell table:style-name="TableCell902">
            <text:p text:style-name="P903">2014–2020 metų Europos kaimynystės ir partnerystės priemonės programos lėšos</text:p>
          </table:table-cell>
        </table:table-row>
        <table:table-row table:style-name="TableRow904">
          <table:table-cell table:style-name="TableCell905">
            <text:p text:style-name="P906">1. 3.3.1.45</text:p>
          </table:table-cell>
          <table:table-cell table:style-name="TableCell907">
            <text:p text:style-name="P908">2014–2020 metų Europos teritorinio bendradarbiavimo tikslo programos lėšos</text:p>
          </table:table-cell>
        </table:table-row>
        <table:table-row table:style-name="TableRow909">
          <table:table-cell table:style-name="TableCell910">
            <text:p text:style-name="P911">1. 3.3.1.46</text:p>
          </table:table-cell>
          <table:table-cell table:style-name="TableCell912">
            <text:p text:style-name="P913">2014–2021 metų Europos ekonominės erdvės finansinės paramos lėšos</text:p>
          </table:table-cell>
        </table:table-row>
        <table:table-row table:style-name="TableRow914">
          <table:table-cell table:style-name="TableCell915">
            <text:p text:style-name="P916">1. 3.3.1.47</text:p>
          </table:table-cell>
          <table:table-cell table:style-name="TableCell917">
            <text:p text:style-name="P918">2014–2021 metų Norvegijos finansinės paramos lėšos</text:p>
          </table:table-cell>
        </table:table-row>
        <table:table-row table:style-name="TableRow919">
          <table:table-cell table:style-name="TableCell920">
            <text:p text:style-name="P921">1. 3.3.1.48</text:p>
          </table:table-cell>
          <table:table-cell table:style-name="TableCell922">
            <text:p text:style-name="P923">2014–2021 metų Europos ekonominės erdvės finansinio mechanizmo techninės paramos ir programų valdymo lėšos</text:p>
          </table:table-cell>
        </table:table-row>
        <table:table-row table:style-name="TableRow924">
          <table:table-cell table:style-name="TableCell925">
            <text:p text:style-name="P926">1. 3.3.1.49</text:p>
          </table:table-cell>
          <table:table-cell table:style-name="TableCell927">
            <text:p text:style-name="P928">2014–2021 metų Norvegijos finansinio mechanizmo techninės paramos ir programų valdymo lėšos</text:p>
          </table:table-cell>
        </table:table-row>
        <table:table-row table:style-name="TableRow929">
          <table:table-cell table:style-name="TableCell930">
            <text:p text:style-name="P931">1. 3.3.1.50</text:p>
          </table:table-cell>
          <table:table-cell table:style-name="TableCell932">
            <text:p text:style-name="P933">2014–2021 metų Europos ekonominės erdvės dvišalio bendradarbiavimo fondo lėšos</text:p>
          </table:table-cell>
        </table:table-row>
        <table:table-row table:style-name="TableRow934">
          <table:table-cell table:style-name="TableCell935">
            <text:p text:style-name="P936">1. 3.3.1.51</text:p>
          </table:table-cell>
          <table:table-cell table:style-name="TableCell937">
            <text:p text:style-name="P938">2014–2021 metų Norvegijos dvišalio bendradarbiavimo fondo lėšos</text:p>
          </table:table-cell>
        </table:table-row>
        <table:table-row table:style-name="TableRow939">
          <table:table-cell table:style-name="TableCell940">
            <text:p text:style-name="P941">1. 3.3.1.52</text:p>
          </table:table-cell>
          <table:table-cell table:style-name="TableCell942">
            <text:p text:style-name="P943">2014–2020 metų<text:s/>Europos kaimynystės priemonės Lietuvos ir Rusijos Federacijos bendradarbiavimo per sieną programos lėšos</text:p>
          </table:table-cell>
        </table:table-row>
        <table:table-row table:style-name="TableRow944">
          <table:table-cell table:style-name="TableCell945">
            <text:p text:style-name="P946">1. 3.3.1.53</text:p>
          </table:table-cell>
          <table:table-cell table:style-name="TableCell947">
            <text:p text:style-name="P948">2023–2027 metų Europos žemės ūkio fondo kaimo plėtrai lėšos</text:p>
          </table:table-cell>
        </table:table-row>
        <table:table-row table:style-name="TableRow949">
          <table:table-cell table:style-name="TableCell950">
            <text:p text:style-name="P951">1. 3.3.1.54</text:p>
          </table:table-cell>
          <table:table-cell table:style-name="TableCell952">
            <text:p text:style-name="P953">2021–2027 metų Europos jūrų reikalų, žvejybos ir akvakultūros<text:s/>fondo lėšos</text:p>
          </table:table-cell>
        </table:table-row>
        <table:table-row table:style-name="TableRow954">
          <table:table-cell table:style-name="TableCell955">
            <text:p text:style-name="P956">1. 3.3.1.55</text:p>
          </table:table-cell>
          <table:table-cell table:style-name="TableCell957">
            <text:p text:style-name="P958">2021–2027 metų Vidaus saugumo fondo lėšos</text:p>
          </table:table-cell>
        </table:table-row>
        <table:table-row table:style-name="TableRow959">
          <table:table-cell table:style-name="TableCell960">
            <text:p text:style-name="P961">1. 3.3.1.56</text:p>
          </table:table-cell>
          <table:table-cell table:style-name="TableCell962">
            <text:p text:style-name="P963">2021–2027 metų Integruoto sienų valdymo fondo sienų valdymo ir vizų finansinės paramos priemonės lėšos</text:p>
          </table:table-cell>
        </table:table-row>
        <table:table-row table:style-name="TableRow964">
          <table:table-cell table:style-name="TableCell965">
            <text:p text:style-name="P966">1. 3.3.1.57</text:p>
          </table:table-cell>
          <table:table-cell table:style-name="TableCell967">
            <text:p text:style-name="P968">Ekonomikos gaivinimo ir atsparumo didinimo priemonės lėšos</text:p>
          </table:table-cell>
        </table:table-row>
        <table:table-row table:style-name="TableRow969">
          <table:table-cell table:style-name="TableCell970">
            <text:p text:style-name="P971">1. 3.3.1.58</text:p>
          </table:table-cell>
          <table:table-cell table:style-name="TableCell972">
            <text:p text:style-name="P973">Prisitaikymo prie „Brexit’o“ rezervo lėšos</text:p>
          </table:table-cell>
        </table:table-row>
        <table:table-row table:style-name="TableRow974">
          <table:table-cell table:style-name="TableCell975">
            <text:p text:style-name="P976">1. 3.3.1.59</text:p>
          </table:table-cell>
          <table:table-cell table:style-name="TableCell977">
            <text:p text:style-name="P978">Europos infrastruktūros tinklų priemonės (EITP) 2021–2027 metų lėšos</text:p>
          </table:table-cell>
        </table:table-row>
        <table:table-row table:style-name="TableRow979">
          <table:table-cell table:style-name="TableCell980">
            <text:p text:style-name="P981">1. 3.3.1.60</text:p>
          </table:table-cell>
          <table:table-cell table:style-name="TableCell982">
            <text:p text:style-name="P983">Modernizavimo fondo lėšos</text:p>
          </table:table-cell>
        </table:table-row>
        <table:table-row table:style-name="TableRow984">
          <table:table-cell table:style-name="TableCell985">
            <text:p text:style-name="P986">1. 3.3.1.61</text:p>
          </table:table-cell>
          <table:table-cell table:style-name="TableCell987">
            <text:p text:style-name="P988">2021–2027 metų Skaitmeninės Europos programos lėšos</text:p>
          </table:table-cell>
        </table:table-row>
        <table:table-row table:style-name="TableRow989">
          <table:table-cell table:style-name="TableCell990">
            <text:p text:style-name="P991">1. 3.3.1.62</text:p>
          </table:table-cell>
          <table:table-cell table:style-name="TableCell992">
            <text:p text:style-name="P993">2021–2027 metų Prieglobsčio, migracijos ir integracijos fondo lėšos</text:p>
          </table:table-cell>
        </table:table-row>
        <table:table-row table:style-name="TableRow994">
          <table:table-cell table:style-name="TableCell995">
            <text:p text:style-name="P996">1. 3.3.1.63</text:p>
          </table:table-cell>
          <table:table-cell table:style-name="TableCell997">
            <text:p text:style-name="P998">2021–2027 metų INTERREG programos lėšos</text:p>
          </table:table-cell>
        </table:table-row>
        <table:table-row table:style-name="TableRow999">
          <table:table-cell table:style-name="TableCell1000">
            <text:p text:style-name="P1001">1. 3.3.1.64</text:p>
          </table:table-cell>
          <table:table-cell table:style-name="TableCell1002">
            <text:p text:style-name="P1003">2021–2027 metų materialinio nepritekliaus mažinimo programos ES lėšos</text:p>
          </table:table-cell>
        </table:table-row>
        <table:table-row table:style-name="TableRow1004">
          <table:table-cell table:style-name="TableCell1005">
            <text:p text:style-name="P1006">1. 3.3.1.65</text:p>
          </table:table-cell>
          <table:table-cell table:style-name="TableCell1007">
            <text:p text:style-name="P1008">Prisitaikymo prie „Brexit’o“ rezervo techninės paramos lėšos</text:p>
          </table:table-cell>
        </table:table-row>
        <table:table-row table:style-name="TableRow1009">
          <table:table-cell table:style-name="TableCell1010">
            <text:p text:style-name="P1011">1. 3.3.1.66</text:p>
          </table:table-cell>
          <table:table-cell table:style-name="TableCell1012">
            <text:p text:style-name="P1013">Antrojo Šveicarijos įnašo techninės paramos lėšos</text:p>
          </table:table-cell>
        </table:table-row>
        <table:table-row table:style-name="TableRow1014">
          <table:table-cell table:style-name="TableCell1015">
            <text:p text:style-name="P1016">1. 3.3.1.67</text:p>
          </table:table-cell>
          <table:table-cell table:style-name="TableCell1017">
            <text:p text:style-name="P1018">Antrojo Šveicarijos įnašo finansinės paramos lėšos finansinėms priemonėms rengti</text:p>
          </table:table-cell>
        </table:table-row>
        <table:table-row table:style-name="TableRow1019">
          <table:table-cell table:style-name="TableCell1020">
            <text:p text:style-name="P1021">1. 3.3.1.68</text:p>
          </table:table-cell>
          <table:table-cell table:style-name="TableCell1022">
            <text:p text:style-name="P1023">Antrojo Šveicarijos įnašo finansinės paramos lėšos</text:p>
          </table:table-cell>
        </table:table-row>
        <table:table-row table:style-name="TableRow1024">
          <table:table-cell table:style-name="TableCell1025">
            <text:p text:style-name="P1026">1. 3.3.1.69</text:p>
          </table:table-cell>
          <table:table-cell table:style-name="TableCell1027">
            <text:p text:style-name="P1028">Antrojo Šveicarijos įnašo finansinės paramos lėšos (programoms administruoti)</text:p>
          </table:table-cell>
        </table:table-row>
        <table:table-row table:style-name="TableRow1029">
          <table:table-cell table:style-name="TableCell1030">
            <text:p text:style-name="P1031">1. 3.3.1.70</text:p>
          </table:table-cell>
          <table:table-cell table:style-name="TableCell1032">
            <text:p text:style-name="P1033">2023–2027 metų Europos taikos priemonės lėšos</text:p>
          </table:table-cell>
        </table:table-row>
        <table:table-row table:style-name="TableRow1034">
          <table:table-cell table:style-name="TableCell1035">
            <text:p text:style-name="P1036">1.3.3.1.71 </text:p>
          </table:table-cell>
          <table:table-cell table:style-name="TableCell1037">
            <text:p text:style-name="P1038">2021–2028 metų Europos ekonominės erdvės finansinės paramos lėšos</text:p>
          </table:table-cell>
        </table:table-row>
        <table:table-row table:style-name="TableRow1039">
          <table:table-cell table:style-name="TableCell1040">
            <text:p text:style-name="P1041">1.3.3.1.72 </text:p>
          </table:table-cell>
          <table:table-cell table:style-name="TableCell1042">
            <text:p text:style-name="P1043">2021–2028 metų Norvegijos finansinės paramos lėšos</text:p>
          </table:table-cell>
        </table:table-row>
        <table:table-row table:style-name="TableRow1044">
          <table:table-cell table:style-name="TableCell1045">
            <text:p text:style-name="P1046">1.3.3.1.73 </text:p>
          </table:table-cell>
          <table:table-cell table:style-name="TableCell1047">
            <text:p text:style-name="P1048">2021–2028 m. Europos ekonominės erdvės finansinio mechanizmo techninės paramos ir programų valdymo lėšos</text:p>
          </table:table-cell>
        </table:table-row>
        <table:table-row table:style-name="TableRow1049">
          <table:table-cell table:style-name="TableCell1050">
            <text:p text:style-name="P1051">1.3.3.1.74 </text:p>
          </table:table-cell>
          <table:table-cell table:style-name="TableCell1052">
            <text:p text:style-name="P1053">2021–2028 metų Norvegijos finansinio mechanizmo techninės paramos ir programų valdymo lėšos</text:p>
          </table:table-cell>
        </table:table-row>
        <table:table-row table:style-name="TableRow1054">
          <table:table-cell table:style-name="TableCell1055">
            <text:p text:style-name="P1056">1.3.3.1.75 </text:p>
          </table:table-cell>
          <table:table-cell table:style-name="TableCell1057">
            <text:p text:style-name="P1058">2021–2028 metų Europos ekonominės erdvės dvišalio bendradarbiavimo fondo lėšos</text:p>
          </table:table-cell>
        </table:table-row>
        <table:table-row table:style-name="TableRow1059">
          <table:table-cell table:style-name="TableCell1060">
            <text:p text:style-name="P1061">1.3.3.1.76 </text:p>
          </table:table-cell>
          <table:table-cell table:style-name="TableCell1062">
            <text:p text:style-name="P1063">2021–2028 metų Norvegijos dvišalio bendradarbiavimo fondo lėšos</text:p>
          </table:table-cell>
        </table:table-row>
        <table:table-row table:style-name="TableRow1064">
          <table:table-cell table:style-name="TableCell1065">
            <text:p text:style-name="P1066">1. 4</text:p>
          </table:table-cell>
          <table:table-cell table:style-name="TableCell1067">
            <text:p text:style-name="P1068">Biudžetinių įstaigų pajamų įmokos ir kitos pajamos</text:p>
          </table:table-cell>
        </table:table-row>
        <table:table-row table:style-name="TableRow1069">
          <table:table-cell table:style-name="TableCell1070">
            <text:p text:style-name="P1071">1. 4.1.1. 1</text:p>
          </table:table-cell>
          <table:table-cell table:style-name="TableCell1072">
            <text:p text:style-name="P1073">Biudžetinių<text:s/>įstaigų pajamų įmokos</text:p>
          </table:table-cell>
        </table:table-row>
        <table:table-row table:style-name="TableRow1074">
          <table:table-cell table:style-name="TableCell1075">
            <text:p text:style-name="P1076">1. 4.2.1. 1</text:p>
          </table:table-cell>
          <table:table-cell table:style-name="TableCell1077">
            <text:p text:style-name="P1078">Biudžetinių įstaigų pajamų įmokos, kurių panaudojimo apimtis ir tikslinė paskirtis nurodyta įstatyme ar Lietuvos Respublikos Vyriausybės nutarime</text:p>
          </table:table-cell>
        </table:table-row>
        <table:table-row table:style-name="TableRow1079">
          <table:table-cell table:style-name="TableCell1080">
            <text:p text:style-name="P1081">1. 4.3.1. 1</text:p>
          </table:table-cell>
          <table:table-cell table:style-name="TableCell1082">
            <text:p text:style-name="P1083">Kitos pajamos, kurių panaudojimo tikslinė paskirtis nustatyta<text:s/>ES teisės aktuose, įstatymuose arba Vyriausybės nutarimuose</text:p>
          </table:table-cell>
        </table:table-row>
        <table:table-row table:style-name="TableRow1084">
          <table:table-cell table:style-name="TableCell1085">
            <text:p text:style-name="P1086">1. 4.3.1. 2</text:p>
          </table:table-cell>
          <table:table-cell table:style-name="TableCell1087">
            <text:p text:style-name="P1088">Klimato kaitos specialiosios programos lėšos</text:p>
          </table:table-cell>
        </table:table-row>
        <table:table-row table:style-name="TableRow1089">
          <table:table-cell table:style-name="TableCell1090">
            <text:p text:style-name="P1091">1. 4.3.1. 3</text:p>
          </table:table-cell>
          <table:table-cell table:style-name="TableCell1092">
            <text:p text:style-name="P1093">Specialioji valstybės paramos gyvenamiesiems namams, butams įsigyti finansavimo programa</text:p>
          </table:table-cell>
        </table:table-row>
        <table:table-row table:style-name="TableRow1094">
          <table:table-cell table:style-name="TableCell1095">
            <text:p text:style-name="P1096">1. 4.3.1. 4</text:p>
          </table:table-cell>
          <table:table-cell table:style-name="TableCell1097">
            <text:p text:style-name="P1098">Valstybės biudžeto<text:s/>lėšos, skirtos pagal Lietuvos Respublikos laikinojo solidarumo įnašo įstatymą</text:p>
          </table:table-cell>
        </table:table-row>
        <table:table-row table:style-name="TableRow1099">
          <table:table-cell table:style-name="TableCell1100">
            <text:p text:style-name="P1101">1. 4.3.1. 5</text:p>
          </table:table-cell>
          <table:table-cell table:style-name="TableCell1102">
            <text:p text:style-name="P1103">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 bei galutiniams elektros energijos vartotojams remti</text:p>
          </table:table-cell>
        </table:table-row>
        <table:table-row table:style-name="TableRow1104">
          <table:table-cell table:style-name="TableCell1105">
            <text:p text:style-name="P1106">1. 4.3.1. 6</text:p>
          </table:table-cell>
          <table:table-cell table:style-name="TableCell1107">
            <text:p text:style-name="P1108">Valstybės gynybos fondo lėšos</text:p>
          </table:table-cell>
        </table:table-row>
        <table:table-row table:style-name="TableRow1109">
          <table:table-cell table:style-name="TableCell1110">
            <text:p text:style-name="P1111">1. 5</text:p>
          </table:table-cell>
          <table:table-cell table:style-name="TableCell1112">
            <text:p text:style-name="P1113">Vyriausybės rezervas</text:p>
          </table:table-cell>
        </table:table-row>
        <table:table-row table:style-name="TableRow1114">
          <table:table-cell table:style-name="TableCell1115">
            <text:p text:style-name="P1116">1. 5.1.1. 1</text:p>
          </table:table-cell>
          <table:table-cell table:style-name="TableCell1117">
            <text:p text:style-name="P1118">Vyriausybės rezervas</text:p>
          </table:table-cell>
        </table:table-row>
        <table:table-row table:style-name="TableRow1119">
          <table:table-cell table:style-name="TableCell1120">
            <text:p text:style-name="P1121">1. 5.1.1. 2</text:p>
          </table:table-cell>
          <table:table-cell table:style-name="TableCell1122">
            <text:p text:style-name="P1123">Vyriausybės rezervo lėšos, skirtos COVID-19 pandemijos padariniams šalinti</text:p>
          </table:table-cell>
        </table:table-row>
        <table:table-row table:style-name="TableRow1124">
          <table:table-cell table:style-name="TableCell1125">
            <text:p text:style-name="P1126">1. 5.1.1. 3</text:p>
          </table:table-cell>
          <table:table-cell table:style-name="TableCell1127">
            <text:p text:style-name="P1128">Vyriausybės rezervo lėšos,<text:s/>skirtos pagalbos priemonėms dėl Rusijos Federacijos karinių veiksmų Ukrainoje</text:p>
          </table:table-cell>
        </table:table-row>
      </table:table>
      <text:p text:style-name="P1129"/>
      <text:p text:style-name="P1130">Priedo pakeitimai:</text:p>
      <text:p text:style-name="P1131"><text:span text:style-name="T1132">Nr.<text:s/></text:span><text:a xlink:href="https://www.e-tar.lt/portal/legalAct.html?documentId=28aece1072f611ee8f3cbca2fb16d96d" office:target-frame-name="_top" xlink:show="replace"><text:span text:style-name="T1133">1K-363</text:span></text:a><text:span text:style-name="T1134">, 2023-10-25, paskelbta TAR 2023-10-25, i. k.<text:s/></text:span><text:span text:style-name="T1135">2023-20754</text:span></text:p>
      <text:p text:style-name="P1136"><text:span text:style-name="T1137">Nr.<text:s/></text:span><text:a xlink:href="https://www.e-tar.lt/portal/legalAct.html?documentId=8babb370344811efbdaea558de59136c" office:target-frame-name="_top" xlink:show="replace"><text:span text:style-name="T1138">1K-218</text:span></text:a><text:span text:style-name="T1139">, 2024-06-27, paskelbta TAR 2024-06-27, i. k. 2024-11740</text:span></text:p>
      <text:p text:style-name="P1140"><text:span text:style-name="T1141">Nr.<text:s/></text:span><text:a xlink:href="https://www.e-tar.lt/portal/legalAct.html?documentId=b60da64048d011efbdaea558de59136c" office:target-frame-name="_top" xlink:show="replace"><text:span text:style-name="T1142">1K-248</text:span></text:a><text:span text:style-name="T1143">, 2024-07-23, paskelbta TAR 2024-07-23, i. k. 2024-13420</text:span></text:p>
      <text:p text:style-name="P1144"><text:span text:style-name="T1145">Nr.<text:s/></text:span><text:a xlink:href="https://www.e-tar.lt/portal/legalAct.html?documentId=ed57f844ef8c11ef8bf78f8ccc0e0474" office:target-frame-name="_top" xlink:show="replace"><text:span text:style-name="T1146">1K-30</text:span></text:a><text:span text:style-name="T1147">, 2025-02-20, paskelbta TAR 2025-02-20, i. k. 2025-02724</text:span></text:p>
      <text:p text:style-name="Normal"/>
      <text:p text:style-name="P1148">PATVIRTINTA</text:p>
      <text:p text:style-name="P1151">Lietuvos Respublikos finansų ministro<text:s/></text:p>
      <text:p text:style-name="P1152">2011 m. rugpjūčio 8 d. įsakymu Nr. 1K-265<text:s/></text:p>
      <text:p text:style-name="P1153"><text:span text:style-name="T1154">(</text:span><text:span text:style-name="T1155">Lietuvos Respublikos finansų ministro</text:span></text:p>
      <text:p text:style-name="P1156"><text:span text:style-name="T1157">2024 m.<text:s/></text:span>lapkričio<text:s/><text:span text:style-name="T1158">20</text:span><text:span text:style-name="T1159"><text:s/>d. įsakymo Nr. 1K-369</text:span></text:p>
      <text:p text:style-name="P1160">redakcija)</text:p>
      <text:p text:style-name="P1161"/>
      <text:p text:style-name="P1162"><text:span text:style-name="T1163">3 BIUDŽETINIŲ METŲ</text:span><text:span text:style-name="T1164"><text:s/>ASIGNAVIMŲ POREIKIO PLANAVIMO METODINĖS GAIRĖS</text:span></text:p>
      <text:p text:style-name="P1165"/>
      <text:p text:style-name="P1166"><text:span text:style-name="T1167">I</text:span><text:span text:style-name="T1168"><text:s/>SKYRIUS</text:span></text:p>
      <text:p text:style-name="P1169"><text:span text:style-name="T1170">BENDROSIOS NUOSTATOS</text:span></text:p>
      <text:p text:style-name="P1171"/>
      <text:p text:style-name="P1172"><text:span text:style-name="T1173">1</text:span><text:span text:style-name="T1174">. 3 biudžetinių metų asignavimų poreikio planavimo metodinėse gairėse (toliau – Gairės) nustatomi<text:s/></text:span><text:span text:style-name="T1175">3 biudžetinių metų valstybės biudžeto asignavimų poreikio planavimo<text:s/></text:span><text:span text:style-name="T1176">principai, procesas, būdai, metodai ir informacijos apie asignavimų poreikį pateikimo tvarka.</text:span></text:p>
      <text:p text:style-name="P1177"><text:span text:style-name="T1178">2</text:span><text:span text:style-name="T1179">. Gairės taikomos valstybės<text:s/></text:span><text:span text:style-name="T1180">biudžeto lėšomis finansuojamiems subjektams –</text:span><text:span text:style-name="T1181"><text:s/>valstybės biudžeto asignavimų valdytojams,<text:s/></text:span>biudžetinėms<text:s/><text:span text:style-name="T1182">įstaigoms, kurių savininko<text:s/></text:span><text:span text:style-name="T1183">teises ir pareigas įgyvendina atitinkamas valstybės biudžeto asignavimų valdytojas ir (arba) kurios yra atskaitingos atitinkamam valstybės biudžeto asignavimų valdytojui,<text:s/></text:span><text:span text:style-name="T1184">ministrų valdymo sričių įstaigoms,<text:s/></text:span><text:span text:style-name="T1185">vykdančioms atitinkamo valstybės biudžeto asignavi</text:span><text:span text:style-name="T1186">mų valdytojo programas ir turinčioms biudžetinių įstaigų, kurių savininko teises ir pareigas jos įgyvendina, biudžetinėms įstaigoms, kurių savininko teises ir pareigas įgyvendina atitinkama ministro valdymo srities įstaiga,<text:s/></text:span><text:span text:style-name="T1187">kitiems subjektams,<text:s/></text:span><text:span text:style-name="T1188">kaip jie api</text:span><text:span text:style-name="T1189">brėžti Lietuvos Respublikos biudžeto sandaros įstatymo 4 straipsnio 1 dalies 2 punkte,</text:span><text:span text:style-name="T1190"><text:s/>(toliau – kiti subjektai)<text:s/></text:span><text:span text:style-name="T1191">planuojant lėšas 3 biudžetinių metų asignavimų, skiriamų pažangos ir tęstinės veiklos priemonėms (toliau kartu – priemonės) ir (arba) jų veiklo</text:span><text:span text:style-name="T1192">ms vykdyti, poreikiui apskaičiuoti.</text:span></text:p>
      <text:p text:style-name="P1193"><text:span text:style-name="T1194">3</text:span><text:span text:style-name="T1195">. Valstybės biudžeto asignavimų dalies, kurią sudaro Europos Sąjungos ir kitos tarptautinės finansinės paramos ir bendrojo finansavimo lėšos, poreikio planavimui Gairės taikomos tiek, kiek jos neprieštarauja šią par</text:span><text:span text:style-name="T1196">amą reglamentuojantiems teisės aktams.</text:span></text:p>
      <text:p text:style-name="P1197"><text:span text:style-name="T1198">4</text:span><text:span text:style-name="T1199">. Gairėse<text:s/></text:span><text:span text:style-name="T1200">vartojamos sąvokos suprantamos taip, kaip jos apibrėžtos Biudžeto sandaros įstatyme, Lietuvos Respublikos strateginio valdymo įstatyme, Lietuvos Respublikos valstybės informacinių išteklių valdymo įstat</text:span><text:span text:style-name="T1201">yme ir<text:s/></text:span><text:span text:style-name="T1202">Strateginio valdymo metodikoje, patvirtintoje Lietuvos Respublikos Vyriausybės 2021 m. balandžio 28 d. nutarimu Nr. 292 „Dėl Strateginio valdymo metodikos patvirtinimo“, (toliau – Strateginio valdymo metodika).</text:span></text:p>
      <text:p text:style-name="P1203"/>
      <text:p text:style-name="P1204"><text:span text:style-name="T1205">II</text:span><text:span text:style-name="T1206"><text:s/>SKYRIUS</text:span></text:p>
      <text:p text:style-name="P1207"><text:span text:style-name="T1208">3 BIUDŽETINIŲ METŲ A</text:span><text:span text:style-name="T1209">SIGNAVIMŲ POREIKIO PLANAVIMAS<text:s/></text:span></text:p>
      <text:p text:style-name="P1210"/>
      <text:p text:style-name="P1211"><text:span text:style-name="T1212">PIRMASIS</text:span><text:span text:style-name="T1213"><text:s/>SKIRSNIS</text:span></text:p>
      <text:p text:style-name="P1214"><text:span text:style-name="T1215">3 BIUDŽETINIŲ METŲ ASIGNAVIMŲ POREIKIO PLANAVIMO PRINCIPAI</text:span></text:p>
      <text:p text:style-name="P1216"/>
      <text:p text:style-name="P1217"><text:span text:style-name="T1218">5</text:span><text:span text:style-name="T1219">. 3 biudžetinių metų asignavimų poreikio planavimui taikomi šie principai:</text:span></text:p>
      <text:p text:style-name="P1220"><text:span text:style-name="T1221">5.1</text:span><text:span text:style-name="T1222">. rezultatyvumo – asignavimų poreikis planuojamas<text:s/></text:span><text:span text:style-name="T1223">strateginiams ir veiklos tikslams pasiekti, pažangos ir tęstinės veiklos uždaviniams ir<text:s/></text:span><text:span text:style-name="T1224">priemonėms įgyvendinti bei stebėsenos rodiklių siektinoms reikšmėms pasiekti;</text:span></text:p>
      <text:p text:style-name="P1225"><text:span text:style-name="T1226">5.2</text:span><text:span text:style-name="T1227">. ekonomiškumo – asignavimų poreikis planuojamas siekiant<text:s/></text:span><text:span text:style-name="T1228">didžiausios naudos mažiausiomis sąnaudomis, racionaliai skirstant turimus finansinius ir kitus<text:s/></text:span><text:span text:style-name="T1229">(darbo laiko sąnaudos, medžiagos, turtas, įranga ir pan.)<text:s/></text:span><text:span text:style-name="T1230">išteklius, taip pat atsižvelgiant į finansines galimybes palaikyti pasiektus rezultatus;</text:span></text:p>
      <text:p text:style-name="P1231"><text:span text:style-name="T1232">5.3</text:span><text:span text:style-name="T1233">. ilgal</text:span><text:span text:style-name="T1234">aikiškumo – asignavimų poreikis planuojamas 3 biudžetiniams metams, atsižvelgiant ne tik į artimiausio laikotarpio<text:s/></text:span><text:span text:style-name="T1235">poreikius, bet ir siekiant vidutinės ir (arba) ilgos trukmės tikslų;</text:span></text:p>
      <text:p text:style-name="P1236"><text:span text:style-name="T1237">5.4</text:span><text:span text:style-name="T1238">. pagrįstumo – asignavimų poreikis planuojamas vadovaujantis pagr</text:span><text:span text:style-name="T1239">įstomis planavimo prielaidomis, patikimais duomenimis ir informacija,</text:span><text:span text:style-name="T1240"><text:s/>remiantis einamųjų metų nominaliomis kainomis (išskyrus atvejus, kai Lietuvos Respublikos tam tikrų metų biudžeto projekto rengimo plane (toliau – Biudžeto projekto rengimo planas) nusta</text:span><text:span text:style-name="T1241">tyta kitaip)</text:span><text:span text:style-name="T1242">, įvertinus teisinio reglamentavimo pokyčius ir galiojančio teisinio reguliavimo poveikio<text:s/></text:span><text:span text:style-name="T1243">ex post</text:span><text:span text:style-name="T1244"><text:s/>vertinimo rezultatus;</text:span></text:p>
      <text:p text:style-name="P1245"><text:span text:style-name="T1246">5.5</text:span><text:span text:style-name="T1247">. skaidrumo – asignavimų poreikis planuojamas skaidriai, jį pagrindžiant tiksliais ir detaliais asignavimų poreikiui<text:s/></text:span><text:span text:style-name="T1248">apskaičiuoti naudotais duomenimis ir informacija;</text:span></text:p>
      <text:p text:style-name="P1249"><text:span text:style-name="T1250">5.6</text:span><text:span text:style-name="T1251">. atvirumo – rekomenduojama asignavimų poreikį planuoti įvertinus suinteresuotųjų šalių poreikius ir pasiūlymus.</text:span></text:p>
      <text:p text:style-name="P1252"/>
      <text:p text:style-name="P1253"><text:span text:style-name="T1254">ANTRASIS</text:span><text:span text:style-name="T1255"><text:s/>SKIRSNIS</text:span></text:p>
      <text:p text:style-name="P1256"><text:span text:style-name="T1257">3 BIUDŽETINIŲ METŲ ASIGNAVIMŲ POREIKIO PLANAVIMO PROCESAS, BŪDAI IR METODAI<text:s/></text:span></text:p>
      <text:p text:style-name="P1258"/>
      <text:p text:style-name="P1259"><text:span text:style-name="T1260">6</text:span><text:span text:style-name="T1261">. 3 biudžetinių metų asignavimų poreikis<text:s/></text:span>priemonėms ir (arba) jų veikloms įgyvendinti p<text:span text:style-name="T1262">lanuojamas kiekvieniems 3 biudžetiniams metams vadovaujantis Biudžeto projekto rengimo</text:span><text:span text:style-name="T1263"><text:s/>planu pagal Strateginio valdymo metodikoje nustatytą Lietuvos Respublikos tam tikrų metų biudžeto patvirtinimo įstatymo projekto rengimo, svarstymo ir tvirtinimo ciklą</text:span>, taip pat<text:s/><text:span text:style-name="T1264">Lietuvos Respublikos valstybės biudžeto ir savivaldybių biudžetų sudarymo ir<text:s/></text:span><text:span text:style-name="T1265">vykdymo taisyklių, patvirtintų Lietuvos Respublikos Vyriausybės 2001 m. gegužės 14 d. nutarimu Nr. 543 „Dėl</text:span><text:span text:style-name="T1266"><text:s/>Lietuvos Respublikos biudžeto sandaros įstatymo įgyvendinimo</text:span><text:span text:style-name="T1267">“,<text:s/></text:span>ir Strateginio valdymo metodikos nuostatomis<text:span text:style-name="T1268">.</text:span></text:p>
      <text:p text:style-name="P1269">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text:s/>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 naujai įgyvendinti priemones ir (arba) jų veiklas<text:span text:style-name="T1270"><text:s/></text:span>ir atitinkamą asignavimų poreikio sumažėjimą ir (arba) padidėjimą, palyginti su ankstesniais metais.</text:p>
      <text:p text:style-name="P1271"><text:span text:style-name="T1272">8</text:span><text:span text:style-name="T1273">. Trečiųjų biudže</text:span><text:span text:style-name="T1274">tinių metų asignavimų poreikis planuojamas atsižvelgiant į Lietuvos Respublikos ankstesnių metų biudžeto patvirtinimo įstatymu<text:s/></text:span>atitinkamam valstybės biudžeto asignavimų valdytojui paskirstytą trečiųjų biudžetinių metų, kurie tampa antraisiais biudžetiniais<text:s/>metais, agreguoto asignavimų limito dalį, ją peržiūrint ir tikslinant atsižvelgiant į planuojamus priemonių ir (arba) jų veiklų pokyčius, baigiamas įgyvendinti ar planuojamas naujai įgyvendinti priemones ir (arba) jų veiklas ir pan.</text:p>
      <text:p text:style-name="P1275"><text:span text:style-name="T1276">9</text:span><text:span text:style-name="T1277">. Planuojant 3 bi</text:span><text:span text:style-name="T1278">udžetinių metų asignavimų poreikį tęstinėms veikloms įgyvendinti, įvertinami ištekliai, reikalingi priemonei ir (arba) jos veiklai įgyvendinti ir jos stebėsenos rodiklių siektinoms reikšmėms pasiekti, ir nustatomi šių išteklių veiksniai:</text:span></text:p>
      <text:p text:style-name="P1279"><text:span text:style-name="T1280">9.1</text:span><text:span text:style-name="T1281">. kiekio veik</text:span><text:span text:style-name="T1282">snys, kuris rodo, kiek reikia tam tikro ištekliaus priemonei ir (arba) jos veiklai įgyvendinti, išskiriant visas išteklių rūšis;</text:span></text:p>
      <text:p text:style-name="P1283"><text:span text:style-name="T1284">9.2</text:span><text:span text:style-name="T1285">. kainos veiksnys, kuris rodo priemonei ir (arba) jos veiklai įgyvendinti reikalingo tam tikro ištekliaus vieneto kainą.</text:span></text:p>
      <text:p text:style-name="P1286"><text:span text:style-name="T1287">10</text:span><text:span text:style-name="T1288">. Lėšos tęstinės veiklos priemonei ir (arba) jos veiklai įgyvendinti, ja siekiamiems rezultatams pasiekti ir (arba) jos stebėsenos rodiklių siektinoms reikšmėms pasiekti apskaičiuojamos sudauginus kiekvieno ištekliaus kiekio ir kainos veiksnių dyd</text:span><text:span text:style-name="T1289">žius ir sudėjus gautus rezultatus.<text:s/></text:span><text:span text:style-name="T1290">Kai asignavimų poreikis<text:s/></text:span><text:span text:style-name="T1291">tęstinės veiklos<text:s/></text:span><text:span text:style-name="T1292">priemonei ir (arba) jos veiklai negali būti įvertinamas, atsižvelgiant į išteklius ir jų kiekio bei kainos veiksnius, kaip nurodyta Gairių 9 punkte, lėšos gali būti apskaičiuojamos</text:span><text:span text:style-name="T1293"><text:s/>kitais principais, tačiau aiškiai atskleidžiant lėšų apskaičiavimo algoritmą ir sąsają su siekiamu rezultatu ir (arba) stebėsenos rodiklio siektina reikšme.</text:span></text:p>
      <text:p text:style-name="P1294"><text:span text:style-name="T1295">11</text:span><text:span text:style-name="T1296">. Išteklių veiksniams įvertinti ir pagrįsti naudojama informacija ir duomenys turi būti obje</text:span><text:span text:style-name="T1297">ktyvūs ir gauti iš patikimų duomenų šaltinių:</text:span></text:p>
      <text:p text:style-name="P1298"><text:span text:style-name="T1299">11.1</text:span><text:span text:style-name="T1300">. teisės aktų, kuriuose nustatyti konkretūs išteklių veiksnių dydžiai (ir) arba jų apskaičiavimo algoritmai, sudarytų prekių, paslaugų ir (arba) darbų pirkimo, nuomos sutarčių;</text:span></text:p>
      <text:p text:style-name="P1301"><text:span text:style-name="T1302">11.2</text:span><text:span text:style-name="T1303">. patikimų valstybė</text:span><text:span text:style-name="T1304">s biudžeto lėšomis finansuojamo subjekto kaupiamų duomenų ir informacijos, taip pat duomenų, esančių informacinėse sistemose, duomenų bazėse ir dokumentuose;</text:span></text:p>
      <text:p text:style-name="P1305"><text:span text:style-name="T1306">11.3</text:span><text:span text:style-name="T1307">. rinkos tyrimų, kurie atliekami vadovaujantis Viešųjų pirkimų tarnybos rekomendacijomis,<text:s/></text:span><text:span text:style-name="T1308">apklausų (rekomenduojama, kad jie būtų atlikti ne anksčiau negu praėjusiais biudžetiniais metais) rezultatų;</text:span></text:p>
      <text:p text:style-name="P1309"><text:span text:style-name="T1310">11.4</text:span><text:span text:style-name="T1311">. analogiškų priemonių, jų veiklų ar projektų duomenų. Šis duomenų šaltinis taikomas, kai netikslinga naudotis Gairių 11.1–11.3 papunkčiuos</text:span><text:span text:style-name="T1312">e nurodytais duomenų šaltiniais. Priemonei ir (arba) jos veiklai įgyvendinti reikalingos lėšos apskaičiuojamos ankstesnių metų analogiškų priemonių ir (arba) jų veiklų duomenų pagrindu, juos tikslinant atsižvelgiant į priemonės ir (arba) jos veiklos apimtį</text:span><text:span text:style-name="T1313">, siekiamus rezultatus ir (arba) stebėsenos rodiklius bei kitus aspektus.</text:span></text:p>
      <text:p text:style-name="P1314"><text:span text:style-name="T1315">12</text:span><text:span text:style-name="T1316">.<text:s/></text:span><text:span text:style-name="T1317">Planuojant lėšas, reikalingas tęstinės veiklos priemonei ir (arba) jos veiklai įgyvendinti,<text:s/></text:span><text:span text:style-name="T1318">ja siekiamiems rezultatams<text:s/></text:span><text:span text:style-name="T1319">ir (arba) jos stebėsenos rodiklių siektinoms reikšmėm</text:span><text:span text:style-name="T1320">s pasiekti, rekomenduojama taikyti vieną iš šių lėšų planavimo būdų:</text:span></text:p>
      <text:p text:style-name="P1321"><text:span text:style-name="T1322">12.1</text:span><text:span text:style-name="T1323">. Išteklių lygio būdas taikomas, kai lėšos apskaičiuojamos pagal priemonei ir (arba) jos veiklai įgyvendinti reikalingus detalius išteklius. Išteklių lygio lėšų planavimo būdą tiksl</text:span><text:span text:style-name="T1324">inga rinktis, kai vykdant veiklą sukuriami produktai, teikiamos paslaugos ir (arba) pasiekiami rezultatai yra nestandartizuoti, ištekliai ir (arba) veiksniai, lemiantys veikloms reikalingų išteklių kainą ir (arba) kiekį, kinta, todėl kaskart reikia vertint</text:span><text:span text:style-name="T1325">i detalius jų pokyčius, nes šiam lėšų planavimo būdui reikalingi detalūs duomenys apie išteklius. Taikant šį lėšų planavimo būdą,<text:s/></text:span>įvertinami priemonei ir (arba) jos veiklai įgyvendinti bei ja siekiamiems rezultatams ir (arba) stebėsenos rodiklių siektinoms<text:s/>reikšmėms pasiekti reikiamų išteklių kiekio ir kainos veiksnių dydžiai.<text:span text:style-name="T1326"><text:s/>L</text:span>ėšos ištekliui apskaičiuojamos sudauginus jo kiekio ir kainos veiksnių dydžius, o lėšos veiklai vykdyti apskaičiuojamos kaip visų lėšų atitinkamiems ištekliams suma.<text:span text:style-name="T1327"><text:s/></text:span></text:p>
      <text:p text:style-name="P1328"><text:span text:style-name="T1329">12.2</text:span><text:span text:style-name="T1330">. Produ</text:span><text:span text:style-name="T1331">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 nuolatinės ir standartizuotos paslaugos, kurioms galima nustatyti lėšų poreikį pagal paslaugų teikimo apimtis, taip pat planuojant asignavimų poreikį atsižvelgiama<text:s/><text:span text:style-name="T1332">į produktų ir pa</text:span><text:span text:style-name="T1333">slaugų vartotojų poreikius ir jų pasitenkinimą rodančius stebėsenos rodiklius ir jų planuojamas reikšmes</text:span><text:span text:style-name="T1334">.</text:span><text:s/>Šiai priemonei ir (arba) jos veiklai įgyvendinti bei jos stebėsenos rodiklių siektinoms reikšmėms pasiekti reikalingos lėšos apskaičiuojamos taikant valstybės biudžeto lėšomis finansuojamo subjekto parengtą ir patvirtintą<text:s/><text:span text:style-name="T1335">produkto vienetui sukurti ir (ar) paslaugos vienetui suteikti reikalingų lėšų (kainos) (toliau – produkto ir (ar) paslaugos vieneto kaina) apskaičiavimo metodiką (toliau – produkto ir<text:s/></text:span><text:span text:style-name="T1336">(ar) paslaugos vieneto kainos apskaičiavimo metodika).<text:s/></text:span>Taikant šį lėšų planavimo būdą, produkto ir (ar) paslaugos vieneto kainos apskaičiavimo metodikoje rekomenduojama produkto ir (ar) paslaugos vieneto kainą nustatyti išteklių lygiu, o nustatant išteklių<text:s/>kiekio veiksnio dydį rekomenduojama atsižvelgti į tiekiamų produktų ir (ar) teikiamų paslaugų skaičių. Lėšos apskaičiuojamos sudauginus produkto ir (ar) paslaugos vieneto kainą ir kiekio veiksnio dydį. Rekomenduojama<text:span text:style-name="T1337"><text:s/>produkto ir (ar) paslaugos vieneto kai</text:span><text:span text:style-name="T1338">nos apskaičiavimo metodikoje nustatytos produkto ir (ar) paslaugos vieneto kainos apskaičiavimo patikimumą įvertinti ne rečiau<text:s/></text:span>kaip kartą per metus ir prireikus šią metodiką atnaujinti iki tam tikrų biudžetinių metų kovo 1 dienos.<text:s/><text:span text:style-name="T1339"><text:s/></text:span></text:p>
      <text:p text:style-name="P1340"><text:span text:style-name="T1341">12.3</text:span><text:span text:style-name="T1342">. Rezultato lygio būdas taikomas, kai priemone ir (arba) jos veikla siekiamiems rezultatams ir (arba) stebėsenos rodiklių siektinoms reikšmėms pasiekti reikalingos lėšos apskaičiuojamos taikant<text:s/></text:span>valstybės biudžeto lėšomis finansuojamo subjekto vadovo patvirtintą<text:span text:style-name="T1343"><text:s/>arba individualiu atveju valstybės biudžeto lėšomis finansuojamo subjekto sudarytą s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1344">Taikant šį lėšų planavimo būdą,<text:s/></text:span>planuojama visų veiklų, produktų ir (arba) paslaugų kainų visuma nustatytam rezultatui ir (arba) stebėsenos rodiklio siektinai reikšmei pasiekti.<text:span text:style-name="T1345"><text:s/></text:span>Siekiami rezultatai gali būti kiekybiniai (pavyzdžiui, kai siekiama padidinti tam tikro muziejaus lankytojų skaičių ir pan.) ir kokybiniai (pavyzdžiui, kai siekiama pagerinti sveikatos priežiūros paslaugų kokybę ir pan.).<text:s/><text:span text:style-name="T1346">Kiekvienai iš veiklų, produktų ar paslaugų reikalingos lėšos, kuriomis</text:span><text:span text:style-name="T1347"><text:s/>prisidedama prie siekiamo rezultato ir (arba) stebėsenos rodiklio siektinos reikšmės pasiekimo, apskaičiuojamos išteklių arba produkto ir (ar) paslaugos lygiu sudauginus jų kainos ir kiekio veiksnių dydžius, o lėšos rezultato vienetui ir (arba) stebėsenos</text:span><text:span text:style-name="T1348"><text:s/>rodiklio siektinai reikšmei pasiekti apskaičiuojamos kaip visų lėšų atitinkamoms veikloms, produktas ar paslaugoms suma.</text:span><text:s/></text:p>
      <text:p text:style-name="P1349">12.4. Kitą būdą, kai<text:s/><text:span text:style-name="T1350">Gairių 12.1–12.3 papunkčiuose nustatyti lėšų planavimo būdai negalimi taikyti dėl priemonės ir (arba) jos ve</text:span><text:span text:style-name="T1351">iklos pobūdžio, užtikrinant 3 biudžetinių metų asignavimų poreikio planavimui taikomus principus.</text:span></text:p>
      <text:p text:style-name="P1352">13.<text:s/><text:span text:style-name="T1353">Planuojant lėšas, reikalingas pažangos priemonei ir (arba) jos veiklai įgyvendinti, vadovaujantis Strateginio valdymo metodika, išteklių veiksniai i</text:span><text:span text:style-name="T1354">r lėšų planavimo būdai gali būti taikomi pagal poreikį.</text:span></text:p>
      <text:p text:style-name="P1355"><text:span text:style-name="T1356">14</text:span><text:span text:style-name="T1357">. Lėšos pagal pasirinktus lėšų planavimo būdus gali būti apskaičiuojamos šiais metodais:</text:span></text:p>
      <text:p text:style-name="P1358"><text:span text:style-name="T1359">14.1</text:span><text:span text:style-name="T1360">. Nulinio biudžeto metodas (angl.<text:s/></text:span><text:span text:style-name="T1361">zero-based costing</text:span><text:span text:style-name="T1362">) taikomas siekiant priemonei ir (arba) jos vei</text:span><text:span text:style-name="T1363">klai įgyvendinti, ja siekiamiems rezultatams ir (arba) stebėsenos rodiklių siektinoms reikšmėms pasiekti reikalingas lėšas apskaičiuoti ir asignavimų poreikį pagrįsti nuo nulio,<text:s/></text:span><text:span text:style-name="T1364">iš naujo įvertinant ir pagrindžiant visas lėšas,</text:span><text:span text:style-name="T1365"><text:s/>neatsižvelgiant į ankstesniai</text:span><text:span text:style-name="T1366">s biudžetiniais metais patvirtintus asignavimus. Šiuo metodu pagrindžiamos visos tam tikrai priemonei ir (arba) jos veiklai įgyvendinti reikalingos lėšos. Nulinio biudžeto metodu apskaičiuojami pažangos priemonių ir (arba) jų veiklų asignavimų poreikiai vi</text:span><text:span text:style-name="T1367">sam jų įgyvendinimo laikotarpiui, vadovaujantis Strateginio valdymo metodikoje nustatytais reikalavimais. Tęstinės veiklos asignavimų poreikiui apskaičiuoti nulinio biudžeto metodas turėtų būti taikomas, kai planuojamas asignavimų poreikis ilgalaikio mater</text:span><text:span text:style-name="T1368">ialiojo ir nematerialiojo turto (toliau – turtas) objektui, kai planuojama nauja tęstinė veikla, reikšmingi tęstinės veiklos pokyčiai, numatomi išteklių, reikalingų veiklai vykdyti, pokyčiai, taip pat jeigu ankstesniais metais taikytos planavimo prielaidos</text:span><text:span text:style-name="T1369"><text:s/>nepasitvirtino ir nebuvo tikslios bei prireikus kitais valstybės biudžeto lėšomis finansuojamo subjekto nustatytais atvejais.</text:span></text:p>
      <text:p text:style-name="P1370"><text:span text:style-name="T1371">14.2</text:span><text:span text:style-name="T1372">. Inkrementinis metodas taikomas</text:span><text:span text:style-name="T1373"><text:s/>siekiant</text:span><text:span text:style-name="T1374"><text:s/></text:span><text:span text:style-name="T1375">priemonei ir (arba) jos veiklai įgyvendinti ir ja siekiamiems rezultatams ir<text:s/></text:span><text:span text:style-name="T1376">(arba) stebėsenos rodiklių siektinoms reikšmėms pasiekti reikalingas lėšas apskaičiuoti atsižvelgiant į ankstesniais biudžetiniais metais patvirtintus asignavimus, juos padidinant arba sumažinant pagal numatomus veiklos vykdymo pokyčius ar naujus poreikius</text:span><text:span text:style-name="T1377">. Taikant šį metodą ankstesniais biudžetiniais metais priemonei ir (arba) jos veiklai įgyvendinti suplanuotos lėšos ir jų poreikio dydį lemiantys išteklių kiekio ir kainos veiksnių dydžiai peržiūrimi, atsižvelgiant į pasikeitusias aplinkybes ir (arba) pore</text:span><text:span text:style-name="T1378">ikius, pasiektas stebėsenos rodiklių siektinas reikšmes ir rezultatus bei kitus veiksnius. Jau pradėtų įgyvendinti pažangos priemonių ir (arba) jų veiklų asignavimų poreikis 3 biudžetiniams metams gali būti peržiūrimas inkrementiniu metodu, jeigu reikia pa</text:span><text:span text:style-name="T1379">tikslinti ankstesniais metais pažangos priemonėms ir (arba) jų veikloms nustatytą asignavimų paskirstymą pamečiui.</text:span></text:p>
      <text:p text:style-name="P1380"><text:span text:style-name="T1381">15</text:span><text:span text:style-name="T1382">. 3 biudžetinių metų asignavimų poreikis tam tikroms išlaidų grupėms planuojamas papildomai įvertinus šiuos aspektus:</text:span></text:p>
      <text:p text:style-name="P1383"><text:span text:style-name="T1384">15.1</text:span><text:span text:style-name="T1385">. darbo u</text:span><text:span text:style-name="T1386">žmokesčio – pagal valstybės biudžeto lėšomis finansuojamo subjekto darbuotojų skaičių ir vidutinį darbo užmokestį pagal pareigybes, atsižvelgiant į įstatymus, reglamentuojančius valstybės biudžeto lėšomis finansuojamo subjekto veiklą ir (arba) nustatančius</text:span><text:span text:style-name="T1387"><text:s/>veiksnius, pagal kuriuos apskaičiuojamas darbo užmokesčio dydis, ir valstybės biudžeto lėšomis finansuojamo subjekto patvirtintą darbo apmokėjimo sistemos aprašą;</text:span></text:p>
      <text:p text:style-name="P1388"><text:span text:style-name="T1389">15.2</text:span><text:span text:style-name="T1390">. tam tikroms prekių ir paslaugų įsigijimo išlaidoms:</text:span></text:p>
      <text:p text:style-name="P1391"><text:span text:style-name="T1392">15.2.1</text:span><text:span text:style-name="T1393">. komunalinių paslaugų</text:span><text:span text:style-name="T1394"><text:s/>išlaidoms – pagal nustatytus išteklių kiekio ir kainos veiksnius, įvertinant ankstesnių 3 biudžetinių metų komunalinių paslaugų faktinius kiekius (elektros suvartojimą (kWh), vandens suvartojimą (kub. metrai) ir pan.), apskaičiuojant jų vidurkį bei atsižv</text:span><text:span text:style-name="T1395">elgiant į reikšmingus pokyčius: numatomą reikšmingai didinti darbuotojų skaičių, taikyti hibridinį darbo modelį, renovuoti pastatus, pritaikyti atsinaujinančių<text:s/></text:span><text:span text:style-name="T1396">energijos šaltinių technologijas ir pan.;</text:span></text:p>
      <text:p text:style-name="P1397"><text:span text:style-name="T1398">15.2.2</text:span><text:span text:style-name="T1399">.<text:s/></text:span><text:span text:style-name="T1400">kvalifikacijos kėlimo išlaidoms – pagal nu</text:span><text:span text:style-name="T1401">statytus išteklių kiekio ir kainos veiksnius, valstybės biudžeto<text:s/></text:span><text:span text:style-name="T1402">asignavimų valdytojo lygiu rekomenduojama neviršyti 1,5 procento bendro planuojamo valstybės biudžeto asignavimų valdytojo darbo užmokesčio fondo dydžio. Kai planuojamas asignavimų poreikis k</text:span><text:span text:style-name="T1403">valifikacijai kelti yra didesnis negu 1,5 procento bendro planuojamo darbo užmokesčio fondo, jis turi būti pagrįstas;</text:span></text:p>
      <text:p text:style-name="P1404"><text:span text:style-name="T1405">15.3</text:span><text:span text:style-name="T1406">. turto kūrimo, įsigijimo, turto esminio pagerinimo ir turto nuomos išlaidoms – įgyvendinant tęstinės veiklos priemonę (</text:span><text:span text:style-name="T1407">netaikom</text:span><text:span text:style-name="T1408">a iš Europos Sąjungos ir kitos tarptautinės finansinės paramos lėšų finansuojamiems projektams), kai visa vieno turto<text:s/></text:span><text:span text:style-name="T1409">objekto arba kelių turto objektų, kai planuojama sudaryti vieną pirkimo sutartį keliems turto objektams,<text:s/></text:span><text:span text:style-name="T1410">vertė viršija 1 000 000 eurų, atl</text:span><text:span text:style-name="T1411">ikus<text:s/></text:span><text:span text:style-name="T1412">turto<text:s/></text:span><text:span text:style-name="T1413">kūrimo, įsigijimo, esminio pagerinimo ir turto nuomos</text:span><text:span text:style-name="T1414"><text:s/>alternatyvų palyginimą (</text:span>palyginus 2 ar daugiau alternatyvų), užpildant<text:s/><text:span text:style-name="T1415">viešosios įstaigos Centrinės projektų valdymo agentūros vadovo tvirtinamą tęstinės veiklos lėšų poreikio ilgalaikiam tur</text:span><text:span text:style-name="T1416">tui pagrindimo formą (toliau – Forma), ir pasirinkus<text:s/></text:span>ekonomiškai naudingiausią alternatyvą.<text:span text:style-name="T1417"><text:s/>Ši turto vertės riba taikoma visam turto objekto kūrimo, įsigijimo, esminio pagerinimo laikotarpiui ir laikotarpiui, kuriam planuojama turtą nuomoti.</text:span><text:s/><text:span text:style-name="T1418">Kariniams tiks</text:span><text:span text:style-name="T1419">lams naudojamo turto<text:s/></text:span><text:span text:style-name="T1420">kūrimo, įsigijimo, esminio pagerinimo ir turto nuomos<text:s/></text:span><text:span text:style-name="T1421">alternatyvų palyginimas atliekamas krašto apsaugos ministro nustatyta tvarka. Galimų alternatyvų pavyzdžiai</text:span>:</text:p>
      <text:p text:style-name="P1422">15.3.1. esamo turto objekto naudojimas;</text:p>
      <text:p text:style-name="P1423">15.3.2. naujo turto objekto statyba;</text:p>
      <text:p text:style-name="P1424">15.3.3. nuotolinis tikslinių grupių aptarnavimas;</text:p>
      <text:p text:style-name="P1425">15.3.4. turto objekto nuoma;</text:p>
      <text:p text:style-name="P1426">15.3.5. turto objekto panauda;</text:p>
      <text:p text:style-name="P1427">15.3.6. naujo turto objekto įsigijimas;</text:p>
      <text:p text:style-name="P1428">15.3.7. esamos veiklos optimizavimas, neįsigyjant turto;</text:p>
      <text:p text:style-name="P1429">15.3.9. esamo<text:s/>turto objekto esminis pagerinimas;</text:p>
      <text:p text:style-name="P1430">15.3.10. esamo turto objekto paprastasis remontas;</text:p>
      <text:p text:style-name="P1431">15.3.11. turto objekto teikiamų ar turto naudojimui alternatyvių paslaugų įsigijimas rinkoje ir pan.</text:p>
      <text:p text:style-name="P1432"><text:span text:style-name="T1433">15.4</text:span><text:span text:style-name="T1434">.</text:span><text:s/>informacinių sistemų kūrimo arba modernizavimo išlaidoms – vadovaujantis<text:s/><text:span text:style-name="T1435">Informacinių sistemų steigimo, kūrimo, atnaujinimo, pertvarkymo ir likvidavimo tvarkos aprašu,</text:span><text:span text:style-name="T1436"><text:s/></text:span><text:span text:style-name="T1437">patvirtintu Lietuvos Respublikos Vyriausybės 2024 m. gegužės 15 d. nutarimu Nr. 349 „Dėl Lietuvos Respublikos valstybės informacinių ište</text:span><text:span text:style-name="T1438">klių valdymo įstatymo įgyvendinimo“, atlikta galimybių studija</text:span>;</text:p>
      <text:p text:style-name="P1439"><text:span text:style-name="T1440">15.5</text:span><text:span text:style-name="T1441">. ilgalaikio materialiojo turto paprastojo remonto išlaidoms – sugrupavus pagal ilgalaikio materialiojo t</text:span><text:span text:style-name="T1442">urto grupes bei sudarius valstybės biudžeto asignavimų valdytojo nekilnojamojo<text:s/></text:span><text:span text:style-name="T1443">turto paprastojo remonto poreikių eilę ir esant poreikiui taikant prioriteto nustatymo skalę nuo 1 iki 5 (kur 1 – labai aukšta reikšmė, 5 – žema reikšmė) pagal valstybės biudžeto asignavimų valdytojo pasirinktus nekilnojamojo turto paprastojo remonto porei</text:span><text:span text:style-name="T1444">kių prioriteto nustatymo kriterijus. Prioriteto nustatymo kriterijai gali būti šie arba kiti valstybės biudžeto asignavimų valdytojo pasirinkti kriterijai:<text:s/></text:span></text:p>
      <text:p text:style-name="P1445"><text:span text:style-name="T1446">15.5.1</text:span><text:span text:style-name="T1447">. kriterijaus reikšmė 1 – nekilnojamasis turtas turi ženklių trūkumų, neatlikus jo paprasto</text:span><text:span text:style-name="T1448">jo remonto bus neįmanoma užtikrinti veiklos vykdymo;</text:span></text:p>
      <text:p text:style-name="P1449"><text:span text:style-name="T1450">15.5.2</text:span><text:span text:style-name="T1451">. kriterijaus reikšmė 2 – nekilnojamasis turtas turi ženklių trūkumų, ribojančių veiklos vykdymo apimtis ir (arba) darančių ženklią įtaką kokybei;</text:span></text:p>
      <text:p text:style-name="P1452"><text:span text:style-name="T1453">15.5.3</text:span><text:span text:style-name="T1454">. kriterijaus reikšmė 3 – nekilnojam</text:span><text:span text:style-name="T1455">asis turtas turi trūkumų, kurie potencialiai gali daryti įtaką veiklos vykdymo apimčiai ir (arba) kokybei;</text:span></text:p>
      <text:p text:style-name="P1456"><text:span text:style-name="T1457">15.5.4</text:span><text:span text:style-name="T1458">. kriterijaus reikšmė 4 – nekilnojamasis turtas turi trūkumų, tačiau jie beveik nekeičia veiklos vykdymo apimties ir (arba) kokybės;</text:span></text:p>
      <text:p text:style-name="P1459"><text:span text:style-name="T1460">15.5.5</text:span><text:span text:style-name="T1461">. kriterijaus reikšmė 5 – nekilnojamojo turto trūkumai nėra dideli, nedarantys įtakos veiklos atlikimo apimčiai ir (arba) kokybei;</text:span></text:p>
      <text:p text:style-name="P1462"><text:span text:style-name="T1463">15.6</text:span><text:span text:style-name="T1464">. išmokoms, skiriamoms nustatytam gavėjų skaičiui, (socialinei paramai, stipendijoms ir pan.) – pagal išmok</text:span><text:span text:style-name="T1465">ų gavėjų skaičiaus ir nustatytos ar pagal nustatytą formulę apskaičiuojamos išmokos dydžio v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466"><text:span text:style-name="T1467">15.7</text:span><text:span text:style-name="T1468">. specialioms tikslinėms dotacijoms (toliau – STD)</text:span>, skiriamoms finansuoti valstybinėms (perduotoms savivaldybėms) funkcijoms, kurias valstybė pagal įstatymus perdavė savivaldybėms<text:span text:style-name="T1469"><text:s/>– pagal Vyriausybės,<text:s/></text:span><text:span text:style-name="T1470">valstybės biudžeto asignavimų valdytojų arba biudžetinių įstaigų patvirtintas STD lėšų apskaičiavimo metodikas (toliau – STD metodikos),</text:span><text:span text:style-name="T1471"><text:s/>kuriose asignavimų poreikis<text:s/></text:span>valstybės (perduotoms savivaldybėms) funkcijoms vykdyti apskaičiuojamas<text:span text:style-name="T1472"><text:s/>rezultato lygio lėšų planavimo būdu arba produkto ir (ar) paslaugos lygio lėšų planavimo būdu, jeigu pagal funkcijos pobūdį tai įmanoma, išteklių lygio lėšų planavimo būdu – jeigu pagal funkcijos pobūdį asignavimų poreikio neįmanoma apskaičiuoti rezultato</text:span><text:span text:style-name="T1473"><text:s/>lygio lėšų planavimo būdu arba produkto ir (ar) paslaugos lygio lėšų planavimo būdu. Rekomenduojama, kad STD metodikose asignavimų poreikiui apskaičiuoti taikomi koeficientai būtų siejami su indeksuojamais dydžiais, statistiniais ar kitų oficialių šaltini</text:span><text:span text:style-name="T1474">ų duomenimis, būtų numatyta šių koeficientų peržiūra ir koeficientų prognozių sudarymas.<text:s/></text:span>STD metodikos taikomos planuojant:</text:p>
      <text:p text:style-name="P1475">15.7.1. bendrą (visų savivaldybių) asignavimų poreikį valstybinėms (perduotoms savivaldybėms) funkcijoms atlikti kiekvieniems 3 biudžetiniams metams. Bendras asignavimų poreikis gali būti apskaičiuojamas kaip visų savivaldybių STD užtikrinti reikalingų asignavimų poreikio suma arba taikant agreguotus kitų, nei savivaldybės, šaltinių duomenis;</text:p>
      <text:p text:style-name="P1476">15.7.2. kiekvienos savivaldybės asignavimų poreikį valstybinėms (perduotoms savivaldybėms) funkcijoms atlikti kiekvieniems 3 biudžetiniams metams.</text:p>
      <text:p text:style-name="P1477"/>
      <text:p text:style-name="P1478"><text:span text:style-name="T1479">TREČIASIS</text:span><text:span text:style-name="T1480"><text:s/>SKIRSNIS</text:span></text:p>
      <text:p text:style-name="P1481"><text:span text:style-name="T1482">INFORMACIJOS APIE 3 BIUDŽETINIŲ METŲ ASIGNAVIMŲ POREIKĮ PATEIKIMAS</text:span></text:p>
      <text:p text:style-name="P1483"/>
      <text:p text:style-name="P1484">16. Valstybės biudžeto lėšomis finansuojami<text:s/>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485">17. Valstybės biudžeto asignavimų valdytojai įvertina savo įstaigos 3 biudžetinių metų asignavimų poreikio pokyčius, apskaičiuotus vadovaujantis Gairių 7 ir 8 punktais, ir valstybės biudžeto lėšomis finansuojamų subjektų pateiktą informaciją apie 3 biudžetinių metų asignavimų poreikio pokyčius ir jų priežastis ir nustato, kokiam atvejui priskirtinas kiekvienos priemonės ir (arba) jos veiklos asignavimų poreikio tikslinimas:</text:p>
      <text:p text:style-name="P1486"><text:span text:style-name="T1487">17.1</text:span><text:span text:style-name="T1488">. kai<text:s/></text:span>didinamas arba mažinamas<text:span text:style-name="T1489"><text:s/></text:span>ankstesniais metais patvirtintas asignavimų limitas, atsižvelgiant į Biudžeto sandaros įstatymo 18 straipsnio 6 dalyje nustatytus atvejus;</text:p>
      <text:p text:style-name="P1490">17.2. kai nekeičiamas ankstesniais metais patvirtintas asignavimų limitas, nes planuojama perskirstyti asignavimus tarp valstybės biudžeto asignavimų valdytojo priemonių ir (arba) jų veiklų;</text:p>
      <text:p text:style-name="P1491">17.3. kai didinamas arba mažinamas ankstesniais metais patvirtintas asignavimų limitas, nes siūloma perskirstyti<text:s/>asignavimus tarp valstybės biudžeto asignavimų valdytojų.</text:p>
      <text:p text:style-name="P1492">18. Valstybės biudžeto asignavimų valdytojai Biudžeto projekto rengimo plane nustatytais terminais Lietuvos Respublikos finansų ministerijai teikia informaciją pagal priemones ir (arba) jų veiklas,<text:s/><text:span text:style-name="T1493">kurioms planuojami 3 biudžetinių metų asignavimų poreikio pokyčiai,</text:span><text:s/>nurodydami:</text:p>
      <text:p text:style-name="P1494">18.1. 3 biudžetinių metų asignavimų poreikio pokyčio sumą, reikalingą atitinkamai priemonei ir (arba) jos veiklai įgyvendinti, pagal kiekvienus metus ir finansavimo šaltinius;</text:p>
      <text:p text:style-name="P1495">18.2. atvejį, kuriam priskirtinas kiekvienos priemonės ir (arba) jos veiklos asignavimų poreikio pokytis pagal Gairių 17.1–17.3 papunkčius, ir šio priskyrimo pagrindimą;</text:p>
      <text:p text:style-name="P1496">18.3. priemonės ir (arba) jos veiklos finansavimo prioriteto eilę (prioritetas<text:s/><text:span text:style-name="T1497">nustatomas priemonių lygiu, o tais atvejais, kai priemone įgyvendinama daugiau negu viena veikla, – ir veiklų lygiu. Prioritetai žymimi skaitinėmis reikšmėmis – vienetu žymimas svarbiausias prioritetas. Ta pati prioriteto reikšmė gali būti skiriam</text:span><text:span text:style-name="T1498">a kelioms vienarūšėms valstybės biudžeto asignavimų valdytojo išlaidų grupėms, priemonėms ir (arba) jų veikloms);</text:span></text:p>
      <text:p text:style-name="P1499">18.4. siekiamus rezultatus ir (arba) stebėsenos rodiklius, jų siektinas ir paskutinio ataskaitinio laikotarpio faktines reikšmes;<text:s/></text:p>
      <text:p text:style-name="P1500">18.5. kitą informaciją, nustatytą Biudžeto projekto rengimo plane ir (arba) skelbiamą Finansų ministerijos interneto svetainėje;</text:p>
      <text:p text:style-name="P1501"><text:span text:style-name="T1502">18.6</text:span><text:span text:style-name="T1503">. dėl tęstinės veiklos priemonių ir (arba) jų<text:s/></text:span>veiklų papildomai teikiamą informaciją:</text:p>
      <text:p text:style-name="P1504">18.6.1. trumpą tęstinės veiklos<text:s/>priemonių ir (arba) jų veiklų aprašymą, informaciją apie tęstinės veiklos priemonių ir (arba) jų veiklų vykdymo teisinį ar kitą pagrindimą;</text:p>
      <text:p text:style-name="P1505">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506">18.6.3.<text:s/><text:span text:style-name="T1507">kai teikiama informacija apie 3 biudžetinių metų asignavimų poreikį turtui sukurti, įsigyti, turto esminia</text:span><text:span text:style-name="T1508">m pagerinimui arba turto nuomai, kurių vertė viršija Gairių 15.3 papunktyje nustatytą vertę, – užpildytą Formą;</text:span></text:p>
      <text:p text:style-name="P1509">18.6.4. kai teikiama informacija apie<text:s/><text:span text:style-name="T1510">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511">18.7. dėl pažangos priemonių ir (arba) jų veiklų papildomai teikiamą informaciją:</text:p>
      <text:p text:style-name="P1512">18.7.1.<text:s/><text:span text:style-name="T1513">jei pažangos priemonė patvirtinta, – interneto svetainės, kurioje skelbiama informacija apie patvirtintą pažangos priemonės aprašą, nuorodą; jei pažangos priemonė dar nepatvirt</text:span><text:span text:style-name="T1514">inta, –pažangos priemonės aprašo projektą su pagrindimu ir skaičiuokle;</text:span></text:p>
      <text:p text:style-name="P1515">18.7.2. papildomą detalizuojančią informaciją dėl 3 biudžetinių metų asignavimų poreikio pokyčio, jeigu tai ne nauja pažangos priemonė ir (arba) jos veikla.</text:p>
      <text:p text:style-name="P1516">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517"><text:span text:style-name="T1518">20</text:span><text:span text:style-name="T1519">. Finansų ministerijai Gairių 18 punkte nurodyta</text:span><text:span text:style-name="T1520"><text:s/>informacija, sudaranti valstybės ar tarnybos paslaptį, kaip ji apibrėžta Lietuvos Respublikos valstybės ir tarnybos paslapčių įstatyme, teikiama šio įstatymo nustatyta tvarka. Informacija, kurios teikimą riboja įstatymai, Finansų ministerijai neteikiama.</text:span></text:p>
      <text:p text:style-name="P1521"><text:span text:style-name="T1522">21</text:span><text:span text:style-name="T1523">. Gairių 18.3 ir 18.4 papunkčiai netaikomi teikiant informaciją apie Europos Sąjungos ir kitos tarptautinės finansinės paramos lėšomis finansuojamas priemones ir (arba) jų veiklas</text:span><text:span text:style-name="T1524">.</text:span></text:p>
      <text:p text:style-name="P1525"/>
      <text:p text:style-name="P1526"><text:span text:style-name="T1527">________________________________</text:span></text:p>
      <text:p text:style-name="P1528"/>
      <text:p text:style-name="P1529"/>
      <text:p text:style-name="Normal"/>
      <text:p text:style-name="Normal"/>
      <text:p text:style-name="Normal"/>
      <text:p text:style-name="P1530">Priedų pakeitimai:</text:p>
      <text:p text:style-name="Normal"/>
      <text:p text:style-name="P1531">Biudžeto formos</text:p>
      <text:p text:style-name="P1532">Papildyta priedu:</text:p>
      <text:p text:style-name="P1533"><text:span text:style-name="T1534">Nr.<text:s/></text:span><text:a xlink:href="https://www.e-tar.lt/portal/legalAct.html?documentId=fc5099e0b17711ef88c08519262548c4" office:target-frame-name="_top" xlink:show="replace"><text:span text:style-name="T1535">1K-383</text:span></text:a><text:span text:style-name="T1536">, 2024-11-28, paskelbta TAR 2024-12-03, i. k. 2024-21362</text:span></text:p>
      <text:p text:style-name="Normal"/>
      <text:p text:style-name="P1537">Sav. biudžeto formos</text:p>
      <text:p text:style-name="P1538">Papildyta priedu:</text:p>
      <text:p text:style-name="P1539"><text:span text:style-name="T1540">Nr.<text:s/></text:span><text:a xlink:href="https://www.e-tar.lt/portal/legalAct.html?documentId=04f8fa60ed0511ef8bf78f8ccc0e0474" office:target-frame-name="_top" xlink:show="replace"><text:span text:style-name="T1541">1K-28</text:span></text:a><text:span text:style-name="T1542">, 2025-02-14, paskelbta TAR 2025-02-17, i. k. 2025-02447</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finansų ministerija, Įsakymas</text:span></text:p>
      <text:p text:style-name="P1552"><text:span text:style-name="T1553">Nr.<text:s/></text:span><text:a xlink:href="https://www.e-tar.lt/portal/legalAct.html?documentId=TAR.1A5E485B4657" office:target-frame-name="_top" xlink:show="replace"><text:span text:style-name="T1554">1K-441</text:span></text:a><text:span text:style-name="T1555">, 2011-12-30, Žin., 2012, Nr. 1-10 (2012-01-04), i. k. 1112050ISAK001K-441</text:span></text:p>
      <text:p text:style-name="P1556"><text:span text:style-name="T1557">Dėl finansų ministro 2011 m. rugpjūčio 8 d. įsakymo Nr. 1K-265 "Dėl Asignavimų valdytojų programų, finansuojamų iš Li</text:span><text:span text:style-name="T1558">etuvos Respublikos valstybės biudžeto, finansavimo šaltinių klasifikacijos patvirtinimo" pakeitimo</text:span></text:p>
      <text:p text:style-name="P1559"/>
      <text:p text:style-name="P1560"><text:span text:style-name="T1561">2.</text:span></text:p>
      <text:p text:style-name="P1562"><text:span text:style-name="T1563">Lietuvos Respublikos finansų ministerija, Įsakymas</text:span></text:p>
      <text:p text:style-name="P1564"><text:span text:style-name="T1565">Nr.<text:s/></text:span><text:a xlink:href="https://www.e-tar.lt/portal/legalAct.html?documentId=TAR.B0B80B8E2C53" office:target-frame-name="_top" xlink:show="replace"><text:span text:style-name="T1566">1K-111</text:span></text:a><text:span text:style-name="T1567">, 2012-03-</text:span><text:span text:style-name="T1568">22, Žin., 2012, Nr. 36-1807 (2012-03-27), i. k. 1122050ISAK001K-111</text:span></text:p>
      <text:p text:style-name="P1569"><text:span text:style-name="T1570">Dėl finansų ministro 2011 m. rugpjūčio 8 d. įsakymo Nr. 1K-265 "Dėl Asignavimų valdytojų programų, finansuojamų iš Lietuvos Respublikos valstybės biudžeto, finansavimo šaltinių<text:s/></text:span><text:span text:style-name="T1571">klasifikacijos patvirtinimo" pakeitimo</text:span></text:p>
      <text:p text:style-name="P1572"/>
      <text:p text:style-name="P1573"><text:span text:style-name="T1574">3.</text:span></text:p>
      <text:p text:style-name="P1575"><text:span text:style-name="T1576">Lietuvos Respublikos finansų ministerija, Įsakymas</text:span></text:p>
      <text:p text:style-name="P1577"><text:span text:style-name="T1578">Nr.<text:s/></text:span><text:a xlink:href="https://www.e-tar.lt/portal/legalAct.html?documentId=TAR.AC7E74ED05AF" office:target-frame-name="_top" xlink:show="replace"><text:span text:style-name="T1579">1K-283</text:span></text:a><text:span text:style-name="T1580">, 2012-08-16, Žin., 2012, Nr. 98-5002 (2012-08-23), i. k. 1122050ISAK0</text:span><text:span text:style-name="T1581">01K-283</text:span></text:p>
      <text:p text:style-name="P1582"><text:span text:style-name="T1583">Dėl finansų ministro 2011 m. rugpjūčio 8 d. įsakymo Nr. 1K-265 "Dėl Asignavimų valdytojų programų, finansuojamų iš Lietuvos Respublikos valstybės biudžeto, finansavimo šaltinių klasifikacijos patvirtinimo" pakeitimo</text:span></text:p>
      <text:p text:style-name="P1584"/>
      <text:p text:style-name="P1585"><text:span text:style-name="T1586">4.</text:span></text:p>
      <text:p text:style-name="P1587"><text:span text:style-name="T1588">Lietuvos Respublikos finansų</text:span><text:span text:style-name="T1589"><text:s/>ministerija, Įsakymas</text:span></text:p>
      <text:p text:style-name="P1590"><text:span text:style-name="T1591">Nr.<text:s/></text:span><text:a xlink:href="https://www.e-tar.lt/portal/legalAct.html?documentId=TAR.A246D864082D" office:target-frame-name="_top" xlink:show="replace"><text:span text:style-name="T1592">1K-166</text:span></text:a><text:span text:style-name="T1593">, 2013-05-07, Žin., 2013, Nr. 48-2391 (2013-05-11), i. k. 1132050ISAK001K-166</text:span></text:p>
      <text:p text:style-name="P1594"><text:span text:style-name="T1595">Dėl finansų ministro 2011 m. rugpjūčio 8 d. įsakymo Nr. 1K-265<text:s/></text:span><text:span text:style-name="T1596">"Dėl Asignavimų valdytojų programų, finansuojamų iš Lietuvos Respublikos valstybės biudžeto, finansavimo šaltinių klasifikacijos patvirtinimo" pakeitimo</text:span></text:p>
      <text:p text:style-name="P1597"/>
      <text:p text:style-name="P1598"><text:span text:style-name="T1599">5.</text:span></text:p>
      <text:p text:style-name="P1600"><text:span text:style-name="T1601">Lietuvos Respublikos finansų ministerija, Įsakymas</text:span></text:p>
      <text:p text:style-name="P1602"><text:span text:style-name="T1603">Nr.<text:s/></text:span><text:a xlink:href="https://www.e-tar.lt/portal/legalAct.html?documentId=026583e0843411e3a31cd3b1d0ac5038" office:target-frame-name="_top" xlink:show="replace"><text:span text:style-name="T1604">1K-017</text:span></text:a><text:span text:style-name="T1605">, 2014-01-22, paskelbta TAR 2014-01-24, i. k. 2014-00521</text:span></text:p>
      <text:p text:style-name="P1606"><text:span text:style-name="T1607">Dėl finansų ministro 2011 m. rugpjūčio 8 d. įsakymo Nr. 1K-265 "Dėl asignavimų valdytojų programų</text:span><text:span text:style-name="T1608">, finansuojamų iš Lietuvos Respublikos valstybės biudžeto, finansavimo šaltinių klasifikacijos patvirtinimo“ pakeitimo</text:span></text:p>
      <text:p text:style-name="P1609"/>
      <text:p text:style-name="P1610"><text:span text:style-name="T1611">6.</text:span></text:p>
      <text:p text:style-name="P1612"><text:span text:style-name="T1613">Lietuvos Respublikos finansų ministerija, Įsakymas</text:span></text:p>
      <text:p text:style-name="P1614"><text:span text:style-name="T1615">Nr.<text:s/></text:span><text:a xlink:href="https://www.e-tar.lt/portal/legalAct.html?documentId=13bf60803a6311e48fcad59d61177654" office:target-frame-name="_top" xlink:show="replace"><text:span text:style-name="T1616">1K-282</text:span></text:a><text:span text:style-name="T1617">, 2014-09-10, paskelbta TAR 2014-09-16, i. k. 2014-12383</text:span></text:p>
      <text:p text:style-name="P1618"><text:span text:style-name="T1619">Dėl finansų ministro 2011 m. rugpjūčio 8 d. įsakymo Nr. 1K-265 ,,Dėl Asignavimų valdytojų programų, finansuojamų iš Lietuvos Respublikos valstybės biudžeto, finansavimo šalt</text:span><text:span text:style-name="T1620">inių klasifikacijos patvirtinimo“ pakeitimo</text:span></text:p>
      <text:p text:style-name="P1621"/>
      <text:p text:style-name="P1622"><text:span text:style-name="T1623">7.</text:span></text:p>
      <text:p text:style-name="P1624"><text:span text:style-name="T1625">Lietuvos Respublikos finansų ministerija, Įsakymas</text:span></text:p>
      <text:p text:style-name="P1626"><text:span text:style-name="T1627">Nr.<text:s/></text:span><text:a xlink:href="https://www.e-tar.lt/portal/legalAct.html?documentId=836d7610c04a11e5a6588fb85a3cc84b" office:target-frame-name="_top" xlink:show="replace"><text:span text:style-name="T1628">1K-28</text:span></text:a><text:span text:style-name="T1629">, 2016-01-20, paskelbta TAR 2016-01-25, i. k. 2016</text:span><text:span text:style-name="T1630">-01457</text:span></text:p>
      <text:p text:style-name="P1631"><text:span text:style-name="T1632">Dėl finansų ministro 2011 m. rugpjūčio 8 d. įsakymo Nr. 1K-265 „Dėl Asignavimų valdytojų programų, finansuojamų iš Lietuvos Respublikos valstybės biudžeto, finansavimo šaltinių klasifikacijos patvirtinimo“ pakeitimo</text:span></text:p>
      <text:p text:style-name="P1633"/>
      <text:p text:style-name="P1634"><text:span text:style-name="T1635">8.</text:span></text:p>
      <text:p text:style-name="P1636"><text:span text:style-name="T1637">Lietuvos Respublikos finansų<text:s/></text:span><text:span text:style-name="T1638">ministerija, Įsakymas</text:span></text:p>
      <text:p text:style-name="P1639"><text:span text:style-name="T1640">Nr.<text:s/></text:span><text:a xlink:href="https://www.e-tar.lt/portal/legalAct.html?documentId=9f74b460a4f411e69ad4c8713b612d0f" office:target-frame-name="_top" xlink:show="replace"><text:span text:style-name="T1641">1K-389</text:span></text:a><text:span text:style-name="T1642">, 2016-11-04, paskelbta TAR 2016-11-10, i. k. 2016-26538</text:span></text:p>
      <text:p text:style-name="P1643"><text:span text:style-name="T1644">Dėl finansų ministro 2011 m. rugpjūčio 8 d. įsakymo Nr. 1K-265 „Dėl<text:s/></text:span><text:span text:style-name="T1645">Asignavimų valdytojų programų, finansuojamų iš Lietuvos Respublikos valstybės biudžeto, finansavimo šaltinių klasifikacijos patvirtinimo“ pakeitimo</text:span></text:p>
      <text:p text:style-name="P1646"/>
      <text:p text:style-name="P1647"><text:span text:style-name="T1648">9.</text:span></text:p>
      <text:p text:style-name="P1649"><text:span text:style-name="T1650">Lietuvos Respublikos finansų ministerija, Įsakymas</text:span></text:p>
      <text:p text:style-name="P1651"><text:span text:style-name="T1652">Nr.<text:s/></text:span><text:a xlink:href="https://www.e-tar.lt/portal/legalAct.html?documentId=c5b71430de7111e7910a89ac20768b0f" office:target-frame-name="_top" xlink:show="replace"><text:span text:style-name="T1653">1K-408</text:span></text:a><text:span text:style-name="T1654">, 2017-11-20, paskelbta TAR 2017-12-12, i. k. 2017-19927</text:span></text:p>
      <text:p text:style-name="P1655"><text:span text:style-name="T1656">Dėl finansų ministro 2011 m. rugpjūčio 8 d. įsakymo Nr. 1K-265 „Dėl Asignavimų valdytojų programų, finansuojamų iš Lietuvos Respublikos valstybė</text:span><text:span text:style-name="T1657">s biudžeto, finansavimo šaltinių klasifikacijos patvirtinimo“ pakeitimo</text:span></text:p>
      <text:p text:style-name="P1658"/>
      <text:p text:style-name="P1659"><text:span text:style-name="T1660">10.</text:span></text:p>
      <text:p text:style-name="P1661"><text:span text:style-name="T1662">Lietuvos Respublikos finansų ministerija, Įsakymas</text:span></text:p>
      <text:p text:style-name="P1663"><text:span text:style-name="T1664">Nr.<text:s/></text:span><text:a xlink:href="https://www.e-tar.lt/portal/legalAct.html?documentId=3f95b3106cb011e99989e603c54a3595" office:target-frame-name="_top" xlink:show="replace"><text:span text:style-name="T1665">1K-135</text:span></text:a><text:span text:style-name="T1666">, 2019-04-30, paskel</text:span><text:span text:style-name="T1667">bta TAR 2019-05-14, i. k. 2019-07678</text:span></text:p>
      <text:p text:style-name="P1668"><text:span text:style-name="T1669">Dėl finansų ministro 2011 m. rugpjūčio 8 d. įsakymo Nr. 1K-265 „Dėl Asignavimų valdytojų programų, finansuojamų iš Lietuvos Respublikos valstybės biudžeto, finansavimo šaltinių klasifikacijos patvirtinimo“ pakeitimo</text:span></text:p>
      <text:p text:style-name="P1670"/>
      <text:p text:style-name="P1671"><text:span text:style-name="T1672">11</text:span><text:span text:style-name="T1673">.</text:span></text:p>
      <text:p text:style-name="P1674"><text:span text:style-name="T1675">Lietuvos Respublikos finansų ministerija, Įsakymas</text:span></text:p>
      <text:p text:style-name="P1676"><text:span text:style-name="T1677">Nr.<text:s/></text:span><text:a xlink:href="https://www.e-tar.lt/portal/legalAct.html?documentId=0f6e1b807e2711eab005936df725feed" office:target-frame-name="_top" xlink:show="replace"><text:span text:style-name="T1678">1K-101</text:span></text:a><text:span text:style-name="T1679">, 2020-04-10, paskelbta TAR 2020-04-14, i. k. 2020-07821</text:span></text:p>
      <text:p text:style-name="P1680"><text:span text:style-name="T1681">Dėl finansų ministro 2011 m. rugpjūčio</text:span><text:span text:style-name="T1682"><text:s/>8 d. įsakymo Nr. 1K-265 „Dėl Asignavimų valdytojų programų, finansuojamų iš Lietuvos Respublikos valstybės biudžeto, finansavimo šaltinių klasifikacijos patvirtinimo“ pakeitimo</text:span></text:p>
      <text:p text:style-name="P1683"/>
      <text:p text:style-name="P1684"><text:span text:style-name="T1685">12.</text:span></text:p>
      <text:p text:style-name="P1686"><text:span text:style-name="T1687">Lietuvos Respublikos finansų ministerija, Įsakymas</text:span></text:p>
      <text:p text:style-name="P1688"><text:span text:style-name="T1689">Nr.<text:s/></text:span><text:a xlink:href="https://www.e-tar.lt/portal/legalAct.html?documentId=bff907b0fcaa11ea88f28eae672e5b40" office:target-frame-name="_top" xlink:show="replace"><text:span text:style-name="T1690">1K-312</text:span></text:a><text:span text:style-name="T1691">, 2020-09-21, paskelbta TAR 2020-09-23, i. k. 2020-19676</text:span></text:p>
      <text:p text:style-name="P1692"><text:span text:style-name="T1693">Dėl finansų ministro 2011 m. rugpjūčio 8 d. įsakymo Nr. 1K-265 „Dėl Asignavimų valdytojų programų, finansuojamų i</text:span><text:span text:style-name="T1694">š Lietuvos Respublikos valstybės biudžeto, finansavimo šaltinių klasifikacijos patvirtinimo“ pakeitimo</text:span></text:p>
      <text:p text:style-name="P1695"/>
      <text:p text:style-name="P1696"><text:span text:style-name="T1697">13.</text:span></text:p>
      <text:p text:style-name="P1698"><text:span text:style-name="T1699">Lietuvos Respublikos finansų ministerija, Įsakymas</text:span></text:p>
      <text:p text:style-name="P1700"><text:span text:style-name="T1701">Nr.<text:s/></text:span><text:a xlink:href="https://www.e-tar.lt/portal/legalAct.html?documentId=b17a45d04e9b11eb9dc7b575f08e8bea" office:target-frame-name="_top" xlink:show="replace"><text:span text:style-name="T1702">1K-449</text:span></text:a><text:span text:style-name="T1703">, 2020-12-30, paskelbta TAR 2021-01-04, i. k. 2021-00051</text:span></text:p>
      <text:p text:style-name="P1704"><text:span text:style-name="T1705">Dėl finansų ministro 2011 m. rugpjūčio 8 d. įsakymo Nr. 1K-265 „Dėl Asignavimų valdytojų programų, finansuojamų iš Lietuvos Respublikos valstybės biudžeto, finansavimo šaltinių klasifikaci</text:span><text:span text:style-name="T1706">jos patvirtinimo“ pakeitimo</text:span></text:p>
      <text:p text:style-name="P1707"/>
      <text:p text:style-name="P1708"><text:span text:style-name="T1709">14.</text:span></text:p>
      <text:p text:style-name="P1710"><text:span text:style-name="T1711">Lietuvos Respublikos finansų ministerija, Įsakymas</text:span></text:p>
      <text:p text:style-name="P1712"><text:span text:style-name="T1713">Nr.<text:s/></text:span><text:a xlink:href="https://www.e-tar.lt/portal/legalAct.html?documentId=49d5cae0ce9c11eba2bad9a0748ee64d" office:target-frame-name="_top" xlink:show="replace"><text:span text:style-name="T1714">1K-221</text:span></text:a><text:span text:style-name="T1715">, 2021-06-16, paskelbta TAR 2021-06-16, i. k. 2021-13713</text:span></text:p>
      <text:p text:style-name="P1716"><text:span text:style-name="T1717">Dėl<text:s/></text:span><text:span text:style-name="T1718">finansų ministro 2011 m. rugpjūčio 8 d. įsakymo Nr. 1K-265 „Dėl Asignavimų valdytojų programų, finansuojamų iš Lietuvos Respublikos valstybės biudžeto, finansavimo šaltinių klasifikacijos patvirtinimo“ pakeitimo</text:span></text:p>
      <text:p text:style-name="P1719"/>
      <text:p text:style-name="P1720"><text:span text:style-name="T1721">15.</text:span></text:p>
      <text:p text:style-name="P1722"><text:span text:style-name="T1723">Lietuvos Respublikos finansų ministerij</text:span><text:span text:style-name="T1724">a, Įsakymas</text:span></text:p>
      <text:p text:style-name="P1725"><text:span text:style-name="T1726">Nr.<text:s/></text:span><text:a xlink:href="https://www.e-tar.lt/portal/legalAct.html?documentId=0de224a0fc1111eb9f09e7df20500045" office:target-frame-name="_top" xlink:show="replace"><text:span text:style-name="T1727">1K-285</text:span></text:a><text:span text:style-name="T1728">, 2021-08-13, paskelbta TAR 2021-08-19, i. k. 2021-17716</text:span></text:p>
      <text:p text:style-name="P1729"><text:span text:style-name="T1730">Dėl finansų ministro 2011 m. rugpjūčio 8 d. įsakymo Nr. 1K-265 „Dėl Asignavimų<text:s/></text:span><text:span text:style-name="T1731">valdytojų programų, finansuojamų iš Lietuvos Respublikos valstybės biudžeto, finansavimo šaltinių klasifikacijos patvirtinimo“ pakeitimo</text:span></text:p>
      <text:p text:style-name="P1732"/>
      <text:p text:style-name="P1733"><text:span text:style-name="T1734">16.</text:span></text:p>
      <text:p text:style-name="P1735"><text:span text:style-name="T1736">Lietuvos Respublikos finansų ministerija, Įsakymas</text:span></text:p>
      <text:p text:style-name="P1737"><text:span text:style-name="T1738">Nr.<text:s/></text:span><text:a xlink:href="https://www.e-tar.lt/portal/legalAct.html?documentId=8ade5c10580211ec862fdcbc8b3e3e05" office:target-frame-name="_top" xlink:show="replace"><text:span text:style-name="T1739">1K-377</text:span></text:a><text:span text:style-name="T1740">, 2021-12-08, paskelbta TAR 2021-12-08, i. k. 2021-25436</text:span></text:p>
      <text:p text:style-name="P1741"><text:span text:style-name="T1742">Dėl finansų ministro 2011 m. rugpjūčio 8 d. įsakymo Nr. 1K-265 „Dėl Asignavimų valdytojų programų, finansuojamų iš Lietuvos Respublikos valstybės biudžeto</text:span><text:span text:style-name="T1743">, finansavimo šaltinių klasifikacijos patvirtinimo“ pakeitimo</text:span></text:p>
      <text:p text:style-name="P1744"/>
      <text:p text:style-name="P1745"><text:span text:style-name="T1746">17.</text:span></text:p>
      <text:p text:style-name="P1747"><text:span text:style-name="T1748">Lietuvos Respublikos finansų ministerija, Įsakymas</text:span></text:p>
      <text:p text:style-name="P1749"><text:span text:style-name="T1750">Nr.<text:s/></text:span><text:a xlink:href="https://www.e-tar.lt/portal/legalAct.html?documentId=e08618a08a3f11ec902c973ca77da22a" office:target-frame-name="_top" xlink:show="replace"><text:span text:style-name="T1751">1K-41</text:span></text:a><text:span text:style-name="T1752">, 2022-02-10, paskelbta TAR<text:s/></text:span><text:span text:style-name="T1753">2022-02-10, i. k. 2022-02396</text:span></text:p>
      <text:p text:style-name="P1754"><text:span text:style-name="T1755">Dėl finansų ministro 2011 m. rugpjūčio 8 d. įsakymo Nr. 1K-265 „Dėl Asignavimų valdytojų programų, finansuojamų iš Lietuvos Respublikos valstybės biudžeto, finansavimo šaltinių klasifikacijos patvirtinimo“ pakeitimo</text:span></text:p>
      <text:p text:style-name="P1756"/>
      <text:p text:style-name="P1757"><text:span text:style-name="T1758">18.</text:span></text:p>
      <text:p text:style-name="P1759"><text:span text:style-name="T1760">Lietuv</text:span><text:span text:style-name="T1761">os Respublikos finansų ministerija, Įsakymas</text:span></text:p>
      <text:p text:style-name="P1762"><text:span text:style-name="T1763">Nr.<text:s/></text:span><text:a xlink:href="https://www.e-tar.lt/portal/legalAct.html?documentId=24064670b98611ec8d9390588bf2de65" office:target-frame-name="_top" xlink:show="replace"><text:span text:style-name="T1764">1K-135</text:span></text:a><text:span text:style-name="T1765">, 2022-04-11, paskelbta TAR 2022-04-11, i. k. 2022-07482</text:span></text:p>
      <text:p text:style-name="P1766"><text:span text:style-name="T1767">Dėl finansų ministro 2011 m. rugpjūčio 8 d. įs</text:span><text:span text:style-name="T1768">akymo Nr. 1k-265 „Dėl asignavimų valdytojų programų, finansuojamų iš Lietuvos Respublikos valstybės biudžeto, finansavimo šaltinių klasifikacijos patvirtinimo“ pakeitimo</text:span></text:p>
      <text:p text:style-name="P1769"/>
      <text:p text:style-name="P1770"><text:span text:style-name="T1771">19.</text:span></text:p>
      <text:p text:style-name="P1772"><text:span text:style-name="T1773">Lietuvos Respublikos finansų ministerija, Įsakymas</text:span></text:p>
      <text:p text:style-name="P1774"><text:span text:style-name="T1775">Nr.<text:s/></text:span><text:a xlink:href="https://www.e-tar.lt/portal/legalAct.html?documentId=63796c1037df11ed8f249634f1996e02" office:target-frame-name="_top" xlink:show="replace"><text:span text:style-name="T1776">1K-320</text:span></text:a><text:span text:style-name="T1777">, 2022-09-19, paskelbta TAR 2022-09-19, i. k. 2022-19055</text:span></text:p>
      <text:p text:style-name="P1778"><text:span text:style-name="T1779">Dėl finansų ministro 2011 m. rugpjūčio 8 d. įsakymo Nr. 1K-265 „Dėl Asignavimų valdytojų programų, finansuojamų iš Lietuv</text:span><text:span text:style-name="T1780">os Respublikos valstybės biudžeto, finansavimo šaltinių klasifikacijos patvirtinimo“ pakeitimo</text:span></text:p>
      <text:p text:style-name="P1781"/>
      <text:p text:style-name="P1782"><text:span text:style-name="T1783">20.</text:span></text:p>
      <text:p text:style-name="P1784"><text:span text:style-name="T1785">Lietuvos Respublikos finansų ministerija, Įsakymas</text:span></text:p>
      <text:p text:style-name="P1786"><text:span text:style-name="T1787">Nr.<text:s/></text:span><text:a xlink:href="https://www.e-tar.lt/portal/legalAct.html?documentId=7f52d790755c11edbc04912defe897d1" office:target-frame-name="_top" xlink:show="replace"><text:span text:style-name="T1788">1K-400</text:span></text:a><text:span text:style-name="T1789">, 2022-12-06, paskelbta TAR 2022-12-06, i. k. 2022-24839</text:span></text:p>
      <text:p text:style-name="P1790"><text:span text:style-name="T1791">Dėl finansų ministro 2011 m. rugpjūčio 8 d. įsakymo Nr. 1K-265 „Dėl Asignavimų valdytojų programų, finansuojamų iš Lietuvos Respublikos valstybės biudžeto, finansavimo šaltinių klasifikacijos p</text:span><text:span text:style-name="T1792">atvirtinimo“ pakeitimo</text:span></text:p>
      <text:p text:style-name="P1793"/>
      <text:p text:style-name="P1794"><text:span text:style-name="T1795">21.</text:span></text:p>
      <text:p text:style-name="P1796"><text:span text:style-name="T1797">Lietuvos Respublikos finansų ministerija, Įsakymas</text:span></text:p>
      <text:p text:style-name="P1798"><text:span text:style-name="T1799">Nr.<text:s/></text:span><text:a xlink:href="https://www.e-tar.lt/portal/legalAct.html?documentId=50e423f009ea11ee9978886e85107ab2" office:target-frame-name="_top" xlink:show="replace"><text:span text:style-name="T1800">1K-228</text:span></text:a><text:span text:style-name="T1801">, 2023-06-13, paskelbta TAR 2023-06-13, i. k. 2023-11759</text:span></text:p>
      <text:p text:style-name="P1802"><text:span text:style-name="T1803">Dėl finansų<text:s/></text:span><text:span text:style-name="T1804">ministro 2011 m. rugpjūčio 8 d. įsakymo Nr. 1K-265 „Dėl Asignavimų valdytojų programų, finansuojamų iš Lietuvos Respublikos valstybės biudžeto, finansavimo šaltinių klasifikacijos patvirtinimo“ pakeitimo</text:span></text:p>
      <text:p text:style-name="P1805"/>
      <text:p text:style-name="P1806"><text:span text:style-name="T1807">22.</text:span></text:p>
      <text:p text:style-name="P1808"><text:span text:style-name="T1809">Lietuvos Respublikos finansų ministerija, Įsaky</text:span><text:span text:style-name="T1810">mas</text:span></text:p>
      <text:p text:style-name="P1811"><text:span text:style-name="T1812">Nr.<text:s/></text:span><text:a xlink:href="https://www.e-tar.lt/portal/legalAct.html?documentId=5a0780c01cba11eeb233e8b04dc9bb3d" office:target-frame-name="_top" xlink:show="replace"><text:span text:style-name="T1813">1K-262</text:span></text:a><text:span text:style-name="T1814">, 2023-07-07, paskelbta TAR 2023-07-07, i. k. 2023-14161</text:span></text:p>
      <text:p text:style-name="P1815"><text:span text:style-name="T1816">Dėl finansų ministro 2011 m. rugpjūčio 8 d. įsakymo Nr. 1K-265 „Dėl Asignavimų valdytoj</text:span><text:span text:style-name="T1817">ų programų, finansuojamų iš Lietuvos Respublikos valstybės biudžeto, finansavimo šaltinių klasifikacijos patvirtinimo“ pakeitimo</text:span></text:p>
      <text:p text:style-name="P1818"/>
      <text:p text:style-name="P1819"><text:span text:style-name="T1820">23.</text:span></text:p>
      <text:p text:style-name="P1821"><text:span text:style-name="T1822">Lietuvos Respublikos finansų ministerija, Įsakymas</text:span></text:p>
      <text:p text:style-name="P1823"><text:span text:style-name="T1824">Nr.<text:s/></text:span><text:a xlink:href="https://www.e-tar.lt/portal/legalAct.html?documentId=527dbe10506711ee81b8b446907f594f" office:target-frame-name="_top" xlink:show="replace"><text:span text:style-name="T1825">1K-316</text:span></text:a><text:span text:style-name="T1826">, 2023-09-11, paskelbta TAR 2023-09-11, i. k. 2023-17905</text:span></text:p>
      <text:p text:style-name="P1827"><text:span text:style-name="T1828">Dėl finansų ministro 2011 m. rugpjūčio 8 d. įsakymo Nr. 1K-265 „Dėl Asignavimų valdytojų programų</text:span><text:span text:style-name="T1829">, finansuojamų iš Lietuvos Respublikos valstybės biudžeto, finansavimo šaltinių klasifikacijos patvirtinimo“ pakeitimo</text:span></text:p>
      <text:p text:style-name="P1830"/>
      <text:p text:style-name="P1831"><text:span text:style-name="T1832">24.</text:span></text:p>
      <text:p text:style-name="P1833"><text:span text:style-name="T1834">Lietuvos Respublikos finansų ministerija, Įsakymas</text:span></text:p>
      <text:p text:style-name="P1835"><text:span text:style-name="T1836">Nr.<text:s/></text:span><text:a xlink:href="https://www.e-tar.lt/portal/legalAct.html?documentId=28aece1072f611ee8f3cbca2fb16d96d" office:target-frame-name="_top" xlink:show="replace"><text:span text:style-name="T1837">1K-363</text:span></text:a><text:span text:style-name="T1838">, 2023-10-25, paskelbta TAR 2023-10-25, i. k. 2023-20754</text:span></text:p>
      <text:p text:style-name="P1839"><text:span text:style-name="T1840">Dėl finansų ministro 2011 m. rugpjūčio 8 d. įsakymo Nr. 1K-265 „Dėl Asignavimų valdytojų programų, finansuojamų iš Lietuvos Respublikos valstybės biudžeto, finansavimo šalt</text:span><text:span text:style-name="T1841">inių klasifikacijos patvirtinimo“ pakeitimo</text:span></text:p>
      <text:p text:style-name="P1842"/>
      <text:p text:style-name="P1843"><text:span text:style-name="T1844">25.</text:span></text:p>
      <text:p text:style-name="P1845"><text:span text:style-name="T1846">Lietuvos Respublikos finansų ministerija, Įsakymas</text:span></text:p>
      <text:p text:style-name="P1847"><text:span text:style-name="T1848">Nr.<text:s/></text:span><text:a xlink:href="https://www.e-tar.lt/portal/legalAct.html?documentId=8babb370344811efbdaea558de59136c" office:target-frame-name="_top" xlink:show="replace"><text:span text:style-name="T1849">1K-218</text:span></text:a><text:span text:style-name="T1850">, 2024-06-27, paskelbta TAR 2024-06-27, i. k. 20</text:span><text:span text:style-name="T1851">24-11740</text:span></text:p>
      <text:p text:style-name="P1852"><text:span text:style-name="T1853">Dėl finansų ministro 2011 m. rugpjūčio 8 d. įsakymo Nr. 1K-265 „Dėl Asignavimų valdytojų programų, finansuojamų iš Lietuvos Respublikos valstybės biudžeto, finansavimo šaltinių klasifikacijos patvirtinimo“ pakeitimo</text:span></text:p>
      <text:p text:style-name="P1854"/>
      <text:p text:style-name="P1855"><text:span text:style-name="T1856">26.</text:span></text:p>
      <text:p text:style-name="P1857"><text:span text:style-name="T1858">Lietuvos Respublikos<text:s/></text:span><text:span text:style-name="T1859">finansų ministerija, Įsakymas</text:span></text:p>
      <text:p text:style-name="P1860"><text:span text:style-name="T1861">Nr.<text:s/></text:span><text:a xlink:href="https://www.e-tar.lt/portal/legalAct.html?documentId=b60da64048d011efbdaea558de59136c" office:target-frame-name="_top" xlink:show="replace"><text:span text:style-name="T1862">1K-248</text:span></text:a><text:span text:style-name="T1863">, 2024-07-23, paskelbta TAR 2024-07-23, i. k. 2024-13420</text:span></text:p>
      <text:p text:style-name="P1864"><text:span text:style-name="T1865">Dėl finansų ministro 2011 m. rugpjūčio 8 d. įsakymo Nr. 1K-26</text:span><text:span text:style-name="T1866">5 „Dėl Asignavimų valdytojų programų, finansuojamų iš Lietuvos Respublikos valstybės biudžeto, finansavimo šaltinių klasifikacijos patvirtinimo“ pakeitimo</text:span></text:p>
      <text:p text:style-name="P1867"/>
      <text:p text:style-name="P1868"><text:span text:style-name="T1869">27.</text:span></text:p>
      <text:p text:style-name="P1870"><text:span text:style-name="T1871">Lietuvos Respublikos finansų ministerija, Įsakymas</text:span></text:p>
      <text:p text:style-name="P1872"><text:span text:style-name="T1873">Nr.<text:s/></text:span><text:a xlink:href="https://www.e-tar.lt/portal/legalAct.html?documentId=22188eb6857411efabdbb4a1fc8b0b63" office:target-frame-name="_top" xlink:show="replace"><text:span text:style-name="T1874">1K-326</text:span></text:a><text:span text:style-name="T1875">, 2024-10-08, paskelbta TAR 2024-10-08, i. k. 2024-17651</text:span></text:p>
      <text:p text:style-name="P1876"><text:span text:style-name="T1877">Dėl finansų ministro 2011 m. rugpjūčio 8 d. įsakymo Nr. 1K-265 „Dėl Asignavimų valdytojų programų, finansuojamų iš Lietuvos Respublikos<text:s/></text:span><text:span text:style-name="T1878">valstybės biudžeto, finansavimo šaltinių klasifikacijos patvirtinimo“ pakeitimo</text:span></text:p>
      <text:p text:style-name="P1879"/>
      <text:p text:style-name="P1880"><text:span text:style-name="T1881">28.</text:span></text:p>
      <text:p text:style-name="P1882"><text:span text:style-name="T1883">Lietuvos Respublikos finansų ministerija, Įsakymas</text:span></text:p>
      <text:p text:style-name="P1884"><text:span text:style-name="T1885">Nr.<text:s/></text:span><text:a xlink:href="https://www.e-tar.lt/portal/legalAct.html?documentId=5981e176a74911ef90b5ee8931e5ce5e" office:target-frame-name="_top" xlink:show="replace"><text:span text:style-name="T1886">1K-369</text:span></text:a><text:span text:style-name="T1887">, 2024-11-20</text:span><text:span text:style-name="T1888">, paskelbta TAR 2024-11-21, i. k. 2024-20243</text:span></text:p>
      <text:p text:style-name="P1889"><text:span text:style-name="T1890">Dėl finansų ministro 2011 m. rugpjūčio 8 d. įsakymo Nr. 1K-265 „Dėl Lietuvos Respublikos valstybės biudžeto ir savivaldybių biudžetų sudarymo ir vykdymo taisyklių taikymo“ pakeitimo</text:span></text:p>
      <text:p text:style-name="P1891"/>
      <text:p text:style-name="P1892"><text:span text:style-name="T1893">29.</text:span></text:p>
      <text:p text:style-name="P1894"><text:span text:style-name="T1895">Lietuvos Respublikos<text:s/></text:span><text:span text:style-name="T1896">finansų ministerija, Įsakymas</text:span></text:p>
      <text:p text:style-name="P1897"><text:span text:style-name="T1898">Nr.<text:s/></text:span><text:a xlink:href="https://www.e-tar.lt/portal/legalAct.html?documentId=fc5099e0b17711ef88c08519262548c4" office:target-frame-name="_top" xlink:show="replace"><text:span text:style-name="T1899">1K-383</text:span></text:a><text:span text:style-name="T1900">, 2024-11-28, paskelbta TAR 2024-12-03, i. k. 2024-21362</text:span></text:p>
      <text:p text:style-name="P1901"><text:span text:style-name="T1902">Dėl finansų ministro 2011 m. rugpjūčio 8 d. įsakymo Nr. 1K-26</text:span><text:span text:style-name="T1903">5 „Dėl Lietuvos Respublikos valstybės biudžeto ir savivaldybių biudžetų sudarymo ir vykdymo taisyklių taikymo“ pakeitimo</text:span></text:p>
      <text:p text:style-name="P1904"/>
      <text:p text:style-name="P1905"><text:span text:style-name="T1906">30.</text:span></text:p>
      <text:p text:style-name="P1907"><text:span text:style-name="T1908">Lietuvos Respublikos finansų ministerija, Įsakymas</text:span></text:p>
      <text:p text:style-name="P1909"><text:span text:style-name="T1910">Nr.<text:s/></text:span><text:a xlink:href="https://www.e-tar.lt/portal/legalAct.html?documentId=04f8fa60ed0511ef8bf78f8ccc0e0474" office:target-frame-name="_top" xlink:show="replace"><text:span text:style-name="T1911">1K-28</text:span></text:a><text:span text:style-name="T1912">, 2025-02-14, paskelbta TAR 2025-02-17, i. k. 2025-02447</text:span></text:p>
      <text:p text:style-name="P1913"><text:span text:style-name="T1914">Dėl finansų ministro 2011 m. rugpjūčio 8 d. įsakymo Nr. 1K-265 „Dėl Lietuvos Respublikos valstybės biudžeto ir savivaldybių biudžetų sudarymo ir vykdymo taisyklių taikymo“</text:span><text:span text:style-name="T1915"><text:s/>pakeitimo</text:span></text:p>
      <text:p text:style-name="P1916"/>
      <text:p text:style-name="P1917"><text:span text:style-name="T1918">31.</text:span></text:p>
      <text:p text:style-name="P1919"><text:span text:style-name="T1920">Lietuvos Respublikos finansų ministerija, Įsakymas</text:span></text:p>
      <text:p text:style-name="P1921"><text:span text:style-name="T1922">Nr.<text:s/></text:span><text:a xlink:href="https://www.e-tar.lt/portal/legalAct.html?documentId=ed57f844ef8c11ef8bf78f8ccc0e0474" office:target-frame-name="_top" xlink:show="replace"><text:span text:style-name="T1923">1K-30</text:span></text:a><text:span text:style-name="T1924">, 2025-02-20, paskelbta TAR 2025-02-20, i. k. 2025-02724</text:span></text:p>
      <text:p text:style-name="P1925"><text:span text:style-name="T1926">Dėl finansų ministro 2011</text:span><text:span text:style-name="T1927"><text:s/>m. rugpjūčio 8 d. įsakymo Nr. 1K-265 „Dėl Lietuvos Respublikos valstybės biudžeto ir savivaldybių biudžetų sudarymo ir vykdymo taisyklių taiky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fo:text-align="end" fo:margin-right="0.1576in"/>
      <style:text-properties style:language-asian="lt" style:country-asian="LT"/>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6</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3-03T07:44:00Z</meta:creation-date>
    <dc:date>2025-03-03T07:44:00Z</dc:date>
    <meta:template xlink:href="Normal.dotm" xlink:type="simple"/>
    <meta:editing-cycles>2</meta:editing-cycles>
    <meta:editing-duration>PT0S</meta:editing-duration>
    <meta:document-statistic meta:page-count="5" meta:paragraph-count="3725" meta:word-count="7603" meta:character-count="59609" meta:row-count="4644" meta:non-whitespace-character-count="55731"/>
  </office:meta>
</office:document-meta>
</file>