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61in"/>
    </style:style>
    <style:style style:name="T35" style:parent-style-name="DefaultParagraphFont" style:family="text">
      <style:text-properties fo:color="#000000" fo:letter-spacing="0.036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break-before="page" fo:text-align="justify" fo:text-indent="3.15in"/>
    </style:style>
    <style:style style:name="P55" style:parent-style-name="Normal" style:family="paragraph">
      <style:paragraph-properties fo:text-align="justify" fo:text-indent="3.15in"/>
      <style:text-properties style:font-name-asian="Calibri" style:font-size-complex="12pt"/>
    </style:style>
    <style:style style:name="P56" style:parent-style-name="Normal" style:family="paragraph">
      <style:paragraph-properties fo:text-align="justify" fo:text-indent="3.15in"/>
      <style:text-properties style:font-name-asian="Calibri" style:font-size-complex="12pt"/>
    </style:style>
    <style:style style:name="P57" style:parent-style-name="Normal" style:family="paragraph">
      <style:paragraph-properties fo:text-align="justify" fo:text-indent="3.15in"/>
      <style:text-properties style:font-name-asian="Calibri" style:font-size-complex="12pt"/>
    </style:style>
    <style:style style:name="P58" style:parent-style-name="Normal" style:family="paragraph">
      <style:paragraph-properties fo:text-align="justify" fo:text-indent="3.15in"/>
      <style:text-properties style:font-name-asian="Calibri" style:font-size-complex="12pt"/>
    </style:style>
    <style:style style:name="P59" style:parent-style-name="Normal" style:family="paragraph">
      <style:paragraph-properties fo:text-align="justify" fo:text-indent="3.15in"/>
      <style:text-properties style:font-name-asian="Calibri" style:font-size-complex="12pt"/>
    </style:style>
    <style:style style:name="P60" style:parent-style-name="Normal" style:family="paragraph">
      <style:paragraph-properties fo:text-align="justify" fo:text-indent="3.15in"/>
      <style:text-properties style:font-name-asian="Calibri" style:font-size-complex="12pt"/>
    </style:style>
    <style:style style:name="P61" style:parent-style-name="Normal" style:family="paragraph">
      <style:paragraph-properties fo:text-align="justify"/>
      <style:text-properties style:font-name-asian="Calibri" fo:font-size="11pt" style:font-size-asian="11pt" style:font-size-complex="11pt"/>
    </style:style>
    <style:style style:name="P62" style:parent-style-name="Normal" style:family="paragraph">
      <style:paragraph-properties fo:text-align="justify"/>
      <style:text-properties style:font-name-asian="Calibri"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fo:font-weight="bold" style:font-weight-asian="bold" fo:font-size="11pt" style:font-size-asian="11pt" style:font-size-complex="11pt"/>
    </style:style>
    <style:style style:name="P67" style:parent-style-name="Normal" style:family="paragraph">
      <style:paragraph-properties fo:text-align="justify"/>
      <style:text-properties style:font-name-asian="Calibri" fo:font-weight="bold" style:font-weight-asian="bold" fo:font-size="11pt" style:font-size-asian="11pt" style:font-size-complex="11pt"/>
    </style:style>
    <style:style style:name="P68" style:parent-style-name="Normal" style:family="paragraph">
      <style:paragraph-properties fo:text-align="justify" fo:margin-left="0.8861in" fo:text-indent="-0.8861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fo:font-weight="bold" style:font-weight-asian="bold" fo:font-size="11pt" style:font-size-asian="11pt" style:font-size-complex="11pt"/>
    </style:style>
    <style:style style:name="P72" style:parent-style-name="Normal" style:family="paragraph">
      <style:paragraph-properties fo:text-align="justify" fo:margin-left="0.8861in" fo:text-indent="-0.8861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8861in" fo:text-indent="-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8861in" fo:text-indent="-0.8861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margin-left="0.8861in" fo:text-indent="-0.8861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margin-left="0.8861in" fo:text-indent="-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861in" fo:text-indent="-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8861in" fo:text-indent="-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8861in" fo:text-indent="-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8861in" fo:text-indent="-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8861in" fo:text-indent="-0.8861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margin-left="0.8861in" fo:text-indent="-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8861in" fo:text-indent="-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margin-left="0.8861in" fo:text-indent="-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8861in" fo:text-indent="-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8861in" fo:text-indent="-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861in" fo:text-indent="-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8861in" fo:text-indent="-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8861in" fo:text-indent="-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861in" fo:text-indent="-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0.8861in" fo:text-indent="-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8861in" fo:text-indent="-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margin-left="0.8861in" fo:text-indent="-0.8861in">
        <style:tab-stops/>
      </style:paragraph-properties>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margin-left="0.8861in" fo:text-indent="-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8861in" fo:text-indent="-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8861in" fo:text-indent="-0.8861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margin-left="0.8861in" fo:text-indent="-0.8861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margin-left="0.8861in" fo:text-indent="-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8861in" fo:text-indent="-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8861in" fo:text-indent="-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8861in" fo:text-indent="-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0.8861in" fo:text-indent="-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8861in" fo:text-indent="-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8861in" fo:text-indent="-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fo:text-indent="-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0.8861in" fo:text-indent="-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8861in" fo:text-indent="-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8861in" fo:text-indent="-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left="0.8861in" fo:text-indent="-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left="0.8861in" fo:text-indent="-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0.8861in" fo:text-indent="-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left="0.8861in" fo:text-indent="-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margin-left="0.8861in" fo:text-indent="-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0.8861in" fo:text-indent="-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margin-left="0.8861in" fo:text-indent="-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left="0.8861in" fo:text-indent="-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style>
    <style:style style:name="P660" style:parent-style-name="Normal" style:family="paragraph">
      <style:paragraph-properties fo:text-align="justify" fo:margin-left="0.8861in" fo:text-indent="-0.8861in">
        <style:tab-stops/>
      </style:paragraph-properties>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margin-left="0.8861in" fo:text-indent="-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style>
    <style:style style:name="P667" style:parent-style-name="Normal" style:family="paragraph">
      <style:paragraph-properties fo:text-align="justify" fo:margin-left="0.8861in" fo:text-indent="-0.8861in">
        <style:tab-stops/>
      </style:paragraph-properties>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margin-left="0.8861in" fo:text-indent="-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left="0.8861in" fo:text-indent="-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0.8861in" fo:text-indent="-0.886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left="0.8861in" fo:text-indent="-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left="0.8861in" fo:text-indent="-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left="0.8861in" fo:text-indent="-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left="0.8861in" fo:text-indent="-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8861in" fo:text-indent="-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0.8861in" fo:text-indent="-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fo:margin-left="0.8861in" fo:text-indent="-0.8861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margin-left="0.8861in" fo:text-indent="-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left="0.8861in" fo:text-indent="-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left="0.8861in" fo:text-indent="-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indent="0.5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11-11 iki 2017-12-12</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text:span text:style-name="T23">Vadovaudamasis Lietuvos Respublikos valstybės biudžeto ir saviv</text:span><text:span text:style-name="T24">aldybių biudžetų sudarymo ir vykdymo taisyklių, patvirtintų Lietuvos Respublikos Vyriausybės 2001 m. gegužės 14 d. nutarimu Nr. 543 „Dėl Lietuvos Respublikos valstybės biudžeto ir savivaldybių biudžetų sudarymo ir vykdymo taisyklių patvirtinimo“, 13.2 papu</text:span><text:span text:style-name="T25">nkčiu:</text:span><text:s/></text:p>
      <text:p text:style-name="P26">Preambulės pakeitimai:</text:p>
      <text:p text:style-name="P27"><text:span text:style-name="T28">Nr.<text:s/></text:span><text:a xlink:href="https://www.e-tar.lt/portal/legalAct.html?documentId=836d7610c04a11e5a6588fb85a3cc84b" office:target-frame-name="_top" xlink:show="replace"><text:span text:style-name="T29">1K-28</text:span></text:a><text:span text:style-name="T30">, 2016-01-20, paskelbta TAR 2016-01-25, i. k. 2016-01457</text:span></text:p>
      <text:p text:style-name="Normal"/>
      <text:p text:style-name="P31"><text:span text:style-name="T32">1</text:span><text:span text:style-name="T33">.</text:span><text:span text:style-name="T34">Tvirtinu</text:span><text:span text:style-name="T35"><text:s/></text:span><text:span text:style-name="T36">Asignavimų valdytojų programų, finansuojamų<text:s/></text:span><text:span text:style-name="T37">iš Lietuvos Respublikos valstybės biudžeto, finansavimo šaltinių klasifikaciją (pridedama).</text:span></text:p>
      <text:p text:style-name="P38"><text:span text:style-name="T39">2</text:span><text:span text:style-name="T40">.<text:s/></text:span><text:span text:style-name="T41">Nustata</text:span><text:span text:style-name="T42">u, kad šio įsakymo 1 punkte patvirtinta finansavimo šaltinių klasifikacija taikoma sudarant valstybės biudžeto asignavimų valdytojų ir jiems pavaldžių</text:span><text:span text:style-name="T43"><text:s/>biudžetinių įstaigų ir kitų subjektų programų sąmatas.</text:span><text:s/></text:p>
      <text:p text:style-name="P44">Punkto pakeitimai:</text:p>
      <text:p text:style-name="P45"><text:span text:style-name="T46">Nr.<text:s/></text:span><text:a xlink:href="https://www.e-tar.lt/portal/legalAct.html?documentId=TAR.1A5E485B4657" office:target-frame-name="_top" xlink:show="replace"><text:span text:style-name="T47">1K-441</text:span></text:a><text:span text:style-name="T48">, 2011-12-30, Žin., 2012, Nr. 1-10 (2012-01-04), i. k. 1112050ISAK001K-441</text:span></text:p>
      <text:p text:style-name="Normal"/>
      <text:p text:style-name="P49"/>
      <text:p text:style-name="P50"/>
      <text:p text:style-name="P51"/>
      <text:p text:style-name="P52">FINANSŲ<text:s/>MINISTRĖ<text:tab/>INGRIDA ŠIMONYTĖ</text:p>
      <text:p text:style-name="P53"/>
      <text:p text:style-name="P54"/>
      <text:soft-page-break/>
      <text:p text:style-name="P55">PATVIRTINTA</text:p>
      <text:p text:style-name="P56">Lietuvos Respublikos finansų ministro</text:p>
      <text:p text:style-name="P57">2011 m. rugpjūčio 8 d. įsakymu Nr. 1K-265</text:p>
      <text:p text:style-name="P58">(Lietuvos Respublikos finansų ministro</text:p>
      <text:p text:style-name="P59">2014 m. rugsėjo 10 d. įsakymo<text:s/></text:p>
      <text:p text:style-name="P60">Nr. 1K-282 redakcija)</text:p>
      <text:p text:style-name="P61"/>
      <text:p text:style-name="P62"/>
      <text:p text:style-name="P63"><text:span text:style-name="T64">ASIGNAVIMŲ VALDYTOJŲ PROGRAMŲ, FINAN</text:span><text:span text:style-name="T65">SUOJAMŲ IŠ LIETUVOS RESPUBLIKOS VALSTYBĖS BIUDŽETO, FINANSAVIMO ŠALTINIŲ KLASIFIKACIJA</text:span></text:p>
      <text:p text:style-name="P66"/>
      <text:p text:style-name="P67"/>
      <text:p text:style-name="P68"><text:span text:style-name="T69">1</text:span><text:span text:style-name="T70"><text:tab/>Lietuvos Respublikos valstybės biudžetas</text:span></text:p>
      <text:p text:style-name="P71"/>
      <text:p text:style-name="P72"><text:span text:style-name="T73">1.1</text:span><text:span text:style-name="T74"><text:tab/>Valstybės biudžeto lėšos</text:span></text:p>
      <text:p text:style-name="P75"><text:span text:style-name="T76">1.1.1.1.1</text:span><text:span text:style-name="T77"><text:tab/>Valstybės biudžeto lėšos</text:span></text:p>
      <text:p text:style-name="P78"><text:span text:style-name="T79">1.1.1.1.2</text:span><text:span text:style-name="T80"><text:tab/></text:span><text:span text:style-name="T81">Valstybės biudžeto lėšos, skirtos apmokėti bendrai finansuojamų iš ES fondų lėšų projektų netinkamam finansuoti iš ES fondų lėšų pirkimo ir (arba) importo PVM<text:s/></text:span></text:p>
      <text:p text:style-name="P82"/>
      <text:p text:style-name="P83"><text:span text:style-name="T84">1.2</text:span><text:span text:style-name="T85"><text:tab/>Europos Sąjungos ir kitos tarptautinės finansinės paramos bendrojo finansavimo lėšos</text:span></text:p>
      <text:p text:style-name="P86"><text:span text:style-name="T87">1.2.1</text:span><text:span text:style-name="T88"><text:tab/>Paramos prieš stojant į ES bendrojo finansavimo lėšos</text:span></text:p>
      <text:p text:style-name="P89"><text:span text:style-name="T90">1.2.1.1.1</text:span><text:span text:style-name="T91"><text:tab/>PHARE paramos bendrojo finansavimo lėšos</text:span></text:p>
      <text:p text:style-name="P92"><text:span text:style-name="T93">1.2.1.2.1</text:span><text:span text:style-name="T94"><text:tab/>SAPARD paramos bendrojo finansavimo lėšos</text:span></text:p>
      <text:p text:style-name="P95"><text:span text:style-name="T96">1.2.2</text:span><text:span text:style-name="T97"><text:tab/>Struktūrinės paramos ir fondų bendrojo finansavimo lėšos</text:span></text:p>
      <text:p text:style-name="P98"><text:span text:style-name="T99">1.2.2.1</text:span><text:span text:style-name="T100"><text:tab/></text:span><text:span text:style-name="T101">Lietuvos 2004–2006 m. bendrojo programavimo dokumento bendrojo finansavimo lėšos</text:span></text:p>
      <text:p text:style-name="P102"><text:span text:style-name="T103">1.2.2.1.1</text:span><text:span text:style-name="T104"><text:tab/>Europos regioninės plėtros fondo bendrojo finansavimo lėšos</text:span></text:p>
      <text:p text:style-name="P105"><text:span text:style-name="T106">1.2.2.1.2</text:span><text:span text:style-name="T107"><text:tab/>Europos socialinio fondo bendrojo finansavimo lėšos</text:span></text:p>
      <text:p text:style-name="P108"><text:span text:style-name="T109">1.2.2.1.3</text:span><text:span text:style-name="T110"><text:tab/>Žemės ūkio orientavimo<text:s/></text:span><text:span text:style-name="T111">ir garantijų fondo Orientavimo skyriaus bendrojo finansavimo lėšos</text:span></text:p>
      <text:p text:style-name="P112"><text:span text:style-name="T113">1.2.2.1.4</text:span><text:span text:style-name="T114"><text:tab/>Žuvininkystės orientavimo finansinės priemonės bendrojo finansavimo lėšos</text:span></text:p>
      <text:p text:style-name="P115"><text:span text:style-name="T116">1.2.2.2.1</text:span><text:span text:style-name="T117"><text:tab/>2000–2006 m. Sanglaudos fondo bendrojo finansavimo lėšos</text:span></text:p>
      <text:p text:style-name="P118"><text:span text:style-name="T119">1.2.2.3</text:span><text:span text:style-name="T120"><text:tab/>Lietuvos 2007–20</text:span><text:span text:style-name="T121">13 m. ES struktūrinės paramos panaudojimo strategijai įgyvendinti skirtos bendrojo finansavimo lėšos</text:span></text:p>
      <text:p text:style-name="P122"><text:span text:style-name="T123">1.2.2.3.1</text:span><text:span text:style-name="T124"><text:tab/>2007–2013 m. ES struktūrinės paramos bendrojo finansavimo lėšos<text:s/></text:span></text:p>
      <text:p text:style-name="P125"><text:span text:style-name="T126">1.2.2.3.2</text:span><text:span text:style-name="T127"><text:tab/>2007–2013 m. ES techninės paramos bendrojo finansavimo lėšos<text:s/></text:span></text:p>
      <text:p text:style-name="P128"><text:span text:style-name="T129">1.2.2.5.1.</text:span><text:span text:style-name="T130"><text:s/>Neteko galios nuo 2016-01-26</text:span></text:p>
      <text:p text:style-name="P131">Punkto naikinimas:</text:p>
      <text:p text:style-name="P132"><text:span text:style-name="T133">Nr.<text:s/></text:span><text:a xlink:href="https://www.e-tar.lt/portal/legalAct.html?documentId=836d7610c04a11e5a6588fb85a3cc84b" office:target-frame-name="_top" xlink:show="replace"><text:span text:style-name="T134">1K-28</text:span></text:a><text:span text:style-name="T135">, 2016-01-20, paskelbta TAR 2016-01-25, i. k. 2016-01457</text:span></text:p>
      <text:p text:style-name="Normal"/>
      <text:p text:style-name="P136"><text:span text:style-name="T137">1.2.2.7</text:span><text:span text:style-name="T138"><text:tab/>Lietuvos 2014–2020</text:span><text:span text:style-name="T139"><text:s/>m. ES struktūrinei paramai panaudoti skirtos bendrojo finansavimo lėšos</text:span></text:p>
      <text:p text:style-name="P140"><text:span text:style-name="T141">1.2.2.7.1</text:span><text:span text:style-name="T142"><text:tab/>2014–2020 m. ES struktūrinės paramos bendrojo finansavimo lėšos</text:span></text:p>
      <text:p text:style-name="P143"><text:span text:style-name="T144">1.2.2.7.2</text:span><text:span text:style-name="T145"><text:tab/>2014–2020 m. ES techninės paramos bendrojo finansavimo lėšos</text:span></text:p>
      <text:p text:style-name="P146"><text:span text:style-name="T147">1.2.3</text:span><text:span text:style-name="T148"><text:tab/>Kitos paramos – Eu</text:span><text:span text:style-name="T149">ropos Sąjungos ir kitos tarptautinės finansinės paramos bendrojo finansavimo lėšos</text:span></text:p>
      <text:p text:style-name="P150"><text:span text:style-name="T151">1.2.3.1.1</text:span><text:span text:style-name="T152"><text:tab/>Europos žemės ūkio orientavimo ir garantijų fondo Garantijų skyriaus bendrojo finansavimo lėšos</text:span></text:p>
      <text:p text:style-name="P153"><text:span text:style-name="T154">1.2.3.1.2</text:span><text:span text:style-name="T155"><text:tab/>Užkrečiamų ligų kontrolės programos bendrojo finans</text:span><text:span text:style-name="T156">avimo lėšos</text:span></text:p>
      <text:p text:style-name="P157"><text:span text:style-name="T158">1.2.3.1.3</text:span><text:span text:style-name="T159"><text:tab/>Europos žemės ūkio garantijų fondo bendrojo finansavimo lėšos</text:span></text:p>
      <text:p text:style-name="P160"><text:span text:style-name="T161">1.2.3.1.4</text:span><text:span text:style-name="T162"><text:tab/>2007–2013 m. Europos žemės ūkio fondo kaimo plėtrai bendrojo finansavimo lėšos</text:span></text:p>
      <text:p text:style-name="P163"><text:span text:style-name="T164">1.2.3.1.5</text:span><text:span text:style-name="T165"><text:tab/>Europos žuvininkystės fondo bendrojo finansavimo lėšos</text:span></text:p>
      <text:p text:style-name="P166"><text:span text:style-name="T167">1.2.3.1.6</text:span><text:span text:style-name="T168"><text:tab/>Žuvininkystės duomenų rinkimo ir kontrolės programos bendrojo finansavimo lėšos</text:span></text:p>
      <text:p text:style-name="P169"><text:span text:style-name="T170">1.2.3.1.8.</text:span><text:span text:style-name="T171"><text:s/>Neteko galios nuo 2016-01-26</text:span></text:p>
      <text:p text:style-name="P172">Punkto naikinimas:</text:p>
      <text:p text:style-name="P173"><text:span text:style-name="T174">Nr.<text:s/></text:span><text:a xlink:href="https://www.e-tar.lt/portal/legalAct.html?documentId=836d7610c04a11e5a6588fb85a3cc84b" office:target-frame-name="_top" xlink:show="replace"><text:span text:style-name="T175">1K-28</text:span></text:a><text:span text:style-name="T176">, 2016-01-20, paskelbta TAR 2016-01-25, i. k. 2016-01457</text:span></text:p>
      <text:p text:style-name="Normal"/>
      <text:p text:style-name="P177"><text:span text:style-name="T178">1.2.3.1.10</text:span><text:span text:style-name="T179"><text:tab/>2004–2009 m. Norvegijos finansinės paramos bendrojo finansavimo lėšos</text:span></text:p>
      <text:p text:style-name="P180"><text:span text:style-name="T181">1.2.3.1.12.</text:span><text:span text:style-name="T182"><text:s/>Neteko galios nuo 2016-01-26</text:span></text:p>
      <text:p text:style-name="P183">Punkto naikinimas:</text:p>
      <text:p text:style-name="P184"><text:span text:style-name="T185">Nr.<text:s/></text:span><text:a xlink:href="https://www.e-tar.lt/portal/legalAct.html?documentId=836d7610c04a11e5a6588fb85a3cc84b" office:target-frame-name="_top" xlink:show="replace"><text:span text:style-name="T186">1K-28</text:span></text:a><text:span text:style-name="T187">, 2016-01-20, paskelbta TAR 2016-01-25, i. k. 2016-01457</text:span></text:p>
      <text:p text:style-name="Normal"/>
      <text:p text:style-name="P188"><text:span text:style-name="T189">1.2.3.1.13</text:span><text:span text:style-name="T190"><text:s text:c="2"/>2007–2013 m. ir 2014–2020 m. Ignalinos programos bendrojo finansavimo lėšos</text:span><text:s/></text:p>
      <text:p text:style-name="P191">Punkto pakeitimai:</text:p>
      <text:p text:style-name="P192"><text:span text:style-name="T193">Nr.<text:s/></text:span><text:a xlink:href="https://www.e-tar.lt/portal/legalAct.html?documentId=836d7610c04a11e5a6588fb85a3cc84b" office:target-frame-name="_top" xlink:show="replace"><text:span text:style-name="T194">1K-28</text:span></text:a><text:span text:style-name="T195">, 2016-01-20, paskelbta TAR 2016-01-25, i. k. 2016-01457</text:span></text:p>
      <text:p text:style-name="Normal"/>
      <text:p text:style-name="P196"><text:span text:style-name="T197">1.2.3.1.14</text:span><text:span text:style-name="T198"><text:tab/>Europos pabėgėlių fondo bendrojo finansavimo lėšos</text:span></text:p>
      <text:p text:style-name="P199"><text:span text:style-name="T200">1.2.3.1.15</text:span><text:span text:style-name="T201"><text:tab/>ES paramos programos TEN-T fondo pr</text:span><text:span text:style-name="T202">ojektams įgyvendinti skirtos bendrojo finansavimo lėšos</text:span></text:p>
      <text:p text:style-name="P203"><text:span text:style-name="T204">1.2.3.1.16</text:span><text:span text:style-name="T205"><text:tab/>Europos fondo trečiųjų šalių piliečių integracijai programos bendrojo finansavimo lėšos</text:span></text:p>
      <text:p text:style-name="P206"><text:span text:style-name="T207">1.2.3.1.17</text:span><text:span text:style-name="T208"><text:tab/>Išorės sienų fondo bendrojo finansavimo lėšos</text:span></text:p>
      <text:p text:style-name="P209"><text:span text:style-name="T210">1.2.3.1.18</text:span><text:span text:style-name="T211"><text:tab/>Europos grąžinimo<text:s/></text:span><text:span text:style-name="T212">fondo bendrojo finansavimo lėšos</text:span></text:p>
      <text:p text:style-name="P213"><text:span text:style-name="T214">1.2.3.1.19</text:span><text:span text:style-name="T215"><text:tab/>Europos teritorinio bendradarbiavimo tikslo programos bendrojo finansavimo lėšos</text:span></text:p>
      <text:p text:style-name="P216"><text:span text:style-name="T217">1.2.3.1.20</text:span><text:span text:style-name="T218"><text:tab/>Europos kaimynystės ir partnerystės priemonės programos bendrojo finansavimo lėšos</text:span></text:p>
      <text:p text:style-name="P219"><text:span text:style-name="T220">1.2.3.1.21</text:span><text:span text:style-name="T221"><text:tab/>Europos prisit</text:span><text:span text:style-name="T222">aikymo prie globalizacijos padarinių fondo bendrojo finansavimo lėšos</text:span></text:p>
      <text:p text:style-name="P223"><text:span text:style-name="T224">1.2.3.1.22</text:span><text:span text:style-name="T225"><text:tab/>2004–2009 m. Europos ekonominės erdvės finansinės paramos bendrojo finansavimo lėšos</text:span></text:p>
      <text:p text:style-name="P226"><text:span text:style-name="T227">1.2.3.1.23</text:span><text:span text:style-name="T228"><text:tab/>Šveicarijos finansinės paramos bendrojo finansavimo lėšos</text:span></text:p>
      <text:p text:style-name="P229"><text:span text:style-name="T230">1.2.3.1.24</text:span><text:span text:style-name="T231"><text:tab/>ES finansinio instrumento LIFE+ programos bendrojo finansavimo lėšos</text:span></text:p>
      <text:p text:style-name="P232"><text:span text:style-name="T233">1.2.3.1.25.</text:span><text:span text:style-name="T234"><text:s/>Neteko galios nuo 2016-11-11</text:span></text:p>
      <text:p text:style-name="P235">Punkto naikinimas:</text:p>
      <text:p text:style-name="P236"><text:span text:style-name="T237">Nr.<text:s/></text:span><text:a xlink:href="https://www.e-tar.lt/portal/legalAct.html?documentId=9f74b460a4f411e69ad4c8713b612d0f" office:target-frame-name="_top" xlink:show="replace"><text:span text:style-name="T238">1K-389</text:span></text:a><text:span text:style-name="T239">, 2016-11-04, p</text:span><text:span text:style-name="T240">askelbta TAR 2016-11-10, i. k. 2016-26538</text:span></text:p>
      <text:p text:style-name="Normal"/>
      <text:p text:style-name="P241"><text:span text:style-name="T242">1.2.3.1.28.</text:span><text:span text:style-name="T243"><text:s/>Neteko galios nuo 2016-01-26</text:span></text:p>
      <text:p text:style-name="P244">Punkto naikinimas:</text:p>
      <text:p text:style-name="P245"><text:span text:style-name="T246">Nr.<text:s/></text:span><text:a xlink:href="https://www.e-tar.lt/portal/legalAct.html?documentId=836d7610c04a11e5a6588fb85a3cc84b" office:target-frame-name="_top" xlink:show="replace"><text:span text:style-name="T247">1K-28</text:span></text:a><text:span text:style-name="T248">, 2016-01-20, paskelbta TAR 2016-01-25, i.<text:s/></text:span><text:span text:style-name="T249">k. 2016-01457</text:span></text:p>
      <text:p text:style-name="Normal"/>
      <text:p text:style-name="P250"><text:span text:style-name="T251">1.2.3.1.29</text:span><text:span text:style-name="T252"><text:tab/>ES solidarumo fondo bendrojo finansavimo lėšos</text:span></text:p>
      <text:p text:style-name="P253"><text:span text:style-name="T254">1.2.3.1.30</text:span><text:span text:style-name="T255"><text:tab/>TEN-E projektų bendrojo finansavimo lėšos</text:span></text:p>
      <text:p text:style-name="P256"><text:span text:style-name="T257">1.2.3.1.31.</text:span><text:span text:style-name="T258"><text:s/>Neteko galios nuo 2016-01-26</text:span></text:p>
      <text:p text:style-name="P259">Punkto naikinimas:</text:p>
      <text:p text:style-name="P260"><text:span text:style-name="T261">Nr.<text:s/></text:span><text:a xlink:href="https://www.e-tar.lt/portal/legalAct.html?documentId=836d7610c04a11e5a6588fb85a3cc84b" office:target-frame-name="_top" xlink:show="replace"><text:span text:style-name="T262">1K-28</text:span></text:a><text:span text:style-name="T263">, 2016-01-20, paskelbta TAR 2016-01-25, i. k. 2016-01457</text:span></text:p>
      <text:p text:style-name="Normal"/>
      <text:p text:style-name="P264"><text:span text:style-name="T265">1.2.3.1.32</text:span><text:span text:style-name="T266"><text:tab/>2009–2014 m. Europos ekonominės erdvės finansinės paramos bendrojo finansavimo lėšos</text:span></text:p>
      <text:p text:style-name="P267"><text:span text:style-name="T268">1.2.3.1.33</text:span><text:span text:style-name="T269"><text:tab/>2009–2014 m. Norvegijos finansinės p</text:span><text:span text:style-name="T270">aramos bendrojo finansavimo lėšos</text:span></text:p>
      <text:p text:style-name="P271"><text:span text:style-name="T272">1.2.3.1.34</text:span><text:span text:style-name="T273"><text:tab/>Kitų bendrai finansuojamų projektų bendrojo finansavimo lėšos</text:span></text:p>
      <text:p text:style-name="P274"><text:span text:style-name="T275">1.2.3.1.35</text:span><text:span text:style-name="T276"><text:tab/>Europos jūrų reikalų ir žuvininkystės fondo bendrojo finansavimo lėšos</text:span></text:p>
      <text:p text:style-name="P277"><text:span text:style-name="T278">1.2.3.1.36</text:span><text:span text:style-name="T279"><text:tab/>2014–2020 m. Europos žemės ūkio fondo kaimo<text:s/></text:span><text:span text:style-name="T280">plėtrai bendrojo finansavimo lėšos</text:span></text:p>
      <text:p text:style-name="P281"><text:span text:style-name="T282">1.2.3.1.37</text:span><text:span text:style-name="T283"><text:tab/>Europos pagalbos labiausiai skurstantiems asmenims fondo bendrojo finansavimo lėšos</text:span></text:p>
      <text:p text:style-name="P284"><text:span text:style-name="T285">1.2.3.1.38</text:span><text:span text:style-name="T286"><text:tab/>2009–2014 m. Europos ekonominės erdvės finansinio mechanizmo programų techninės paramos bendrojo finansavim</text:span><text:span text:style-name="T287">o lėšos</text:span></text:p>
      <text:p text:style-name="P288"><text:span text:style-name="T289">1.2.3.1.39</text:span><text:span text:style-name="T290"><text:tab/>2009–2014 m. Norvegijos finansinio mechanizmo programų techninės paramos bendrojo finansavimo lėšos</text:span></text:p>
      <text:p text:style-name="P291"><text:span text:style-name="T292">1.2.3.1.40</text:span><text:span text:style-name="T293"><text:tab/>Vidaus saugumo fondo bendrojo finansavimo lėšos</text:span></text:p>
      <text:p text:style-name="P294"><text:span text:style-name="T295">1.2.3.1.41.</text:span><text:span text:style-name="T296"><text:s/>Neteko galios nuo 2016-01-26</text:span></text:p>
      <text:p text:style-name="P297">Punkto naikinimas:</text:p>
      <text:p text:style-name="P298"><text:span text:style-name="T299">Nr.<text:s/></text:span><text:a xlink:href="https://www.e-tar.lt/portal/legalAct.html?documentId=836d7610c04a11e5a6588fb85a3cc84b" office:target-frame-name="_top" xlink:show="replace"><text:span text:style-name="T300">1K-28</text:span></text:a><text:span text:style-name="T301">, 2016-01-20, paskelbta TAR 2016-01-25, i. k. 2016-01457</text:span></text:p>
      <text:p text:style-name="Normal"/>
      <text:p text:style-name="P302"><text:span text:style-name="T303">1.2.3.1.42</text:span><text:span text:style-name="T304"><text:tab/>Prieglobsčio, migracijos ir integracijos fondo bendrojo finansavimo lėšos</text:span></text:p>
      <text:p text:style-name="P305"><text:span text:style-name="T306">1.2.3.</text:span><text:span text:style-name="T307">1.43</text:span><text:span text:style-name="T308"><text:tab/>Europos infrastruktūros tinklų priemonės (EITP) bendrojo finansavimo lėšos</text:span></text:p>
      <text:p text:style-name="P309"><text:span text:style-name="T310">1.2.3.1.44</text:span><text:span text:style-name="T311"><text:s/>2014–2020 m. Europos kaimynystės ir partnerystės priemonės programos bendrojo finansavimo lėšos</text:span><text:s/></text:p>
      <text:p text:style-name="P312">Papildyta punktu:</text:p>
      <text:p text:style-name="P313"><text:span text:style-name="T314">Nr.<text:s/></text:span><text:a xlink:href="https://www.e-tar.lt/portal/legalAct.html?documentId=836d7610c04a11e5a6588fb85a3cc84b" office:target-frame-name="_top" xlink:show="replace"><text:span text:style-name="T315">1K-28</text:span></text:a><text:span text:style-name="T316">, 2016-01-20, paskelbta TAR 2016-01-25, i. k. 2016-01457</text:span></text:p>
      <text:p text:style-name="Normal"/>
      <text:p text:style-name="P317"><text:span text:style-name="T318">1.2.3.1.45</text:span><text:span text:style-name="T319"><text:s/>2014–2020 m. Europos teritorinio bendradarbiavimo tikslo programos bendrojo finans</text:span><text:span text:style-name="T320">avimo lėšos</text:span><text:s/></text:p>
      <text:p text:style-name="P321">Papildyta punktu:</text:p>
      <text:p text:style-name="P322"><text:span text:style-name="T323">Nr.<text:s/></text:span><text:a xlink:href="https://www.e-tar.lt/portal/legalAct.html?documentId=836d7610c04a11e5a6588fb85a3cc84b" office:target-frame-name="_top" xlink:show="replace"><text:span text:style-name="T324">1K-28</text:span></text:a><text:span text:style-name="T325">, 2016-01-20, paskelbta TAR 2016-01-25, i. k. 2016-01457</text:span></text:p>
      <text:p text:style-name="Normal"/>
      <text:p text:style-name="P326"><text:span text:style-name="T327">1.2.3.1.46</text:span><text:span text:style-name="T328"><text:s/>2014–2021 m. Europos ekonominės erdvės finansinės paramos bendrojo finansavimo lėšos</text:span></text:p>
      <text:p text:style-name="P329">Papildyta papunkčiu:</text:p>
      <text:p text:style-name="P330"><text:span text:style-name="T331">Nr.<text:s/></text:span><text:a xlink:href="https://www.e-tar.lt/portal/legalAct.html?documentId=9f74b460a4f411e69ad4c8713b612d0f" office:target-frame-name="_top" xlink:show="replace"><text:span text:style-name="T332">1K-389</text:span></text:a><text:span text:style-name="T333">, 2016-11-04, paskelbta TAR 2016-11-10, i</text:span><text:span text:style-name="T334">. k. 2016-26538</text:span></text:p>
      <text:p text:style-name="Normal"/>
      <text:p text:style-name="P335"><text:span text:style-name="T336">1.2.3.1.47</text:span><text:span text:style-name="T337"><text:s text:c="2"/>2014–2021 m. Norvegijos finansinės paramos bendrojo finansavimo lėšos</text:span></text:p>
      <text:p text:style-name="P338">Papildyta papunkčiu:</text:p>
      <text:p text:style-name="P339"><text:span text:style-name="T340">Nr.<text:s/></text:span><text:a xlink:href="https://www.e-tar.lt/portal/legalAct.html?documentId=9f74b460a4f411e69ad4c8713b612d0f" office:target-frame-name="_top" xlink:show="replace"><text:span text:style-name="T341">1K-389</text:span></text:a><text:span text:style-name="T342">, 2016-11-04, paskelbta<text:s/></text:span><text:span text:style-name="T343">TAR 2016-11-10, i. k. 2016-26538</text:span></text:p>
      <text:p text:style-name="Normal"/>
      <text:p text:style-name="P344"><text:span text:style-name="T345">1.2.3.1.48</text:span><text:span text:style-name="T346"><text:s/>2014–2021 m. Europos ekonominės erdvės finansinio mechanizmo programų valdymo bendrojo finansavimo lėšos</text:span></text:p>
      <text:p text:style-name="P347">Papildyta papunkčiu:</text:p>
      <text:p text:style-name="P348"><text:span text:style-name="T349">Nr.<text:s/></text:span><text:a xlink:href="https://www.e-tar.lt/portal/legalAct.html?documentId=9f74b460a4f411e69ad4c8713b612d0f" office:target-frame-name="_top" xlink:show="replace"><text:span text:style-name="T350">1K-389</text:span></text:a><text:span text:style-name="T351">, 2016-11-04, paskelbta TAR 2016-11-10, i. k. 2016-26538</text:span></text:p>
      <text:p text:style-name="Normal"/>
      <text:p text:style-name="P352"><text:span text:style-name="T353">1.2.3.1.49</text:span><text:span text:style-name="T354"><text:s/>2014–2021 m. Norvegijos finansinio mechanizmo programų valdymo bendrojo finansavimo lėšos.</text:span><text:s/></text:p>
      <text:p text:style-name="P355">Papildyta papunkčiu:</text:p>
      <text:p text:style-name="P356"><text:span text:style-name="T357">Nr.<text:s/></text:span><text:a xlink:href="https://www.e-tar.lt/portal/legalAct.html?documentId=9f74b460a4f411e69ad4c8713b612d0f" office:target-frame-name="_top" xlink:show="replace"><text:span text:style-name="T358">1K-389</text:span></text:a><text:span text:style-name="T359">, 2016-11-04, paskelbta TAR 2016-11-10, i. k. 2016-26538</text:span></text:p>
      <text:p text:style-name="Normal"/>
      <text:p text:style-name="P360"><text:span text:style-name="T361">1.2.3.2.1</text:span><text:span text:style-name="T362"><text:tab/>ES aplinkos ir klimato politikos programos (LIFE) bendrojo finansavimo lėšos</text:span></text:p>
      <text:p text:style-name="P363"/>
      <text:p text:style-name="P364"><text:span text:style-name="T365">1.3</text:span><text:span text:style-name="T366"><text:tab/>Europos Sąjungos ir kita<text:s/></text:span><text:span text:style-name="T367">tarptautinė finansinė parama</text:span></text:p>
      <text:p text:style-name="P368"><text:span text:style-name="T369">1.3.1</text:span><text:span text:style-name="T370"><text:tab/>Parama prieš stojant į ES</text:span></text:p>
      <text:p text:style-name="P371"><text:span text:style-name="T372">1.3.1.1.1</text:span><text:span text:style-name="T373"><text:tab/>PHARE parama</text:span></text:p>
      <text:p text:style-name="P374"><text:span text:style-name="T375">1.3.1.2.1</text:span><text:span text:style-name="T376"><text:tab/>SAPARD parama</text:span></text:p>
      <text:p text:style-name="P377"><text:span text:style-name="T378">1.3.2</text:span><text:span text:style-name="T379"><text:tab/>Struktūrinė parama ir fondai</text:span></text:p>
      <text:p text:style-name="P380"><text:span text:style-name="T381">1.3.2.1</text:span><text:span text:style-name="T382"><text:tab/>Lietuvos 2004–2006 m. bendrojo programavimo dokumento lėšos</text:span></text:p>
      <text:p text:style-name="P383"><text:span text:style-name="T384">1.3.2.1.1</text:span><text:span text:style-name="T385"><text:tab/>Europos regioninė</text:span><text:span text:style-name="T386">s plėtros fondo lėšos</text:span></text:p>
      <text:p text:style-name="P387"><text:span text:style-name="T388">1.3.2.1.2</text:span><text:span text:style-name="T389"><text:tab/>Europos socialinio fondo lėšos</text:span></text:p>
      <text:p text:style-name="P390"><text:span text:style-name="T391">1.3.2.1.3</text:span><text:span text:style-name="T392"><text:tab/>Žemės ūkio orientavimo ir garantijų fondo Orientavimo skyriaus lėšos</text:span></text:p>
      <text:p text:style-name="P393"><text:span text:style-name="T394">1.3.2.1.4</text:span><text:span text:style-name="T395"><text:tab/>Žuvininkystės orientavimo finansinės priemonės lėšos</text:span></text:p>
      <text:p text:style-name="P396"><text:span text:style-name="T397">1.3.2.2.1</text:span><text:span text:style-name="T398"><text:tab/>2000–2006 m. Sanglaudos f</text:span><text:span text:style-name="T399">ondo lėšos</text:span></text:p>
      <text:p text:style-name="P400"><text:span text:style-name="T401">1.3.2.3</text:span><text:span text:style-name="T402"><text:tab/>Lietuvos 2007–2013 m. ES struktūrinės paramos panaudojimo strategijai įgyvendinti skirtos lėšos<text:s/></text:span></text:p>
      <text:p text:style-name="P403"><text:span text:style-name="T404">1.3.2.3.1</text:span><text:span text:style-name="T405"><text:tab/>2007–2013 m. ES struktūrinė parama</text:span></text:p>
      <text:p text:style-name="P406"><text:span text:style-name="T407">1.3.2.3.2</text:span><text:span text:style-name="T408"><text:tab/>2007–2013 m. ES techninė parama<text:s/></text:span></text:p>
      <text:p text:style-name="P409"><text:span text:style-name="T410">1.3.2.5.1.</text:span><text:span text:style-name="T411"><text:s/>Neteko galios nuo 2016-01-2</text:span><text:span text:style-name="T412">6</text:span></text:p>
      <text:p text:style-name="P413">Punkto naikinimas:</text:p>
      <text:p text:style-name="P414"><text:span text:style-name="T415">Nr.<text:s/></text:span><text:a xlink:href="https://www.e-tar.lt/portal/legalAct.html?documentId=836d7610c04a11e5a6588fb85a3cc84b" office:target-frame-name="_top" xlink:show="replace"><text:span text:style-name="T416">1K-28</text:span></text:a><text:span text:style-name="T417">, 2016-01-20, paskelbta TAR 2016-01-25, i. k. 2016-01457</text:span></text:p>
      <text:p text:style-name="Normal"/>
      <text:p text:style-name="P418"><text:span text:style-name="T419">1.3.2.7</text:span><text:span text:style-name="T420"><text:tab/>Lietuvos 2014–2020 m. ES struktūrinės paramos lėšos</text:span></text:p>
      <text:p text:style-name="P421"><text:span text:style-name="T422">1.3.2.7.1</text:span><text:span text:style-name="T423"><text:tab/>2014–2020 m. ES struktūrinė parama</text:span></text:p>
      <text:p text:style-name="P424"><text:span text:style-name="T425">1.3.2.7.2</text:span><text:span text:style-name="T426"><text:tab/>2014–2020 m. ES techninė parama</text:span></text:p>
      <text:p text:style-name="P427"><text:span text:style-name="T428">1.3.3</text:span><text:span text:style-name="T429"><text:tab/>Kita parama – Europos Sąjungos ir kitos tarptautinės finansinės paramos lėšos</text:span></text:p>
      <text:p text:style-name="P430"><text:span text:style-name="T431">1.3.3.1.1</text:span><text:span text:style-name="T432"><text:tab/>Europos žemės ūkio orientavimo ir garantijų fondo Garantijų</text:span><text:span text:style-name="T433"><text:s/>skyriaus lėšos</text:span></text:p>
      <text:p text:style-name="P434"><text:span text:style-name="T435">1.3.3.1.2</text:span><text:span text:style-name="T436"><text:tab/>Užkrečiamų ligų kontrolės programa</text:span></text:p>
      <text:p text:style-name="P437"><text:span text:style-name="T438">1.3.3.1.3</text:span><text:span text:style-name="T439"><text:tab/>Europos žemės ūkio garantijų fondo lėšos <text:s/></text:span></text:p>
      <text:p text:style-name="P440"><text:span text:style-name="T441">1.3.3.1.4</text:span><text:span text:style-name="T442"><text:tab/>2007–2013 m. Europos žemės ūkio fondo kaimo plėtrai lėšos <text:s/></text:span></text:p>
      <text:p text:style-name="P443"><text:span text:style-name="T444">1.3.3.1.5</text:span><text:span text:style-name="T445"><text:tab/>Europos žuvininkystės fondo lėšos</text:span></text:p>
      <text:p text:style-name="P446"><text:span text:style-name="T447">1.3.3.1.6</text:span><text:span text:style-name="T448"><text:tab/>Žuvininkystės duomenų rinkimo ir kontrolės programa</text:span></text:p>
      <text:p text:style-name="P449"><text:span text:style-name="T450">1.3.3.1.8.</text:span><text:span text:style-name="T451"><text:s/>Neteko galios nuo 2016-01-26</text:span></text:p>
      <text:p text:style-name="P452">Punkto naikinimas:</text:p>
      <text:p text:style-name="P453"><text:span text:style-name="T454">Nr.<text:s/></text:span><text:a xlink:href="https://www.e-tar.lt/portal/legalAct.html?documentId=836d7610c04a11e5a6588fb85a3cc84b" office:target-frame-name="_top" xlink:show="replace"><text:span text:style-name="T455">1K-28</text:span></text:a><text:span text:style-name="T456">, 2016-01-20, paskelbta TAR<text:s/></text:span><text:span text:style-name="T457">2016-01-25, i. k. 2016-01457</text:span></text:p>
      <text:p text:style-name="Normal"/>
      <text:p text:style-name="P458"><text:span text:style-name="T459">1.3.3.1.10</text:span><text:span text:style-name="T460"><text:tab/>Kelionių į ES susitikimus kompensacijos</text:span></text:p>
      <text:p text:style-name="P461"><text:span text:style-name="T462">1.3.3.1.12.</text:span><text:span text:style-name="T463"><text:s/>Neteko galios nuo 2016-01-26</text:span></text:p>
      <text:p text:style-name="P464">Punkto naikinimas:</text:p>
      <text:p text:style-name="P465"><text:span text:style-name="T466">Nr.<text:s/></text:span><text:a xlink:href="https://www.e-tar.lt/portal/legalAct.html?documentId=836d7610c04a11e5a6588fb85a3cc84b" office:target-frame-name="_top" xlink:show="replace"><text:span text:style-name="T467">1K-28</text:span></text:a><text:span text:style-name="T468">,<text:s/></text:span><text:span text:style-name="T469">2016-01-20, paskelbta TAR 2016-01-25, i. k. 2016-01457</text:span></text:p>
      <text:p text:style-name="Normal"/>
      <text:p text:style-name="P470"><text:span text:style-name="T471">1.3.3.1.13</text:span><text:span text:style-name="T472"><text:s/>2007–2013 m. ir 2014–2020 m. Ignalinos programa</text:span><text:s/></text:p>
      <text:p text:style-name="P473">Punkto pakeitimai:</text:p>
      <text:p text:style-name="P474"><text:span text:style-name="T475">Nr.<text:s/></text:span><text:a xlink:href="https://www.e-tar.lt/portal/legalAct.html?documentId=836d7610c04a11e5a6588fb85a3cc84b" office:target-frame-name="_top" xlink:show="replace"><text:span text:style-name="T476">1K-28</text:span></text:a><text:span text:style-name="T477">, 2016-01-</text:span><text:span text:style-name="T478">20, paskelbta TAR 2016-01-25, i. k. 2016-01457</text:span></text:p>
      <text:p text:style-name="Normal"/>
      <text:p text:style-name="P479"><text:span text:style-name="T480">1.3.3.1.14</text:span><text:span text:style-name="T481"><text:tab/>Europos pabėgėlių fondo lėšos</text:span></text:p>
      <text:p text:style-name="P482"><text:span text:style-name="T483">1.3.3.1.15</text:span><text:span text:style-name="T484"><text:tab/>ES paramos programai TEN-T fondo projektams įgyvendinti skirtos lėšos</text:span></text:p>
      <text:p text:style-name="P485"><text:span text:style-name="T486">1.3.3.1.16</text:span><text:span text:style-name="T487"><text:tab/>Europos fondo trečiųjų šalių piliečių integracijai programa</text:span></text:p>
      <text:p text:style-name="P488"><text:span text:style-name="T489">1</text:span><text:span text:style-name="T490">.3.3.1.17</text:span><text:span text:style-name="T491"><text:tab/>Išorės sienų fondo lėšos</text:span></text:p>
      <text:p text:style-name="P492"><text:span text:style-name="T493">1.3.3.1.18</text:span><text:span text:style-name="T494"><text:tab/>Europos grąžinimo fondo lėšos</text:span></text:p>
      <text:p text:style-name="P495"><text:span text:style-name="T496">1.3.3.1.19</text:span><text:span text:style-name="T497"><text:tab/>Europos teritorinio bendradarbiavimo tikslo programa</text:span></text:p>
      <text:p text:style-name="P498"><text:span text:style-name="T499">1.3.3.1.20</text:span><text:span text:style-name="T500"><text:tab/>Europos kaimynystės ir partnerystės priemonės programa</text:span></text:p>
      <text:p text:style-name="P501"><text:span text:style-name="T502">1.3.3.1.21</text:span><text:span text:style-name="T503"><text:tab/>Europos prisitaikymo<text:s/></text:span><text:span text:style-name="T504">prie globalizacijos padarinių fondo lėšos</text:span></text:p>
      <text:p text:style-name="P505"><text:span text:style-name="T506">1.3.3.1.22</text:span><text:span text:style-name="T507"><text:tab/>2004–2009 m. Europos ekonominės erdvės finansinės paramos lėšos</text:span></text:p>
      <text:p text:style-name="P508"><text:span text:style-name="T509">1.3.3.1.23</text:span><text:span text:style-name="T510"><text:tab/>2004–2009 m. Norvegijos finansinės paramos lėšos</text:span></text:p>
      <text:p text:style-name="P511"><text:span text:style-name="T512">1.3.3.1.24</text:span><text:span text:style-name="T513"><text:tab/>Šveicarijos finansinės paramos lėšos</text:span></text:p>
      <text:p text:style-name="P514"><text:span text:style-name="T515">1.3.3.1.25.</text:span><text:span text:style-name="T516"><text:s/>Neteko galios nuo 2016-11-11</text:span></text:p>
      <text:p text:style-name="P517">Punkto naikinimas:</text:p>
      <text:p text:style-name="P518"><text:span text:style-name="T519">Nr.<text:s/></text:span><text:a xlink:href="https://www.e-tar.lt/portal/legalAct.html?documentId=9f74b460a4f411e69ad4c8713b612d0f" office:target-frame-name="_top" xlink:show="replace"><text:span text:style-name="T520">1K-389</text:span></text:a><text:span text:style-name="T521">, 2016-11-04, paskelbta TAR 2016-11-10, i. k. 2016-26538</text:span></text:p>
      <text:p text:style-name="Normal"/>
      <text:p text:style-name="P522"><text:span text:style-name="T523">1.3.3.1.29</text:span><text:span text:style-name="T524"><text:tab/>ES solidarumo fondo lėšos</text:span></text:p>
      <text:p text:style-name="P525"><text:span text:style-name="T526">1.3.3.1.30</text:span><text:span text:style-name="T527"><text:tab/>TEN-E projektų lėšos</text:span></text:p>
      <text:p text:style-name="P528"><text:span text:style-name="T529">1.3.3.1.31.</text:span><text:span text:style-name="T530"><text:s/>Neteko galios nuo 2016-01-26</text:span></text:p>
      <text:p text:style-name="P531">Punkto naikinimas:</text:p>
      <text:p text:style-name="P532"><text:span text:style-name="T533">Nr.<text:s/></text:span><text:a xlink:href="https://www.e-tar.lt/portal/legalAct.html?documentId=836d7610c04a11e5a6588fb85a3cc84b" office:target-frame-name="_top" xlink:show="replace"><text:span text:style-name="T534">1K-28</text:span></text:a><text:span text:style-name="T535">, 2016-01-20, paskelbta TAR 2016-01-25, i. k.<text:s/></text:span><text:span text:style-name="T536">2016-01457</text:span></text:p>
      <text:p text:style-name="Normal"/>
      <text:p text:style-name="P537"><text:span text:style-name="T538">1.3.3.1.32</text:span><text:span text:style-name="T539"><text:tab/>2009–2014 m. Europos ekonominės erdvės finansinės paramos lėšos</text:span></text:p>
      <text:p text:style-name="P540"><text:span text:style-name="T541">1.3.3.1.33</text:span><text:span text:style-name="T542"><text:tab/>2009–2014 m. Norvegijos finansinės paramos lėšos</text:span></text:p>
      <text:p text:style-name="P543"><text:span text:style-name="T544">1.3.3.1.34</text:span><text:span text:style-name="T545"><text:tab/>Kitų bendrai finansuojamų projektų ES ar kitos tarptautinės finansinės paramos lėšos</text:span></text:p>
      <text:p text:style-name="P546"><text:span text:style-name="T547">1.3.3.1.35</text:span><text:span text:style-name="T548"><text:tab/>Europos jūrų reikalų ir žuvininkystės fondo lėšos</text:span></text:p>
      <text:p text:style-name="P549"><text:span text:style-name="T550">1.3.3.1.36</text:span><text:span text:style-name="T551"><text:tab/>2014–2020 m. Europos žemės ūkio fondo kaimo plėtrai lėšos</text:span></text:p>
      <text:p text:style-name="P552"><text:span text:style-name="T553">1.3.3.1.37</text:span><text:span text:style-name="T554"><text:tab/>Europos pagalbos labiausiai skurstantiems asmenims fondo lėšos</text:span></text:p>
      <text:p text:style-name="P555"><text:span text:style-name="T556">1.3.3.1.38</text:span><text:span text:style-name="T557"><text:tab/>2009–2014 m. Europos ekono</text:span><text:span text:style-name="T558">minės erdvės finansinio mechanizmo programų techninės paramos ir techninės programos paramos lėšos</text:span></text:p>
      <text:p text:style-name="P559"><text:span text:style-name="T560">1.3.3.1.39</text:span><text:span text:style-name="T561"><text:tab/>2009–2014 m. Norvegijos finansinio mechanizmo programų techninės paramos ir techninės programos paramos lėšos</text:span></text:p>
      <text:p text:style-name="P562"><text:span text:style-name="T563">1.3.3.1.40</text:span><text:span text:style-name="T564"><text:tab/>Vidaus saugumo fo</text:span><text:span text:style-name="T565">ndo lėšos</text:span></text:p>
      <text:p text:style-name="P566"><text:span text:style-name="T567">1.3.3.1.41.</text:span><text:span text:style-name="T568"><text:s/>Neteko galios nuo 2016-01-26</text:span></text:p>
      <text:p text:style-name="P569">Punkto naikinimas:</text:p>
      <text:p text:style-name="P570"><text:span text:style-name="T571">Nr.<text:s/></text:span><text:a xlink:href="https://www.e-tar.lt/portal/legalAct.html?documentId=836d7610c04a11e5a6588fb85a3cc84b" office:target-frame-name="_top" xlink:show="replace"><text:span text:style-name="T572">1K-28</text:span></text:a><text:span text:style-name="T573">, 2016-01-20, paskelbta TAR 2016-01-25, i. k. 2016-01457</text:span></text:p>
      <text:p text:style-name="Normal"/>
      <text:p text:style-name="P574"><text:span text:style-name="T575">1.3.3.1.42</text:span><text:span text:style-name="T576"><text:tab/></text:span><text:span text:style-name="T577">Prieglobsčio, migracijos ir integracijos fondo lėšos</text:span></text:p>
      <text:p text:style-name="P578"><text:span text:style-name="T579">1.3.3.1.43</text:span><text:span text:style-name="T580"><text:tab/>Europos infrastruktūros tinklų priemonės (EITP) lėšos</text:span></text:p>
      <text:p text:style-name="P581"><text:span text:style-name="T582">1.3.3.1.44</text:span><text:span text:style-name="T583"><text:s/>2014–2020 m. Europos kaimynystės ir partnerystės priemonės programos lėšos</text:span><text:s/></text:p>
      <text:p text:style-name="P584">Papildyta punktu:</text:p>
      <text:p text:style-name="P585"><text:span text:style-name="T586">Nr.<text:s/></text:span><text:a xlink:href="https://www.e-tar.lt/portal/legalAct.html?documentId=836d7610c04a11e5a6588fb85a3cc84b" office:target-frame-name="_top" xlink:show="replace"><text:span text:style-name="T587">1K-28</text:span></text:a><text:span text:style-name="T588">, 2016-01-20, paskelbta TAR 2016-01-25, i. k. 2016-01457</text:span></text:p>
      <text:p text:style-name="Normal"/>
      <text:p text:style-name="P589"><text:span text:style-name="T590">1.3.3.1.45</text:span><text:span text:style-name="T591"><text:s/>2014–2020 m. Europos teritorinio bendradarbiavimo tikslo programos lėšos</text:span><text:s/></text:p>
      <text:p text:style-name="P592">Papildyta punktu:</text:p>
      <text:p text:style-name="P593"><text:span text:style-name="T594">Nr.<text:s/></text:span><text:a xlink:href="https://www.e-tar.lt/portal/legalAct.html?documentId=836d7610c04a11e5a6588fb85a3cc84b" office:target-frame-name="_top" xlink:show="replace"><text:span text:style-name="T595">1K-28</text:span></text:a><text:span text:style-name="T596">, 2016-01-20, paskelbta TAR 2016-01-25, i. k. 2016-01457</text:span></text:p>
      <text:p text:style-name="Normal"/>
      <text:p text:style-name="P597"><text:span text:style-name="T598">1.3.3.1.46</text:span><text:span text:style-name="T599"><text:s/>2014–2021 m. Europos ekonominės erdvės finansinės paramos lėšos<text:s/></text:span></text:p>
      <text:p text:style-name="P600">Papildyta papunkčiu:</text:p>
      <text:p text:style-name="P601"><text:span text:style-name="T602">Nr.<text:s/></text:span><text:a xlink:href="https://www.e-tar.lt/portal/legalAct.html?documentId=9f74b460a4f411e69ad4c8713b612d0f" office:target-frame-name="_top" xlink:show="replace"><text:span text:style-name="T603">1K-389</text:span></text:a><text:span text:style-name="T604">, 2016-11-04, paskelbta TAR 2016-11-10, i. k. 2016-26538</text:span></text:p>
      <text:p text:style-name="Normal"/>
      <text:p text:style-name="P605"><text:span text:style-name="T606">1.3.3.1.47</text:span><text:span text:style-name="T607"><text:s/>2014–2021 m. Norvegijos finansinės paramos lėšos<text:s/></text:span></text:p>
      <text:p text:style-name="P608">Papildyta papunkčiu:</text:p>
      <text:p text:style-name="P609"><text:span text:style-name="T610">Nr.<text:s/></text:span><text:a xlink:href="https://www.e-tar.lt/portal/legalAct.html?documentId=9f74b460a4f411e69ad4c8713b612d0f" office:target-frame-name="_top" xlink:show="replace"><text:span text:style-name="T611">1K-389</text:span></text:a><text:span text:style-name="T612">, 2016-11-04, paskelbta TAR 2016-11-10, i. k. 2016-26538</text:span></text:p>
      <text:p text:style-name="Normal"/>
      <text:p text:style-name="P613"><text:span text:style-name="T614">1.3.3.1.48</text:span><text:span text:style-name="T615"><text:s/>2014–2021 m. Europos ekonominės erdvės finansinio mech</text:span><text:span text:style-name="T616">anizmo techninės paramos ir programų valdymo lėšos<text:s/></text:span></text:p>
      <text:p text:style-name="P617">Papildyta papunkčiu:</text:p>
      <text:p text:style-name="P618"><text:span text:style-name="T619">Nr.<text:s/></text:span><text:a xlink:href="https://www.e-tar.lt/portal/legalAct.html?documentId=9f74b460a4f411e69ad4c8713b612d0f" office:target-frame-name="_top" xlink:show="replace"><text:span text:style-name="T620">1K-389</text:span></text:a><text:span text:style-name="T621">, 2016-11-04, paskelbta TAR 2016-11-10, i. k. 2016-26538</text:span></text:p>
      <text:p text:style-name="Normal"/>
      <text:p text:style-name="P622"><text:span text:style-name="T623">1.3.3.1.49</text:span><text:span text:style-name="T624"><text:s/>20</text:span><text:span text:style-name="T625">14–2021 m. Norvegijos finansinio mechanizmo techninės paramos ir programų valdymo lėšos<text:s/></text:span></text:p>
      <text:p text:style-name="P626">Papildyta papunkčiu:</text:p>
      <text:p text:style-name="P627"><text:span text:style-name="T628">Nr.<text:s/></text:span><text:a xlink:href="https://www.e-tar.lt/portal/legalAct.html?documentId=9f74b460a4f411e69ad4c8713b612d0f" office:target-frame-name="_top" xlink:show="replace"><text:span text:style-name="T629">1K-389</text:span></text:a><text:span text:style-name="T630">, 2016-11-04, paskelbta TAR 2016-11-10</text:span><text:span text:style-name="T631">, i. k. 2016-26538</text:span></text:p>
      <text:p text:style-name="Normal"/>
      <text:p text:style-name="P632"><text:span text:style-name="T633">1.3.3.1.50</text:span><text:span text:style-name="T634"><text:s/>2014–2021 m. Europos ekonominės erdvės dvišalio bendradarbiavimo fondo lėšos<text:s/></text:span></text:p>
      <text:p text:style-name="P635">Papildyta papunkčiu:</text:p>
      <text:p text:style-name="P636"><text:span text:style-name="T637">Nr.<text:s/></text:span><text:a xlink:href="https://www.e-tar.lt/portal/legalAct.html?documentId=9f74b460a4f411e69ad4c8713b612d0f" office:target-frame-name="_top" xlink:show="replace"><text:span text:style-name="T638">1K-389</text:span></text:a><text:span text:style-name="T639">, 2016-11-04,<text:s/></text:span><text:span text:style-name="T640">paskelbta TAR 2016-11-10, i. k. 2016-26538</text:span></text:p>
      <text:p text:style-name="Normal"/>
      <text:p text:style-name="Normal"><text:span text:style-name="T641">1.3.3.1.51</text:span><text:span text:style-name="T642"><text:s text:c="2"/>2014–2021 m. Norvegijos dvišalio bendradarbiavimo fondo lėšos.<text:s/></text:span></text:p>
      <text:p text:style-name="P643">Papildyta papunkčiu:</text:p>
      <text:p text:style-name="P644"><text:span text:style-name="T645">Nr.<text:s/></text:span><text:a xlink:href="https://www.e-tar.lt/portal/legalAct.html?documentId=9f74b460a4f411e69ad4c8713b612d0f" office:target-frame-name="_top" xlink:show="replace"><text:span text:style-name="T646">1K-389</text:span></text:a><text:span text:style-name="T647">, 2</text:span><text:span text:style-name="T648">016-11-04, paskelbta TAR 2016-11-10, i. k. 2016-26538</text:span></text:p>
      <text:p text:style-name="Normal"/>
      <text:p text:style-name="P649"><text:span text:style-name="T650">1.4</text:span><text:span text:style-name="T651"><text:tab/>Biudžetinių įstaigų pajamų įmokos</text:span></text:p>
      <text:p text:style-name="P652"><text:span text:style-name="T653">1.4.1.1.1</text:span><text:span text:style-name="T654"><text:tab/>Biudžetinių įstaigų pajamų įmokos</text:span></text:p>
      <text:p text:style-name="P655"><text:span text:style-name="T656">1.4.2.1.1</text:span><text:span text:style-name="T657"><text:tab/>Biudžetinių įstaigų pajamų įmokos, kurių panaudojimo apimtis ir tikslinė paskirtis nurodyta<text:s/></text:span><text:span text:style-name="T658">įstatyme ar Vyriausybės nutarime</text:span></text:p>
      <text:p text:style-name="P659"/>
      <text:p text:style-name="P660"><text:span text:style-name="T661">1.5</text:span><text:span text:style-name="T662"><text:tab/>Vyriausybės rezervas</text:span></text:p>
      <text:p text:style-name="P663"><text:span text:style-name="T664">1.5.1.1.1</text:span><text:span text:style-name="T665"><text:tab/>Vyriausybės rezervas</text:span></text:p>
      <text:p text:style-name="P666"/>
      <text:p text:style-name="P667"><text:span text:style-name="T668">1.6</text:span><text:span text:style-name="T669"><text:tab/>Tikslinės paskirties valstybės biudžeto lėšos<text:s/></text:span></text:p>
      <text:p text:style-name="P670"><text:span text:style-name="T671">1.6.1.1.1</text:span><text:span text:style-name="T672"><text:tab/>Valstybės biudžeto pajamų iš mokesčių dalis ir kitos lėšos, kurių panaudojimo apimtis ir</text:span><text:span text:style-name="T673"><text:s/>tikslinė paskirtis nurodyta įstatyme ar Vyriausybės nutarime</text:span></text:p>
      <text:p text:style-name="P674"><text:span text:style-name="T675">1.6.1.1.2</text:span><text:span text:style-name="T676"><text:tab/>Klimato kaitos specialiosios programos lėšos</text:span></text:p>
      <text:p text:style-name="P677"><text:span text:style-name="T678">1.6.1.1.3</text:span><text:span text:style-name="T679"><text:tab/>Lietuvos aplinkos apsaugos investicijų fondo lėšos iš mokesčio už aplinkos teršimą dalies</text:span></text:p>
      <text:p text:style-name="P680"><text:span text:style-name="T681">1.6.1.1.4</text:span><text:span text:style-name="T682"><text:tab/>Lėšos iš mokesčio</text:span><text:span text:style-name="T683"><text:s/>už aplinkos teršimą gaminių ar pakuotės atliekomis</text:span></text:p>
      <text:p text:style-name="P684"><text:span text:style-name="T685">1.6.1.1.5</text:span><text:span text:style-name="T686"><text:tab/>Aplinkos apsaugos rėmimo programos lėšos</text:span></text:p>
      <text:p text:style-name="P687"><text:span text:style-name="T688">1.6.1.1.6</text:span><text:span text:style-name="T689"><text:tab/>Bendrųjų miško ūkio reikmių finansavimo programos lėšos pagal Miškų įstatymą</text:span></text:p>
      <text:p text:style-name="P690"><text:span text:style-name="T691">1.6.1.1.7</text:span><text:span text:style-name="T692"><text:tab/>Nacionalinės atsinaujinančių energijos ištek</text:span><text:span text:style-name="T693">lių plėtros finansavimo programos lėšos</text:span></text:p>
      <text:p text:style-name="P694"><text:span text:style-name="T695">1.6.1.1.8</text:span><text:span text:style-name="T696"><text:tab/>Kelių priežiūros ir plėtros programos finansavimo lėšos</text:span></text:p>
      <text:p text:style-name="P697"><text:span text:style-name="T698">1.6.1.1.9</text:span><text:span text:style-name="T699"><text:tab/>Specialioji valstybės paramos gyvenamiesiems namams, butams įsigyti finansavimo programa</text:span></text:p>
      <text:p text:style-name="P700"/>
      <text:p text:style-name="P701"><text:span text:style-name="T702">1.7</text:span><text:span text:style-name="T703"><text:tab/>Dotacijos savivaldybėms</text:span></text:p>
      <text:p text:style-name="P704"><text:span text:style-name="T705">1.7.1.1.</text:span><text:span text:style-name="T706">1</text:span><text:span text:style-name="T707"><text:tab/>Specialiosios tikslinės dotacijos, numatytos atitinkamų metų valstybės biudžeto įstatyme</text:span></text:p>
      <text:p text:style-name="P708"><text:span text:style-name="T709">1.7.1.1.2</text:span><text:span text:style-name="T710"><text:tab/>Kitos dotacijos</text:span></text:p>
      <text:p text:style-name="P711"><text:span text:style-name="T712">1.7.1.1.3</text:span><text:span text:style-name="T713"><text:tab/>Bendrosios dotacijos kompensacijos, numatytos atitinkamų metų valstybės biudžeto įstatyme</text:span></text:p>
      <text:p text:style-name="P714"><text:span text:style-name="T715">___________________</text:span></text:p>
      <text:p text:style-name="P716"/>
      <text:p text:style-name="P717"/>
      <text:p text:style-name="P718">Priedo pakeitimai:</text:p>
      <text:p text:style-name="P719"><text:span text:style-name="T720">Nr.<text:s/></text:span><text:a xlink:href="https://www.e-tar.lt/portal/legalAct.html?documentId=TAR.1A5E485B4657" office:target-frame-name="_top" xlink:show="replace"><text:span text:style-name="T721">1K-441</text:span></text:a><text:span text:style-name="T722">, 2011-12-30, Žin., 2012, Nr. 1-10 (2012-01-04), i. k. 1112050ISAK001K-441</text:span></text:p>
      <text:p text:style-name="P723"><text:span text:style-name="T724">Nr.<text:s/></text:span><text:a xlink:href="https://www.e-tar.lt/portal/legalAct.html?documentId=TAR.B0B80B8E2C53" office:target-frame-name="_top" xlink:show="replace"><text:span text:style-name="T725">1K-111</text:span></text:a><text:span text:style-name="T726">, 2012-03-22, Žin., 2012, Nr. 36-1807 (2012-03-27), i. k. 1122050ISAK001K-111</text:span></text:p>
      <text:p text:style-name="P727"><text:span text:style-name="T728">Nr.<text:s/></text:span><text:a xlink:href="https://www.e-tar.lt/portal/legalAct.html?documentId=TAR.AC7E74ED05AF" office:target-frame-name="_top" xlink:show="replace"><text:span text:style-name="T729">1K-283</text:span></text:a><text:span text:style-name="T730">, 2012-08-16, Žin., 2012, Nr. 98-5002 (2012-08-23), i. k. 11220</text:span><text:span text:style-name="T731">50ISAK001K-283</text:span></text:p>
      <text:p text:style-name="P732"><text:span text:style-name="T733">Nr.<text:s/></text:span><text:a xlink:href="https://www.e-tar.lt/portal/legalAct.html?documentId=TAR.A246D864082D" office:target-frame-name="_top" xlink:show="replace"><text:span text:style-name="T734">1K-166</text:span></text:a><text:span text:style-name="T735">, 2013-05-07, Žin., 2013, Nr. 48-2391 (2013-05-11), i. k. 1132050ISAK001K-166</text:span></text:p>
      <text:p text:style-name="P736"><text:span text:style-name="T737">Nr.<text:s/></text:span><text:a xlink:href="https://www.e-tar.lt/portal/legalAct.html?documentId=026583e0843411e3a31cd3b1d0ac5038" office:target-frame-name="_top" xlink:show="replace"><text:span text:style-name="T738">1K-017</text:span></text:a><text:span text:style-name="T739">, 2014-01-22, paskelbta TAR 2014-01-24, i. k. 2014-00521</text:span></text:p>
      <text:p text:style-name="P740"><text:span text:style-name="T741">Nr.<text:s/></text:span><text:a xlink:href="https://www.e-tar.lt/portal/legalAct.html?documentId=13bf60803a6311e48fcad59d61177654" office:target-frame-name="_top" xlink:show="replace"><text:span text:style-name="T742">1K-282</text:span></text:a><text:span text:style-name="T743">, 2014-09-10, paskelbta TAR 2014-09-16, i. k. 2014-123</text:span><text:span text:style-name="T744">83</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finansų ministerija, Įsakymas</text:span></text:p>
      <text:p text:style-name="P754"><text:span text:style-name="T755">Nr.<text:s/></text:span><text:a xlink:href="https://www.e-tar.lt/portal/legalAct.html?documentId=TAR.1A5E485B4657" office:target-frame-name="_top" xlink:show="replace"><text:span text:style-name="T756">1K-441</text:span></text:a><text:span text:style-name="T757">, 2011-12-30, Žin., 2012, Nr. 1-10 (2012-01-04), i. k. 1112050ISAK001K-441</text:span></text:p>
      <text:p text:style-name="P758"><text:span text:style-name="T759">Dėl finansų<text:s/></text:span><text:span text:style-name="T760">ministro 2011 m. rugpjūčio 8 d. įsakymo Nr. 1K-265 "Dėl Asignavimų valdytojų programų, finansuojamų iš Lietuvos Respublikos valstybės biudžeto, finansavimo šaltinių klasifikacijos patvirtinimo" pakeitimo</text:span></text:p>
      <text:p text:style-name="P761"/>
      <text:p text:style-name="P762"><text:span text:style-name="T763">2.</text:span></text:p>
      <text:p text:style-name="P764"><text:span text:style-name="T765">Lietuvos Respublikos finansų ministerija, Įsakym</text:span><text:span text:style-name="T766">as</text:span></text:p>
      <text:p text:style-name="P767"><text:span text:style-name="T768">Nr.<text:s/></text:span><text:a xlink:href="https://www.e-tar.lt/portal/legalAct.html?documentId=TAR.B0B80B8E2C53" office:target-frame-name="_top" xlink:show="replace"><text:span text:style-name="T769">1K-111</text:span></text:a><text:span text:style-name="T770">, 2012-03-22, Žin., 2012, Nr. 36-1807 (2012-03-27), i. k. 1122050ISAK001K-111</text:span></text:p>
      <text:soft-page-break/>
      <text:p text:style-name="P771"><text:span text:style-name="T772">Dėl finansų ministro 2011 m. rugpjūčio 8 d. įsakymo Nr. 1K-265 "Dėl Asignavimų vald</text:span><text:span text:style-name="T773">ytojų programų, finansuojamų iš Lietuvos Respublikos valstybės biudžeto, finansavimo šaltinių klasifikacijos patvirtinimo" pakeitimo</text:span></text:p>
      <text:p text:style-name="P774"/>
      <text:p text:style-name="P775"><text:span text:style-name="T776">3.</text:span></text:p>
      <text:p text:style-name="P777"><text:span text:style-name="T778">Lietuvos Respublikos finansų ministerija, Įsakymas</text:span></text:p>
      <text:p text:style-name="P779"><text:span text:style-name="T780">Nr.<text:s/></text:span><text:a xlink:href="https://www.e-tar.lt/portal/legalAct.html?documentId=TAR.AC7E74ED05AF" office:target-frame-name="_top" xlink:show="replace"><text:span text:style-name="T781">1K-283</text:span></text:a><text:span text:style-name="T782">, 2012-08-16, Žin., 2012, Nr. 98-5002 (2012-08-23), i. k. 1122050ISAK001K-283</text:span></text:p>
      <text:p text:style-name="P783"><text:span text:style-name="T784">Dėl finansų ministro 2011 m. rugpjūčio 8 d. įsakymo Nr. 1K-265 "Dėl Asignavimų valdytojų pro</text:span><text:span text:style-name="T785">gramų, finansuojamų iš Lietuvos Respublikos valstybės biudžeto, finansavimo šaltinių klasifikacijos patvirtinimo" pakeitimo</text:span></text:p>
      <text:p text:style-name="P786"/>
      <text:p text:style-name="P787"><text:span text:style-name="T788">4.</text:span></text:p>
      <text:p text:style-name="P789"><text:span text:style-name="T790">Lietuvos Respublikos finansų ministerija, Įsakymas</text:span></text:p>
      <text:p text:style-name="P791"><text:span text:style-name="T792">Nr.<text:s/></text:span><text:a xlink:href="https://www.e-tar.lt/portal/legalAct.html?documentId=TAR.A246D864082D" office:target-frame-name="_top" xlink:show="replace"><text:span text:style-name="T793">1K-166</text:span></text:a><text:span text:style-name="T794">, 2013-05-07, Žin., 2013, Nr. 48-2391 (2013-05-11), i. k. 1132050ISAK001K-166</text:span></text:p>
      <text:p text:style-name="P795"><text:span text:style-name="T796">Dėl finansų ministro 2011 m. rugpjūčio 8 d. įsakymo Nr. 1K-265 "Dėl Asignavimų valdytojų programų, finansuojamų iš Lietuvos Respublikos valstybės biudžeto, finansa</text:span><text:span text:style-name="T797">vimo šaltinių klasifikacijos patvirtinimo" pakeitimo</text:span></text:p>
      <text:p text:style-name="P798"/>
      <text:p text:style-name="P799"><text:span text:style-name="T800">5.</text:span></text:p>
      <text:p text:style-name="P801"><text:span text:style-name="T802">Lietuvos Respublikos finansų ministerija, Įsakymas</text:span></text:p>
      <text:p text:style-name="P803"><text:span text:style-name="T804">Nr.<text:s/></text:span><text:a xlink:href="https://www.e-tar.lt/portal/legalAct.html?documentId=026583e0843411e3a31cd3b1d0ac5038" office:target-frame-name="_top" xlink:show="replace"><text:span text:style-name="T805">1K-017</text:span></text:a><text:span text:style-name="T806">, 2014-01-22, paskelbta TAR 2014-01-24,<text:s/></text:span><text:span text:style-name="T807">i. k. 2014-00521</text:span></text:p>
      <text:p text:style-name="P808"><text:span text:style-name="T809">Dėl finansų ministro 2011 m. rugpjūčio 8 d. įsakymo Nr. 1K-265 "Dėl asignavimų valdytojų programų, finansuojamų iš Lietuvos Respublikos valstybės biudžeto, finansavimo šaltinių klasifikacijos patvirtinimo“ pakeitimo</text:span></text:p>
      <text:p text:style-name="P810"/>
      <text:p text:style-name="P811"><text:span text:style-name="T812">6.</text:span></text:p>
      <text:p text:style-name="P813"><text:span text:style-name="T814">Lietuvos Respubliko</text:span><text:span text:style-name="T815">s finansų ministerija, Įsakymas</text:span></text:p>
      <text:p text:style-name="P816"><text:span text:style-name="T817">Nr.<text:s/></text:span><text:a xlink:href="https://www.e-tar.lt/portal/legalAct.html?documentId=13bf60803a6311e48fcad59d61177654" office:target-frame-name="_top" xlink:show="replace"><text:span text:style-name="T818">1K-282</text:span></text:a><text:span text:style-name="T819">, 2014-09-10, paskelbta TAR 2014-09-16, i. k. 2014-12383</text:span></text:p>
      <text:p text:style-name="P820"><text:span text:style-name="T821">Dėl finansų ministro 2011 m. rugpjūčio 8 d. įsakymo Nr.<text:s/></text:span><text:span text:style-name="T822">1K-265 ,,Dėl Asignavimų valdytojų programų, finansuojamų iš Lietuvos Respublikos valstybės biudžeto, finansavimo šaltinių klasifikacijos patvirtinimo“ pakeitimo</text:span></text:p>
      <text:p text:style-name="P823"/>
      <text:p text:style-name="P824"><text:span text:style-name="T825">7.</text:span></text:p>
      <text:p text:style-name="P826"><text:span text:style-name="T827">Lietuvos Respublikos finansų ministerija, Įsakymas</text:span></text:p>
      <text:p text:style-name="P828"><text:span text:style-name="T829">Nr.<text:s/></text:span><text:a xlink:href="https://www.e-tar.lt/portal/legalAct.html?documentId=836d7610c04a11e5a6588fb85a3cc84b" office:target-frame-name="_top" xlink:show="replace"><text:span text:style-name="T830">1K-28</text:span></text:a><text:span text:style-name="T831">, 2016-01-20, paskelbta TAR 2016-01-25, i. k. 2016-01457</text:span></text:p>
      <text:p text:style-name="P832"><text:span text:style-name="T833">Dėl finansų ministro 2011 m. rugpjūčio 8 d. įsakymo Nr. 1K-265 „Dėl Asignavimų valdytojų programų, finansuojamų iš Lietuvos Respubli</text:span><text:span text:style-name="T834">kos valstybės biudžeto, finansavimo šaltinių klasifikacijos patvirtinimo“ pakeitimo</text:span></text:p>
      <text:p text:style-name="P835"/>
      <text:p text:style-name="P836"><text:span text:style-name="T837">8.</text:span></text:p>
      <text:p text:style-name="P838"><text:span text:style-name="T839">Lietuvos Respublikos finansų ministerija, Įsakymas</text:span></text:p>
      <text:p text:style-name="P840"><text:span text:style-name="T841">Nr.<text:s/></text:span><text:a xlink:href="https://www.e-tar.lt/portal/legalAct.html?documentId=9f74b460a4f411e69ad4c8713b612d0f" office:target-frame-name="_top" xlink:show="replace"><text:span text:style-name="T842">1K-389</text:span></text:a><text:span text:style-name="T843">, 2016-11</text:span><text:span text:style-name="T844">-04, paskelbta TAR 2016-11-10, i. k. 2016-26538</text:span></text:p>
      <text:p text:style-name="P845"><text:span text:style-name="T846">Dėl finansų ministro 2011 m. rugpjūčio 8 d. įsakymo Nr. 1K-265 „Dėl Asignavimų valdytojų programų, finansuojamų iš Lietuvos Respublikos valstybės biudžeto, finansavimo šaltinių klasifikacijos patvirtinimo“<text:s/></text:span><text:span text:style-name="T847">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2-13T08:40:00Z</meta:creation-date>
    <dc:date>2017-12-13T08:40:00Z</dc:date>
    <meta:template xlink:href="Normal.dotm" xlink:type="simple"/>
    <meta:editing-cycles>2</meta:editing-cycles>
    <meta:editing-duration>PT0S</meta:editing-duration>
    <meta:document-statistic meta:page-count="8" meta:paragraph-count="136" meta:word-count="2786" meta:character-count="22907" meta:row-count="519" meta:non-whitespace-character-count="20257"/>
  </office:meta>
</office:document-meta>
</file>