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middle" fo:line-height="127%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27%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7%" fo:text-indent="0.2166in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7%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2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text-indent="0.1972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1972in"/>
    </style:style>
    <style:style style:name="T86" style:parent-style-name="DefaultParagraphFont" style:family="text">
      <style:text-properties style:text-position="super 66.6%"/>
    </style:style>
    <style:style style:name="T87" style:parent-style-name="DefaultParagraphFont" style:family="text">
      <style:text-properties style:text-position="super 66.6%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middle" fo:line-height="127%">
        <style:tab-stops>
          <style:tab-stop style:type="right" style:position="6.693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style:vertical-align="middle" fo:line-height="127%">
        <style:tab-stops>
          <style:tab-stop style:type="right" style:position="6.693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middle" fo:line-height="127%">
        <style:tab-stops>
          <style:tab-stop style:type="right" style:position="6.6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 style:font-size-complex="12pt"/>
    </style:style>
    <style:style style:name="T97" style:parent-style-name="DefaultParagraphFont" style:family="text">
      <style:text-properties fo:text-transform="uppercase" fo:color="#000000" style:font-size-complex="12pt"/>
    </style:style>
    <style:style style:name="T98" style:parent-style-name="DefaultParagraphFont" style:family="text">
      <style:text-properties fo:text-transform="uppercase" fo:color="#000000"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D892D2013F09" office:target-frame-name="_top" xlink:show="replace"><text:span text:style-name="T6">67-909</text:span></text:a><text:span text:style-name="T7">, i. k. 108106ANUTA00O3-109</text:span></text:p>
      <text:p text:style-name="P8"/>
      <text:p text:style-name="P9"><text:span text:style-name="T10"/><text:span text:style-name="T11">VALSTYBINĖS KAINŲ IR ENERGETIKOS KONTROLĖS KOMISIJOS</text:span></text:p>
      <text:p text:style-name="P12">N U T A R I M A S</text:p>
      <text:p text:style-name="P13"/>
      <text:p text:style-name="P14">DĖL šilumos ir karšto vandens kainų VIENAŠALIŠKO NUSTATYMO uždarajai AKCINEI BENDROVEI „fortum joniškio energija“</text:p>
      <text:p text:style-name="P15"/>
      <text:p text:style-name="P16">2008 m. rugpjūčio 29 d. Nr. O3-109</text:p>
      <text:p text:style-name="P17">Vilnius</text:p>
      <text:p text:style-name="P18"/>
      <text:p text:style-name="P19"><text:span text:style-name="T20">Vadovaudamasi Lietuvos Respublikos šilumos ūkio įstatymo (Žin., 2007, Nr.<text:s/></text:span><text:a xlink:href="https://www.e-tar.lt/portal/lt/legalAct/TAR.A601A252F765" office:target-frame-name="_blank" xlink:show="new"><text:span text:style-name="T21">130-5259</text:span></text:a><text:span text:style-name="T22">) 32 straipsnio 7 dalimi ir atsižvelgdama į tai, kad Joniškio rajono savivaldyb</text:span><text:span text:style-name="T23">ės taryba pažeidė Šilumos ūkio įstatymo 32 straipsnio 6 punkto nuostatas, Valstybinė kainų ir energetikos kontrolės komisija n u t a r i a uždarajai akcinei bendrovei „Fortum Joniškio energija“ nuo 2008 m. spalio 1 d. iki Komisijos nurodytų pažeidimų pašal</text:span><text:span text:style-name="T24">inimo vienašališkai nustatyti laikinas šilumos ir karšto vandens kainas:</text:span></text:p>
      <text:p text:style-name="P25"><text:span text:style-name="T26">1</text:span><text:span text:style-name="T27">. šilumos iš nuosavų šaltinių gamybos kainas:<text:s/></text:span></text:p>
      <text:p text:style-name="P28"><text:span text:style-name="T29">1.1</text:span><text:span text:style-name="T30">. vienanarę – 19,51 ct/kWh (be PVM);</text:span></text:p>
      <text:p text:style-name="P31"><text:span text:style-name="T32">1.2</text:span><text:span text:style-name="T33">. dvinarę:</text:span></text:p>
      <text:p text:style-name="P34"><text:span text:style-name="T35">1.2.1</text:span><text:span text:style-name="T36">. pastovioji dalis (už patiektą į tinklą šilumos srauto galią) –</text:span><text:span text:style-name="T37"><text:s/>31,47 Lt/kW per mėnesį (be PVM);</text:span></text:p>
      <text:p text:style-name="P38"><text:span text:style-name="T39">1.2.2</text:span><text:span text:style-name="T40">. kintamoji dalis (už patiektą į tinklą šilumos kiekį) – 15,03 ct/kWh (be PVM);</text:span></text:p>
      <text:p text:style-name="P41"><text:span text:style-name="T42">2</text:span><text:span text:style-name="T43">. šilumos perdavimo kainą už suvartotą šilumos kiekį – 6,87 ct/kWh (be PVM) arba už vidutinę vartojimo galią – 50,12 Lt/kW p</text:span><text:span text:style-name="T44">er mėnesį (be PVM);</text:span></text:p>
      <text:p text:style-name="P45"><text:span text:style-name="T46">3</text:span><text:span text:style-name="T47">. šilumos, patiektos iki gyvenamųjų namų ir kitų pastatų šilumos įvadų (punktų), kainas:<text:s/></text:span></text:p>
      <text:p text:style-name="P48"><text:span text:style-name="T49">3.1</text:span><text:span text:style-name="T50">. vienanarę – 28,98 ct/kWh (be PVM);</text:span></text:p>
      <text:p text:style-name="P51"><text:span text:style-name="T52">3.2</text:span><text:span text:style-name="T53">. dvinarę (pirmas variantas):</text:span></text:p>
      <text:p text:style-name="P54"><text:span text:style-name="T55">3.2.1</text:span><text:span text:style-name="T56">. pastovioji dalis (už vidutinę vartojimo galią) – 50,1</text:span><text:span text:style-name="T57">2 Lt/kW per mėnesį (be PVM);</text:span></text:p>
      <text:p text:style-name="P58"><text:span text:style-name="T59">3.2.2</text:span><text:span text:style-name="T60">. kintamoji dalis (už suvartotą šilumos kiekį) –22,11 ct/kWh (be PVM);</text:span></text:p>
      <text:p text:style-name="P61"><text:span text:style-name="T62">3.3</text:span><text:span text:style-name="T63">. dvinarę (antras variantas):</text:span></text:p>
      <text:p text:style-name="P64"><text:span text:style-name="T65">3.3.1</text:span><text:span text:style-name="T66">. pastovioji dalis (už vidutinę vartojimo galią) – 142,33 Lt/kW per mėnesį (be PVM);</text:span></text:p>
      <text:p text:style-name="P67"><text:span text:style-name="T68">3.3.2</text:span><text:span text:style-name="T69">.<text:s/></text:span><text:span text:style-name="T70">kintamoji dalis (už suvartotą šilumos kiekį) – 9,47 ct/kWh (be PVM);</text:span></text:p>
      <text:p text:style-name="P71"><text:span text:style-name="T72">4</text:span><text:span text:style-name="T73">. šilumos pardavimo vartotojams kainą – 3,43 Lt per mėnesį vienam vartotojui (be PVM) arba daugiabučių namų gyventojams pasirinktinai 3,43 Lt per mėnesį (be PVM) arba 0,46 ct/kWh</text:span><text:span text:style-name="T74"><text:s/>(be PVM);</text:span></text:p>
      <text:p text:style-name="P75"><text:span text:style-name="T76">5</text:span><text:span text:style-name="T77">. vienanarę šilumos kainą, taikomą daugiabučių namų gyventojams – 30,91 ct/kWh (su 5 proc. PVM);<text:s/></text:span></text:p>
      <text:p text:style-name="P78">6. šilumos, patiektos iki gyvenamųjų namų ir kitų pastatų šilumos įvadų (punktų), kainą, taikomą kitiems vartotojams – 34,49 ct/kWh (su 19<text:s/>proc. PVM), šilumos pardavimo kainą – 4,08 Lt per mėnesį vienam vartotojui (su 19 proc. PVM);<text:s/></text:p>
      <text:soft-page-break/>
      <text:p text:style-name="P79">Punkto pakeitimai:</text:p>
      <text:p text:style-name="P80"><text:span text:style-name="T81">Nr.<text:s/></text:span><text:a xlink:href="https://www.e-tar.lt/portal/legalAct.html?documentId=TAR.A87D49EF3481" office:target-frame-name="_top" xlink:show="replace"><text:span text:style-name="T82">O3-8</text:span></text:a><text:span text:style-name="T83">, 2009-02-02, Informaciniai pranešimai, 2009, Nr.<text:s/></text:span><text:span text:style-name="T84">10-119 (2009-02-06), i. k. 109106ANUTA0000O3-8</text:span></text:p>
      <text:p text:style-name="Normal"/>
      <text:p text:style-name="P85">7. karšto vandens kainą, kai karštas vanduo tiekiamas iš individualių šilumokaičių (su geriamojo vandens ir nuotekų tvarkymo kainomis) gyventojams – 26,21 Lt/m<text:span text:style-name="T86">3</text:span><text:s/>(su 5 proc. PVM), kitiems vartotojams – 29,70 Lt/m<text:span text:style-name="T87">3</text:span><text:s/>(su 19 proc. PVM).<text:s/></text:p>
      <text:p text:style-name="P88">Punkto pakeitimai:</text:p>
      <text:p text:style-name="P89"><text:span text:style-name="T90">Nr.<text:s/></text:span><text:a xlink:href="https://www.e-tar.lt/portal/legalAct.html?documentId=TAR.A87D49EF3481" office:target-frame-name="_top" xlink:show="replace"><text:span text:style-name="T91">O3-8</text:span></text:a><text:span text:style-name="T92">, 2009-02-02, Informaciniai pranešimai, 2009, Nr. 10-119 (2009-02-06), i. k. 109106ANUTA0000O3-8</text:span></text:p>
      <text:p text:style-name="Normal"/>
      <text:p text:style-name="P93"/>
      <text:p text:style-name="P94"/>
      <text:p text:style-name="P95"><text:span text:style-name="T96">Komisijos pirmin</text:span><text:span text:style-name="T97">inkas</text:span><text:span text:style-name="T98"><text:tab/>Virgilijus Podery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kainų ir energetikos kontrolės komisija, Nutarimas</text:span></text:p>
      <text:p text:style-name="P108"><text:span text:style-name="T109">Nr.<text:s/></text:span><text:a xlink:href="https://www.e-tar.lt/portal/legalAct.html?documentId=TAR.A87D49EF3481" office:target-frame-name="_top" xlink:show="replace"><text:span text:style-name="T110">O3-8</text:span></text:a><text:span text:style-name="T111">, 2009-02-02, Informaciniai pranešimai, 2009, Nr. 10-119 (2</text:span><text:span text:style-name="T112">009-02-06), i. k. 109106ANUTA0000O3-8</text:span></text:p>
      <text:p text:style-name="P113"><text:span text:style-name="T114">Dėl šilumos ir karšto vandens kainų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irlauk</meta:initial-creator>
    <dc:creator>Adlib User</dc:creator>
    <meta:creation-date>2016-03-03T01:43:00Z</meta:creation-date>
    <dc:date>2016-03-03T01:43:00Z</dc:date>
    <meta:template xlink:href="Normal" xlink:type="simple"/>
    <meta:editing-cycles>2</meta:editing-cycles>
    <meta:editing-duration>PT0S</meta:editing-duration>
    <meta:document-statistic meta:page-count="2" meta:paragraph-count="42" meta:word-count="529" meta:character-count="3534" meta:row-count="126" meta:non-whitespace-character-count="3047"/>
  </office:meta>
</office:document-meta>
</file>