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74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74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3.74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909in" fo:text-indent="0.196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="Arial" fo:font-weight="bold" style:font-weight-asian="bold" fo:font-size="11pt" style:font-size-asian="11pt"/>
    </style:style>
    <style:style style:name="T56" style:parent-style-name="DefaultParagraphFont" style:family="text">
      <style:text-properties style:font-name="Arial" fo:font-weight="bold" style:font-weight-asian="bold" fo:font-size="11pt" style:font-size-asian="11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9-11</text:span></text:p>
      <text:p text:style-name="P3"/>
      <text:p text:style-name="P4"><text:span text:style-name="T5">Įsakymas paskelbtas: Žin. 2004, Nr.<text:s/></text:span><text:a xlink:href="https://www.e-tar.lt/portal/legalAct.html?documentId=TAR.D88DBC9E1031" office:target-frame-name="_top" xlink:show="replace"><text:span text:style-name="T6">180-6690</text:span></text:a><text:span text:style-name="T7">, i. k. 10422LKISAK001K-144</text:span></text:p>
      <text:p text:style-name="P8"/>
      <text:p text:style-name="P9">Nauja redakcija nuo 2024-09-11:</text:p>
      <text:p text:style-name="Normal"><text:span text:style-name="T10">Nr.<text:s/></text:span><text:a xlink:href="https://www.e-tar.lt/portal/legalAct.html?documentId=f1f7e0806f7711efa9a4c2046a78b308" office:target-frame-name="_top" xlink:show="replace"><text:span text:style-name="T11">1K-262</text:span></text:a><text:span text:style-name="T12">, 2024-09-09, paskelbta TAR 2024-09-10, i. k. 2024-15944</text:span></text:p>
      <text:p text:style-name="P13"/>
      <text:p text:style-name="P14">VALSTYBINĖS LIGONIŲ KASOS</text:p>
      <text:p text:style-name="P15">PRIE SVEIKATOS APSAUGOS MINISTERIJOS</text:p>
      <text:p text:style-name="P16">DIREKTORIUS</text:p>
      <text:p text:style-name="P17"/>
      <text:p text:style-name="P18"><text:span text:style-name="T19">ĮSAKYMAS</text:span></text:p>
      <text:p text:style-name="P20"><text:span text:style-name="T21">DĖL europos</text:span><text:span text:style-name="T22"><text:s/>sveikatos draudimo kortelės formos<text:s/></text:span></text:p>
      <text:p text:style-name="P23"/>
      <text:p text:style-name="P24">2004 m. gruodžio 10 d. Nr. 1K-144</text:p>
      <text:p text:style-name="P25">Vilnius</text:p>
      <text:p text:style-name="P26"/>
      <text:p text:style-name="P27"/>
      <text:p text:style-name="P28"><text:span text:style-name="T29">1</text:span><text:span text:style-name="T30">. T v i r t i n u Europos sveikatos draudimo kortelės antrosios pusės formą (pridedama).</text:span></text:p>
      <text:p text:style-name="P31"><text:span text:style-name="T32">2</text:span><text:span text:style-name="T33">. N u s t a t a u, kad:</text:span></text:p>
      <text:p text:style-name="P34"><text:span text:style-name="T35">2.1</text:span><text:span text:style-name="T36">.<text:s/></text:span><text:span text:style-name="T37">Europos sveikatos draudimo kortelės pirmoji<text:s/></text:span><text:span text:style-name="T38">pusė turi atitikti Administracinės komisijos 2009 m. birželio 12 d. sprendimu Nr. S2 „Dėl Europos<text:s/></text:span><text:soft-page-break/><text:span text:style-name="T39">sveikatos draudimo kortelės techninių specifikacijų“ nustatytas technines charakteristikas;</text:span></text:p>
      <text:p text:style-name="P40"><text:span text:style-name="T41">2.2</text:span><text:span text:style-name="T42">. iki šio įsakymo įsigaliojimo pagaminti senos formos<text:s/></text:span><text:span text:style-name="T43">Europos sveikatos draudimo kortelės ruošiniai bus naudojami tol, kol pasibaigs jų atsargos;</text:span></text:p>
      <text:p text:style-name="P44"><text:span text:style-name="T45">2.3</text:span><text:span text:style-name="T46">. išduotos senos formos Europos sveikatos draudimo kortelės</text:span><text:span text:style-name="T47"><text:s/>galioja iki jose nurodytos galiojimo pabaigos datos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p text:style-name="Normal"/>
      <text:p text:style-name="P54"><text:span text:style-name="T55">2 p</text:span><text:span text:style-name="T56">riedas.</text:span><text:span text:style-name="T57"><text:s/>Neteko galios nuo 2018-10-17</text:span></text:p>
      <text:p text:style-name="P58">Priedo naikinimas:</text:p>
      <text:p text:style-name="P59"><text:span text:style-name="T60">Nr.<text:s/></text:span><text:a xlink:href="https://www.e-tar.lt/portal/legalAct.html?documentId=c94c15a0d08311e8bea9885f77677ec1" office:target-frame-name="_top" xlink:show="replace"><text:span text:style-name="T61">1K-261</text:span></text:a><text:span text:style-name="T62">, 2018-10-15, paskelbta TAR 2018-10-16, i. k. 2018-16229</text:span></text:p>
      <text:p text:style-name="P63">Priedo pakeitimai:</text:p>
      <text:p text:style-name="P64"><text:span text:style-name="T65">Nr.<text:s/></text:span><text:a xlink:href="https://www.e-tar.lt/portal/legalAct.html?documentId=TAR.1DA35EE293D6" office:target-frame-name="_top" xlink:show="replace"><text:span text:style-name="T66">1K-78</text:span></text:a><text:span text:style-name="T67">, 2011-05-06, Žin., 2011, Nr. 57-2742 (2011-05-12), i. k. 11122LKISAK0001K-78</text:span></text:p>
      <text:p text:style-name="Normal"/>
      <text:p text:style-name="Normal"/>
      <text:p text:style-name="Normal"/>
      <text:p text:style-name="Normal"/>
      <text:p text:style-name="P68">Priedų pakeitimai:</text:p>
      <text:p text:style-name="Normal"/>
      <text:p text:style-name="P69">ESDK, pagal 1K-262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alstybinė ligonių kasa prie<text:s/></text:span><text:span text:style-name="T79">Sveikatos apsaugos ministerijos, Įsakymas</text:span></text:p>
      <text:p text:style-name="P80"><text:span text:style-name="T81">Nr.<text:s/></text:span><text:a xlink:href="https://www.e-tar.lt/portal/legalAct.html?documentId=TAR.1DA35EE293D6" office:target-frame-name="_top" xlink:show="replace"><text:span text:style-name="T82">1K-78</text:span></text:a><text:span text:style-name="T83">, 2011-05-06, Žin., 2011, Nr. 57-2742 (2011-05-12), i. k. 11122LKISAK0001K-78</text:span></text:p>
      <text:p text:style-name="P84"><text:span text:style-name="T85">Dėl Valstybinės ligonių kasos prie Sveikatos<text:s/></text:span><text:span text:style-name="T86">apsaugos ministerijos direktoriaus 2004 m. gruodžio 10 d. įsakymo Nr. 1K-144 "Dėl Europos sveikatos draudimo kortelės formos" pakeitimo</text:span></text:p>
      <text:p text:style-name="P87"/>
      <text:p text:style-name="P88"><text:span text:style-name="T89">2.</text:span></text:p>
      <text:p text:style-name="P90"><text:span text:style-name="T91">Valstybinė ligonių kasa prie Sveikatos apsaugos ministerijos, Įsakymas</text:span></text:p>
      <text:p text:style-name="P92"><text:span text:style-name="T93">Nr.<text:s/></text:span><text:a xlink:href="https://www.e-tar.lt/portal/legalAct.html?documentId=e289b360a57511e5be7fbe3f919a1ebe" office:target-frame-name="_top" xlink:show="replace"><text:span text:style-name="T94">1K-371</text:span></text:a><text:span text:style-name="T95">, 2015-12-18, paskelbta TAR 2015-12-18, i. k. 2015-19970</text:span></text:p>
      <text:p text:style-name="P96"><text:span text:style-name="T97">Dėl Valstybinės ligonių kasos prie Sveikatos apsaugos ministerijos direktoriaus 2004 m. gruodžio<text:s/></text:span><text:span text:style-name="T98">10 d. įsakymo Nr. 1K-144 „Dėl Europos sveikatos draudimo kortelės formos“ pakeitimo</text:span></text:p>
      <text:p text:style-name="P99"/>
      <text:p text:style-name="P100"><text:span text:style-name="T101">3.</text:span></text:p>
      <text:p text:style-name="P102"><text:span text:style-name="T103">Valstybinė ligonių kasa prie Sveikatos apsaugos ministerijos, Įsakymas</text:span></text:p>
      <text:p text:style-name="P104"><text:span text:style-name="T105">Nr.<text:s/></text:span><text:a xlink:href="https://www.e-tar.lt/portal/legalAct.html?documentId=c94c15a0d08311e8bea9885f77677ec1" office:target-frame-name="_top" xlink:show="replace"><text:span text:style-name="T106">1K-261</text:span></text:a><text:span text:style-name="T107">, 2018-10-15, paskelbta TAR 2018-10-16, i. k. 2018-16229</text:span></text:p>
      <text:p text:style-name="P108"><text:span text:style-name="T109">Dėl Valstybinės ligonių kasos prie Sveikatos apsaugos ministerijos direktoriaus 2004 m. gruodžio 10 d. įsakymo Nr. 1K-144 „Dėl Europos sveikatos draudimo kortelės formos“ pakeitimo</text:span></text:p>
      <text:p text:style-name="P110"/>
      <text:soft-page-break/>
      <text:p text:style-name="P111"><text:span text:style-name="T112">4.</text:span></text:p>
      <text:p text:style-name="P113"><text:span text:style-name="T114">Val</text:span><text:span text:style-name="T115">stybinė ligonių kasa prie Sveikatos apsaugos ministerijos, Įsakymas</text:span></text:p>
      <text:p text:style-name="P116"><text:span text:style-name="T117">Nr.<text:s/></text:span><text:a xlink:href="https://www.e-tar.lt/portal/legalAct.html?documentId=f1f7e0806f7711efa9a4c2046a78b308" office:target-frame-name="_top" xlink:show="replace"><text:span text:style-name="T118">1K-262</text:span></text:a><text:span text:style-name="T119">, 2024-09-09, paskelbta TAR 2024-09-10, i. k. 2024-15944</text:span></text:p>
      <text:p text:style-name="P120"><text:span text:style-name="T121">Dėl Valstybinės ligonių</text:span><text:span text:style-name="T122"><text:s/>kasos prie Sveikatos apsaugos ministerijos direktoriaus 2004 m. gruodžio 10 d. įsakymo Nr. 1K-144 „Dėl Europos sveikatos draudimo kortelės formos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9-11T09:52:00Z</meta:creation-date>
    <dc:date>2024-09-11T09:52:00Z</dc:date>
    <meta:template xlink:href="Normal.dotm" xlink:type="simple"/>
    <meta:editing-cycles>2</meta:editing-cycles>
    <meta:editing-duration>PT0S</meta:editing-duration>
    <meta:document-statistic meta:page-count="4" meta:paragraph-count="20" meta:word-count="419" meta:character-count="3387" meta:row-count="53" meta:non-whitespace-character-count="2988"/>
  </office:meta>
</office:document-meta>
</file>