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FINANSŲ MINISTRO<text:s/></text:p>
      <text:p text:style-name="P3">IR LIETUVOS RESPUBLIKOS SUSISIEKIMO MINISTRO<text:s/></text:p>
      <text:p text:style-name="P4">ĮSAKYMAS</text:p>
      <text:p text:style-name="P5"/>
      <text:p text:style-name="P6">DĖL LIETUVOS RESPUBLIKOS FINANSŲ MINISTRO IR LIETUVOS RESPUBLIKOS SUSISIEKIMO MINISTRO 2000 M. GEGUŽĖS 5 D. ĮSAKYMO NR. 117/137 „DĖL KLAIPĖDOS VALSTYBINIO JŪRŲ UOSTO KOMPLEKSO AUTOMOBILIŲ VARTŲ, PRO KURIUOS LEIDŽIAMA GABENTI PREKES (KROVINIUS), SKAIČIAUS NUSTATYMO“ PAKEITIMO</text:p>
      <text:p text:style-name="P7"/>
      <text:p text:style-name="P8">2009 m. balandžio 27 d. Nr. 1K-126/3-158</text:p>
      <text:p text:style-name="P9">Vilnius</text:p>
      <text:p text:style-name="P10"/>
      <text:p text:style-name="P11">Neteko galios nuo 2010-03-28</text:p>
      <text:p text:style-name="P12"><text:span text:style-name="T13">Nr.<text:s/></text:span><text:a xlink:href="https://www.e-tar.lt/portal/legalAct.html?documentId=TAR.F614A86BE874" office:target-frame-name="_top" xlink:show="replace"><text:span text:style-name="T14">1K-081/3-172</text:span></text:a><text:span text:style-name="T15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9T23:54:00Z</meta:creation-date>
    <dc:date>2016-04-29T23:54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20" meta:row-count="20" meta:non-whitespace-character-count="551"/>
  </office:meta>
</office:document-meta>
</file>