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0pt" style:font-size-asian="10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font-weight-complex="bold" fo:font-size="10pt" style:font-size-asian="10pt" fo:language="lt" fo:country="LT"/>
    </style:style>
    <style:style style:name="T40" style:parent-style-name="DefaultParagraphFont" style:family="text">
      <style:text-properties style:font-name="Times New Roman" fo:font-size="10pt" style:font-size-asian="10pt" fo:language="lt" fo:country="LT"/>
    </style:style>
    <style:style style:name="T41" style:parent-style-name="DefaultParagraphFont" style:family="text">
      <style:text-properties style:font-name="Times New Roman" fo:font-weight="bold" style:font-weight-asian="bold" style:font-weight-complex="bold" fo:font-size="10pt" style:font-size-asian="10pt" fo:language="lt" fo:country="LT"/>
    </style:style>
    <style:style style:name="T42" style:parent-style-name="DefaultParagraphFont" style:family="text">
      <style:text-properties style:font-name="Times New Roman" fo:font-size="10pt" style:font-size-asian="10pt" fo:language="lt" fo:country="LT"/>
    </style:style>
    <style:style style:name="T43" style:parent-style-name="DefaultParagraphFont" style:family="text">
      <style:text-properties style:font-name="Times New Roman" fo:font-size="10pt" style:font-size-asian="10pt" fo:language="lt" fo:country="LT"/>
    </style:style>
    <style:style style:name="T44" style:parent-style-name="DefaultParagraphFont" style:family="text">
      <style:text-properties style:font-name="Times New Roman" fo:font-weight="bold" style:font-weight-asian="bold" style:font-weight-complex="bold" fo:font-size="10pt" style:font-size-asian="10pt" fo:language="lt" fo:country="LT"/>
    </style:style>
    <style:style style:name="P4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P64" style:parent-style-name="BodyTextIndent" style:family="paragraph">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fo:text-indent="0.3937in"/>
      <style:text-properties style:font-name="Times New Roman" fo:font-size="11pt" style:font-size-asian="11pt" fo:language="lt" fo:country="LT"/>
    </style:style>
    <style:style style:name="P7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80" style:parent-style-name="BodyTextIndent3" style:family="paragraph">
      <style:paragraph-properties fo:line-height="100%" fo:margin-left="0in" fo:text-indent="1.2798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style:font-weight-complex="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style:font-weight-complex="bold" fo:font-size="11pt" style:font-size-asian="11pt" fo:language="lt" fo:country="LT"/>
    </style:style>
    <style:style style:name="P92" style:parent-style-name="BodyTextIndent" style:family="paragraph">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margin-left="1.575in" fo:text-indent="-1.0826in">
        <style:tab-stops/>
      </style:paragraph-properties>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P105" style:parent-style-name="Normal" style:family="paragraph">
      <style:paragraph-properties fo:text-align="justify" fo:text-indent="0.4923in"/>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 style:parent-style-name="PlainText"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Hyperlink"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Hyperlink"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tyle="italic" style:font-style-asian="italic" fo:font-size="11pt" style:font-size-asian="11pt" fo:language="lt" fo:country="LT"/>
    </style:style>
    <style:style style:name="P132"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133"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134" style:parent-style-name="Normal" style:family="paragraph">
      <style:paragraph-properties>
        <style:tab-stops>
          <style:tab-stop style:type="right" style:position="6.0625in"/>
        </style:tab-stops>
      </style:paragraph-properties>
    </style:style>
    <style:style style:name="T135" style:parent-style-name="Pareigos" style:family="text">
      <style:text-properties style:font-name="Times New Roman" fo:font-size="11pt" style:font-size-asian="11pt" fo:language="lt" fo:country="LT"/>
    </style:style>
    <style:style style:name="T136" style:parent-style-name="Pareigos"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PlainText" style:family="paragraph">
      <style:text-properties style:font-name="Times New Roman" fo:font-size="11pt" style:font-size-asian="11pt"/>
    </style:style>
    <style:style style:name="P139" style:parent-style-name="PlainText" style:family="paragraph">
      <style:paragraph-properties fo:text-align="center"/>
      <style:text-properties style:font-name="Times New Roman" fo:font-size="11pt" style:font-size-asian="11pt"/>
    </style:style>
    <style:style style:name="P140" style:parent-style-name="PlainText" style:family="paragraph">
      <style:paragraph-properties fo:text-align="justify"/>
      <style:text-properties style:font-name="Times New Roman" fo:font-weight="bold" style:font-weight-asian="bold"/>
    </style:style>
    <style:style style:name="P141" style:parent-style-name="PlainText" style:family="paragraph">
      <style:paragraph-properties fo:text-align="justify"/>
      <style:text-properties style:font-name="Times New Roman" fo:font-weight="bold" style:font-weight-asian="bold"/>
    </style:style>
    <style:style style:name="P142" style:parent-style-name="PlainText" style:family="paragraph">
      <style:paragraph-properties fo:text-align="justify"/>
      <style:text-properties style:font-name="Times New Roman"/>
    </style:style>
    <style:style style:name="P143" style:parent-style-name="PlainText" style:family="paragraph">
      <style:paragraph-properties fo:text-align="justify"/>
      <style:text-properties style:font-name="Times New Roman"/>
    </style:style>
    <style:style style:name="P144" style:parent-style-name="PlainText" style:family="paragraph">
      <style:paragraph-properties fo:text-align="justify"/>
      <style:text-properties style:font-name="Times New Roman"/>
    </style:style>
    <style:style style:name="P145" style:parent-style-name="PlainText" style:family="paragraph">
      <style:paragraph-properties fo:text-align="justify"/>
    </style:style>
    <style:style style:name="T146" style:parent-style-name="DefaultParagraphFont" style:family="text">
      <style:text-properties style:font-name="Times New Roman"/>
    </style:style>
    <style:style style:name="T147" style:parent-style-name="Hyperlink" style:family="text">
      <style:text-properties style:font-name="Times New Roman"/>
    </style:style>
    <style:style style:name="T148" style:parent-style-name="DefaultParagraphFont" style:family="text">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font-name-asian="MS Mincho"/>
    </style:style>
    <style:style style:name="P153" style:parent-style-name="PlainText" style:family="paragraph">
      <style:paragraph-properties fo:text-align="justify"/>
      <style:text-properties style:font-name="Times New Roman" style:font-name-asian="MS Mincho"/>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style:style>
    <style:style style:name="T156" style:parent-style-name="Hyperlink" style:family="text">
      <style:text-properties style:font-name="Times New Roman" style:font-name-asian="MS Mincho"/>
    </style:style>
    <style:style style:name="T157" style:parent-style-name="DefaultParagraphFont" style:family="text">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Normal" style:family="paragraph">
      <style:paragraph-properties fo:text-align="justify"/>
      <style:text-properties style:font-name="Times New Roman" fo:font-size="10pt" style:font-size-asian="10pt" fo:language="lt" fo:country="LT"/>
    </style:style>
    <style:style style:name="P160" style:parent-style-name="PlainText" style:family="paragraph">
      <style:text-properties style:font-name="Times New Roman"/>
    </style:style>
    <style:style style:name="P161" style:parent-style-name="PlainText" style:family="paragraph">
      <style:text-properties style:font-name="Times New Roman" style:font-name-asian="MS Mincho"/>
    </style:style>
    <style:style style:name="P162" style:parent-style-name="PlainText" style:family="paragraph">
      <style:text-properties style:font-name="Times New Roman" style:font-name-asian="MS Mincho"/>
    </style:style>
    <style:style style:name="P163" style:parent-style-name="PlainText" style:family="paragraph">
      <style:text-properties style:font-name="Times New Roman" style:font-name-asian="MS Mincho"/>
    </style:style>
    <style:style style:name="T164" style:parent-style-name="DefaultParagraphFont" style:family="text">
      <style:text-properties style:font-name="Times New Roman" style:font-name-asian="MS Mincho"/>
    </style:style>
    <style:style style:name="T165" style:parent-style-name="Hyperlink" style:family="text">
      <style:text-properties style:font-name="Times New Roman" style:font-name-asian="MS Mincho"/>
    </style:style>
    <style:style style:name="T166" style:parent-style-name="DefaultParagraphFont" style:family="text">
      <style:text-properties style:font-name="Times New Roman" style:font-name-asian="MS Mincho"/>
    </style:style>
    <style:style style:name="P167" style:parent-style-name="PlainText" style:family="paragraph">
      <style:text-properties style:font-name="Times New Roman" style:font-name-asian="MS Mincho"/>
    </style:style>
    <style:style style:name="P168" style:parent-style-name="PlainText" style:family="paragraph">
      <style:text-properties style:font-name="Times New Roman" style:font-name-asian="MS Mincho"/>
    </style:style>
    <style:style style:name="P169" style:parent-style-name="PlainText" style:family="paragraph">
      <style:text-properties style:font-name="Times New Roman" style:font-name-asian="MS Mincho"/>
    </style:style>
    <style:style style:name="P170" style:parent-style-name="PlainText" style:family="paragraph">
      <style:text-properties style:font-name="Times New Roman" style:font-name-asian="MS Mincho"/>
    </style:style>
    <style:style style:name="P171" style:parent-style-name="PlainText" style:family="paragraph">
      <style:text-properties style:font-name="Times New Roman" style:font-name-asian="MS Mincho"/>
    </style:style>
    <style:style style:name="P172" style:parent-style-name="PlainText" style:family="paragraph">
      <style:text-properties style:font-name="Times New Roman" style:font-name-asian="MS Mincho" fo:font-weight="bold" style:font-weight-asian="bold" style:font-weight-complex="bold"/>
    </style:style>
    <style:style style:name="P173" style:parent-style-name="PlainText" style:family="paragraph">
      <style:text-properties style:font-name="Times New Roman" style:font-name-asian="MS Mincho"/>
    </style:style>
    <style:style style:name="P174" style:parent-style-name="PlainText" style:family="paragraph">
      <style:text-properties style:font-name="Times New Roman" style:font-name-asian="MS Mincho"/>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style>
    <style:style style:name="T177" style:parent-style-name="Hyperlink" style:family="text">
      <style:text-properties style:font-name="Times New Roman" style:font-name-asian="MS Mincho"/>
    </style:style>
    <style:style style:name="P178" style:parent-style-name="PlainText" style:family="paragraph">
      <style:paragraph-properties fo:text-align="justify"/>
      <style:text-properties style:font-name="Times New Roman" style:font-name-asian="MS Mincho"/>
    </style:style>
    <style:style style:name="P179" style:parent-style-name="PlainText" style:family="paragraph">
      <style:paragraph-properties fo:text-align="justify"/>
      <style:text-properties style:font-name="Times New Roman" style:font-name-asian="MS Mincho"/>
    </style:style>
    <style:style style:name="P180" style:parent-style-name="PlainText" style:family="paragraph">
      <style:paragraph-properties fo:text-align="justify"/>
      <style:text-properties style:font-name="Times New Roman" style:font-name-asian="MS Mincho"/>
    </style:style>
    <style:style style:name="P181" style:parent-style-name="PlainText" style:family="paragraph">
      <style:text-properties style:font-name="Times New Roman" style:font-name-asian="MS Mincho"/>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PlainText" style:family="paragraph">
      <style:text-properties style:font-name="Times New Roman" style:font-name-asian="MS Mincho"/>
    </style:style>
    <style:style style:name="P185" style:parent-style-name="PlainText" style:family="paragraph">
      <style:text-properties style:font-name="Times New Roman" style:font-name-asian="MS Mincho"/>
    </style:style>
    <style:style style:name="P186" style:parent-style-name="PlainText" style:family="paragraph">
      <style:text-properties style:font-name="Times New Roman" style:font-name-asian="MS Mincho"/>
    </style:style>
  </office:automatic-styles>
  <office:body>
    <office:text text:use-soft-page-breaks="true">
      <text:p text:style-name="P1">Įstatymas skelbtas: Žin., 2002, Nr. 95-4088</text:p>
      <text:p text:style-name="P3"><text:span text:style-name="T4">Neoficialus įstatymo tekstas</text:span></text:p>
      <text:p text:style-name="P5"/>
      <text:p text:style-name="P6"><text:span text:style-name="T7">LIETUVOS RESPUBLIKOS</text:span></text:p>
      <text:p text:style-name="P8"><text:span text:style-name="T9">PILIETYBĖS ĮSTATYMO ĮGYVENDINIMO<text:s/></text:span></text:p>
      <text:p text:style-name="P10"><text:bookmark-start text:name="dok_tipas"/>ĮSTATYMAS<text:bookmark-end text:name="dok_tipas"/></text:p>
      <text:p text:style-name="P11"/>
      <text:p text:style-name="P12"><text:span text:style-name="T13">2002</text:span><text:span text:style-name="T14"><text:s/>m.<text:s/></text:span><text:span text:style-name="T15">rugsėjo</text:span><text:span text:style-name="T16"><text:s/></text:span><text:span text:style-name="T17">17</text:span><text:span text:style-name="T18"><text:s/>d. Nr.<text:s/></text:span><text:span text:style-name="T19">IX-1079</text:span><text:span text:style-name="T20"><text:line-break/>Vilnius</text:span></text:p>
      <text:p text:style-name="P21"/>
      <text:p text:style-name="P22"><text:bookmark-start text:name="straipsnis1"/>1 straipsnis. Prašymų dėl Lietuvos Respublikos pilietybės pateikimas</text:p>
      <text:p text:style-name="P23"><text:bookmark-end text:name="straipsnis1"/>Asmenys, nuolat gyvenantys Lietuvos Respublikoje, prašymus ir dokumentus dėl Lietuvos Respublikos pilietybės pagal Lietuvos Respublikos pilietybės įstatymo 1 straipsnio 1 dalies 1, 2 ir 3 punktus paduoda teritorinės policijos įstaigos migracijos skyriui, poskyriui, grupei ar pasų poskyriui (toliau – migracijos tarnyba). Asmenys, nuolat gyvenantys užsienyje, prašymus ir dokumentus dėl Lietuvos Respublikos pilietybės pagal Lietuvos Respublikos pilietybės įstatymo 1 straipsnio 1 dalies 1 ir 3 punktus, dėl teisės į Lietuvos Respublikos pilietybę išsaugojimo pagal 17 straipsnio 1 dalį paduoda vidaus reikalų ministrui ar jo įgaliotai institucijai, Lietuvos Respublikos diplomatinėms atstovybėms ar konsulinėms įstaigoms užsienyje arba Pasaulio lietuvių bendruomenės valdybos patvirtintiems lietuvių organizacijų pirmininkams, kurie gali patvirtinti asmens prašymą ir prie prašymo pridėtus dokumentus. Patvirtinti dokumentai gali būti pateikti<text:s/>ir naudojami sprendžiant pilietybės klausimą.<text:s/></text:p>
      <text:p text:style-name="P24"/>
      <text:p text:style-name="P25"><text:bookmark-start text:name="straipsnis2"/><text:span text:style-name="T26">2 straipsnis. Pilietybės įstatymo taikymo nuostatos</text:span></text:p>
      <text:p text:style-name="P27"><text:bookmark-end text:name="straipsnis2"/>1. Lietuvos Respublikos teritorijoje rasti ar gyvenantys vaikai, kurių tėvai nežinomi arba mirę, arba tėvams atimtos tėvystės teisės ir kurie globojami globos ir rūpybos institucijose arba giminaičių, prilyginami Lietuvos Respublikos pilietybės įstatymo 11 straipsnyje nurodytiems vaikams.</text:p>
      <text:p text:style-name="P28">*2. Repatrijavimu laikomas išvykimas į etninę tėvynę ir apsigyvenimas etninėje tėvynėje.</text:p>
      <text:p text:style-name="P29"><text:span text:style-name="T30">3. Asmenims iki 18 metų, kurie g</text:span><text:span text:style-name="T31">ali įrodyti turėtą tėvų, senelių ar prosenelių Lietuvos Respublikos pilietybę iki 1940 m. birželio 15 d. ar lietuvių kilmę, Lietuvos Respublikos pilietybės klausimas gali būti sprendžiamas pagal Lietuvos Respublikos pilietybės įstatymo 8 ir 9 straipsnių be</text:span><text:span text:style-name="T32">i 1 straipsnio 1 dalies 1 ar 3 punktų arba Lietuvos Respublikos pilietybės įstatymo 22–23 straipsnių ir 1 straipsnio 1 dalies 1 ar 3 punktų reikalavimus.<text:s/></text:span><text:span text:style-name="T33">Ši nuostata taikoma ir asmenų, įgijusių Lietuvos Respublikos pilietybę pagal Lietuvos Respublikos pili</text:span><text:span text:style-name="T34">etybės įstatymo 16 straipsnį, nepilnamečiams vaikams.<text:s/></text:span><text:span text:style-name="T35">Sprendžiant vaikų Lietuvos Respublikos pilietybės klausimą pagal Lietuvos Respublikos pilietybės įstatymo 23 straipsnį, vieno iš tėvų auginami nepilnamečiai vaikai prilyginami Lietuvos Respublikos pilie</text:span><text:span text:style-name="T36">tybės įstatymo 23 straipsnyje nurodytiems vaikams, gyvenantiems su išsituokusiais tėvais.</text:span></text:p>
      <text:p text:style-name="P37"/>
      <text:p text:style-name="P38"><text:span text:style-name="T39">*Pastaba.</text:span><text:span text:style-name="T40"><text:s/>Pripažinti, kad Lietuvos Respublikos pilietybės įstatymo įgyvendinimo įstatymo<text:s/></text:span><text:span text:style-name="T41">2 straipsnio 2 dalis</text:span><text:span text:style-name="T42"><text:s/>(2002 m. rugsėjo 17 d. redakcija; Žin., 2002, Nr. 95-40</text:span><text:span text:style-name="T43">88)<text:s/></text:span><text:span text:style-name="T44">prieštarauja Lietuvos Respublikos Konstitucijos 29 straipsniui, konstituciniam teisinės valstybės principui.</text:span></text:p>
      <text:p text:style-name="P45">Straipsnio pakeitimai:</text:p>
      <text:p text:style-name="P46"><text:span text:style-name="T47">Nr.<text:s/></text:span><text:a xlink:href="http://www3.lrs.lt/cgi-bin/preps2?a=204942&amp;b=" office:target-frame-name="_top" xlink:show="replace"><text:span text:style-name="T48">IX-1298</text:span></text:a><text:span text:style-name="T49">, 2003-01-21, Žin., 2003, Nr. 14-538 (2003-02-</text:span><text:span text:style-name="T50">07)</text:span></text:p>
      <text:p text:style-name="P51"><text:span text:style-name="T52">Nr.<text:s/></text:span><text:a xlink:href="http://www3.lrs.lt/cgi-bin/preps2?a=246001&amp;b=" office:target-frame-name="_top" xlink:show="replace"><text:span text:style-name="T53">IX-2558</text:span></text:a><text:span text:style-name="T54">, 2004-11-11, Žin., 2004, Nr. 173-6379 (2004-12-02)</text:span></text:p>
      <text:p text:style-name="P55"><text:span text:style-name="T56">Lietuvos Respublikos Konstitucinis Teismas,<text:s/></text:span><text:a xlink:href="http://www3.lrs.lt/pls/inter/dokpaieska.showdoc_l?p_id=286944&amp;p_query=&amp;p_tr2=" office:target-frame-name="_top" xlink:show="replace"><text:span text:style-name="T57">Nutarimas</text:span></text:a></text:p>
      <text:p text:style-name="P58">2006-11-13, Žin., 2006, Nr. 123-4650 (2006-11-16)</text:p>
      <text:p text:style-name="P59"/>
      <text:p text:style-name="P60"><text:bookmark-start text:name="straipsnis3"/><text:span text:style-name="T61">3 straipsnis</text:span><text:span text:style-name="T62">.<text:s/></text:span><text:span text:style-name="T63">Dokumentų dėl Lietuvos Respublikos pilietybės suteikimo padavimas</text:span></text:p>
      <text:p text:style-name="P64"><text:bookmark-end text:name="straipsnis3"/>1. Asmuo, kuris kreipiasi dėl Lietuvos Respublikos pilietybės suteikimo pagal Lietuvos Respublikos pilietybės įstatymo 12 ar 14 straipsnius, pateikia dokumentus, patvirtinančius, kad jis teisėtai atvyko ir gyvena Lietuvos Respublikoje Lietuvos Respublikos pilietybės įstatyme nurodytą laikotarpį, bei kitus dokumentus, patvirtinančius, jog įvykdyti Lietuvos<text:s/>Respublikos pilietybės įstatymo reikalavimai.</text:p>
      <text:p text:style-name="P65"><text:span text:style-name="T66"><text:tab/>2. Lietuvos Respublikoje nuolat gyvenančiu asmeniu yra laikomas užsienietis, kuris turi leidimą nuolat gyventi Lietuvos Respublikoje ir kurio duomenys apie gyvenamąją vietą Lietuvos Respublikoje yra įrašyti į<text:s/></text:span><text:span text:style-name="T67">Lietuvos Respublikos gyventojų registrą.</text:span></text:p>
      <text:p text:style-name="P68">Straipsnio pakeitimai:</text:p>
      <text:p text:style-name="P69"><text:span text:style-name="T70">Nr.<text:s/></text:span><text:a xlink:href="http://www3.lrs.lt/cgi-bin/preps2?a=204942&amp;b=" office:target-frame-name="_top" xlink:show="replace"><text:span text:style-name="T71">IX-1298</text:span></text:a><text:span text:style-name="T72">, 2003-01-21, Žin., 2003, Nr. 14-538 (2003-02-07)</text:span></text:p>
      <text:p text:style-name="P73"><text:span text:style-name="T74">Nr.<text:s/></text:span><text:a xlink:href="http://www3.lrs.lt/cgi-bin/preps2?a=246001&amp;b=" office:target-frame-name="_top" xlink:show="replace"><text:span text:style-name="T75">IX</text:span><text:span text:style-name="T76">-2558</text:span></text:a><text:span text:style-name="T77">, 2004-11-11, Žin., 2004, Nr. 173-6379 (2004-12-02)</text:span></text:p>
      <text:p text:style-name="P78"/>
      <text:p text:style-name="P79"><text:bookmark-start text:name="straipsnis4"/>4 straipsnis. Sprendimai dėl Lietuvos Respublikos pilietybę patvirtinančio<text:s/></text:p>
      <text:p text:style-name="P80"><text:bookmark-end text:name="straipsnis4"/>dokumento išdavimo</text:p>
      <text:p text:style-name="P81">1. Asmeniui, kuriam buvo nepagrįstai ar neteisėtai išduoti Lietuvos Respublikos pilietybę patvirtinantys dokumentai, asmens tapatybės kortelė ar pasas negali būti išduoti tol, kol jo pilietybės klausimas nebus išspręstas pagal Lietuvos Respublikos pilietybės įstatymą.</text:p>
      <text:p text:style-name="P82">2. Lietuvos Respublikos pilietybę patvirtinančių dokumentų pripažinimas negaliojančiais pasekmes sukelia tik dėl pilietybės dokumentų.</text:p>
      <text:p text:style-name="P83">3. Sprendimą dėl neteisėtai ar nepagrįstai išduoto Lietuvos Respublikos pilietybę patvirtinančio dokumento priima vidaus reikalų ministras ar jo įgaliota institucija. Neteisėtai ar nepagrįstai išduotus Lietuvos<text:s/>Respublikos pilietybę patvirtinančius dokumentus paima vidaus reikalų ministras ar jo įgaliota institucija, migracijos tarnybos arba Lietuvos Respublikos diplomatinės atstovybės ar konsulinės įstaigos užsienyje.</text:p>
      <text:p text:style-name="P84">4. Asmenys, kuriems buvo neteisėtai ar nepagrįstai išduoti Lietuvos Respublikos pilietybę patvirtinantys dokumentai, šiuos dokumentus privalo grąžinti vidaus reikalų ministrui ar jo įgaliotai institucijai, migracijos tarnyboms arba Lietuvos Respublikos diplomatinėms atstovybėms ar konsulinėms įstaigoms užsienyje.</text:p>
      <text:p text:style-name="P85">5. Nustačius, kad asmens Lietuvos Respublikos pilietybės klausimas išspręstas pažeidžiant Lietuvos Respublikos pilietybės įstatymo reikalavimus ir dėl to neteisėtai išduoti Lietuvos Respublikos pilietybę patvirtinantys dokumentai, šis klausimas gali būti svarstomas Lietuvos Respublikos Vyriausybės sudarytoje Komisijoje Lietuvos Respublikos pilietybės klausimams nagrinėti. Sprendimą dėl asmens Lietuvos Respublikos pilietybės priima vidaus reikalų ministras ar jo įgaliota institucija.</text:p>
      <text:p text:style-name="P86">6. Šio straipsnio 5 dalies reikalavimai netaikomi asmenims, kurie Lietuvos Respublikos pilietybę įgijo apgaulės būdu.</text:p>
      <text:p text:style-name="P87"><text:span text:style-name="T88">7. Asmenys, teisėtai apsisprendę dėl Lietuvos Respublikos pilietybės iki 1991 m. lapkričio 4 d. pagal 1989 m. lapkričio 3 d. Pilietybės įstatymą,<text:s/></text:span><text:span text:style-name="T89">gyvenantys užsienio valstybėse, gali būti laikomi netekusiais Lietuvos Respublikos pilietybės, jeigu jie nesikreipia dėl Lietuvos Respublikos pilietybę patvirtinančio dokumento gavimo į vidaus reikalų ministro įgaliotas institucijas arba Lietuvos Respublik</text:span><text:span text:style-name="T90">os diplomatines atstovybes ar konsulines įstaigas užsienyje iki 2003 m. gruodžio 31 d. Klausimą dėl to, ar šioje dalyje nurodyti asmenys laikomi netekusiais Lietuvos Respublikos pilietybės, sprendžia vidaus reikalų ministras ar jo įgaliota institucija prie</text:span><text:span text:style-name="T91">š tai šį klausimą apsvarsčius Lietuvos Respublikos Vyriausybės sudarytoje Komisijoje Lietuvos Respublikos pilietybės klausimams nagrinėti.</text:span></text:p>
      <text:p text:style-name="P92">8. Šio straipsnio 7 dalies reikalavimai netaikomi asmenims, atitinkantiems Lietuvos Respublikos pilietybės įstatymo 1<text:s/>straipsnio 1 dalies 1, 2 ar 3 punktų sąlygas.</text:p>
      <text:p text:style-name="P93">Straipsnio pakeitimai:</text:p>
      <text:p text:style-name="P94"><text:span text:style-name="T95">Nr.<text:s/></text:span><text:a xlink:href="http://www3.lrs.lt/cgi-bin/preps2?a=204942&amp;b=" office:target-frame-name="_top" xlink:show="replace"><text:span text:style-name="T96">IX-1298</text:span></text:a><text:span text:style-name="T97">, 2003-01-21, Žin., 2003, Nr. 14-538 (2003-02-07)</text:span></text:p>
      <text:p text:style-name="P98"><text:span text:style-name="T99">Nr.<text:s/></text:span><text:a xlink:href="http://www3.lrs.lt/cgi-bin/preps2?a=246001&amp;b=" office:target-frame-name="_top" xlink:show="replace"><text:span text:style-name="T100">IX-2558</text:span></text:a><text:span text:style-name="T101">, 2004-11-11, Žin., 2004, Nr. 173-6379 (2004-12-02)</text:span></text:p>
      <text:p text:style-name="P102"/>
      <text:p text:style-name="P103"><text:bookmark-start text:name="straipsnis5"/><text:span text:style-name="T104">5 straipsnis. Lietuvos Respublikos kompetentinga institucija, išduodanti leidimą</text:span></text:p>
      <text:p text:style-name="P105"><text:bookmark-end text:name="straipsnis5"/>Lietuvos Respublikos kompetentinga institucija, išduodanti leidimą tarnauti kitos valstybės karo tarnyboje ar<text:s/>dirbti kitos valstybės tarnyboje, yra Lietuvos Respublikos Vyriausybė.</text:p>
      <text:p text:style-name="P106">Straipsnio pakeitimai:</text:p>
      <text:p text:style-name="P107"><text:span text:style-name="T108">Nr.<text:s/></text:span><text:a xlink:href="http://www3.lrs.lt/cgi-bin/preps2?a=204942&amp;b=" office:target-frame-name="_top" xlink:show="replace"><text:span text:style-name="T109">IX-1298</text:span></text:a><text:span text:style-name="T110">, 2003-01-21, Žin., 2003, Nr. 14-538 (2003-02-07)</text:span></text:p>
      <text:p text:style-name="PlainText"><text:span text:style-name="T111">Nr.<text:s/></text:span><text:a xlink:href="http://www3.lrs.lt/cgi-bin/preps2?a=274406&amp;b=" office:target-frame-name="_top" xlink:show="replace"><text:span text:style-name="T112">X-547</text:span></text:a><text:span text:style-name="T113">, 2006-04-06, Žin., 2006, Nr. 46-1646 (2006-04-27)</text:span></text:p>
      <text:p text:style-name="P114"/>
      <text:p text:style-name="P115"><text:bookmark-start text:name="straipsnis6"/>6 straipsnis. Įstatymo įsigaliojimas</text:p>
      <text:p text:style-name="P116"><text:bookmark-end text:name="straipsnis6"/>1. Šis Įstatymas įsigalioja nuo 2003 m. sausio 1 d.</text:p>
      <text:p text:style-name="P117">2. Įsigaliojus šiam Įstatymui, netenka galios:</text:p>
      <text:p text:style-name="P118">1) Lietuvos Respublikos įstatymas<text:s/>„Dėl Lietuvos Respublikos pilietybės įstatymo įgyvendinimo tvarkos“ ( Žin., 1995, Nr. 90-2014);</text:p>
      <text:p text:style-name="P119"><text:span text:style-name="T120">2) Lietuvos Respublikos įstatymas „Dėl Lietuvos Respublikos įstatymo „Dėl Lietuvos Respublikos pilietybės įstatymo įgyvendinimo tvarkos“ 1 ir 5 straipsnių pakei</text:span><text:span text:style-name="T121">timo“ (Žin., 1997, Nr.<text:s/></text:span><text:a xlink:href="http://www3.lrs.lt/cgi-bin/preps2?a=41679&amp;b=" office:target-frame-name="_top" xlink:show="replace"><text:span text:style-name="T122">67-1669</text:span></text:a><text:span text:style-name="T123">);</text:span></text:p>
      <text:p text:style-name="P124"><text:span text:style-name="T125">3) Lietuvos Respublikos įstatymas „Dėl Lietuvos Respublikos įstatymo „Dėl Lietuvos Respublikos pilietybės įstatymo įgyvendinimo tvarkos“ 5 straipsnio pakeitimo“<text:s/></text:span><text:span text:style-name="T126">(Žin., 1997, Nr.<text:s/></text:span><text:a xlink:href="http://www3.lrs.lt/cgi-bin/preps2?a=45412&amp;b=" office:target-frame-name="_top" xlink:show="replace"><text:span text:style-name="T127">99-2505</text:span></text:a><text:span text:style-name="T128">).<text:s/></text:span></text:p>
      <text:p text:style-name="P129"/>
      <text:p text:style-name="P130"><text:span text:style-name="T131">Skelbiu šį Lietuvos Respublikos Seimo priimtą įstatymą.<text:s/></text:span></text:p>
      <text:p text:style-name="P132"/>
      <text:p text:style-name="P133"/>
      <text:p text:style-name="P134"><text:span text:style-name="T135">RESPUBLIKOS PREZIDENTAS</text:span><text:span text:style-name="T136"><text:tab/></text:span><text:span text:style-name="T137">VALDAS ADAMKUS</text:span></text:p>
      <text:p text:style-name="P138"/>
      <text:p text:style-name="P139">_______________</text:p>
      <text:p text:style-name="P140"/>
      <text:p text:style-name="P141">Pakeitimai:</text:p>
      <text:p text:style-name="P142"/>
      <text:p text:style-name="P143">1.</text:p>
      <text:p text:style-name="P144">Lietuvos Respublikos Seimas, Įstatymas</text:p>
      <text:p text:style-name="P145"><text:span text:style-name="T146">Nr.<text:s/></text:span><text:a xlink:href="http://www3.lrs.lt/cgi-bin/preps2?a=204942&amp;b=" office:target-frame-name="_top" xlink:show="replace"><text:span text:style-name="T147">IX-1298</text:span></text:a><text:span text:style-name="T148">, 2003-01-21, Žin., 2003, Nr. 14-538 (2003-02-07)</text:span></text:p>
      <text:p text:style-name="P14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0">Šis Įstatymas, išskyrus šio Įstatymo šeštojo skirsnio 2 straipsnį, įsigalioja nuo 2003 m. kovo 1 d.</text:p>
      <text:p text:style-name="P151"/>
      <text:p text:style-name="P152">2.</text:p>
      <text:p text:style-name="P153">Lietuvos Respublikos Seimas, Įstatymas</text:p>
      <text:p text:style-name="P154"><text:span text:style-name="T155">Nr.<text:s/></text:span><text:a xlink:href="http://www3.lrs.lt/cgi-bin/preps2?a=246001&amp;b=" office:target-frame-name="_top" xlink:show="replace"><text:span text:style-name="T156">IX-2558</text:span></text:a><text:span text:style-name="T157">, 2004-11-11, Žin., 2004, Nr. 173-6379 (2004-12-02)</text:span></text:p>
      <text:p text:style-name="P158">PILIETYBĖS ĮSTATYMO ĮGYVENDINIMO ĮSTATYMO 2, 3, 4 STRAIPSNIŲ PAKEITIMO IR PAPILDYMO ĮSTATYMAS</text:p>
      <text:p text:style-name="P159">Šio įstatymo 1 ir 2 straipsniai įsigalioja nuo 2005 m. sausio 1 d.</text:p>
      <text:p text:style-name="P160">Šis įstatymas, išskyrus 4 straipsnio 1 dalyje nurodytus atvejus, įsigalioja nuo 2006 m. balandžio 1 d.</text:p>
      <text:p text:style-name="P161"/>
      <text:p text:style-name="P162">3.</text:p>
      <text:p text:style-name="P163">Lietuvos Respublikos Seimas, Įstatymas</text:p>
      <text:p text:style-name="PlainText"><text:span text:style-name="T164">Nr.<text:s/></text:span><text:a xlink:href="http://www3.lrs.lt/cgi-bin/preps2?a=274406&amp;b=" office:target-frame-name="_top" xlink:show="replace"><text:span text:style-name="T165">X-547</text:span></text:a><text:span text:style-name="T166">, 2006-04-06, Žin., 2006, Nr. 46-1646 (2006-04-27)</text:span></text:p>
      <text:p text:style-name="P167">PILIETYBĖS ĮSTATYMO ĮGYVENDINIMO ĮSTATYMO 5 STRAIPSNIO PAKEITIMO ĮSTATYMAS</text:p>
      <text:p text:style-name="P168"/>
      <text:p text:style-name="P169">*** Pabaiga ***</text:p>
      <text:p text:style-name="P170"/>
      <text:p text:style-name="P171"/>
      <text:p text:style-name="P172">Konstitucinio Tesimo nutarimai:</text:p>
      <text:p text:style-name="P173"/>
      <text:p text:style-name="P174">1.</text:p>
      <text:p text:style-name="P175"><text:span text:style-name="T176">Lietuvos Respublikos Konstitucinis Teismas,<text:s/></text:span><text:a xlink:href="http://www3.lrs.lt/pls/inter/dokpaieska.showdoc_l?p_id=286944&amp;p_query=&amp;p_tr2=" office:target-frame-name="_top" xlink:show="replace"><text:span text:style-name="T177">Nutarimas</text:span></text:a></text:p>
      <text:p text:style-name="P178">2006-11-13, Žin., 2006, Nr. 123-4650 (2006-11-16)</text:p>
      <text:p text:style-name="P179">DĖL TEISĖS AKTŲ, REGULIUOJANČIŲ LIETUVOS RESPUBLIKOS PILIETYBĖS SANTYKIUS, NUOSTATŲ ATITIKTIES LIETUVOS RESPUBLIKOS KONSTITUCIJAI</text:p>
      <text:p text:style-name="P180"/>
      <text:p text:style-name="P181">*** Pabaiga ***</text:p>
      <text:p text:style-name="P182"/>
      <text:p text:style-name="P183"/>
      <text:p text:style-name="P184">Redagavo: Aušrinė Trapinskienė (2006-11-21)</text:p>
      <text:p text:style-name="P185"><text:s text:c="18"/>autrap@lrs.lt</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tyle="italic" style:font-style-asian="italic"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line-height="150%"/>
      <style:text-properties style:font-name="Times New Roman"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0:06:00Z</meta:creation-date>
    <dc:date>2015-02-17T20:06:00Z</dc:date>
    <meta:print-date>1601-01-01T00:00:00Z</meta:print-date>
    <meta:template xlink:href="Istatym" xlink:type="simple"/>
    <meta:editing-cycles>2</meta:editing-cycles>
    <meta:editing-duration>PT0S</meta:editing-duration>
    <meta:document-statistic meta:page-count="1" meta:paragraph-count="96" meta:word-count="1290" meta:character-count="10521" meta:row-count="190" meta:non-whitespace-character-count="9327"/>
  </office:meta>
</office:document-meta>
</file>