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 fo:letter-spacing="0.0138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0.04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indent="3.543in"/>
      <style:text-properties fo:color="#000000"/>
    </style:style>
    <style:style style:name="P142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  <style:text-properties fo:font-weight="bold" style:font-weight-asian="bold"/>
    </style:style>
    <style:style style:name="P145" style:parent-style-name="Normal" style:family="paragraph">
      <style:paragraph-properties fo:text-align="center">
        <style:tab-stops>
          <style:tab-stop style:type="left" style:leader-style="solid" style:leader-text="_" style:position="1.1083in"/>
          <style:tab-stop style:type="right" style:leader-style="solid" style:leader-text="_" style:position="3.4437in"/>
          <style:tab-stop style:type="left" style:leader-style="dotted" style:leader-text="." style:position="5.5812in"/>
          <style:tab-stop style:type="right" style:leader-style="dotted" style:leader-text="." style:position="5.8979in"/>
          <style:tab-stop style:type="left" style:leader-style="dotted" style:leader-text="." style:position="6.0166in"/>
          <style:tab-stop style:type="right" style:leader-style="dotted" style:leader-text="." style:position="6.3333in"/>
        </style:tab-stops>
      </style:paragraph-properties>
      <style:text-properties fo:font-weight="bold" style:font-weight-asian="bold"/>
    </style:style>
    <style:style style:name="P14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14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olumn149" style:family="table-column">
      <style:table-column-properties style:column-width="1.302in"/>
    </style:style>
    <style:style style:name="TableColumn150" style:family="table-column">
      <style:table-column-properties style:column-width="0.884in"/>
    </style:style>
    <style:style style:name="TableColumn151" style:family="table-column">
      <style:table-column-properties style:column-width="0.5388in"/>
    </style:style>
    <style:style style:name="TableColumn152" style:family="table-column">
      <style:table-column-properties style:column-width="0.7944in"/>
    </style:style>
    <style:style style:name="TableColumn153" style:family="table-column">
      <style:table-column-properties style:column-width="0.8798in"/>
    </style:style>
    <style:style style:name="TableColumn154" style:family="table-column">
      <style:table-column-properties style:column-width="0.6673in"/>
    </style:style>
    <style:style style:name="TableColumn155" style:family="table-column">
      <style:table-column-properties style:column-width="0.775in"/>
    </style:style>
    <style:style style:name="TableColumn156" style:family="table-column">
      <style:table-column-properties style:column-width="0.852in"/>
    </style:style>
    <style:style style:name="Table148" style:family="table">
      <style:table-properties style:width="6.693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166" style:family="table-row">
      <style:table-row-properties style:min-row-height="0.3819in"/>
    </style:style>
    <style:style style:name="P16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33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3.543in"/>
      <style:text-properties fo:color="#000000"/>
    </style:style>
    <style:style style:name="P339" style:parent-style-name="Normal" style:family="paragraph">
      <style:paragraph-properties fo:text-indent="3.543in"/>
      <style:text-properties fo:color="#000000"/>
    </style:style>
    <style:style style:name="P340" style:parent-style-name="Normal" style:family="paragraph">
      <style:paragraph-properties fo:text-indent="3.543in"/>
      <style:text-properties fo:color="#000000"/>
    </style:style>
    <style:style style:name="P341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  <style:text-properties fo:font-weight="bold" style:font-weight-asian="bold"/>
    </style:style>
    <style:style style:name="P344" style:parent-style-name="Normal" style:family="paragraph">
      <style:paragraph-properties fo:text-align="center">
        <style:tab-stops>
          <style:tab-stop style:type="left" style:leader-style="solid" style:leader-text="_" style:position="1.1083in"/>
          <style:tab-stop style:type="right" style:leader-style="solid" style:leader-text="_" style:position="3.4437in"/>
          <style:tab-stop style:type="left" style:leader-style="dotted" style:leader-text="." style:position="5.5812in"/>
          <style:tab-stop style:type="right" style:leader-style="dotted" style:leader-text="." style:position="5.8979in"/>
          <style:tab-stop style:type="left" style:leader-style="dotted" style:leader-text="." style:position="6.0166in"/>
          <style:tab-stop style:type="right" style:leader-style="dotted" style:leader-text="." style:position="6.3333in"/>
        </style:tab-stops>
      </style:paragraph-properties>
      <style:text-properties fo:font-weight="bold" style:font-weight-asian="bold"/>
    </style:style>
    <style:style style:name="P34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34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olumn348" style:family="table-column">
      <style:table-column-properties style:column-width="1.368in"/>
    </style:style>
    <style:style style:name="TableColumn349" style:family="table-column">
      <style:table-column-properties style:column-width="0.7243in"/>
    </style:style>
    <style:style style:name="TableColumn350" style:family="table-column">
      <style:table-column-properties style:column-width="0.6888in"/>
    </style:style>
    <style:style style:name="TableColumn351" style:family="table-column">
      <style:table-column-properties style:column-width="1.3534in"/>
    </style:style>
    <style:style style:name="TableColumn352" style:family="table-column">
      <style:table-column-properties style:column-width="0.7444in"/>
    </style:style>
    <style:style style:name="TableColumn353" style:family="table-column">
      <style:table-column-properties style:column-width="0.6111in"/>
    </style:style>
    <style:style style:name="TableColumn354" style:family="table-column">
      <style:table-column-properties style:column-width="1.3534in"/>
    </style:style>
    <style:style style:name="Table347" style:family="table">
      <style:table-properties style:width="6.8437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360" style:family="table-row">
      <style:table-row-properties/>
    </style:style>
    <style:style style:name="P36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370" style:family="table-row">
      <style:table-row-properties/>
    </style:style>
    <style:style style:name="P37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P37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P38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51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1-12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6F816D8BF4F9" office:target-frame-name="_top" xlink:show="replace"><text:span text:style-name="T14">B1-6</text:span></text:a><text:span text:style-name="T15">, 2007-01-05, Žin., 2007, Nr. 4-202 (2007-01-11), i. k.</text:span><text:span text:style-name="T16"><text:s/>107110MISAK0000B1-6</text:span></text:p>
      <text:p text:style-name="P17"><text:span text:style-name="T18">Dėl ūkinių gyvūnų registravimo ir ženklinimo valstybinės veterinarinės kontrolės</text:span></text:p>
      <text:p text:style-name="P19"/>
      <text:p text:style-name="P20"><text:span text:style-name="T21">Suvestinė redakcija nuo 2004-09-11 iki 2007-01-11</text:span></text:p>
      <text:p text:style-name="P22"/>
      <text:p text:style-name="P23"><text:span text:style-name="T24">Įsakymas paskelbtas: Žin. 2002, Nr.<text:s/></text:span><text:a xlink:href="https://www.e-tar.lt/portal/legalAct.html?documentId=TAR.D8612A1E3ACE" office:target-frame-name="_top" xlink:show="replace"><text:span text:style-name="T25">52-2030</text:span></text:a><text:span text:style-name="T26">, i. k. 102110MISAK00000225</text:span></text:p>
      <text:p text:style-name="P27"/>
      <text:p text:style-name="P28"/>
      <text:p text:style-name="P29"><text:span text:style-name="T30"/><text:span text:style-name="T31">LIETUVOS RESPUBLIKOS VALSTYBINĖS MAISTO IR VETERINARIJOS TARNYBOS DIREKTORIAUS</text:span></text:p>
      <text:p text:style-name="P32"/>
      <text:p text:style-name="P33">ĮSAKYMAS</text:p>
      <text:p text:style-name="P34">DĖL GYVULIŲ REGISTRAVIMO IR IDENTIFIKAVIMO KONTROLĖS GYVULIŲ LAIKYMO VIETOSE</text:p>
      <text:p text:style-name="P35"/>
      <text:p text:style-name="P36">2002 m. gegužės 17 d. Nr. 225</text:p>
      <text:p text:style-name="P37">Vilnius</text:p>
      <text:p text:style-name="P38"/>
      <text:p text:style-name="P39"/>
      <text:p text:style-name="P40"><text:span text:style-name="T41">Vadovaudamasis Lietuvos Respublikos veterinarijos įstatymo (Žin., 1992, Nr.<text:s/></text:span><text:a xlink:href="https://www.e-tar.lt/portal/lt/legalAct/TAR.97BDCD719E57" office:target-frame-name="_blank" xlink:show="new"><text:span text:style-name="T42">2-15</text:span></text:a><text:span text:style-name="T43">; 1999, Nr.<text:s/></text:span><text:a xlink:href="https://www.e-tar.lt/portal/lt/legalAct/TAR.36ACA3AC27DF" office:target-frame-name="_blank" xlink:show="new"><text:span text:style-name="T44">90-2639</text:span></text:a><text:span text:style-name="T45">) 16-1 straipsniu, vykdydamas Lietuvos Respublikos Vyriausybės 1998 m. lapkričio 10 d. nutarimą Nr. 1313 „Dėl Gyvulių registravimo ir identifikavimo programos“ (Žin.,</text:span><text:span text:style-name="T46"><text:s/>1998, Nr.<text:s/></text:span><text:a xlink:href="https://www.e-tar.lt/portal/lt/legalAct/TAR.022889E12F37" office:target-frame-name="_blank" xlink:show="new"><text:span text:style-name="T47">100-2779</text:span></text:a><text:span text:style-name="T48">) bei Lietuvos Respublikos žemės ūkio ministro ir Valstybinės maisto ir veterinarijos tarnybos direktoriaus 2001 m. lapkričio 12 d. įsakymą Nr. 390/498<text:s/></text:span><text:span text:style-name="T49">(Žin., 2001, Nr.<text:s/></text:span><text:a xlink:href="https://www.e-tar.lt/portal/lt/legalAct/TAR.62BD0912257D" office:target-frame-name="_blank" xlink:show="new"><text:span text:style-name="T50">97-3459</text:span></text:a><text:span text:style-name="T51">; 2002, Nr.<text:s/></text:span><text:a xlink:href="https://www.e-tar.lt/portal/lt/legalAct/TAR.701BD2774B60" office:target-frame-name="_blank" xlink:show="new"><text:span text:style-name="T52">1-19</text:span></text:a><text:span text:style-name="T53">):</text:span></text:p>
      <text:p text:style-name="P54"><text:span text:style-name="T55">1</text:span><text:span text:style-name="T56">.<text:s/></text:span><text:span text:style-name="T57">Tvirtinu</text:span><text:span text:style-name="T58"><text:s/>pridedamas:</text:span></text:p>
      <text:p text:style-name="P59"><text:span text:style-name="T60">1.1.</text:span><text:span text:style-name="T61"><text:s/>Neteko gal</text:span><text:span text:style-name="T62">ios nuo 2004-08-08</text:span></text:p>
      <text:p text:style-name="P63">Punkto naikinimas:</text:p>
      <text:p text:style-name="P64"><text:span text:style-name="T65">Nr.<text:s/></text:span><text:a xlink:href="https://www.e-tar.lt/portal/legalAct.html?documentId=TAR.265C61F9A0C0" office:target-frame-name="_top" xlink:show="replace"><text:span text:style-name="T66">B1-690</text:span></text:a><text:span text:style-name="T67">, 2004-08-03, Žin. 2004, Nr. 124-4502 (2004-08-07), i. k. 104110MISAK00B1-690</text:span></text:p>
      <text:p text:style-name="Normal"/>
      <text:p text:style-name="P68"><text:span text:style-name="T69">1.2</text:span><text:span text:style-name="T70">. apskrities valstybinės maisto ir<text:s/></text:span><text:span text:style-name="T71">veterinarijos tarnybos gyvulių laikymo vietų patikrinimų suvestinės už metų ketvirtį formą;</text:span></text:p>
      <text:p text:style-name="P72"><text:span text:style-name="T73">1.3</text:span><text:span text:style-name="T74">. apskrities valstybinės maisto ir veterinarijos tarnybos gyvulių laikymo vietose taikytų sankcijų per metų ketvirtį formą.</text:span></text:p>
      <text:p text:style-name="P75"><text:span text:style-name="T76">2</text:span><text:span text:style-name="T77">.<text:s/></text:span><text:span text:style-name="T78">Nuroda</text:span><text:span text:style-name="T79">u:</text:span></text:p>
      <text:p text:style-name="P80"><text:span text:style-name="T81">2.1</text:span><text:span text:style-name="T82">.<text:s/></text:span><text:span text:style-name="T83">apskričių valstybinėms maisto ir veterinarijos tarnyboms šiuo įsakymu patvirtintas metų ketvirčio formas Valstybinei maisto ir veterinarijos tarnybai pateikti kiekvieno metų ketvirčio pabaigoje iki kito ketvirčio pirmosios savaitės pabaigos;</text:span></text:p>
      <text:p text:style-name="P84"><text:span text:style-name="T85">2.2</text:span><text:span text:style-name="T86">. nuo 2</text:span><text:span text:style-name="T87">004 m. rugsėjo 6 d. iki 2004 m. gruodžio 31 d. apibendrinus 1.2 ir 1.3 punktuose esančias formas kas dvi savaites pateikti Valstybinei maisto ir veterinarijos tarnybai elektroniniu paštu (</text:span><text:span text:style-name="T88">gkarpalavicius@vet. lt</text:span><text:span text:style-name="T89">), naudojant<text:s/></text:span><text:span text:style-name="T90">Microsoft Excel</text:span><text:span text:style-name="T91"><text:s/>kompiuterinę prog</text:span><text:span text:style-name="T92">ramą.</text:span><text:s/></text:p>
      <text:p text:style-name="P93">Punkto pakeitimai:</text:p>
      <text:p text:style-name="P94"><text:span text:style-name="T95">Nr.<text:s/></text:span><text:a xlink:href="https://www.e-tar.lt/portal/legalAct.html?documentId=TAR.287DEFD19A43" office:target-frame-name="_top" xlink:show="replace"><text:span text:style-name="T96">B1-789</text:span></text:a><text:span text:style-name="T97">, 2004-09-06, Žin., 2004, Nr. 137-5025 (2004-09-10), i. k. 104110MISAK00B1-789</text:span></text:p>
      <text:p text:style-name="Normal"/>
      <text:p text:style-name="P98"><text:span text:style-name="T99">3</text:span><text:span text:style-name="T100">.<text:s/></text:span><text:span text:style-name="T101">Nurodau</text:span><text:span text:style-name="T102"><text:s/>rajonų bei miestų valstybinėms maisto ir<text:s/></text:span><text:span text:style-name="T103">veterinarijos tarnyboms šiuo įsakymu patvirtintas metų ketvirčio formas perduoti apskričių valstybinėms maisto ir veterinarijos tarnyboms, o apskričių valstybinėms maisto ir veterinarijos tarnyboms apibendrintas metų ketvirčio formas siųsti Valstybinės mai</text:span><text:span text:style-name="T104">sto ir veterinarijos tarnybos Gyvūnų sveikatingumo skyriui elektroniniu paštu (</text:span><text:span text:style-name="T105">epizoot@vet.lt</text:span><text:span text:style-name="T106">), naudojant<text:s/></text:span><text:span text:style-name="T107">Microsoft Excel<text:s/></text:span><text:span text:style-name="T108">kompiuterinę programą.</text:span></text:p>
      <text:p text:style-name="P109"><text:span text:style-name="T110">4</text:span><text:span text:style-name="T111">.<text:s/></text:span><text:span text:style-name="T112">Nurodau</text:span><text:span text:style-name="T113"><text:s/>teritorinėms valstybinėms maisto ir veterinarijos tarnyboms gyvulių laikytojų pristatytas praneš</text:span><text:span text:style-name="T114">imų formas GŽ 2, GŽ 2a, GŽ 3, GŽ 4 bei GŽ 5, patvirtintas žemės ūkio ministro bei Valstybinės maisto ir veterinarijos tarnybos direktoriaus 2001 m. lapkričio 12 d. įsakymu Nr. 390/498 (Žin., 2001, Nr.<text:s/></text:span><text:a xlink:href="https://www.e-tar.lt/portal/lt/legalAct/TAR.62BD0912257D" office:target-frame-name="_blank" xlink:show="new"><text:span text:style-name="T115">97-3459</text:span></text:a><text:span text:style-name="T116">), po pristatymo pažymėti spaudu, kuriame turi būti ši<text:s/></text:span><text:soft-page-break/><text:span text:style-name="T117">informacija: formos gavimo data, formą priėmusio teritorinės valstybinės maisto ir veterinarijos tarnybos specialisto vardas bei pavardė.</text:span></text:p>
      <text:p text:style-name="P118"><text:span text:style-name="T119">5</text:span><text:span text:style-name="T120">.<text:s/></text:span><text:span text:style-name="T121">Pavedu</text:span><text:span text:style-name="T122"><text:s/>įsakymo vykdymo kontrolę Valstybinės maisto ir veterinarijos tarnybos Gyvūnų sveikatingumo skyriaus viršininkui Algiui Dranseikai.</text:span></text:p>
      <text:p text:style-name="P123"/>
      <text:p text:style-name="P124"/>
      <text:p text:style-name="P125"/>
      <text:p text:style-name="P126"><text:span text:style-name="T127">DIREKTORIUS</text:span><text:span text:style-name="T128"><text:tab/>KAZIMIERAS LUKAUSKAS</text:span></text:p>
      <text:p text:style-name="P129"><text:span text:style-name="T130">Patvirtinta.</text:span><text:span text:style-name="T131"><text:s/>Neteko galios nuo 2004-08-08</text:span></text:p>
      <text:p text:style-name="P132">Priedo naikinimas:</text:p>
      <text:p text:style-name="P133"><text:span text:style-name="T134">Nr.<text:s/></text:span><text:a xlink:href="https://www.e-tar.lt/portal/legalAct.html?documentId=TAR.265C61F9A0C0" office:target-frame-name="_top" xlink:show="replace"><text:span text:style-name="T135">B1-690</text:span></text:a><text:span text:style-name="T136">, 2004-08-03, Žin. 2004, Nr. 124-4502 (2004-08-07), i. k. 104110MISAK00B1-690</text:span></text:p>
      <text:p text:style-name="Normal"/>
      <text:soft-page-break/>
      <text:p text:style-name="P137"><text:span text:style-name="T138">PATVIRTINTA</text:span></text:p>
      <text:p text:style-name="P139">Valstybinės maisto ir veterinarijos tarnybos</text:p>
      <text:p text:style-name="P140">direktoriaus 2002 m. gegužės 17 d.</text:p>
      <text:p text:style-name="P141">įsakymu Nr.<text:s/>225</text:p>
      <text:p text:style-name="Normal"/>
      <text:p text:style-name="P142"><text:span text:style-name="T143"><text:tab/>APSKRITIES VALSTYBINĖ MAISTO IR VETERINARIJOS TARNYBA</text:span></text:p>
      <text:p text:style-name="P144"/>
      <text:p text:style-name="P145">GYVULIŲ LAIKYMO VIETŲ PATIKRINIMŲ SUVESTINĖ</text:p>
      <text:p text:style-name="P146">UŽ 200_M.<text:tab/>-<text:tab/>MĖN.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Rajonas/mietas</text:p>
          </table:table-cell>
          <table:table-cell table:style-name="TableCell160" table:number-rows-spanned="2">
            <text:p text:style-name="P161">Gyvulių laikymo vietų skaičius</text:p>
          </table:table-cell>
          <table:table-cell table:style-name="TableCell162" table:number-columns-spanned="3">
            <text:p text:style-name="P163">Patikrintų gyvulių laikymo vietų skaičius</text:p>
          </table:table-cell>
          <table:covered-table-cell/>
          <table:covered-table-cell/>
          <table:table-cell table:style-name="TableCell164" table:number-columns-spanned="3">
            <text:p text:style-name="P165">Rasta pažeidimų dėl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š viso</text:p>
          </table:table-cell>
          <table:table-cell table:style-name="TableCell171">
            <text:p text:style-name="P172">iš jų<text:s/>skerdyklų</text:p>
          </table:table-cell>
          <table:table-cell table:style-name="TableCell173">
            <text:p text:style-name="P174">iš jų turgaviečių</text:p>
          </table:table-cell>
          <table:table-cell table:style-name="TableCell175">
            <text:p text:style-name="P176">gyvulių apskaitos žurnalo pildymo</text:p>
          </table:table-cell>
          <table:table-cell table:style-name="TableCell177">
            <text:p text:style-name="P178">gyvulių ženklinimo</text:p>
          </table:table-cell>
          <table:table-cell table:style-name="TableCell179">
            <text:p text:style-name="P180">informacijos teikimo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š viso apskrityje: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______________</text:span></text:p>
      <text:soft-page-break/>
      <text:p text:style-name="P336"><text:span text:style-name="T337">PATVIRTINTA</text:span></text:p>
      <text:p text:style-name="P338">Valstybinės maisto ir<text:s/>veterinarijos tarnybos</text:p>
      <text:p text:style-name="P339">direktoriaus 2002 m. gegužės 17 d.</text:p>
      <text:p text:style-name="P340">įsakymu Nr. 225</text:p>
      <text:p text:style-name="Normal"/>
      <text:p text:style-name="P341"><text:span text:style-name="T342"><text:tab/>APSKRITIES VALSTYBINĖ MAISTO IR VETERINARIJOS TARNYBA</text:span></text:p>
      <text:p text:style-name="P343"/>
      <text:p text:style-name="P344">GYVULIŲ LAIKYMO VIETOSE TAIKYTOS SANKCIJOS</text:p>
      <text:p text:style-name="P345">PER 200_M.<text:tab/>-<text:tab/>MĖN.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3">
            <text:p text:style-name="P357">Rajonas/miestas</text:p>
          </table:table-cell>
          <table:table-cell table:style-name="TableCell358" table:number-columns-spanned="6">
            <text:p text:style-name="P359">Sankcijų 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Judėjimo apribojimų</text:p>
          </table:table-cell>
          <table:covered-table-cell/>
          <table:table-cell table:style-name="TableCell364" table:number-rows-spanned="2">
            <text:p text:style-name="P365">Gyvūninių produktų realizavimo apribojimų</text:p>
          </table:table-cell>
          <table:table-cell table:style-name="TableCell366" table:number-columns-spanned="2">
            <text:p text:style-name="P367">Sunaikinta gyvulių</text:p>
          </table:table-cell>
          <table:covered-table-cell/>
          <table:table-cell table:style-name="TableCell368" table:number-rows-spanned="2">
            <text:p text:style-name="P369">Finansinių nuobaudų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gyvuliui</text:p>
          </table:table-cell>
          <table:table-cell table:style-name="TableCell374">
            <text:p text:style-name="P375">gyvulių bandai</text:p>
          </table:table-cell>
          <table:covered-table-cell>
            <text:p text:style-name="P376"/>
          </table:covered-table-cell>
          <table:table-cell table:style-name="TableCell377">
            <text:p text:style-name="P378">atskirų</text:p>
          </table:table-cell>
          <table:table-cell table:style-name="TableCell379">
            <text:p text:style-name="P380">visa banda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Iš viso apskrityje: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<text:span text:style-name="T518">______________</text:span></text:p>
      <text:p text:style-name="P519"/>
      <text:p text:style-name="P520"/>
      <text:p text:style-name="P521"><text:span text:style-name="T522">Pakeitimai:</text:span></text:p>
      <text:p text:style-name="P523"/>
      <text:p text:style-name="P524"><text:span text:style-name="T525">1.</text:span></text:p>
      <text:p text:style-name="P526"><text:span text:style-name="T527">Lietuvos Respublikos valstybinė maisto ir veterinarijos tarnyba, Įsakymas</text:span></text:p>
      <text:p text:style-name="P528"><text:span text:style-name="T529">Nr.<text:s/></text:span><text:a xlink:href="https://www.e-tar.lt/portal/legalAct.html?documentId=TAR.265C61F9A0C0" office:target-frame-name="_top" xlink:show="replace"><text:span text:style-name="T530">B1-690</text:span></text:a><text:span text:style-name="T531">, 2004-08-03, Žin., 2004, Nr. 124-4502 (2004-08-07), i. k. 104110MISAK00B1-690</text:span></text:p>
      <text:p text:style-name="P532"><text:span text:style-name="T533">Dėl Gyvulių</text:span><text:span text:style-name="T534"><text:s/>registravimo ir identifikavimo kontrolės gyvulių laikymo vietose</text:span></text:p>
      <text:p text:style-name="P535"/>
      <text:p text:style-name="P536"><text:span text:style-name="T537">2.</text:span></text:p>
      <text:p text:style-name="P538"><text:span text:style-name="T539">Lietuvos Respublikos valstybinė maisto ir veterinarijos tarnyba, Įsakymas</text:span></text:p>
      <text:p text:style-name="P540"><text:span text:style-name="T541">Nr.<text:s/></text:span><text:a xlink:href="https://www.e-tar.lt/portal/legalAct.html?documentId=TAR.287DEFD19A43" office:target-frame-name="_top" xlink:show="replace"><text:span text:style-name="T542">B1-789</text:span></text:a><text:span text:style-name="T543">, 2004-09-06, Žin.,<text:s/></text:span><text:span text:style-name="T544">2004, Nr. 137-5025 (2004-09-10), i. k. 104110MISAK00B1-789</text:span></text:p>
      <text:p text:style-name="P545"><text:span text:style-name="T546">Dėl Valstybinės maisto ir veterinarijos tarnybos direktoriaus 2004 m. gegužės 17 d. įsakymo Nr. 225 "Dėl Gyvulių registravimo ir identifikavimo kontrolės gyvulių laikymo vietose"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12:31:00Z</meta:creation-date>
    <dc:date>2017-03-28T12:31:00Z</dc:date>
    <meta:template xlink:href="Normal.dotm" xlink:type="simple"/>
    <meta:editing-cycles>2</meta:editing-cycles>
    <meta:editing-duration>PT0S</meta:editing-duration>
    <meta:document-statistic meta:page-count="4" meta:paragraph-count="118" meta:word-count="787" meta:character-count="6165" meta:row-count="499" meta:non-whitespace-character-count="5496"/>
  </office:meta>
</office:document-meta>
</file>