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fo:letter-spacing="0.04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letter-spacing="0.04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style="italic" style:font-style-asian="italic"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fo:letter-spacing="0.04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 fo:letter-spacing="0.0416in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6" style:parent-style-name="DefaultParagraphFont" style:family="text">
      <style:text-properties fo:text-transform="uppercase"/>
    </style:style>
    <style:style style:name="T97" style:parent-style-name="DefaultParagraphFont" style:family="text">
      <style:text-properties fo:text-transform="uppercase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fo:font-weight="bold" style:font-weight-asian="bold" fo:font-size="11pt" style:font-size-asian="11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indent="3.543in"/>
      <style:text-properties fo:color="#000000"/>
    </style:style>
    <style:style style:name="P109" style:parent-style-name="Normal" style:family="paragraph">
      <style:paragraph-properties fo:text-indent="3.543in"/>
      <style:text-properties fo:color="#000000"/>
    </style:style>
    <style:style style:name="P110" style:parent-style-name="Normal" style:family="paragraph">
      <style:paragraph-properties fo:text-indent="3.543in"/>
      <style:text-properties fo:color="#000000"/>
    </style:style>
    <style:style style:name="P111" style:parent-style-name="Normal" style:family="paragraph">
      <style:paragraph-properties>
        <style:tab-stops>
          <style:tab-stop style:type="left" style:leader-style="solid" style:leader-text="_" style:position="1.1083in"/>
          <style:tab-stop style:type="right" style:leader-style="solid" style:leader-text="_" style:position="3.4437in"/>
        </style:tab-stops>
      </style:paragraph-properties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>
        <style:tab-stops>
          <style:tab-stop style:type="left" style:leader-style="solid" style:leader-text="_" style:position="1.1083in"/>
          <style:tab-stop style:type="right" style:leader-style="solid" style:leader-text="_" style:position="3.4437in"/>
        </style:tab-stops>
      </style:paragraph-properties>
      <style:text-properties fo:font-weight="bold" style:font-weight-asian="bold"/>
    </style:style>
    <style:style style:name="P114" style:parent-style-name="Normal" style:family="paragraph">
      <style:paragraph-properties fo:text-align="center">
        <style:tab-stops>
          <style:tab-stop style:type="left" style:leader-style="solid" style:leader-text="_" style:position="1.1083in"/>
          <style:tab-stop style:type="right" style:leader-style="solid" style:leader-text="_" style:position="3.4437in"/>
          <style:tab-stop style:type="left" style:leader-style="dotted" style:leader-text="." style:position="5.5812in"/>
          <style:tab-stop style:type="right" style:leader-style="dotted" style:leader-text="." style:position="5.8979in"/>
          <style:tab-stop style:type="left" style:leader-style="dotted" style:leader-text="." style:position="6.0166in"/>
          <style:tab-stop style:type="right" style:leader-style="dotted" style:leader-text="." style:position="6.3333in"/>
        </style:tab-stops>
      </style:paragraph-properties>
      <style:text-properties fo:font-weight="bold" style:font-weight-asian="bold"/>
    </style:style>
    <style:style style:name="P115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P116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olumn118" style:family="table-column">
      <style:table-column-properties style:column-width="1.302in"/>
    </style:style>
    <style:style style:name="TableColumn119" style:family="table-column">
      <style:table-column-properties style:column-width="0.884in"/>
    </style:style>
    <style:style style:name="TableColumn120" style:family="table-column">
      <style:table-column-properties style:column-width="0.5388in"/>
    </style:style>
    <style:style style:name="TableColumn121" style:family="table-column">
      <style:table-column-properties style:column-width="0.7944in"/>
    </style:style>
    <style:style style:name="TableColumn122" style:family="table-column">
      <style:table-column-properties style:column-width="0.8798in"/>
    </style:style>
    <style:style style:name="TableColumn123" style:family="table-column">
      <style:table-column-properties style:column-width="0.6673in"/>
    </style:style>
    <style:style style:name="TableColumn124" style:family="table-column">
      <style:table-column-properties style:column-width="0.775in"/>
    </style:style>
    <style:style style:name="TableColumn125" style:family="table-column">
      <style:table-column-properties style:column-width="0.852in"/>
    </style:style>
    <style:style style:name="Table117" style:family="table">
      <style:table-properties style:width="6.6937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size="10pt" style:font-size-asian="10pt"/>
    </style:style>
    <style:style style:name="TableRow135" style:family="table-row">
      <style:table-row-properties style:min-row-height="0.3819in"/>
    </style:style>
    <style:style style:name="P136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size="10pt" style:font-size-asian="10pt"/>
    </style:style>
    <style:style style:name="P137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size="10pt" style:font-size-asian="10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Row286" style:family="table-row">
      <style:table-row-properties/>
    </style:style>
    <style:style style:name="TableCell28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P303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</style:style>
    <style:style style:name="T304" style:parent-style-name="DefaultParagraphFont" style:family="text">
      <style:text-properties fo:font-weight="bold" style:font-weight-asian="bold"/>
    </style:style>
    <style:style style:name="P305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indent="3.543in"/>
      <style:text-properties fo:color="#000000"/>
    </style:style>
    <style:style style:name="P308" style:parent-style-name="Normal" style:family="paragraph">
      <style:paragraph-properties fo:text-indent="3.543in"/>
      <style:text-properties fo:color="#000000"/>
    </style:style>
    <style:style style:name="P309" style:parent-style-name="Normal" style:family="paragraph">
      <style:paragraph-properties fo:text-indent="3.543in"/>
      <style:text-properties fo:color="#000000"/>
    </style:style>
    <style:style style:name="P310" style:parent-style-name="Normal" style:family="paragraph">
      <style:paragraph-properties>
        <style:tab-stops>
          <style:tab-stop style:type="left" style:leader-style="solid" style:leader-text="_" style:position="1.1083in"/>
          <style:tab-stop style:type="right" style:leader-style="solid" style:leader-text="_" style:position="3.4437in"/>
        </style:tab-stops>
      </style:paragraph-properties>
    </style:style>
    <style:style style:name="T311" style:parent-style-name="DefaultParagraphFont" style:family="text">
      <style:text-properties fo:font-weight="bold" style:font-weight-asian="bold"/>
    </style:style>
    <style:style style:name="P312" style:parent-style-name="Normal" style:family="paragraph">
      <style:paragraph-properties>
        <style:tab-stops>
          <style:tab-stop style:type="left" style:leader-style="solid" style:leader-text="_" style:position="1.1083in"/>
          <style:tab-stop style:type="right" style:leader-style="solid" style:leader-text="_" style:position="3.4437in"/>
        </style:tab-stops>
      </style:paragraph-properties>
      <style:text-properties fo:font-weight="bold" style:font-weight-asian="bold"/>
    </style:style>
    <style:style style:name="P313" style:parent-style-name="Normal" style:family="paragraph">
      <style:paragraph-properties fo:text-align="center">
        <style:tab-stops>
          <style:tab-stop style:type="left" style:leader-style="solid" style:leader-text="_" style:position="1.1083in"/>
          <style:tab-stop style:type="right" style:leader-style="solid" style:leader-text="_" style:position="3.4437in"/>
          <style:tab-stop style:type="left" style:leader-style="dotted" style:leader-text="." style:position="5.5812in"/>
          <style:tab-stop style:type="right" style:leader-style="dotted" style:leader-text="." style:position="5.8979in"/>
          <style:tab-stop style:type="left" style:leader-style="dotted" style:leader-text="." style:position="6.0166in"/>
          <style:tab-stop style:type="right" style:leader-style="dotted" style:leader-text="." style:position="6.3333in"/>
        </style:tab-stops>
      </style:paragraph-properties>
      <style:text-properties fo:font-weight="bold" style:font-weight-asian="bold"/>
    </style:style>
    <style:style style:name="P314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P315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olumn317" style:family="table-column">
      <style:table-column-properties style:column-width="1.368in"/>
    </style:style>
    <style:style style:name="TableColumn318" style:family="table-column">
      <style:table-column-properties style:column-width="0.7243in"/>
    </style:style>
    <style:style style:name="TableColumn319" style:family="table-column">
      <style:table-column-properties style:column-width="0.6888in"/>
    </style:style>
    <style:style style:name="TableColumn320" style:family="table-column">
      <style:table-column-properties style:column-width="1.3534in"/>
    </style:style>
    <style:style style:name="TableColumn321" style:family="table-column">
      <style:table-column-properties style:column-width="0.7444in"/>
    </style:style>
    <style:style style:name="TableColumn322" style:family="table-column">
      <style:table-column-properties style:column-width="0.6111in"/>
    </style:style>
    <style:style style:name="TableColumn323" style:family="table-column">
      <style:table-column-properties style:column-width="1.3534in"/>
    </style:style>
    <style:style style:name="Table316" style:family="table">
      <style:table-properties style:width="6.8437in" fo:margin-left="0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size="10pt" style:font-size-asian="10pt"/>
    </style:style>
    <style:style style:name="TableRow329" style:family="table-row">
      <style:table-row-properties/>
    </style:style>
    <style:style style:name="P330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size="10pt" style:font-size-asian="10pt"/>
    </style:style>
    <style:style style:name="TableRow339" style:family="table-row">
      <style:table-row-properties/>
    </style:style>
    <style:style style:name="P340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size="10pt" style:font-size-asian="10pt"/>
    </style:style>
    <style:style style:name="P345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size="10pt" style:font-size-asian="10pt"/>
    </style:style>
    <style:style style:name="P350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Row471" style:family="table-row">
      <style:table-row-properties/>
    </style:style>
    <style:style style:name="TableCell47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  <style:text-properties fo:font-weight="bold" style:font-weight-asian="bold"/>
    </style:style>
    <style:style style:name="P486" style:parent-style-name="Normal" style:family="paragraph">
      <style:paragraph-properties fo:text-align="center">
        <style:tab-stops>
          <style:tab-stop style:type="right" style:leader-style="dotted" style:leader-text="." style:position="1.9395in"/>
          <style:tab-stop style:type="left" style:leader-style="dotted" style:leader-text="." style:position="2.9291in"/>
          <style:tab-stop style:type="right" style:leader-style="dotted" style:leader-text="." style:position="5.1458in"/>
        </style:tab-stops>
      </style:paragraph-properties>
    </style:style>
    <style:style style:name="T487" style:parent-style-name="DefaultParagraphFont" style:family="text">
      <style:text-properties fo:font-weight="bold" style:font-weight-asian="bold"/>
    </style:style>
    <style:style style:name="P4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weight="bold" style:font-weight-asian="bold"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8-08 iki 2004-09-10</text:span></text:p>
      <text:p text:style-name="P10"/>
      <text:p text:style-name="P11"><text:span text:style-name="T12">Įsakymas paskelbtas: Žin. 2002, Nr.<text:s/></text:span><text:a xlink:href="https://www.e-tar.lt/portal/legalAct.html?documentId=TAR.D8612A1E3ACE" office:target-frame-name="_top" xlink:show="replace"><text:span text:style-name="T13">52-2030</text:span></text:a><text:span text:style-name="T14">, i. k. 102110MISAK00000225</text:span></text:p>
      <text:p text:style-name="P15"/>
      <text:p text:style-name="P16"/>
      <text:p text:style-name="P17"><text:span text:style-name="T18"/><text:span text:style-name="T19">LIETUVOS RESPUBLIKOS VALSTYBINĖS MAISTO IR VETERINARIJOS TARNYBOS DIREKTORIAUS</text:span></text:p>
      <text:p text:style-name="P20"/>
      <text:p text:style-name="P21">ĮSAKYMAS</text:p>
      <text:p text:style-name="P22">DĖL GYVULIŲ REGISTRAVIMO IR IDENTIFIKAVIMO KONTROLĖS GYVULIŲ LAIKYMO VIETOSE</text:p>
      <text:p text:style-name="P23"/>
      <text:p text:style-name="P24">2002 m. gegužės 17 d. Nr. 225</text:p>
      <text:p text:style-name="P25">Vilnius</text:p>
      <text:p text:style-name="P26"/>
      <text:p text:style-name="P27"/>
      <text:p text:style-name="P28"><text:span text:style-name="T29">Vadovaudamasis</text:span><text:span text:style-name="T30"><text:s/>Lietuvos Respublikos veterinarijos įstatymo (Žin., 1992, Nr.<text:s/></text:span><text:a xlink:href="https://www.e-tar.lt/portal/lt/legalAct/TAR.97BDCD719E57" office:target-frame-name="_blank" xlink:show="new"><text:span text:style-name="T31">2-15</text:span></text:a><text:span text:style-name="T32">; 1999, Nr.<text:s/></text:span><text:a xlink:href="https://www.e-tar.lt/portal/lt/legalAct/TAR.36ACA3AC27DF" office:target-frame-name="_blank" xlink:show="new"><text:span text:style-name="T33">90-2639</text:span></text:a><text:span text:style-name="T34">)</text:span><text:span text:style-name="T35"><text:s/>16-1 straipsniu, vykdydamas Lietuvos Respublikos Vyriausybės 1998 m. lapkričio 10 d. nutarimą Nr. 1313 „Dėl Gyvulių registravimo ir identifikavimo programos“ (Žin., 1998, Nr.<text:s/></text:span><text:a xlink:href="https://www.e-tar.lt/portal/lt/legalAct/TAR.022889E12F37" office:target-frame-name="_blank" xlink:show="new"><text:span text:style-name="T36">100-2779</text:span></text:a><text:span text:style-name="T37">) bei Lietuvos Respublikos žemės ūkio ministro ir Valstybinės maisto ir veterinarijos tarnybos direktoriaus 2001 m. lapkričio 12 d. įsakymą Nr. 390/498 (Žin., 2001, Nr.<text:s/></text:span><text:a xlink:href="https://www.e-tar.lt/portal/lt/legalAct/TAR.62BD0912257D" office:target-frame-name="_blank" xlink:show="new"><text:span text:style-name="T38">97-3459</text:span></text:a><text:span text:style-name="T39">; 2002, Nr.<text:s/></text:span><text:a xlink:href="https://www.e-tar.lt/portal/lt/legalAct/TAR.701BD2774B60" office:target-frame-name="_blank" xlink:show="new"><text:span text:style-name="T40">1-19</text:span></text:a><text:span text:style-name="T41">):</text:span></text:p>
      <text:p text:style-name="P42"><text:span text:style-name="T43">1</text:span><text:span text:style-name="T44">.<text:s/></text:span><text:span text:style-name="T45">Tvirtinu</text:span><text:span text:style-name="T46"><text:s/>pridedamas:</text:span></text:p>
      <text:p text:style-name="P47"><text:span text:style-name="T48">1.1.</text:span><text:span text:style-name="T49"><text:s/>Neteko galios nuo 2004-08-08</text:span></text:p>
      <text:p text:style-name="P50">Punkto naikinimas:</text:p>
      <text:p text:style-name="P51"><text:span text:style-name="T52">Nr.<text:s/></text:span><text:a xlink:href="https://www.e-tar.lt/portal/legalAct.html?documentId=TAR.265C61F9A0C0" office:target-frame-name="_top" xlink:show="replace"><text:span text:style-name="T53">B1-690</text:span></text:a><text:span text:style-name="T54">, 2004-08-03, Žin. 2004, Nr. 124-4502 (2004-08-07), i. k. 104110MISAK00B1-690</text:span></text:p>
      <text:p text:style-name="Normal"/>
      <text:p text:style-name="P55"><text:span text:style-name="T56">1.2</text:span><text:span text:style-name="T57">. apskrities valstybinės maisto ir veterinarijos tarnybos gyvulių laikymo vietų pati</text:span><text:span text:style-name="T58">krinimų suvestinės už metų ketvirtį formą;</text:span></text:p>
      <text:p text:style-name="P59"><text:span text:style-name="T60">1.3</text:span><text:span text:style-name="T61">. apskrities valstybinės maisto ir veterinarijos tarnybos gyvulių laikymo vietose taikytų sankcijų per metų ketvirtį formą.</text:span></text:p>
      <text:p text:style-name="P62"><text:span text:style-name="T63">2</text:span><text:span text:style-name="T64">.<text:s/></text:span><text:span text:style-name="T65">Nurodau</text:span><text:span text:style-name="T66"><text:s/>apskričių valstybinėms maisto ir veterinarijos tarnyboms šiuo įsa</text:span><text:span text:style-name="T67">kymu patvirtintas metų ketvirčio formas Valstybinei maisto ir veterinarijos tarnybai pateikti kiekvieno metų ketvirčio pabaigoje iki kito ketvirčio pirmosios savaitės pabaigos.</text:span></text:p>
      <text:p text:style-name="P68"><text:span text:style-name="T69">3</text:span><text:span text:style-name="T70">.<text:s/></text:span><text:span text:style-name="T71">Nurodau</text:span><text:span text:style-name="T72"><text:s/>rajonų bei miestų valstybinėms maisto ir veterinarijos tarnyboms šiuo įsakymu patvirtintas metų ketvirčio formas perduoti apskričių valstybinėms maisto ir veterinarijos tarnyboms, o apskričių valstybinėms maisto ir veterinarijos tarnyboms apibendrintas me</text:span><text:span text:style-name="T73">tų ketvirčio formas siųsti Valstybinės maisto ir veterinarijos tarnybos Gyvūnų sveikatingumo skyriui elektroniniu paštu (</text:span><text:span text:style-name="T74">epizoot@vet.lt</text:span><text:span text:style-name="T75">), naudojant<text:s/></text:span><text:span text:style-name="T76">Microsoft Excel<text:s/></text:span><text:span text:style-name="T77">kompiuterinę programą.</text:span></text:p>
      <text:p text:style-name="P78"><text:span text:style-name="T79">4</text:span><text:span text:style-name="T80">.<text:s/></text:span><text:span text:style-name="T81">Nurodau</text:span><text:span text:style-name="T82"><text:s/>teritorinėms valstybinėms maisto ir veterinarijos tarnyboms gyvulių laikytojų pristatytas pranešimų formas GŽ 2, GŽ 2a, GŽ 3, GŽ 4 bei GŽ 5, patvirtintas žemės ūkio ministro bei Valstybinės maisto ir veterinarijos tarnybos direktoriaus 2001 m. lapkričio 1</text:span><text:span text:style-name="T83">2 d. įsakymu Nr. 390/498 (Žin., 2001, Nr.<text:s/></text:span><text:a xlink:href="https://www.e-tar.lt/portal/lt/legalAct/TAR.62BD0912257D" office:target-frame-name="_blank" xlink:show="new"><text:span text:style-name="T84">97-3459</text:span></text:a><text:span text:style-name="T85">), po pristatymo pažymėti spaudu, kuriame turi būti ši informacija: formos gavimo data, formą priėmusio teritorinės valsty</text:span><text:span text:style-name="T86">binės maisto ir veterinarijos tarnybos specialisto vardas bei pavardė.</text:span></text:p>
      <text:p text:style-name="P87"><text:span text:style-name="T88">5</text:span><text:span text:style-name="T89">.<text:s/></text:span><text:span text:style-name="T90">Pavedu</text:span><text:span text:style-name="T91"><text:s/>įsakymo vykdymo kontrolę Valstybinės maisto ir veterinarijos tarnybos Gyvūnų sveikatingumo skyriaus viršininkui Algiui Dranseikai.</text:span></text:p>
      <text:p text:style-name="P92"/>
      <text:p text:style-name="P93"/>
      <text:p text:style-name="P94"/>
      <text:p text:style-name="P95"><text:span text:style-name="T96">DIREKTORIUS</text:span><text:span text:style-name="T97"><text:tab/>KAZIMIERAS LUKAUSKAS</text:span></text:p>
      <text:p text:style-name="P98"><text:span text:style-name="T99">Patvirtinta.</text:span><text:span text:style-name="T100"><text:s/>Neteko galios nuo 2004-08-08</text:span></text:p>
      <text:p text:style-name="P101">Priedo naikinimas:</text:p>
      <text:p text:style-name="P102"><text:span text:style-name="T103">Nr.<text:s/></text:span><text:a xlink:href="https://www.e-tar.lt/portal/legalAct.html?documentId=TAR.265C61F9A0C0" office:target-frame-name="_top" xlink:show="replace"><text:span text:style-name="T104">B1-690</text:span></text:a><text:span text:style-name="T105">, 2004-08-03, Žin. 2004, Nr. 124-4502 (2004-08-07), i. k. 104110MISAK00B1-690</text:span></text:p>
      <text:p text:style-name="Normal"/>
      <text:soft-page-break/>
      <text:p text:style-name="P106"><text:span text:style-name="T107">PATVIRTINTA</text:span></text:p>
      <text:p text:style-name="P108">Valstybinės maisto ir veterinarijos tarnybos</text:p>
      <text:p text:style-name="P109">direktoriaus 2002 m. gegužės 17 d.</text:p>
      <text:p text:style-name="P110">įsakymu Nr. 225</text:p>
      <text:p text:style-name="Normal"/>
      <text:p text:style-name="P111"><text:span text:style-name="T112"><text:tab/>APSKRITIES VALSTYBINĖ MAISTO IR VETERINARIJOS TARNYBA</text:span></text:p>
      <text:p text:style-name="P113"/>
      <text:p text:style-name="P114">GYVULIŲ LAIKYMO VIETŲ PATIKRINIMŲ SUVESTINĖ</text:p>
      <text:p text:style-name="P115">UŽ 200_M.<text:tab/>-<text:tab/>MĖN.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rows-spanned="2">
            <text:p text:style-name="P128">Rajonas/mietas</text:p>
          </table:table-cell>
          <table:table-cell table:style-name="TableCell129" table:number-rows-spanned="2">
            <text:p text:style-name="P130">Gyvulių laikymo vietų skaičius</text:p>
          </table:table-cell>
          <table:table-cell table:style-name="TableCell131" table:number-columns-spanned="3">
            <text:p text:style-name="P132">Patikrintų gyvulių laikymo vietų skaičius</text:p>
          </table:table-cell>
          <table:covered-table-cell/>
          <table:covered-table-cell/>
          <table:table-cell table:style-name="TableCell133" table:number-columns-spanned="3">
            <text:p text:style-name="P134">Rasta pažeidimų dėl</text:p>
          </table: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iš viso</text:p>
          </table:table-cell>
          <table:table-cell table:style-name="TableCell140">
            <text:p text:style-name="P141">iš jų skerdyklų</text:p>
          </table:table-cell>
          <table:table-cell table:style-name="TableCell142">
            <text:p text:style-name="P143">iš jų turgaviečių</text:p>
          </table:table-cell>
          <table:table-cell table:style-name="TableCell144">
            <text:p text:style-name="P145">gyvulių apskaitos žurnalo pildymo</text:p>
          </table:table-cell>
          <table:table-cell table:style-name="TableCell146">
            <text:p text:style-name="P147">gyvulių ženklinimo</text:p>
          </table:table-cell>
          <table:table-cell table:style-name="TableCell148">
            <text:p text:style-name="P149">informacijos teikimo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Iš<text:s/>viso apskrityje: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P303"><text:span text:style-name="T304">______________</text:span></text:p>
      <text:soft-page-break/>
      <text:p text:style-name="P305"><text:span text:style-name="T306">PATVIRTINTA</text:span></text:p>
      <text:p text:style-name="P307">Valstybinės maisto ir veterinarijos tarnybos</text:p>
      <text:p text:style-name="P308">direktoriaus 2002 m. gegužės 17 d.</text:p>
      <text:p text:style-name="P309">įsakymu Nr. 225</text:p>
      <text:p text:style-name="Normal"/>
      <text:p text:style-name="P310"><text:span text:style-name="T311"><text:tab/>APSKRITIES VALSTYBINĖ MAISTO IR VETERINARIJOS TARNYBA</text:span></text:p>
      <text:p text:style-name="P312"/>
      <text:p text:style-name="P313">GYVULIŲ LAIKYMO VIETOSE TAIKYTOS SANKCIJOS</text:p>
      <text:p text:style-name="P314">PER 200_M.<text:tab/>-<text:tab/>MĖN.</text:p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rows-spanned="3">
            <text:p text:style-name="P326">Rajonas/miestas</text:p>
          </table:table-cell>
          <table:table-cell table:style-name="TableCell327" table:number-columns-spanned="6">
            <text:p text:style-name="P328">Sankcijų skaiči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2">
            <text:p text:style-name="P332">Judėjimo apribojimų</text:p>
          </table:table-cell>
          <table:covered-table-cell/>
          <table:table-cell table:style-name="TableCell333" table:number-rows-spanned="2">
            <text:p text:style-name="P334">Gyvūninių produktų realizavimo apribojimų</text:p>
          </table:table-cell>
          <table:table-cell table:style-name="TableCell335" table:number-columns-spanned="2">
            <text:p text:style-name="P336">Sunaikinta gyvulių</text:p>
          </table:table-cell>
          <table:covered-table-cell/>
          <table:table-cell table:style-name="TableCell337" table:number-rows-spanned="2">
            <text:p text:style-name="P338">Finansinių nuobaudų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gyvuliui</text:p>
          </table:table-cell>
          <table:table-cell table:style-name="TableCell343">
            <text:p text:style-name="P344">gyvulių bandai</text:p>
          </table:table-cell>
          <table:covered-table-cell>
            <text:p text:style-name="P345"/>
          </table:covered-table-cell>
          <table:table-cell table:style-name="TableCell346">
            <text:p text:style-name="P347">atskirų</text:p>
          </table:table-cell>
          <table:table-cell table:style-name="TableCell348">
            <text:p text:style-name="P349">visa banda</text:p>
          </table:table-cell>
          <table:covered-table-cell>
            <text:p text:style-name="P350"/>
          </table:covered-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Iš viso apskrityje: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</table:table>
      <text:p text:style-name="P486"><text:span text:style-name="T487">______________</text:span></text:p>
      <text:p text:style-name="P488"/>
      <text:p text:style-name="P489"/>
      <text:p text:style-name="P490"><text:span text:style-name="T491">Pakeitimai:</text:span></text:p>
      <text:p text:style-name="P492"/>
      <text:p text:style-name="P493"><text:span text:style-name="T494">1.</text:span></text:p>
      <text:p text:style-name="P495"><text:span text:style-name="T496">Lietuvos Respublikos valstybinė maisto ir veterinarijos tarnyba, Įsakymas</text:span></text:p>
      <text:p text:style-name="P497"><text:span text:style-name="T498">Nr.<text:s/></text:span><text:a xlink:href="https://www.e-tar.lt/portal/legalAct.html?documentId=TAR.265C61F9A0C0" office:target-frame-name="_top" xlink:show="replace"><text:span text:style-name="T499">B1-690</text:span></text:a><text:span text:style-name="T500">, 2004-08-03,<text:s/></text:span><text:span text:style-name="T501">Žin., 2004, Nr. 124-4502 (2004-08-07), i. k. 104110MISAK00B1-690</text:span></text:p>
      <text:p text:style-name="P502"><text:span text:style-name="T503">Dėl Gyvulių registravimo ir identifikavimo kontrolės gyvulių laikymo vietose</text:span></text:p>
      <text:p text:style-name="P504"/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8T12:31:00Z</meta:creation-date>
    <dc:date>2017-03-28T12:31:00Z</dc:date>
    <meta:template xlink:href="Normal.dotm" xlink:type="simple"/>
    <meta:editing-cycles>2</meta:editing-cycles>
    <meta:editing-duration>PT0S</meta:editing-duration>
    <meta:document-statistic meta:page-count="4" meta:paragraph-count="39" meta:word-count="640" meta:character-count="4970" meta:row-count="136" meta:non-whitespace-character-count="4369"/>
  </office:meta>
</office:document-meta>
</file>