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text-align="start" fo:line-height="100%"/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line-height="100%" fo:margin-left="3.5in" fo:text-indent="-3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89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90" style:parent-style-name="DokTekstas" style:family="paragraph">
      <style:paragraph-properties fo:line-height="100%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P113" style:parent-style-name="DokTekstas" style:family="paragraph">
      <style:paragraph-properties fo:text-align="start" fo:line-height="100%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21" style:parent-style-name="DokTekstas" style:family="paragraph">
      <style:paragraph-properties fo:text-align="start" fo:line-height="100%"/>
      <style:text-properties style:font-name="Times New Roman" style:font-weight-complex="bold" fo:font-size="11pt" style:font-size-asian="11pt" style:font-size-complex="11pt"/>
    </style:style>
    <style:style style:name="P122" style:parent-style-name="DokTekstas" style:family="paragraph">
      <style:paragraph-properties fo:line-height="100%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0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3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5" style:parent-style-name="DokTekstas" style:family="paragraph">
      <style:paragraph-properties fo:text-align="start" fo:line-height="100%" fo:text-indent="0.4923in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name-asian="Arial Unicode MS" fo:text-transform="uppercase" fo:color="#000000" fo:font-size="11pt" style:font-size-asian="11pt" style:font-size-complex="11pt"/>
    </style:style>
    <style:style style:name="T138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39" style:parent-style-name="DefaultParagraphFont" style:family="text">
      <style:text-properties style:font-name="Times New Roman" style:font-name-asian="Arial Unicode MS" fo:text-transform="uppercase" fo:color="#000000" fo:font-size="11pt" style:font-size-asian="11pt" style:font-size-complex="11pt"/>
    </style:style>
    <style:style style:name="T14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2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4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44" style:parent-style-name="DokTekstas" style:family="paragraph">
      <style:paragraph-properties fo:text-align="start" fo:line-height="100%" fo:text-indent="0.4923in"/>
      <style:text-properties style:font-name="Times New Roman" fo:color="#000000" fo:font-size="11pt" style:font-size-asian="11pt" style:font-size-complex="11pt"/>
    </style:style>
    <style:style style:name="P145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4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9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50" style:parent-style-name="DokTekstas" style:family="paragraph">
      <style:paragraph-properties fo:line-height="100%"/>
    </style:style>
    <style:style style:name="T1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P15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9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60" style:parent-style-name="DokTekstas" style:family="paragraph">
      <style:paragraph-properties fo:line-height="100%"/>
    </style:style>
    <style:style style:name="T1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3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6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name="T16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4" style:parent-style-name="DokTekstas" style:family="paragraph">
      <style:paragraph-properties fo:line-height="100%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P181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82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83" style:parent-style-name="DokTekstas" style:family="paragraph">
      <style:paragraph-properties fo:line-height="100%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9" style:parent-style-name="DefaultParagraphFont" style:family="text">
      <style:text-properties style:font-name="Times New Roman" fo:font-size="11pt" style:font-size-asian="11pt" style:font-size-complex="11pt"/>
    </style:style>
    <style:style style:name="P190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91" style:parent-style-name="DefaultParagraphFont" style:family="text">
      <style:text-properties style:font-name="Times New Roman" style:font-size-complex="11pt"/>
    </style:style>
    <style:style style:name="T192" style:parent-style-name="DefaultParagraphFont" style:family="text">
      <style:text-properties style:font-name="Times New Roman" style:font-weight-complex="bold" style:font-size-complex="11pt"/>
    </style:style>
    <style:style style:name="T193" style:parent-style-name="DefaultParagraphFont" style:family="text">
      <style:text-properties style:font-name="Times New Roman" style:font-size-complex="11pt"/>
    </style:style>
    <style:style style:name="P19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7" style:parent-style-name="Normal" style:family="paragraph">
      <style:paragraph-properties style:text-autospace="none"/>
    </style:style>
    <style:style style:name="T2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1" style:parent-style-name="PlainText" style:family="paragraph">
      <style:paragraph-properties fo:text-align="justify"/>
    </style:style>
    <style:style style:name="T21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3" style:parent-style-name="Hyperlink" style:family="text">
      <style:text-properties style:font-name="Times New Roman" style:font-name-complex="Times New Roman" fo:font-style="italic" style:font-style-asian="italic"/>
    </style:style>
    <style:style style:name="T21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7" style:parent-style-name="Hyperlink" style:family="text">
      <style:text-properties style:font-name="Times New Roman" style:font-name-complex="Times New Roman" fo:font-style="italic" style:font-style-asian="italic"/>
    </style:style>
    <style:style style:name="T21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9" style:parent-style-name="Normal" style:family="paragraph">
      <style:paragraph-properties style:text-autospace="none"/>
    </style:style>
    <style:style style:name="T2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3" style:parent-style-name="Normal" style:family="paragraph">
      <style:paragraph-properties style:text-autospace="none" fo:text-align="justify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7" style:parent-style-name="Normal" style:family="paragraph">
      <style:paragraph-properties style:text-autospace="none"/>
    </style:style>
    <style:style style:name="T2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1" style:parent-style-name="Normal" style:family="paragraph">
      <style:paragraph-properties style:text-autospace="none" fo:text-align="justify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9" style:parent-style-name="Normal" style:family="paragraph">
      <style:paragraph-properties style:text-autospace="none"/>
    </style:style>
    <style:style style:name="T2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4" style:parent-style-name="Hyperlink" style:family="text">
      <style:text-properties style:font-name="Times New Roman" style:font-name-complex="Times New Roman" fo:font-style="italic" style:font-style-asian="italic"/>
    </style:style>
    <style:style style:name="T24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6" style:parent-style-name="Normal" style:family="paragraph">
      <style:paragraph-properties style:text-autospace="none"/>
    </style:style>
    <style:style style:name="T2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0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5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5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4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5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5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59" style:parent-style-name="PlainText" style:family="paragraph">
      <style:paragraph-properties fo:text-align="center"/>
      <style:text-properties style:font-name="Times New Roman" style:font-name-asian="MS Mincho"/>
    </style:style>
    <style:style style:name="P260" style:parent-style-name="PlainText" style:family="paragraph">
      <style:paragraph-properties fo:text-align="center"/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/>
    </style:style>
    <style:style style:name="T268" style:parent-style-name="Hyperlink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/>
    </style:style>
    <style:style style:name="T276" style:parent-style-name="Hyperlink" style:family="text">
      <style:text-properties style:font-name="Times New Roman" style:font-name-asian="MS Mincho"/>
    </style:style>
    <style:style style:name="T277" style:parent-style-name="DefaultParagraphFont" style:family="text"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</style:style>
    <style:style style:name="T283" style:parent-style-name="DefaultParagraphFont" style:family="text">
      <style:text-properties style:font-name="Times New Roman" style:font-name-asian="MS Mincho"/>
    </style:style>
    <style:style style:name="T284" style:parent-style-name="Hyperlink" style:family="text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/>
    </style:style>
    <style:style style:name="T292" style:parent-style-name="Hyperlink" style:family="text">
      <style:text-properties style:font-name="Times New Roman" style:font-name-asian="MS Mincho" style:font-name-complex="Times New Roman"/>
    </style:style>
    <style:style style:name="T293" style:parent-style-name="DefaultParagraphFont" style:family="text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8" style:parent-style-name="Normal" style:family="paragraph">
      <style:paragraph-properties style:text-autospace="none" fo:text-align="justify"/>
    </style:style>
    <style:style style:name="T299" style:parent-style-name="DefaultParagraphFont" style:family="text">
      <style:text-properties style:font-name="Times New Roman" fo:font-size="10pt" style:font-size-asian="10pt" fo:language="lt" fo:country="LT"/>
    </style:style>
    <style:style style:name="T300" style:parent-style-name="Hyperlink" style:family="text">
      <style:text-properties style:font-name="Times New Roman" fo:font-size="10pt" style:font-size-asian="10pt" fo:language="lt" fo:country="LT"/>
    </style:style>
    <style:style style:name="T301" style:parent-style-name="DefaultParagraphFont" style:family="text">
      <style:text-properties style:font-name="Times New Roman" fo:font-size="10pt" style:font-size-asian="10pt" fo:language="lt" fo:country="LT"/>
    </style:style>
    <style:style style:name="P302" style:parent-style-name="Normal" style:family="paragraph">
      <style:paragraph-properties style:text-autospace="none" fo:text-align="justify"/>
    </style:style>
    <style:style style:name="T303" style:parent-style-name="DefaultParagraphFont" style:family="text">
      <style:text-properties style:font-name="Times New Roman" fo:font-size="10pt" style:font-size-asian="10pt" fo:language="lt" fo:country="LT"/>
    </style:style>
    <style:style style:name="T304" style:parent-style-name="DefaultParagraphFont" style:family="text">
      <style:text-properties style:font-name="Times New Roman" style:font-name-asian="MS Mincho" fo:language="lt" fo:country="LT"/>
    </style:style>
    <style:style style:name="T305" style:parent-style-name="DefaultParagraphFont" style:family="text">
      <style:text-properties style:font-name="Times New Roman" fo:font-size="10pt" style:font-size-asian="10pt" fo:language="lt" fo:country="LT"/>
    </style:style>
    <style:style style:name="T306" style:parent-style-name="DefaultParagraphFont" style:family="text">
      <style:text-properties style:font-name="Times New Roman" style:font-name-asian="MS Mincho" fo:language="lt" fo:country="LT"/>
    </style:style>
    <style:style style:name="T307" style:parent-style-name="DefaultParagraphFont" style:family="text">
      <style:text-properties style:font-name="Times New Roman" fo:font-size="10pt" style:font-size-asian="10pt" fo:language="lt" fo:country="LT"/>
    </style:style>
    <style:style style:name="P3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complex="Times New Roman"/>
    </style:style>
    <style:style style:name="T313" style:parent-style-name="Hyperlink" style:family="text">
      <style:text-properties style:font-name="Times New Roman" style:font-name-complex="Times New Roman"/>
    </style:style>
    <style:style style:name="T314" style:parent-style-name="DefaultParagraphFont" style:family="text">
      <style:text-properties style:font-name="Times New Roman" style:font-name-complex="Times New Roman"/>
    </style:style>
    <style:style style:name="P31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9" style:parent-style-name="PlainText" style:family="paragraph">
      <style:paragraph-properties fo:text-align="justify"/>
    </style:style>
    <style:style style:name="T320" style:parent-style-name="DefaultParagraphFont" style:family="text">
      <style:text-properties style:font-name="Times New Roman" style:font-name-complex="Times New Roman"/>
    </style:style>
    <style:style style:name="T321" style:parent-style-name="Hyperlink" style:family="text">
      <style:text-properties style:font-name="Times New Roman" style:font-name-complex="Times New Roman"/>
    </style:style>
    <style:style style:name="T322" style:parent-style-name="DefaultParagraphFont" style:family="text">
      <style:text-properties style:font-name="Times New Roman" style:font-name-complex="Times New Roman"/>
    </style:style>
    <style:style style:name="P32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7" style:parent-style-name="Normal" style:family="paragraph">
      <style:paragraph-properties style:text-autospace="none" fo:text-align="justify"/>
    </style:style>
    <style:style style:name="T328" style:parent-style-name="DefaultParagraphFont" style:family="text">
      <style:text-properties style:font-name="Times New Roman" fo:font-size="10pt" style:font-size-asian="10pt" fo:language="lt" fo:country="LT"/>
    </style:style>
    <style:style style:name="T329" style:parent-style-name="Hyperlink" style:family="text">
      <style:text-properties style:font-name="Times New Roman" fo:font-size="10pt" style:font-size-asian="10pt" fo:language="lt" fo:country="LT"/>
    </style:style>
    <style:style style:name="T330" style:parent-style-name="DefaultParagraphFont" style:family="text">
      <style:text-properties style:font-name="Times New Roman" fo:font-size="10pt" style:font-size-asian="10pt" fo:language="lt" fo:country="LT"/>
    </style:style>
    <style:style style:name="P331" style:parent-style-name="Normal" style:family="paragraph">
      <style:paragraph-properties style:text-autospace="none" fo:text-align="justify"/>
    </style:style>
    <style:style style:name="T332" style:parent-style-name="DefaultParagraphFont" style:family="text">
      <style:text-properties style:font-name="Times New Roman" fo:font-size="10pt" style:font-size-asian="10pt" fo:language="lt" fo:country="LT"/>
    </style:style>
    <style:style style:name="T333" style:parent-style-name="DefaultParagraphFont" style:family="text">
      <style:text-properties style:font-name="Times New Roman" fo:language="lt" fo:country="LT"/>
    </style:style>
    <style:style style:name="T334" style:parent-style-name="DefaultParagraphFont" style:family="text">
      <style:text-properties style:font-name="Times New Roman" fo:font-size="10pt" style:font-size-asian="10pt" fo:language="lt" fo:country="LT"/>
    </style:style>
    <style:style style:name="T335" style:parent-style-name="DefaultParagraphFont" style:family="text">
      <style:text-properties style:font-name="Times New Roman" fo:language="lt" fo:country="LT"/>
    </style:style>
    <style:style style:name="T336" style:parent-style-name="DefaultParagraphFont" style:family="text">
      <style:text-properties style:font-name="Times New Roman" fo:font-size="10pt" style:font-size-asian="10pt" fo:language="lt" fo:country="LT"/>
    </style:style>
    <style:style style:name="P3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0" style:parent-style-name="Normal" style:family="paragraph">
      <style:paragraph-properties style:text-autospace="none" fo:text-align="justify"/>
    </style:style>
    <style:style style:name="T341" style:parent-style-name="DefaultParagraphFont" style:family="text">
      <style:text-properties style:font-name="Times New Roman" fo:font-size="10pt" style:font-size-asian="10pt" fo:language="lt" fo:country="LT"/>
    </style:style>
    <style:style style:name="T342" style:parent-style-name="Hyperlink" style:family="text">
      <style:text-properties style:font-name="Times New Roman" fo:font-size="10pt" style:font-size-asian="10pt" fo:language="lt" fo:country="LT"/>
    </style:style>
    <style:style style:name="T343" style:parent-style-name="DefaultParagraphFont" style:family="text"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</style:style>
    <style:style style:name="T345" style:parent-style-name="DefaultParagraphFont" style:family="text">
      <style:text-properties style:font-name="Times New Roman" fo:font-size="10pt" style:font-size-asian="10pt" fo:language="lt" fo:country="LT"/>
    </style:style>
    <style:style style:name="T346" style:parent-style-name="DefaultParagraphFont" style:family="text">
      <style:text-properties style:font-name="Times New Roman" fo:language="lt" fo:country="LT"/>
    </style:style>
    <style:style style:name="T347" style:parent-style-name="DefaultParagraphFont" style:family="text">
      <style:text-properties style:font-name="Times New Roman" fo:font-size="10pt" style:font-size-asian="10pt" fo:language="lt" fo:country="LT"/>
    </style:style>
    <style:style style:name="T348" style:parent-style-name="DefaultParagraphFont" style:family="text">
      <style:text-properties style:font-name="Times New Roman" fo:language="lt" fo:country="LT"/>
    </style:style>
    <style:style style:name="T349" style:parent-style-name="DefaultParagraphFont" style:family="text">
      <style:text-properties style:font-name="Times New Roman" fo:font-size="10pt" style:font-size-asian="10pt" fo:language="lt" fo:country="LT"/>
    </style:style>
    <style:style style:name="P35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3" style:parent-style-name="Normal" style:family="paragraph">
      <style:paragraph-properties style:text-autospace="none"/>
    </style:style>
    <style:style style:name="T354" style:parent-style-name="DefaultParagraphFont" style:family="text">
      <style:text-properties style:font-name="Times New Roman" fo:font-size="10pt" style:font-size-asian="10pt" fo:language="lt" fo:country="LT"/>
    </style:style>
    <style:style style:name="T355" style:parent-style-name="Hyperlink" style:family="text">
      <style:text-properties style:font-name="Times New Roman" fo:font-size="10pt" style:font-size-asian="10pt" fo:language="lt" fo:country="LT"/>
    </style:style>
    <style:style style:name="T356" style:parent-style-name="DefaultParagraphFont" style:family="text"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 fo:text-align="justify"/>
    </style:style>
    <style:style style:name="T362" style:parent-style-name="DefaultParagraphFont" style:family="text">
      <style:text-properties style:font-name="Times New Roman" fo:font-size="10pt" style:font-size-asian="10pt" fo:language="lt" fo:country="LT"/>
    </style:style>
    <style:style style:name="T363" style:parent-style-name="Hyperlink" style:family="text">
      <style:text-properties style:font-name="Times New Roman" fo:font-size="10pt" style:font-size-asian="10pt" fo:language="lt" fo:country="LT"/>
    </style:style>
    <style:style style:name="T364" style:parent-style-name="DefaultParagraphFont" style:family="text">
      <style:text-properties style:font-name="Times New Roman" fo:font-size="10pt" style:font-size-asian="10pt" fo:language="lt" fo:country="LT"/>
    </style:style>
    <style:style style:name="P36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/>
    </style:style>
    <style:style style:name="T370" style:parent-style-name="DefaultParagraphFont" style:family="text">
      <style:text-properties style:font-name="Times New Roman" fo:font-size="10pt" style:font-size-asian="10pt" fo:language="lt" fo:country="LT"/>
    </style:style>
    <style:style style:name="T371" style:parent-style-name="Hyperlink" style:family="text">
      <style:text-properties style:font-name="Times New Roman" fo:font-size="10pt" style:font-size-asian="10pt" fo:language="lt" fo:country="LT"/>
    </style:style>
    <style:style style:name="T372" style:parent-style-name="DefaultParagraphFont" style:family="text">
      <style:text-properties style:font-name="Times New Roman" fo:font-size="10pt" style:font-size-asian="10pt" fo:language="lt" fo:country="LT"/>
    </style:style>
    <style:style style:name="P37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/>
    </style:style>
    <style:style style:name="T378" style:parent-style-name="DefaultParagraphFont" style:family="text">
      <style:text-properties style:font-name="Times New Roman" fo:font-size="10pt" style:font-size-asian="10pt" fo:language="lt" fo:country="LT"/>
    </style:style>
    <style:style style:name="T379" style:parent-style-name="Hyperlink" style:family="text">
      <style:text-properties style:font-name="Times New Roman" fo:font-size="10pt" style:font-size-asian="10pt" fo:language="lt" fo:country="LT"/>
    </style:style>
    <style:style style:name="T380" style:parent-style-name="DefaultParagraphFont" style:family="text">
      <style:text-properties style:font-name="Times New Roman" fo:font-size="10pt" style:font-size-asian="10pt" fo:language="lt" fo:country="LT"/>
    </style:style>
    <style:style style:name="P38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3" style:parent-style-name="PlainText" style:family="paragraph">
      <style:text-properties style:font-name="Times New Roman" style:font-name-complex="Times New Roman"/>
    </style:style>
    <style:style style:name="P384" style:parent-style-name="PlainText" style:family="paragraph">
      <style:text-properties style:font-name="Times New Roman" style:font-name-complex="Times New Roman"/>
    </style:style>
    <style:style style:name="T385" style:parent-style-name="DefaultParagraphFont" style:family="text">
      <style:text-properties style:font-name="Times New Roman" style:font-name-complex="Times New Roman"/>
    </style:style>
    <style:style style:name="T386" style:parent-style-name="Hyperlink" style:family="text">
      <style:text-properties style:font-name="Times New Roman" style:font-name-complex="Times New Roman"/>
    </style:style>
    <style:style style:name="T387" style:parent-style-name="DefaultParagraphFont" style:family="text">
      <style:text-properties style:font-name="Times New Roman" style:font-name-complex="Times New Roman"/>
    </style:style>
    <style:style style:name="P3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89" style:parent-style-name="PlainText" style:family="paragraph">
      <style:text-properties style:font-name="Times New Roman" style:font-name-complex="Times New Roman"/>
    </style:style>
    <style:style style:name="P3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</style:style>
    <style:style style:name="T393" style:parent-style-name="DefaultParagraphFont" style:family="text">
      <style:text-properties style:font-name="Times New Roman" fo:font-size="10pt" style:font-size-asian="10pt" fo:language="lt" fo:country="LT"/>
    </style:style>
    <style:style style:name="T394" style:parent-style-name="Hyperlink" style:family="text">
      <style:text-properties style:font-name="Times New Roman" fo:font-size="10pt" style:font-size-asian="10pt" fo:language="lt" fo:country="LT"/>
    </style:style>
    <style:style style:name="T395" style:parent-style-name="DefaultParagraphFont" style:family="text"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text-properties style:font-name="Times New Roman" fo:font-size="10pt" style:font-size-asian="10pt" fo:language="lt" fo:country="LT"/>
    </style:style>
    <style:style style:name="P403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-</text:span><text:span text:style-name="T39"><text:s/>Seimo Pirmininkė;</text:span></text:p>
        <text:p text:style-name="P40"/>
        <text:p text:style-name="P41"><text:span text:style-name="T42">2) Virginija BALTRAITIENĖ</text:span><text:span text:style-name="T43"><text:tab/></text:span><text:span text:style-name="T44"><text:tab/></text:span><text:span text:style-name="T45"><text:tab/></text:span><text:span text:style-name="T46">-</text:span><text:span text:style-name="T47"><text:s/>Seimo Pirmininko pavaduotoja;</text:span></text:p>
        <text:p text:style-name="P48"/>
        <text:p text:style-name="P49"><text:span text:style-name="T50">3) Česlovas JURŠĖNAS <text:s/></text:span><text:span text:style-name="T51"><text:s/></text:span><text:span text:style-name="T52"><text:tab/></text:span><text:span text:style-name="T53"><text:tab/></text:span><text:span text:style-name="T54"><text:tab/></text:span><text:span text:style-name="T55">-</text:span><text:span text:style-name="T56"><text:s/>Seimo Pirmininko pavaduotojas;</text:span></text:p>
        <text:p text:style-name="P57"/>
        <text:p text:style-name="P58"><text:span text:style-name="T59">4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-</text:span><text:span text:style-name="T65"><text:s/>Seimo Pirmininko pavaduotojas;</text:span></text:p>
        <text:p text:style-name="P66"/>
        <text:p text:style-name="P67"><text:span text:style-name="T68">5) Česlovas Vytautas STANKEVIČIUS</text:span><text:span text:style-name="T69"><text:tab/></text:span><text:span text:style-name="T70"><text:tab/></text:span><text:span text:style-name="T71">-</text:span><text:span text:style-name="T72"><text:s/>Seimo Pirmininko pavaduotojas;</text:span></text:p>
        <text:p text:style-name="P73"/>
        <text:p text:style-name="P74"><text:span text:style-name="T75">6) Algirdas BUTKEVIČIUS</text:span><text:span text:style-name="T76"><text:tab/></text:span><text:span text:style-name="T77"><text:tab/></text:span><text:span text:style-name="T78"><text:tab/></text:span><text:span text:style-name="T79">-</text:span><text:span text:style-name="T80"><text:s/></text:span><text:span text:style-name="T81">Seimo opozicijos lyderis</text:span><text:span text:style-name="T82">;</text:span></text:p>
        <text:p text:style-name="P83"/>
        <text:p text:style-name="P84">7) Remigijus AČAS<text:tab/><text:tab/><text:tab/><text:tab/>– frakcijos „Tvarka ir teisingumas“</text:p>
        <text:p text:style-name="P85"><text:tab/><text:tab/><text:tab/><text:tab/><text:tab/><text:tab/><text:s text:c="3"/>seniūno pavaduotojas;</text:p>
        <text:p text:style-name="P86"/>
        <text:p text:style-name="P87">8) Algis ČAPLIKAS<text:tab/>– Jungtinės (Liberalų ir centro</text:p>
        <text:p text:style-name="P88"><text:s text:c="2"/><text:tab/><text:tab/><text:s/><text:tab/><text:tab/><text:tab/><text:tab/><text:s text:c="3"/>sąjungos ir Tautos prisikėlimo</text:p>
        <text:p text:style-name="P89"><text:s/><text:tab/><text:tab/><text:tab/><text:tab/><text:tab/><text:tab/><text:s text:c="3"/>partijos) frakcijos seniūnas;<text:tab/><text:tab/><text:tab/><text:tab/><text:s text:c="3"/><text:tab/><text:s/></text:p>
        <text:p text:style-name="P90"><text:span text:style-name="T91">9) Vytautas GAPŠYS</text:span><text:span text:style-name="T92"><text:tab/></text:span><text:span text:style-name="T93"><text:tab/></text:span><text:span text:style-name="T94"><text:tab/></text:span><text:span text:style-name="T95"><text:tab/></text:span><text:span text:style-name="T96">-</text:span><text:span text:style-name="T97"><text:s/>Darbo partijos frakcijos<text:s/></text:span><text:span text:style-name="T98">seniūnas</text:span><text:span text:style-name="T99">;</text:span></text:p>
        <text:p text:style-name="P100"/>
        <text:p text:style-name="P101"><text:tab/></text:p>
        <text:p text:style-name="P102">10) Antanas MATULAS<text:tab/><text:tab/><text:tab/>– Tėvynės sąjungos-Lietuvos</text:p>
        <text:p text:style-name="P103"><text:s/><text:tab/><text:tab/><text:tab/><text:tab/><text:tab/><text:tab/><text:s text:c="3"/>krikščionių demokratų frakcijos</text:p>
        <text:p text:style-name="P104"><text:s/><text:tab/><text:tab/><text:tab/><text:tab/><text:tab/><text:tab/><text:s text:c="3"/>narys;</text:p>
        <text:p text:style-name="P105"/>
        <text:p text:style-name="P106"><text:span text:style-name="T107">11) Valentinas MAZURONIS</text:span><text:span text:style-name="T108"><text:tab/></text:span><text:span text:style-name="T109"><text:tab/></text:span><text:span text:style-name="T110"><text:tab/></text:span><text:span text:style-name="T111">-</text:span><text:span text:style-name="T112"><text:s/>frakcijos „Tvarka ir teisingumas“</text:span></text:p>
  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3"/>seniūnas</text:span><text:span text:style-name="T120">;</text:span></text:p>
        <text:p text:style-name="P121"/>
        <text:p text:style-name="P122"><text:span text:style-name="T123">12) Konstantas RAMELIS</text:span><text:span text:style-name="T124"><text:tab/></text:span><text:span text:style-name="T125"><text:tab/></text:span><text:span text:style-name="T126"><text:tab/></text:span><text:span text:style-name="T127">-</text:span><text:span text:style-name="T128"><text:s/>Mišrios Seimo narių grupės<text:s/></text:span></text:p>
        <text:p text:style-name="P129"><text:tab/><text:tab/><text:tab/><text:tab/><text:tab/><text:tab/><text:s text:c="3"/>seniūnas;</text:p>
        <text:p text:style-name="P130"/>
        <text:p text:style-name="P131">13) Jurgis RAZMA<text:tab/><text:tab/><text:tab/><text:tab/>– Tėvynės sąjungos-Lietuvos</text:p>
        <text:p text:style-name="P132"><text:s/><text:tab/><text:tab/><text:tab/><text:tab/><text:tab/><text:tab/><text:s text:c="3"/>krikščionių demokratų frakcijos</text:p>
        <text:p text:style-name="P133"><text:s/><text:tab/><text:tab/><text:tab/><text:tab/><text:tab/><text:tab/><text:s text:c="3"/>seniūnas;</text:p>
        <text:p text:style-name="P134"/>
        <text:p text:style-name="P135"><text:span text:style-name="T136">14)<text:s/></text:span><text:span text:style-name="T137">a</text:span><text:span text:style-name="T138">lgimantas</text:span><text:span text:style-name="T139"><text:s/>salamakinas</text:span><text:span text:style-name="T140"><text:tab/></text:span><text:span text:style-name="T141"><text:tab/></text:span><text:span text:style-name="T142">-</text:span><text:span text:style-name="T143"><text:s/>Lietuvos socialdemokratų partijos</text:span></text:p>
        <text:p text:style-name="P144"><text:s text:c="4"/><text:tab/><text:tab/><text:s/><text:tab/><text:tab/><text:tab/><text:tab/><text:s text:c="3"/>frakcijos narys;</text:p>
        <text:p text:style-name="P145"/>
        <text:p text:style-name="P146">15) Paulius SAUDARGAS<text:tab/><text:tab/><text:tab/>– Tėvynės sąjungos-Lietuvos<text:s/></text:p>
        <text:p text:style-name="P147"><text:s/><text:tab/><text:tab/><text:tab/><text:tab/><text:tab/><text:tab/><text:s text:c="3"/>krikščionių demokratų frakcijos</text:p>
        <text:p text:style-name="P148"><text:s/><text:tab/><text:tab/><text:tab/><text:tab/><text:tab/><text:tab/><text:s text:c="3"/>narys;</text:p>
        <text:p text:style-name="P149"/>
        <text:p text:style-name="P150"><text:span text:style-name="T151">16)<text:s/></text:span><text:span text:style-name="T152">Stasys ŠEDBARAS</text:span><text:span text:style-name="T153"><text:tab/></text:span><text:span text:style-name="T154"><text:tab/></text:span><text:span text:style-name="T155"><text:tab/></text:span><text:span text:style-name="T156"><text:tab/>– Tėvynės sąjungos-Lietuvos</text:span></text:p>
        <text:p text:style-name="P157"><text:s/><text:tab/><text:tab/><text:tab/><text:tab/><text:tab/><text:tab/><text:s text:c="3"/>krikščionių demokratų frakcijos</text:p>
        <text:p text:style-name="P158"><text:s/><text:tab/><text:tab/><text:tab/><text:tab/><text:tab/><text:tab/><text:s text:c="3"/>narys;</text:p>
        <text:p text:style-name="P159"/>
        <text:p text:style-name="P160"><text:span text:style-name="T161">17) Ire</text:span><text:span text:style-name="T162">na</text:span><text:span text:style-name="T163"><text:s/></text:span><text:span text:style-name="T164">ŠIAULIENĖ</text:span><text:span text:style-name="T165"><text:tab/></text:span><text:span text:style-name="T166"><text:tab/></text:span><text:span text:style-name="T167"><text:tab/></text:span><text:span text:style-name="T168"><text:tab/></text:span><text:span text:style-name="T169">-</text:span><text:span text:style-name="T170"><text:s/>Lietuvos socialdemokratų partijos</text:span></text:p>
        <text:p text:style-name="P171"><text:s/><text:tab/><text:tab/><text:tab/><text:tab/><text:tab/><text:tab/><text:s text:c="3"/>frakcijos seniūno pirmoji</text:p>
        <text:p text:style-name="P172"><text:s/><text:tab/><text:tab/><text:tab/><text:tab/><text:tab/><text:tab/><text:s text:c="3"/>pavaduotoja;</text:p>
        <text:p text:style-name="P173"/>
        <text:p text:style-name="P174"><text:span text:style-name="T175">18) Erikas TAMAŠAUSKAS</text:span><text:span text:style-name="T176"><text:tab/></text:span><text:span text:style-name="T177"><text:tab/></text:span><text:span text:style-name="T178"><text:tab/></text:span><text:span text:style-name="T179">-</text:span><text:span text:style-name="T180"><text:s/>Liberalų sąjūdžio frakcijos</text:span></text:p>
        <text:p text:style-name="P181"><text:s/><text:tab/><text:tab/><text:tab/><text:tab/><text:tab/><text:tab/><text:s text:c="3"/>seniūnas;</text:p>
        <text:p text:style-name="P182"/>
        <text:p text:style-name="P183"><text:span text:style-name="T184">19) Vidmantas ŽIEMELIS</text:span><text:span text:style-name="T185"><text:tab/></text:span><text:span text:style-name="T186"><text:tab/></text:span><text:span text:style-name="T187"><text:tab/></text:span><text:span text:style-name="T188">-</text:span><text:span text:style-name="T189"><text:s/>Krikščionių partijos frakcijos</text:span></text:p>
        <text:p text:style-name="P190"><text:span text:style-name="T191"><text:s text:c="3"/></text:span><text:span text:style-name="T192">s</text:span><text:span text:style-name="T193">eniūnas.</text:span></text:p>
        <text:p text:style-name="P194">Straipsnio pakeitimai:</text:p>
        <text:p text:style-name="PlainText"><text:span text:style-name="T195">Nr.<text:s/></text:span><text:a xlink:href="http://www3.lrs.lt/cgi-bin/preps2?a=331053&amp;b=" office:target-frame-name="_top" xlink:show="replace"><text:span text:style-name="T196">XI-15</text:span></text:a><text:span text:style-name="T197">, 2008-11-18, Žin., 2008, Nr. 134-5189 (2008-11-22)</text:span></text:p>
        <text:p text:style-name="PlainText"><text:span text:style-name="T198">Nr.<text:s/></text:span><text:a xlink:href="http://www3.lrs.lt/cgi-bin/preps2?a=331245&amp;b=" office:target-frame-name="_top" xlink:show="replace"><text:span text:style-name="T199">XI-22</text:span></text:a><text:span text:style-name="T200">, 2008-11-20, Žin., 2008, Nr. 135-5249 (2008-11-25)</text:span></text:p>
        <text:p text:style-name="PlainText"><text:span text:style-name="T201">Nr.<text:s/></text:span><text:a xlink:href="http://www3.lrs.lt/cgi-bin/preps2?a=331551&amp;b=" office:target-frame-name="_top" xlink:show="replace"><text:span text:style-name="T202">XI-27</text:span></text:a><text:span text:style-name="T203">, 2008-11-25, Žin., 2008, Nr. 137-5392 (2008-11-29)</text:span></text:p>
        <text:p text:style-name="PlainText"><text:span text:style-name="T204">Nr.<text:s/></text:span><text:a xlink:href="http://www3.lrs.lt/cgi-bin/preps2?a=332732&amp;b=" office:target-frame-name="_top" xlink:show="replace"><text:span text:style-name="T205">XI-55</text:span></text:a><text:span text:style-name="T206">, 2008-12-09, Žin., 2008, Nr. 143-5690 (2008-12-13)</text:span></text:p>
        <text:p text:style-name="P207"><text:span text:style-name="T208">Nr.<text:s/></text:span><text:a xlink:href="http://www3.lrs.lt/cgi-bin/preps2?a=346549&amp;b=" office:target-frame-name="_top" xlink:show="replace"><text:span text:style-name="T209">XI-311</text:span></text:a><text:span text:style-name="T210">, 2009-06-18, Žin., 2009, Nr. 74-3013 (2009-06-23)</text:span></text:p>
        <text:p text:style-name="P211"><text:span text:style-name="T212">Nr.<text:s/></text:span><text:a xlink:href="http://www3.lrs.lt/cgi-bin/preps2?a=348659&amp;b=" office:target-frame-name="_top" xlink:show="replace"><text:span text:style-name="T213">XI-331</text:span></text:a><text:span text:style-name="T214">, 2009-07-09, Žin., 2009, Nr. 84-3490 (2009-07-16)</text:span></text:p>
        <text:p text:style-name="P215"><text:span text:style-name="T216">Nr.<text:s/></text:span><text:a xlink:href="http://www3.lrs.lt/cgi-bin/preps2?a=349330&amp;b=" office:target-frame-name="_top" xlink:show="replace"><text:span text:style-name="T217">XI-358</text:span></text:a><text:span text:style-name="T218">, 2009-07-17, Žin., 2009, Nr. 87-3667 (2009-07-23)</text:span></text:p>
        <text:p text:style-name="P219"><text:span text:style-name="T220">Nr.<text:s/></text:span><text:a xlink:href="http://www3.lrs.lt/cgi-bin/preps2?a=352797&amp;b=" office:target-frame-name="_top" xlink:show="replace"><text:span text:style-name="T221">XI-418</text:span></text:a><text:span text:style-name="T222">, 2009-09-17, Žin., 2009, Nr. 113-4814 (2009-09-22)</text:span></text:p>
        <text:p text:style-name="P223"><text:span text:style-name="T224">Nr.<text:s/></text:span><text:a xlink:href="http://www3.lrs.lt/cgi-bin/preps2?a=353415&amp;b=" office:target-frame-name="_top" xlink:show="replace"><text:span text:style-name="T225">XI-429</text:span></text:a><text:span text:style-name="T226">, 2009-09-24, Žin., 2009, Nr. 116-4933 (2009-09-29)</text:span></text:p>
        <text:p text:style-name="P227"><text:span text:style-name="T228">Nr.<text:s/></text:span><text:a xlink:href="http://www3.lrs.lt/cgi-bin/preps2?a=359483&amp;b=" office:target-frame-name="_top" xlink:show="replace"><text:span text:style-name="T229">XI-505</text:span></text:a><text:span text:style-name="T230">, 2009-12-01, Žin., 2009, Nr. 144-6354 (2009-12-05)</text:span></text:p>
        <text:p text:style-name="P231"><text:span text:style-name="T232">Nr.<text:s/></text:span><text:a xlink:href="http://www3.lrs.lt/cgi-bin/preps2?a=364196&amp;b=" office:target-frame-name="_top" xlink:show="replace"><text:span text:style-name="T233">XI-674</text:span></text:a><text:span text:style-name="T234">, 2010-01-21, Žin., 2010, Nr. 10-485 (2010-01-26)</text:span></text:p>
        <text:p text:style-name="P235"><text:span text:style-name="T236">Nr.<text:s/></text:span><text:a xlink:href="http://www3.lrs.lt/cgi-bin/preps2?a=366758&amp;b=" office:target-frame-name="_top" xlink:show="replace"><text:span text:style-name="T237">XI-688</text:span></text:a><text:span text:style-name="T238">, 2010-03-10, Žin., 2010, Nr. 31-1414 (2010-03-18)</text:span></text:p>
        <text:p text:style-name="P239"><text:span text:style-name="T240">Nr.<text:s/></text:span><text:a xlink:href="http://www3.lrs.lt/cgi-bin/preps2?a=369907&amp;b=" office:target-frame-name="_top" xlink:show="replace"><text:span text:style-name="T241">XI-763</text:span></text:a><text:span text:style-name="T242">, 2010-04-15, Žin., 2010, Nr. 45-2179 (2010-04-20)</text:span></text:p>
        <text:p text:style-name="PlainText"><text:span text:style-name="T243">Nr.<text:s/></text:span><text:a xlink:href="http://www3.lrs.lt/cgi-bin/preps2?a=380649&amp;b=" office:target-frame-name="_top" xlink:show="replace"><text:span text:style-name="T244">XI-1003</text:span></text:a><text:span text:style-name="T245">, 2010-09-10, Žin., 2010, Nr. 109-5586 (2010-09-16)</text:span></text:p>
        <text:p text:style-name="P246"><text:span text:style-name="T247">Nr.<text:s/></text:span><text:a xlink:href="http://www3.lrs.lt/cgi-bin/preps2?a=381290&amp;b=" office:target-frame-name="_top" xlink:show="replace"><text:span text:style-name="T248">XI-1026</text:span></text:a><text:span text:style-name="T249">, 2010-09-21, Žin., 2010, Nr. 113-5746 (2010-09-25)</text:span></text:p>
        <text:p text:style-name="P250"/>
        <text:p text:style-name="P251">2 straipsnis.</text:p>
        <text:p text:style-name="P252">Nutarimas įsigalioja nuo priėmimo.</text:p>
      </text:section>
      <text:section text:name="Sect2" text:style-name="S2">
        <text:p text:style-name="P253"/>
        <text:p text:style-name="P254"/>
        <text:p text:style-name="P255"><text:span text:style-name="T256">Seimo Pirmininkas</text:span><text:span text:style-name="T257"><text:tab/></text:span><text:span text:style-name="T258">Arūnas Valinskas</text:span></text:p>
        <text:p text:style-name="P259"/>
        <text:p text:style-name="P260">________________</text:p>
        <text:p text:style-name="P261"/>
        <text:p text:style-name="P262">Pakeitimai:</text:p>
        <text:p text:style-name="P263"/>
        <text:p text:style-name="P264">1.</text:p>
        <text:p text:style-name="P265">Lietuvos Respublikos Seimas, Nutarimas</text:p>
        <text:p text:style-name="P266"><text:span text:style-name="T267">Nr.<text:s/></text:span><text:a xlink:href="http://www3.lrs.lt/cgi-bin/preps2?a=331053&amp;b=" office:target-frame-name="_top" xlink:show="replace"><text:span text:style-name="T268">XI-15</text:span></text:a><text:span text:style-name="T269">, 2008-11-18, Žin., 2008, Nr. 134-5189 (2008-11-22)</text:span></text:p>
        <text:p text:style-name="P270">DĖL SEIMO NUTARIMO „DĖL SEIMO SENIŪNŲ SUEIGOS SUDARYMO“ PAKEITIMO IR PAPILDYMO</text:p>
        <text:p text:style-name="P271"/>
        <text:p text:style-name="P272">2.</text:p>
        <text:p text:style-name="P273">Lietuvos Respublikos Seimas, Nutarimas</text:p>
        <text:p text:style-name="P274"><text:span text:style-name="T275">Nr.<text:s/></text:span><text:a xlink:href="http://www3.lrs.lt/cgi-bin/preps2?a=331245&amp;b=" office:target-frame-name="_top" xlink:show="replace"><text:span text:style-name="T276">XI-22</text:span></text:a><text:span text:style-name="T277">, 2008-11-20, Žin., 2008, Nr. 135-5249 (2008-11-25)</text:span></text:p>
        <text:p text:style-name="P278">DĖL SEIMO NUTARIMO „DĖL SEIMO SENIŪNŲ SUEIGOS SUDARYMO“ PAKEITIMO</text:p>
        <text:p text:style-name="P279"/>
        <text:p text:style-name="P280">3.</text:p>
        <text:p text:style-name="P281">Lietuvos Respublikos Seimas, Nutarimas</text:p>
        <text:p text:style-name="P282"><text:span text:style-name="T283">Nr.<text:s/></text:span><text:a xlink:href="http://www3.lrs.lt/cgi-bin/preps2?a=331551&amp;b=" office:target-frame-name="_top" xlink:show="replace"><text:span text:style-name="T284">XI-27</text:span></text:a><text:span text:style-name="T285">, 2008-11-25, Žin., 2008, Nr. 137-5392 (2008-11-29)</text:span></text:p>
        <text:p text:style-name="P286">DĖL SEIMO NUTARIMO „DĖL SEIMO SENIŪNŲ SUEIGOS SUDARYMO“ PAKEITIMO IR PAPILDYMO</text:p>
        <text:p text:style-name="P287"/>
        <text:p text:style-name="P288">4.</text:p>
        <text:p text:style-name="P289">Lietuvos Respublikos Seimas, Nutarimas</text:p>
        <text:p text:style-name="P290"><text:span text:style-name="T291">Nr.<text:s/></text:span><text:a xlink:href="http://www3.lrs.lt/cgi-bin/preps2?a=332732&amp;b=" office:target-frame-name="_top" xlink:show="replace"><text:span text:style-name="T292">XI-55</text:span></text:a><text:span text:style-name="T293">, 2008-12-09, Žin., 2008, Nr. 143-5690 (2008-12-13)</text:span></text:p>
        <text:p text:style-name="P294">DĖL SEIMO NUTARIMO „DĖL SEIMO SENIŪNŲ SUEIGOS SUDARYMO“ PAPILDYMO</text:p>
        <text:p text:style-name="P295"/>
        <text:p text:style-name="P296">5.</text:p>
        <text:p text:style-name="P297">Lietuvos Respublikos Seimas, Nutarimas</text:p>
        <text:p text:style-name="P298"><text:span text:style-name="T299">Nr.<text:s/></text:span><text:a xlink:href="http://www3.lrs.lt/cgi-bin/preps2?a=346549&amp;b=" office:target-frame-name="_top" xlink:show="replace"><text:span text:style-name="T300">XI-311</text:span></text:a><text:span text:style-name="T301">, 2009-06-18, Žin., 2009, Nr. 74-3013 (2009-06-23)</text:span></text:p>
        <text:p text:style-name="P302"><text:span text:style-name="T303">DĖL SEIMO NUTARIMO<text:s/></text:span><text:span text:style-name="T304">„</text:span><text:span text:style-name="T305">DĖL SEIMO SENIŪNŲ SUEIGOS SUDARYMO</text:span><text:span text:style-name="T306">“</text:span><text:span text:style-name="T307"><text:s/>PAKEITIMO</text:span></text:p>
        <text:p text:style-name="P308"/>
        <text:p text:style-name="P309">6.</text:p>
        <text:p text:style-name="P310">Lietuvos Respublikos Seimas, Nutarimas</text:p>
        <text:p text:style-name="P311"><text:span text:style-name="T312">Nr.<text:s/></text:span><text:a xlink:href="http://www3.lrs.lt/cgi-bin/preps2?a=348659&amp;b=" office:target-frame-name="_top" xlink:show="replace"><text:span text:style-name="T313">XI-331</text:span></text:a><text:span text:style-name="T314">, 2009-07-09, Žin., 2009, Nr. 84-3490 (2009-07-16)</text:span></text:p>
        <text:p text:style-name="P315">DĖL SEIMO NUTARIMO „DĖL SEIMO SENIŪNŲ SUEIGOS SUDARYMO“ PAKEITIMO IR PAPILDYMO</text:p>
        <text:p text:style-name="P316"/>
        <text:p text:style-name="P317">7.</text:p>
        <text:p text:style-name="P318">Lietuvos Respublikos Seimas, Nutarimas</text:p>
        <text:p text:style-name="P319"><text:span text:style-name="T320">Nr.<text:s/></text:span><text:a xlink:href="http://www3.lrs.lt/cgi-bin/preps2?a=349330&amp;b=" office:target-frame-name="_top" xlink:show="replace"><text:span text:style-name="T321">XI-358</text:span></text:a><text:span text:style-name="T322">, 2009-07-17, Žin., 2009, Nr. 87-3667 (2009-07-23)</text:span></text:p>
        <text:p text:style-name="P323">DĖL SEIMO NUTARIMO „DĖL SEIMO SENIŪNŲ SUEIGOS SUDARYMO“ PAKEITIMO</text:p>
        <text:p text:style-name="P324"/>
        <text:p text:style-name="P325">8.</text:p>
        <text:p text:style-name="P326">Lietuvos Respublikos Seimas, Nutarimas</text:p>
        <text:p text:style-name="P327"><text:span text:style-name="T328">Nr.<text:s/></text:span><text:a xlink:href="http://www3.lrs.lt/cgi-bin/preps2?a=352797&amp;b=" office:target-frame-name="_top" xlink:show="replace"><text:span text:style-name="T329">XI-418</text:span></text:a><text:span text:style-name="T330">, 2009-09-17, Žin., 2009, Nr. 113-4814 (2009-09-22)</text:span></text:p>
        <text:p text:style-name="P331"><text:span text:style-name="T332">DĖL SEIMO NUTARIMO<text:s/></text:span><text:span text:style-name="T333">„</text:span><text:span text:style-name="T334">DĖL SEIMO SENIŪNŲ SUEIGOS SUDARYMO</text:span><text:span text:style-name="T335">“</text:span><text:span text:style-name="T336"><text:s/>PAKEITIMO</text:span></text:p>
        <text:p text:style-name="P337"/>
        <text:p text:style-name="P338">9.</text:p>
        <text:p text:style-name="P339">Lietuvos Respublikos Seimas, Nutarimas</text:p>
        <text:p text:style-name="P340"><text:span text:style-name="T341">Nr.<text:s/></text:span><text:a xlink:href="http://www3.lrs.lt/cgi-bin/preps2?a=353415&amp;b=" office:target-frame-name="_top" xlink:show="replace"><text:span text:style-name="T342">XI-429</text:span></text:a><text:span text:style-name="T343">, 2009-09-24, Žin., 2009, Nr. 116-4933 (2009-09-29)</text:span></text:p>
        <text:p text:style-name="P344"><text:span text:style-name="T345">DĖL SEIMO NUTARIMO<text:s/></text:span><text:span text:style-name="T346">„</text:span><text:span text:style-name="T347">DĖL SEIMO SENIŪNŲ SUEIGOS SUDARYMO</text:span><text:span text:style-name="T348">“</text:span><text:span text:style-name="T349"><text:s/>1 STRAIPSNIO PAKEITIMO</text:span></text:p>
        <text:p text:style-name="P350"/>
        <text:p text:style-name="P351">10.</text:p>
        <text:p text:style-name="P352">Lietuvos Respublikos Seimas, Nutarimas</text:p>
        <text:p text:style-name="P353"><text:span text:style-name="T354">Nr.<text:s/></text:span><text:a xlink:href="http://www3.lrs.lt/cgi-bin/preps2?a=359483&amp;b=" office:target-frame-name="_top" xlink:show="replace"><text:span text:style-name="T355">XI-505</text:span></text:a><text:span text:style-name="T356">, 2009-12-01, Žin., 2009, Nr. 144-6354 (2009-12-05)</text:span></text:p>
        <text:p text:style-name="P357">DĖL SEIMO NUTARIMO "DĖL SEIMO SENIŪNŲ SUEIGOS SUDARYMO" 1 STRAIPSNIO PAKEITIMO</text:p>
        <text:p text:style-name="P358"/>
        <text:p text:style-name="P359">11.</text:p>
        <text:p text:style-name="P360">Lietuvos Respublikos Seimas, Nutarimas</text:p>
        <text:p text:style-name="P361"><text:span text:style-name="T362">Nr.<text:s/></text:span><text:a xlink:href="http://www3.lrs.lt/cgi-bin/preps2?a=364196&amp;b=" office:target-frame-name="_top" xlink:show="replace"><text:span text:style-name="T363">XI-674</text:span></text:a><text:span text:style-name="T364">, 2010-01-21, Žin., 2010, Nr. 10-485 (2010-01-26)</text:span></text:p>
        <text:p text:style-name="P365">DĖL SEIMO NUTARIMO "DĖL SEIMO SENIŪNŲ SUEIGOS SUDARYMO" 1 STRAIPSNIO PAKEITIMO</text:p>
        <text:p text:style-name="P366"/>
        <text:p text:style-name="P367">12.</text:p>
        <text:p text:style-name="P368">Lietuvos Respublikos Seimas, Nutarimas</text:p>
        <text:p text:style-name="P369"><text:span text:style-name="T370">Nr.<text:s/></text:span><text:a xlink:href="http://www3.lrs.lt/cgi-bin/preps2?a=366758&amp;b=" office:target-frame-name="_top" xlink:show="replace"><text:span text:style-name="T371">XI-688</text:span></text:a><text:span text:style-name="T372">, 2010-03-10, Žin., 2010, Nr. 31-1414 (2010-03-18)</text:span></text:p>
        <text:p text:style-name="P373">DĖL SEIMO NUTARIMO "DĖL SEIMO SENIŪNŲ SUEIGOS SUDARYMO" PAKEITIMO</text:p>
        <text:p text:style-name="P374"/>
        <text:p text:style-name="P375">13.</text:p>
        <text:p text:style-name="P376">Lietuvos Respublikos Seimas, Nutarimas</text:p>
        <text:p text:style-name="P377"><text:span text:style-name="T378">Nr.<text:s/></text:span><text:a xlink:href="http://www3.lrs.lt/cgi-bin/preps2?a=369907&amp;b=" office:target-frame-name="_top" xlink:show="replace"><text:span text:style-name="T379">XI-763</text:span></text:a><text:span text:style-name="T380">, 2010-04-15, Žin., 2010, Nr. 45-2179 (2010-04-20)</text:span></text:p>
        <text:p text:style-name="P381">DĖL SEIMO NUTARIMO "DĖL SEIMO SENIŪNŲ SUEIGOS SUDARYMO" PAKEITIMO</text:p>
        <text:p text:style-name="P382"/>
        <text:p text:style-name="P383">14.</text:p>
        <text:p text:style-name="P384">Lietuvos Respublikos Seimas, Nutarimas</text:p>
        <text:p text:style-name="PlainText"><text:span text:style-name="T385">Nr.<text:s/></text:span><text:a xlink:href="http://www3.lrs.lt/cgi-bin/preps2?a=380649&amp;b=" office:target-frame-name="_top" xlink:show="replace"><text:span text:style-name="T386">XI-1003</text:span></text:a><text:span text:style-name="T387">, 2010-09-10, Žin., 2010, Nr. 109-5586 (2010-09-16)</text:span></text:p>
        <text:p text:style-name="P388">DĖL SEIMO NUTARIMO "DĖL SEIMO SENIŪNŲ SUEIGOS SUDARYMO" PAKEITIMO</text:p>
        <text:p text:style-name="P389"/>
        <text:p text:style-name="P390">15.</text:p>
        <text:p text:style-name="P391">Lietuvos Respublikos Seimas, Nutarimas</text:p>
        <text:p text:style-name="P392"><text:span text:style-name="T393">Nr.<text:s/></text:span><text:a xlink:href="http://www3.lrs.lt/cgi-bin/preps2?a=381290&amp;b=" office:target-frame-name="_top" xlink:show="replace"><text:span text:style-name="T394">XI-1026</text:span></text:a><text:span text:style-name="T395">, 2010-09-21, Žin., 2010, Nr. 113-5746 (2010-09-25)</text:span></text:p>
        <text:p text:style-name="P396">DĖL SEIMO NUTARIMO "DĖL SEIMO SENIŪNŲ SUEIGOS SUDARYMO" PAKEITIMO</text:p>
        <text:p text:style-name="P397"/>
        <text:p text:style-name="P398">*** Pabaiga ***</text:p>
        <text:p text:style-name="P399"/>
        <text:p text:style-name="P400"/>
        <text:p text:style-name="P401">Redagavo Aušrinė Trapinskienė (2010-09-27)</text:p>
        <text:p text:style-name="P402"><text:s text:c="18"/>autrap@lrs.lt</text:p>
        <text:p text:style-name="P4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3:28:00Z</meta:creation-date>
    <dc:date>2015-01-25T23:28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5" meta:word-count="4979" meta:character-count="7803" meta:row-count="23" meta:non-whitespace-character-count="2839"/>
  </office:meta>
</office:document-meta>
</file>