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line-height="150%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text-align="start" fo:line-height="100%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DokTekstas" style:family="paragraph">
      <style:paragraph-properties fo:line-height="100%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text-align="start" fo:line-height="100%"/>
    </style:style>
    <style:style style:name="T68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6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DokTekstas" style:family="paragraph">
      <style:paragraph-properties fo:line-height="100%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T8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P8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DokTekstas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P9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3" style:parent-style-name="DokTekstas" style:family="paragraph">
      <style:paragraph-properties fo:line-height="100%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0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5" style:parent-style-name="DokTekstas" style:family="paragraph">
      <style:paragraph-properties fo:line-height="100%"/>
    </style:style>
    <style:style style:name="T106" style:parent-style-name="DefaultParagraphFont" style:family="text">
      <style:text-properties style:font-name="Times New Roman" fo:font-size="11pt" style:font-size-asian="11pt" style:font-size-complex="11pt"/>
    </style:style>
    <style:style style:name="T107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0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11pt"/>
    </style:style>
    <style:style style:name="T109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8" style:parent-style-name="DokTekstas" style:family="paragraph">
      <style:paragraph-properties fo:text-align="start" fo:line-height="100%" fo:text-indent="0.4923in"/>
    </style:style>
    <style:style style:name="T11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P126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12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8" style:parent-style-name="DokTekstas" style:family="paragraph">
      <style:paragraph-properties fo:line-height="100%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39" style:parent-style-name="DokTekstas" style:family="paragraph">
      <style:paragraph-properties fo:line-height="100%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P14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8" style:parent-style-name="DokTekstas" style:family="paragraph">
      <style:paragraph-properties fo:line-height="100%"/>
      <style:text-properties style:font-name="Times New Roman" style:font-name-complex="Tahoma" fo:font-size="11pt" style:font-size-asian="11pt" style:font-size-complex="11pt"/>
    </style:style>
    <style:style style:name="P149" style:parent-style-name="DokTekstas" style:family="paragraph">
      <style:paragraph-properties fo:line-height="100%"/>
    </style:style>
    <style:style style:name="T150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51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52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53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54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fo:font-size="11pt" style:font-size-asian="11pt" style:font-size-complex="11p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P16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4" style:parent-style-name="DokTekstas" style:family="paragraph">
      <style:paragraph-properties fo:line-height="100%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T188" style:parent-style-name="DefaultParagraphFont" style:family="text">
      <style:text-properties style:font-name="Times New Roman" fo:font-size="11pt" style:font-size-asian="11pt" style:font-size-complex="11pt"/>
    </style:style>
    <style:style style:name="T189" style:parent-style-name="DefaultParagraphFont" style:family="text">
      <style:text-properties style:font-name="Times New Roman" fo:font-size="11pt" style:font-size-asian="11pt" style:font-size-complex="11pt"/>
    </style:style>
    <style:style style:name="T19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P19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9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7" style:parent-style-name="DokTekstas" style:family="paragraph">
      <style:paragraph-properties fo:text-align="start" fo:line-height="100%"/>
    </style:style>
    <style:style style:name="T19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Times New Roman" fo:font-size="11pt" style:font-size-asian="11pt" style:font-size-complex="11pt"/>
    </style:style>
    <style:style style:name="T20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21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17" style:parent-style-name="DokTekstas" style:family="paragraph">
      <style:paragraph-properties fo:line-height="100%"/>
    </style:style>
    <style:style style:name="T21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fo:font-size="11pt" style:font-size-asian="11pt" style:font-size-complex="11pt"/>
    </style:style>
    <style:style style:name="P22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2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26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227" style:parent-style-name="DokTekstas" style:family="paragraph">
      <style:paragraph-properties fo:line-height="100%"/>
    </style:style>
    <style:style style:name="T22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Times New Roman" fo:font-size="11pt" style:font-size-asian="11pt" style:font-size-complex="11pt"/>
    </style:style>
    <style:style style:name="T230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231" style:parent-style-name="DefaultParagraphFont" style:family="text">
      <style:text-properties style:font-name="Times New Roman" style:font-name-asian="Arial Unicode MS" style:font-name-complex="Tahoma" fo:color="#000000" fo:font-size="11pt" style:font-size-asian="11pt" style:font-size-complex="11pt"/>
    </style:style>
    <style:style style:name="T232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233" style:parent-style-name="DefaultParagraphFont" style:family="text">
      <style:text-properties style:font-name="Times New Roman" fo:font-size="11pt" style:font-size-asian="11pt" style:font-size-complex="11pt"/>
    </style:style>
    <style:style style:name="T234" style:parent-style-name="DefaultParagraphFont" style:family="text">
      <style:text-properties style:font-name="Times New Roman" fo:font-size="11pt" style:font-size-asian="11pt" style:font-size-complex="11pt"/>
    </style:style>
    <style:style style:name="T235" style:parent-style-name="DefaultParagraphFont" style:family="text">
      <style:text-properties style:font-name="Times New Roman" fo:font-size="11pt" style:font-size-asian="11pt" style:font-size-complex="11pt"/>
    </style:style>
    <style:style style:name="T236" style:parent-style-name="DefaultParagraphFont" style:family="text">
      <style:text-properties style:font-name="Times New Roman" fo:font-size="11pt" style:font-size-asian="11pt" style:font-size-complex="11pt"/>
    </style:style>
    <style:style style:name="T23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38" style:parent-style-name="DefaultParagraphFont" style:family="text">
      <style:text-properties style:font-name="Times New Roman" fo:font-size="11pt" style:font-size-asian="11pt" style:font-size-complex="11pt"/>
    </style:style>
    <style:style style:name="P23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4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4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42" style:parent-style-name="DokTekstas" style:family="paragraph">
      <style:paragraph-properties fo:line-height="100%"/>
    </style:style>
    <style:style style:name="T243" style:parent-style-name="DefaultParagraphFont" style:family="text">
      <style:text-properties style:font-name="Times New Roman" fo:font-size="11pt" style:font-size-asian="11pt" style:font-size-complex="11pt"/>
    </style:style>
    <style:style style:name="T244" style:parent-style-name="DefaultParagraphFont" style:family="text">
      <style:text-properties style:font-name="Times New Roman" fo:font-size="11pt" style:font-size-asian="11pt" style:font-size-complex="11pt"/>
    </style:style>
    <style:style style:name="T245" style:parent-style-name="DefaultParagraphFont" style:family="text">
      <style:text-properties style:font-name="Times New Roman" fo:font-size="11pt" style:font-size-asian="11pt" style:font-size-complex="11pt"/>
    </style:style>
    <style:style style:name="T246" style:parent-style-name="DefaultParagraphFont" style:family="text">
      <style:text-properties style:font-name="Times New Roman" fo:font-size="11pt" style:font-size-asian="11pt" style:font-size-complex="11pt"/>
    </style:style>
    <style:style style:name="T24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48" style:parent-style-name="DefaultParagraphFont" style:family="text">
      <style:text-properties style:font-name="Times New Roman" fo:font-size="11pt" style:font-size-asian="11pt" style:font-size-complex="11pt"/>
    </style:style>
    <style:style style:name="P249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5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Normal" style:family="paragraph">
      <style:paragraph-properties style:text-autospace="none"/>
    </style:style>
    <style:style style:name="T2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7" style:parent-style-name="PlainText" style:family="paragraph">
      <style:paragraph-properties fo:text-align="justify"/>
    </style:style>
    <style:style style:name="T2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69" style:parent-style-name="Hyperlink" style:family="text">
      <style:text-properties style:font-name="Times New Roman" style:font-name-complex="Times New Roman" fo:font-style="italic" style:font-style-asian="italic"/>
    </style:style>
    <style:style style:name="T2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73" style:parent-style-name="Hyperlink" style:family="text">
      <style:text-properties style:font-name="Times New Roman" style:font-name-complex="Times New Roman" fo:font-style="italic" style:font-style-asian="italic"/>
    </style:style>
    <style:style style:name="T2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75" style:parent-style-name="Normal" style:family="paragraph">
      <style:paragraph-properties style:text-autospace="none"/>
    </style:style>
    <style:style style:name="T2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7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79" style:parent-style-name="Normal" style:family="paragraph">
      <style:paragraph-properties style:text-autospace="none" fo:text-align="justify"/>
    </style:style>
    <style:style style:name="T2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8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83" style:parent-style-name="Normal" style:family="paragraph">
      <style:paragraph-properties style:text-autospace="none"/>
    </style:style>
    <style:style style:name="T2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8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87" style:parent-style-name="Normal" style:family="paragraph">
      <style:paragraph-properties style:text-autospace="none" fo:text-align="justify"/>
    </style:style>
    <style:style style:name="T2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8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91" style:parent-style-name="DokTekstas" style:family="paragraph">
      <style:paragraph-properties fo:line-height="100%" fo:text-indent="0in"/>
      <style:text-properties style:font-name="Times New Roman" fo:font-style="italic" style:font-style-asian="italic"/>
    </style:style>
    <style:style style:name="P292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9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94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95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9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9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9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9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300" style:parent-style-name="PlainText" style:family="paragraph">
      <style:paragraph-properties fo:text-align="center"/>
      <style:text-properties style:font-name="Times New Roman" style:font-name-asian="MS Mincho"/>
    </style:style>
    <style:style style:name="P301" style:parent-style-name="PlainText" style:family="paragraph">
      <style:paragraph-properties fo:text-align="center"/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0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04" style:parent-style-name="PlainText" style:family="paragraph"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  <style:text-properties style:font-name="Times New Roman" style:font-name-asian="MS Mincho"/>
    </style:style>
    <style:style style:name="P306" style:parent-style-name="PlainText" style:family="paragraph">
      <style:paragraph-properties fo:text-align="justify"/>
      <style:text-properties style:font-name="Times New Roman" style:font-name-asian="MS Mincho"/>
    </style:style>
    <style:style style:name="P307" style:parent-style-name="PlainText" style:family="paragraph">
      <style:paragraph-properties fo:text-align="justify"/>
    </style:style>
    <style:style style:name="T308" style:parent-style-name="DefaultParagraphFont" style:family="text">
      <style:text-properties style:font-name="Times New Roman" style:font-name-asian="MS Mincho"/>
    </style:style>
    <style:style style:name="T309" style:parent-style-name="Hyperlink" style:family="text">
      <style:text-properties style:font-name="Times New Roman" style:font-name-asian="MS Mincho"/>
    </style:style>
    <style:style style:name="T310" style:parent-style-name="DefaultParagraphFont" style:family="text"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paragraph-properties fo:text-align="justify"/>
      <style:text-properties style:font-name="Times New Roman" style:font-name-asian="MS Mincho"/>
    </style:style>
    <style:style style:name="P313" style:parent-style-name="PlainText" style:family="paragraph">
      <style:paragraph-properties fo:text-align="justify"/>
      <style:text-properties style:font-name="Times New Roman" style:font-name-asian="MS Mincho"/>
    </style:style>
    <style:style style:name="P314" style:parent-style-name="PlainText" style:family="paragraph">
      <style:paragraph-properties fo:text-align="justify"/>
      <style:text-properties style:font-name="Times New Roman" style:font-name-asian="MS Mincho"/>
    </style:style>
    <style:style style:name="P315" style:parent-style-name="PlainText" style:family="paragraph">
      <style:paragraph-properties fo:text-align="justify"/>
    </style:style>
    <style:style style:name="T316" style:parent-style-name="DefaultParagraphFont" style:family="text">
      <style:text-properties style:font-name="Times New Roman" style:font-name-asian="MS Mincho"/>
    </style:style>
    <style:style style:name="T317" style:parent-style-name="Hyperlink" style:family="text">
      <style:text-properties style:font-name="Times New Roman" style:font-name-asian="MS Mincho"/>
    </style:style>
    <style:style style:name="T318" style:parent-style-name="DefaultParagraphFont" style:family="text">
      <style:text-properties style:font-name="Times New Roman" style:font-name-asian="MS Mincho"/>
    </style:style>
    <style:style style:name="P319" style:parent-style-name="PlainText" style:family="paragraph">
      <style:paragraph-properties fo:text-align="justify"/>
      <style:text-properties style:font-name="Times New Roman" style:font-name-asian="MS Mincho"/>
    </style:style>
    <style:style style:name="P320" style:parent-style-name="PlainText" style:family="paragraph">
      <style:paragraph-properties fo:text-align="justify"/>
      <style:text-properties style:font-name="Times New Roman" style:font-name-asian="MS Mincho"/>
    </style:style>
    <style:style style:name="P321" style:parent-style-name="PlainText" style:family="paragraph">
      <style:paragraph-properties fo:text-align="justify"/>
      <style:text-properties style:font-name="Times New Roman" style:font-name-asian="MS Mincho"/>
    </style:style>
    <style:style style:name="P322" style:parent-style-name="PlainText" style:family="paragraph">
      <style:paragraph-properties fo:text-align="justify"/>
      <style:text-properties style:font-name="Times New Roman" style:font-name-asian="MS Mincho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asian="MS Mincho"/>
    </style:style>
    <style:style style:name="T325" style:parent-style-name="Hyperlink" style:family="text">
      <style:text-properties style:font-name="Times New Roman" style:font-name-asian="MS Mincho"/>
    </style:style>
    <style:style style:name="T326" style:parent-style-name="DefaultParagraphFont" style:family="text"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  <style:text-properties style:font-name="Times New Roman" style:font-name-asian="MS Mincho"/>
    </style:style>
    <style:style style:name="P329" style:parent-style-name="PlainText" style:family="paragraph">
      <style:paragraph-properties fo:text-align="justify"/>
      <style:text-properties style:font-name="Times New Roman" style:font-name-asian="MS Mincho"/>
    </style:style>
    <style:style style:name="P330" style:parent-style-name="PlainText" style:family="paragraph">
      <style:paragraph-properties fo:text-align="justify"/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</style:style>
    <style:style style:name="T332" style:parent-style-name="DefaultParagraphFont" style:family="text">
      <style:text-properties style:font-name="Times New Roman" style:font-name-asian="MS Mincho"/>
    </style:style>
    <style:style style:name="T333" style:parent-style-name="Hyperlink" style:family="text">
      <style:text-properties style:font-name="Times New Roman" style:font-name-asian="MS Mincho" style:font-name-complex="Times New Roman"/>
    </style:style>
    <style:style style:name="T334" style:parent-style-name="DefaultParagraphFont" style:family="text"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9" style:parent-style-name="Normal" style:family="paragraph">
      <style:paragraph-properties style:text-autospace="none" fo:text-align="justify"/>
    </style:style>
    <style:style style:name="T340" style:parent-style-name="DefaultParagraphFont" style:family="text">
      <style:text-properties style:font-name="Times New Roman" fo:font-size="10pt" style:font-size-asian="10pt" fo:language="lt" fo:country="LT"/>
    </style:style>
    <style:style style:name="T341" style:parent-style-name="Hyperlink" style:family="text">
      <style:text-properties style:font-name="Times New Roman" fo:font-size="10pt" style:font-size-asian="10pt" fo:language="lt" fo:country="LT"/>
    </style:style>
    <style:style style:name="T342" style:parent-style-name="DefaultParagraphFont" style:family="text">
      <style:text-properties style:font-name="Times New Roman" fo:font-size="10pt" style:font-size-asian="10pt" fo:language="lt" fo:country="LT"/>
    </style:style>
    <style:style style:name="P343" style:parent-style-name="Normal" style:family="paragraph">
      <style:paragraph-properties style:text-autospace="none" fo:text-align="justify"/>
    </style:style>
    <style:style style:name="T344" style:parent-style-name="DefaultParagraphFont" style:family="text">
      <style:text-properties style:font-name="Times New Roman" fo:font-size="10pt" style:font-size-asian="10pt" fo:language="lt" fo:country="LT"/>
    </style:style>
    <style:style style:name="T345" style:parent-style-name="DefaultParagraphFont" style:family="text">
      <style:text-properties style:font-name="Times New Roman" style:font-name-asian="MS Mincho" fo:language="lt" fo:country="LT"/>
    </style:style>
    <style:style style:name="T346" style:parent-style-name="DefaultParagraphFont" style:family="text">
      <style:text-properties style:font-name="Times New Roman" fo:font-size="10pt" style:font-size-asian="10pt" fo:language="lt" fo:country="LT"/>
    </style:style>
    <style:style style:name="T347" style:parent-style-name="DefaultParagraphFont" style:family="text">
      <style:text-properties style:font-name="Times New Roman" style:font-name-asian="MS Mincho" fo:language="lt" fo:country="LT"/>
    </style:style>
    <style:style style:name="T348" style:parent-style-name="DefaultParagraphFont" style:family="text">
      <style:text-properties style:font-name="Times New Roman" fo:font-size="10pt" style:font-size-asian="10pt" fo:language="lt" fo:country="LT"/>
    </style:style>
    <style:style style:name="P34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52" style:parent-style-name="PlainText" style:family="paragraph">
      <style:paragraph-properties fo:text-align="justify"/>
    </style:style>
    <style:style style:name="T353" style:parent-style-name="DefaultParagraphFont" style:family="text">
      <style:text-properties style:font-name="Times New Roman" style:font-name-complex="Times New Roman"/>
    </style:style>
    <style:style style:name="T354" style:parent-style-name="Hyperlink" style:family="text">
      <style:text-properties style:font-name="Times New Roman" style:font-name-complex="Times New Roman"/>
    </style:style>
    <style:style style:name="T355" style:parent-style-name="DefaultParagraphFont" style:family="text">
      <style:text-properties style:font-name="Times New Roman" style:font-name-complex="Times New Roman"/>
    </style:style>
    <style:style style:name="P35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5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5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60" style:parent-style-name="PlainText" style:family="paragraph">
      <style:paragraph-properties fo:text-align="justify"/>
    </style:style>
    <style:style style:name="T361" style:parent-style-name="DefaultParagraphFont" style:family="text">
      <style:text-properties style:font-name="Times New Roman" style:font-name-complex="Times New Roman"/>
    </style:style>
    <style:style style:name="T362" style:parent-style-name="Hyperlink" style:family="text">
      <style:text-properties style:font-name="Times New Roman" style:font-name-complex="Times New Roman"/>
    </style:style>
    <style:style style:name="T363" style:parent-style-name="DefaultParagraphFont" style:family="text">
      <style:text-properties style:font-name="Times New Roman" style:font-name-complex="Times New Roman"/>
    </style:style>
    <style:style style:name="P36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6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6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8" style:parent-style-name="Normal" style:family="paragraph">
      <style:paragraph-properties style:text-autospace="none" fo:text-align="justify"/>
    </style:style>
    <style:style style:name="T369" style:parent-style-name="DefaultParagraphFont" style:family="text">
      <style:text-properties style:font-name="Times New Roman" fo:font-size="10pt" style:font-size-asian="10pt" fo:language="lt" fo:country="LT"/>
    </style:style>
    <style:style style:name="T370" style:parent-style-name="Hyperlink" style:family="text">
      <style:text-properties style:font-name="Times New Roman" fo:font-size="10pt" style:font-size-asian="10pt" fo:language="lt" fo:country="LT"/>
    </style:style>
    <style:style style:name="T371" style:parent-style-name="DefaultParagraphFont" style:family="text">
      <style:text-properties style:font-name="Times New Roman" fo:font-size="10pt" style:font-size-asian="10pt" fo:language="lt" fo:country="LT"/>
    </style:style>
    <style:style style:name="P372" style:parent-style-name="Normal" style:family="paragraph">
      <style:paragraph-properties style:text-autospace="none" fo:text-align="justify"/>
    </style:style>
    <style:style style:name="T373" style:parent-style-name="DefaultParagraphFont" style:family="text">
      <style:text-properties style:font-name="Times New Roman" fo:font-size="10pt" style:font-size-asian="10pt" fo:language="lt" fo:country="LT"/>
    </style:style>
    <style:style style:name="T374" style:parent-style-name="DefaultParagraphFont" style:family="text">
      <style:text-properties style:font-name="Times New Roman" fo:language="lt" fo:country="LT"/>
    </style:style>
    <style:style style:name="T375" style:parent-style-name="DefaultParagraphFont" style:family="text">
      <style:text-properties style:font-name="Times New Roman" fo:font-size="10pt" style:font-size-asian="10pt" fo:language="lt" fo:country="LT"/>
    </style:style>
    <style:style style:name="T376" style:parent-style-name="DefaultParagraphFont" style:family="text">
      <style:text-properties style:font-name="Times New Roman" fo:language="lt" fo:country="LT"/>
    </style:style>
    <style:style style:name="T377" style:parent-style-name="DefaultParagraphFont" style:family="text">
      <style:text-properties style:font-name="Times New Roman" fo:font-size="10pt" style:font-size-asian="10pt" fo:language="lt" fo:country="LT"/>
    </style:style>
    <style:style style:name="P37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8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81" style:parent-style-name="Normal" style:family="paragraph">
      <style:paragraph-properties style:text-autospace="none" fo:text-align="justify"/>
    </style:style>
    <style:style style:name="T382" style:parent-style-name="DefaultParagraphFont" style:family="text">
      <style:text-properties style:font-name="Times New Roman" fo:font-size="10pt" style:font-size-asian="10pt" fo:language="lt" fo:country="LT"/>
    </style:style>
    <style:style style:name="T383" style:parent-style-name="Hyperlink" style:family="text">
      <style:text-properties style:font-name="Times New Roman" fo:font-size="10pt" style:font-size-asian="10pt" fo:language="lt" fo:country="LT"/>
    </style:style>
    <style:style style:name="T384" style:parent-style-name="DefaultParagraphFont" style:family="text">
      <style:text-properties style:font-name="Times New Roman" fo:font-size="10pt" style:font-size-asian="10pt" fo:language="lt" fo:country="LT"/>
    </style:style>
    <style:style style:name="P385" style:parent-style-name="Normal" style:family="paragraph">
      <style:paragraph-properties style:text-autospace="none" fo:text-align="justify"/>
    </style:style>
    <style:style style:name="T386" style:parent-style-name="DefaultParagraphFont" style:family="text">
      <style:text-properties style:font-name="Times New Roman" fo:font-size="10pt" style:font-size-asian="10pt" fo:language="lt" fo:country="LT"/>
    </style:style>
    <style:style style:name="T387" style:parent-style-name="DefaultParagraphFont" style:family="text">
      <style:text-properties style:font-name="Times New Roman" fo:language="lt" fo:country="LT"/>
    </style:style>
    <style:style style:name="T388" style:parent-style-name="DefaultParagraphFont" style:family="text">
      <style:text-properties style:font-name="Times New Roman" fo:font-size="10pt" style:font-size-asian="10pt" fo:language="lt" fo:country="LT"/>
    </style:style>
    <style:style style:name="T389" style:parent-style-name="DefaultParagraphFont" style:family="text">
      <style:text-properties style:font-name="Times New Roman" fo:language="lt" fo:country="LT"/>
    </style:style>
    <style:style style:name="T390" style:parent-style-name="DefaultParagraphFont" style:family="text">
      <style:text-properties style:font-name="Times New Roman" fo:font-size="10pt" style:font-size-asian="10pt" fo:language="lt" fo:country="LT"/>
    </style:style>
    <style:style style:name="P39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4" style:parent-style-name="Normal" style:family="paragraph">
      <style:paragraph-properties style:text-autospace="none"/>
    </style:style>
    <style:style style:name="T395" style:parent-style-name="DefaultParagraphFont" style:family="text">
      <style:text-properties style:font-name="Times New Roman" fo:font-size="10pt" style:font-size-asian="10pt" fo:language="lt" fo:country="LT"/>
    </style:style>
    <style:style style:name="T396" style:parent-style-name="Hyperlink" style:family="text">
      <style:text-properties style:font-name="Times New Roman" fo:font-size="10pt" style:font-size-asian="10pt" fo:language="lt" fo:country="LT"/>
    </style:style>
    <style:style style:name="T397" style:parent-style-name="DefaultParagraphFont" style:family="text">
      <style:text-properties style:font-name="Times New Roman" fo:font-size="10pt" style:font-size-asian="10pt" fo:language="lt" fo:country="LT"/>
    </style:style>
    <style:style style:name="P3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2" style:parent-style-name="Normal" style:family="paragraph">
      <style:paragraph-properties style:text-autospace="none" fo:text-align="justify"/>
    </style:style>
    <style:style style:name="T403" style:parent-style-name="DefaultParagraphFont" style:family="text">
      <style:text-properties style:font-name="Times New Roman" fo:font-size="10pt" style:font-size-asian="10pt" fo:language="lt" fo:country="LT"/>
    </style:style>
    <style:style style:name="T404" style:parent-style-name="Hyperlink" style:family="text">
      <style:text-properties style:font-name="Times New Roman" fo:font-size="10pt" style:font-size-asian="10pt" fo:language="lt" fo:country="LT"/>
    </style:style>
    <style:style style:name="T405" style:parent-style-name="DefaultParagraphFont" style:family="text">
      <style:text-properties style:font-name="Times New Roman" fo:font-size="10pt" style:font-size-asian="10pt" fo:language="lt" fo:country="LT"/>
    </style:style>
    <style:style style:name="P4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2" style:parent-style-name="Normal" style:family="paragraph">
      <style:text-properties style:font-name="Times New Roman" fo:font-size="10pt" style:font-size-asian="10pt" fo:language="lt" fo:country="LT"/>
    </style:style>
    <style:style style:name="P413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</text:span><text:span text:style-name="T39"><text:s/>Seimo Pirmininkė;</text:span></text:p>
        <text:p text:style-name="P40"/>
        <text:p text:style-name="P41"><text:span text:style-name="T42">2) Raimondas ŠUKYS<text:s/></text:span><text:span text:style-name="T43"><text:tab/></text:span><text:span text:style-name="T44"><text:tab/></text:span><text:span text:style-name="T45"><text:tab/></text:span><text:span text:style-name="T46"><text:tab/></text:span><text:span text:style-name="T47"></text:span><text:span text:style-name="T48"><text:s/>Seimo Pirmininko pirmasi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"/></text:span><text:span text:style-name="T57"><text:tab/><text:s text:c="3"/>pavaduotojas;</text:span></text:p>
        <text:p text:style-name="P58"/>
        <text:p text:style-name="P59"><text:span text:style-name="T60">3) Virginija BALTRAITIENĖ</text:span><text:span text:style-name="T61"><text:tab/></text:span><text:span text:style-name="T62"><text:tab/></text:span><text:span text:style-name="T63"><text:tab/></text:span><text:span text:style-name="T64"></text:span><text:span text:style-name="T65"><text:s/>Seimo Pirmininko pavaduotoja;</text:span></text:p>
        <text:p text:style-name="P66"/>
        <text:p text:style-name="P67"><text:span text:style-name="T68">4) Česlovas JURŠĖNAS<text:s/></text:span><text:span text:style-name="T69"><text:s/></text:span><text:span text:style-name="T70"><text:s/></text:span><text:span text:style-name="T71"><text:tab/></text:span><text:span text:style-name="T72"><text:tab/></text:span><text:span text:style-name="T73"><text:tab/></text:span><text:span text:style-name="T74"></text:span><text:span text:style-name="T75"><text:s/>Seimo Pirmininko pavaduotojas;</text:span></text:p>
        <text:p text:style-name="P76"/>
        <text:p text:style-name="P77"><text:span text:style-name="T78">5) Algis KAŠĖTA</text:span><text:span text:style-name="T79"><text:tab/></text:span><text:span text:style-name="T80"><text:tab/></text:span><text:span text:style-name="T81"><text:tab/></text:span><text:span text:style-name="T82"><text:tab/></text:span><text:span text:style-name="T83"></text:span><text:span text:style-name="T84"><text:s/>Seimo Pirmininko pavaduotojas;</text:span></text:p>
        <text:p text:style-name="P85"/>
        <text:p text:style-name="P86"><text:span text:style-name="T87">6) Česlovas Vytautas STANKEVIČIUS</text:span><text:span text:style-name="T88"><text:tab/></text:span><text:span text:style-name="T89"><text:tab/></text:span><text:span text:style-name="T90"></text:span><text:span text:style-name="T91"><text:s/>Seimo Pirmininko pavaduotojas;</text:span></text:p>
        <text:p text:style-name="P92"/>
        <text:p text:style-name="P93"><text:span text:style-name="T94">7) Valentinas MAZURONIS</text:span><text:span text:style-name="T95"><text:tab/></text:span><text:span text:style-name="T96"><text:tab/></text:span><text:span text:style-name="T97"><text:tab/></text:span><text:span text:style-name="T98"></text:span><text:span text:style-name="T99"><text:s/></text:span><text:span text:style-name="T100">Seimo opozicijos lyderis;<text:s/></text:span></text:p>
        <text:p text:style-name="P101"/>
        <text:p text:style-name="P102">8) Remigijus AČAS<text:tab/><text:tab/><text:tab/><text:tab/>– frakcijos „Tvarka ir teisingumas“</text:p>
        <text:p text:style-name="P103"><text:tab/><text:tab/><text:tab/><text:tab/><text:tab/><text:tab/><text:s text:c="3"/>seniūno pavaduotojas;</text:p>
        <text:p text:style-name="P104"/>
        <text:p text:style-name="P105"><text:span text:style-name="T106">9)<text:s/></text:span><text:span text:style-name="T107">Rima</text:span><text:span text:style-name="T108"><text:s/></text:span><text:span text:style-name="T109">BAŠKIENĖ</text:span><text:span text:style-name="T110"><text:tab/></text:span><text:span text:style-name="T111"><text:tab/></text:span><text:span text:style-name="T112"><text:tab/></text:span><text:span text:style-name="T113"><text:tab/></text:span><text:span text:style-name="T114"></text:span><text:span text:style-name="T115"><text:s/>Mišrios Seimo narių grupės<text:s/></text:span></text:p>
        <text:p text:style-name="P116"><text:tab/><text:tab/><text:tab/><text:tab/><text:tab/><text:tab/><text:s text:c="3"/>seniūnė;</text:p>
        <text:p text:style-name="P117"/>
        <text:p text:style-name="P118"><text:span text:style-name="T119">10)<text:s/></text:span><text:span text:style-name="T120">Algirdas BUTKEVIČIUS</text:span><text:span text:style-name="T121"><text:tab/></text:span><text:span text:style-name="T122"><text:tab/></text:span><text:span text:style-name="T123"><text:tab/></text:span><text:span text:style-name="T124"></text:span><text:span text:style-name="T125"><text:s/>Lietuvos socialdemokratų partijos</text:span></text:p>
        <text:p text:style-name="P126"><text:s text:c="4"/><text:tab/><text:tab/><text:s/><text:tab/><text:tab/><text:tab/><text:tab/><text:s text:c="3"/>frakcijos seniūnas;</text:p>
        <text:p text:style-name="P127"><text:tab/><text:tab/><text:tab/><text:tab/><text:tab/><text:tab/></text:p>
        <text:p text:style-name="P128"><text:span text:style-name="T129">11) Vytautas GAPŠYS</text:span><text:span text:style-name="T130"><text:tab/></text:span><text:span text:style-name="T131"><text:tab/></text:span><text:span text:style-name="T132"><text:tab/></text:span><text:span text:style-name="T133"><text:tab/></text:span><text:span text:style-name="T134"></text:span><text:span text:style-name="T135"><text:s/>Darbo partijos frakcijos<text:s/></text:span><text:span text:style-name="T136">seniūnas</text:span><text:span text:style-name="T137">;</text:span></text:p>
        <text:p text:style-name="P138"><text:s/><text:tab/><text:tab/><text:tab/><text:tab/><text:tab/><text:tab/><text:s text:c="3"/></text:p>
        <text:p text:style-name="P139"><text:span text:style-name="T140">12) Kęstas KOMSKIS</text:span><text:span text:style-name="T141"><text:tab/></text:span><text:span text:style-name="T142"><text:tab/></text:span><text:span text:style-name="T143"><text:tab/></text:span><text:span text:style-name="T144"><text:tab/></text:span><text:span text:style-name="T145"></text:span><text:span text:style-name="T146"><text:s/>frakcijos „Tvarka ir teisingumas“</text:span></text:p>
        <text:p text:style-name="P147"><text:s/><text:tab/><text:tab/><text:tab/><text:tab/><text:tab/><text:tab/><text:s text:c="3"/>seniūno pavaduotojas;</text:p>
        <text:p text:style-name="P148"/>
        <text:p text:style-name="P149"><text:span text:style-name="T150">13) Jonas LIESYS</text:span><text:span text:style-name="T151"><text:tab/></text:span><text:span text:style-name="T152"><text:tab/></text:span><text:span text:style-name="T153"><text:tab/></text:span><text:span text:style-name="T154"><text:tab/>–<text:s/></text:span><text:span text:style-name="T155">Liberalų ir centro sąjungos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3"/></text:span><text:span text:style-name="T164"><text:tab/><text:s text:c="3"/>frakcijos seniūnas;</text:span></text:p>
        <text:p text:style-name="P165"/>
        <text:p text:style-name="P166">14) Antanas MATULAS<text:tab/><text:tab/><text:tab/>– Tėvynės sąjungos-Lietuvos</text:p>
        <text:p text:style-name="P167"><text:s/><text:tab/><text:tab/><text:tab/><text:tab/><text:tab/><text:tab/><text:s text:c="3"/>krikščionių demokratų frakcijos</text:p>
        <text:p text:style-name="P168"><text:s/><text:tab/><text:tab/><text:tab/><text:tab/><text:tab/><text:tab/><text:s text:c="3"/>narys;</text:p>
        <text:p text:style-name="P169"/>
        <text:p text:style-name="P170">15) Jurgis RAZMA<text:tab/><text:tab/><text:tab/><text:tab/>– Tėvynės sąjungos-Lietuvos</text:p>
        <text:p text:style-name="P171"><text:s/><text:tab/><text:tab/><text:tab/><text:tab/><text:tab/><text:tab/><text:s text:c="3"/>krikščionių demokratų frakcijos</text:p>
        <text:p text:style-name="P172"><text:s/><text:tab/><text:tab/><text:tab/><text:tab/><text:tab/><text:tab/><text:s text:c="3"/>seniūnas;</text:p>
        <text:p text:style-name="P173"/>
        <text:p text:style-name="P174"><text:span text:style-name="T175">16) Aleksandr SACHARUK</text:span><text:span text:style-name="T176"><text:tab/></text:span><text:span text:style-name="T177"><text:tab/></text:span><text:span text:style-name="T178"><text:tab/></text:span><text:span text:style-name="T179"></text:span><text:span text:style-name="T180"><text:s/>frakcijos „Viena Lietuva“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3"/></text:span><text:span text:style-name="T189"><text:tab/><text:s text:c="3"/></text:span><text:span text:style-name="T190">s</text:span><text:span text:style-name="T191">eniūnas;</text:span></text:p>
        <text:p text:style-name="P192"/>
        <text:p text:style-name="P193">17) Paulius SAUDARGAS<text:tab/><text:tab/><text:tab/>– Tėvynės sąjungos-Lietuvos<text:s/></text:p>
        <text:p text:style-name="P194"><text:s/><text:tab/><text:tab/><text:tab/><text:tab/><text:tab/><text:tab/><text:s text:c="3"/>krikščionių demokratų frakcijos</text:p>
        <text:p text:style-name="P195"><text:s/><text:tab/><text:tab/><text:tab/><text:tab/><text:tab/><text:tab/><text:s text:c="3"/>narys;</text:p>
        <text:p text:style-name="P196"/>
        <text:p text:style-name="P197"><text:span text:style-name="T198">18</text:span><text:span text:style-name="T199">)<text:s/></text:span><text:span text:style-name="T200">Arūnė STIRBLYTĖ</text:span><text:span text:style-name="T201"><text:tab/></text:span><text:span text:style-name="T202"><text:tab/></text:span><text:span text:style-name="T203"><text:tab/></text:span><text:span text:style-name="T204"><text:tab/>–<text:s/></text:span><text:span text:style-name="T205">Tautos prisikėlimo partijos</text:span><text:span text:style-name="T206">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5"/></text:span><text:span text:style-name="T215"><text:tab/><text:s text:c="3"/>frakcijos seniūnė;</text:span></text:p>
        <text:p text:style-name="P216"/>
        <text:p text:style-name="P217"><text:span text:style-name="T218">19</text:span><text:span text:style-name="T219">) Stasys ŠEDBARAS</text:span><text:span text:style-name="T220"><text:tab/></text:span><text:span text:style-name="T221"><text:tab/></text:span><text:span text:style-name="T222"><text:tab/></text:span><text:span text:style-name="T223"><text:tab/>– Tėvynės sąjungos-Lietuvos</text:span></text:p>
        <text:p text:style-name="P224"><text:s/><text:tab/><text:tab/><text:tab/><text:tab/><text:tab/><text:tab/><text:s text:c="3"/>krikščionių demokratų frakcijos</text:p>
        <text:p text:style-name="P225"><text:s/><text:tab/><text:tab/><text:tab/><text:tab/><text:tab/><text:tab/><text:s text:c="3"/>narys;</text:p>
        <text:p text:style-name="P226"/>
        <text:p text:style-name="P227"><text:span text:style-name="T228">20</text:span><text:span text:style-name="T229">)<text:s/></text:span><text:span text:style-name="T230">Irena</text:span><text:span text:style-name="T231"><text:s/></text:span><text:span text:style-name="T232">ŠIAULIENĖ</text:span><text:span text:style-name="T233"><text:tab/></text:span><text:span text:style-name="T234"><text:tab/></text:span><text:span text:style-name="T235"><text:tab/></text:span><text:span text:style-name="T236"><text:tab/></text:span><text:span text:style-name="T237"></text:span><text:span text:style-name="T238"><text:s/>Lietuvos socialdemokratų partijos</text:span></text:p>
        <text:p text:style-name="P239"><text:s/><text:tab/><text:tab/><text:tab/><text:tab/><text:tab/><text:tab/><text:s text:c="3"/>frakcijos seniūno pirmoji</text:p>
        <text:p text:style-name="P240"><text:s/><text:tab/><text:tab/><text:tab/><text:tab/><text:tab/><text:tab/><text:s text:c="3"/>pavaduotoja;</text:p>
        <text:p text:style-name="P241"/>
        <text:p text:style-name="P242"><text:span text:style-name="T243">21) Erikas TAMAŠAUSKAS</text:span><text:span text:style-name="T244"><text:tab/></text:span><text:span text:style-name="T245"><text:tab/></text:span><text:span text:style-name="T246"><text:tab/></text:span><text:span text:style-name="T247"></text:span><text:span text:style-name="T248"><text:s/>Liberalų sąjūdžio frakcijos</text:span></text:p>
        <text:p text:style-name="P249"><text:s/><text:tab/><text:tab/><text:tab/><text:tab/><text:tab/><text:tab/><text:s text:c="3"/>seniūnas.</text:p>
        <text:p text:style-name="P250">Straipsnio pakeitimai:</text:p>
        <text:p text:style-name="PlainText"><text:span text:style-name="T251">Nr.<text:s/></text:span><text:a xlink:href="http://www3.lrs.lt/cgi-bin/preps2?a=331053&amp;b=" office:target-frame-name="_top" xlink:show="replace"><text:span text:style-name="T252">XI-15</text:span></text:a><text:span text:style-name="T253">, 2008-11-18, Žin., 2008, Nr. 134-5189 (2008-11-22)</text:span></text:p>
        <text:p text:style-name="PlainText"><text:span text:style-name="T254">Nr.<text:s/></text:span><text:a xlink:href="http://www3.lrs.lt/cgi-bin/preps2?a=331245&amp;b=" office:target-frame-name="_top" xlink:show="replace"><text:span text:style-name="T255">XI-22</text:span></text:a><text:span text:style-name="T256">, 2008-11-20, Žin., 2008, Nr. 135-5249 (2008-11-25)</text:span></text:p>
        <text:p text:style-name="PlainText"><text:span text:style-name="T257">Nr.<text:s/></text:span><text:a xlink:href="http://www3.lrs.lt/cgi-bin/preps2?a=331551&amp;b=" office:target-frame-name="_top" xlink:show="replace"><text:span text:style-name="T258">XI-27</text:span></text:a><text:span text:style-name="T259">, 2008-11-25, Žin., 2008, Nr. 137-5392 (2008-11-29)</text:span></text:p>
        <text:p text:style-name="PlainText"><text:span text:style-name="T260">Nr.<text:s/></text:span><text:a xlink:href="http://www3.lrs.lt/cgi-bin/preps2?a=332732&amp;b=" office:target-frame-name="_top" xlink:show="replace"><text:span text:style-name="T261">XI-55</text:span></text:a><text:span text:style-name="T262">, 2008-12-09, Žin., 2008, Nr. 143-5690 (2008-12-13)</text:span></text:p>
        <text:p text:style-name="P263"><text:span text:style-name="T264">Nr.<text:s/></text:span><text:a xlink:href="http://www3.lrs.lt/cgi-bin/preps2?a=346549&amp;b=" office:target-frame-name="_top" xlink:show="replace"><text:span text:style-name="T265">XI-311</text:span></text:a><text:span text:style-name="T266">, 2009-06-18, Žin., 2009, Nr. 74-3013 (2009-06-23)</text:span></text:p>
        <text:p text:style-name="P267"><text:span text:style-name="T268">Nr.<text:s/></text:span><text:a xlink:href="http://www3.lrs.lt/cgi-bin/preps2?a=348659&amp;b=" office:target-frame-name="_top" xlink:show="replace"><text:span text:style-name="T269">XI-331</text:span></text:a><text:span text:style-name="T270">, 2009-07-09, Žin., 2009, Nr. 84-3490 (2009-07-16)</text:span></text:p>
        <text:p text:style-name="P271"><text:span text:style-name="T272">Nr.<text:s/></text:span><text:a xlink:href="http://www3.lrs.lt/cgi-bin/preps2?a=349330&amp;b=" office:target-frame-name="_top" xlink:show="replace"><text:span text:style-name="T273">XI-358</text:span></text:a><text:span text:style-name="T274">, 2009-07-17, Žin., 2009, Nr. 87-3667 (2009-07-23)</text:span></text:p>
        <text:p text:style-name="P275"><text:span text:style-name="T276">Nr.<text:s/></text:span><text:a xlink:href="http://www3.lrs.lt/cgi-bin/preps2?a=352797&amp;b=" office:target-frame-name="_top" xlink:show="replace"><text:span text:style-name="T277">XI-418</text:span></text:a><text:span text:style-name="T278">, 2009-09-17, Žin., 2009, Nr. 113-4814 (2009-09-22)</text:span></text:p>
        <text:p text:style-name="P279"><text:span text:style-name="T280">Nr.<text:s/></text:span><text:a xlink:href="http://www3.lrs.lt/cgi-bin/preps2?a=353415&amp;b=" office:target-frame-name="_top" xlink:show="replace"><text:span text:style-name="T281">XI-429</text:span></text:a><text:span text:style-name="T282">, 2009-09-24, Žin., 2009, Nr. 116-4933 (2009-09-29)</text:span></text:p>
        <text:p text:style-name="P283"><text:span text:style-name="T284">Nr.<text:s/></text:span><text:a xlink:href="http://www3.lrs.lt/cgi-bin/preps2?a=359483&amp;b=" office:target-frame-name="_top" xlink:show="replace"><text:span text:style-name="T285">XI-505</text:span></text:a><text:span text:style-name="T286">, 2009-12-01, Žin., 2009, Nr. 144-6354 (2009-12-05)</text:span></text:p>
        <text:p text:style-name="P287"><text:span text:style-name="T288">Nr.<text:s/></text:span><text:a xlink:href="http://www3.lrs.lt/cgi-bin/preps2?a=364196&amp;b=" office:target-frame-name="_top" xlink:show="replace"><text:span text:style-name="T289">XI-674</text:span></text:a><text:span text:style-name="T290">, 2010-01-21, Žin., 2010, Nr. 10-485 (2010-01-26)</text:span></text:p>
        <text:p text:style-name="P291"/>
        <text:p text:style-name="P292">2 straipsnis.</text:p>
        <text:p text:style-name="P293">Nutarimas įsigalioja nuo priėmimo.</text:p>
      </text:section>
      <text:section text:name="Sect2" text:style-name="S2">
        <text:p text:style-name="P294"/>
        <text:p text:style-name="P295"/>
        <text:p text:style-name="P296"><text:span text:style-name="T297">Seimo Pirmininkas</text:span><text:span text:style-name="T298"><text:tab/></text:span><text:span text:style-name="T299">Arūnas Valinskas</text:span></text:p>
        <text:p text:style-name="P300"/>
        <text:p text:style-name="P301">________________</text:p>
        <text:p text:style-name="P302"/>
        <text:p text:style-name="P303">Pakeitimai:</text:p>
        <text:p text:style-name="P304"/>
        <text:p text:style-name="P305">1.</text:p>
        <text:p text:style-name="P306">Lietuvos Respublikos Seimas, Nutarimas</text:p>
        <text:p text:style-name="P307"><text:span text:style-name="T308">Nr.<text:s/></text:span><text:a xlink:href="http://www3.lrs.lt/cgi-bin/preps2?a=331053&amp;b=" office:target-frame-name="_top" xlink:show="replace"><text:span text:style-name="T309">XI-15</text:span></text:a><text:span text:style-name="T310">, 2008-11-18, Žin., 2008, Nr. 134-5189 (2008-11-22)</text:span></text:p>
        <text:p text:style-name="P311">DĖL SEIMO NUTARIMO „DĖL SEIMO SENIŪNŲ SUEIGOS SUDARYMO“ PAKEITIMO IR PAPILDYMO</text:p>
        <text:p text:style-name="P312"/>
        <text:p text:style-name="P313">2.</text:p>
        <text:p text:style-name="P314">Lietuvos Respublikos Seimas, Nutarimas</text:p>
        <text:p text:style-name="P315"><text:span text:style-name="T316">Nr.<text:s/></text:span><text:a xlink:href="http://www3.lrs.lt/cgi-bin/preps2?a=331245&amp;b=" office:target-frame-name="_top" xlink:show="replace"><text:span text:style-name="T317">XI-22</text:span></text:a><text:span text:style-name="T318">, 2008-11-20, Žin., 2008, Nr. 135-5249 (2008-11-25)</text:span></text:p>
        <text:p text:style-name="P319">DĖL SEIMO NUTARIMO „DĖL SEIMO SENIŪNŲ SUEIGOS SUDARYMO“ PAKEITIMO</text:p>
        <text:p text:style-name="P320"/>
        <text:p text:style-name="P321">3.</text:p>
        <text:p text:style-name="P322">Lietuvos Respublikos Seimas, Nutarimas</text:p>
        <text:p text:style-name="P323"><text:span text:style-name="T324">Nr.<text:s/></text:span><text:a xlink:href="http://www3.lrs.lt/cgi-bin/preps2?a=331551&amp;b=" office:target-frame-name="_top" xlink:show="replace"><text:span text:style-name="T325">XI-27</text:span></text:a><text:span text:style-name="T326">, 2008-11-25, Žin., 2008, Nr. 137-5392 (2008-11-29)</text:span></text:p>
        <text:p text:style-name="P327">DĖL SEIMO NUTARIMO „DĖL SEIMO SENIŪNŲ SUEIGOS SUDARYMO“ PAKEITIMO IR PAPILDYMO</text:p>
        <text:p text:style-name="P328"/>
        <text:p text:style-name="P329">4.</text:p>
        <text:p text:style-name="P330">Lietuvos Respublikos Seimas, Nutarimas</text:p>
        <text:p text:style-name="P331"><text:span text:style-name="T332">Nr.<text:s/></text:span><text:a xlink:href="http://www3.lrs.lt/cgi-bin/preps2?a=332732&amp;b=" office:target-frame-name="_top" xlink:show="replace"><text:span text:style-name="T333">XI-55</text:span></text:a><text:span text:style-name="T334">, 2008-12-09, Žin., 2008, Nr. 143-5690 (2008-12-13)</text:span></text:p>
        <text:p text:style-name="P335">DĖL SEIMO NUTARIMO „DĖL SEIMO SENIŪNŲ SUEIGOS SUDARYMO“ PAPILDYMO</text:p>
        <text:p text:style-name="P336"/>
        <text:p text:style-name="P337">5.</text:p>
        <text:p text:style-name="P338">Lietuvos Respublikos Seimas, Nutarimas</text:p>
        <text:p text:style-name="P339"><text:span text:style-name="T340">Nr.<text:s/></text:span><text:a xlink:href="http://www3.lrs.lt/cgi-bin/preps2?a=346549&amp;b=" office:target-frame-name="_top" xlink:show="replace"><text:span text:style-name="T341">XI-311</text:span></text:a><text:span text:style-name="T342">, 2009-06-18, Žin., 2009, Nr. 74-3013 (2009-06-23)</text:span></text:p>
        <text:p text:style-name="P343"><text:span text:style-name="T344">DĖL SEIMO NUTARIMO<text:s/></text:span><text:span text:style-name="T345">„</text:span><text:span text:style-name="T346">DĖL SEIMO SENIŪNŲ SUEIGOS SUDARYMO</text:span><text:span text:style-name="T347">“</text:span><text:span text:style-name="T348"><text:s/>PAKEITIMO</text:span></text:p>
        <text:p text:style-name="P349"/>
        <text:p text:style-name="P350">6.</text:p>
        <text:p text:style-name="P351">Lietuvos Respublikos Seimas, Nutarimas</text:p>
        <text:p text:style-name="P352"><text:span text:style-name="T353">Nr.<text:s/></text:span><text:a xlink:href="http://www3.lrs.lt/cgi-bin/preps2?a=348659&amp;b=" office:target-frame-name="_top" xlink:show="replace"><text:span text:style-name="T354">XI-331</text:span></text:a><text:span text:style-name="T355">, 2009-07-09, Žin., 2009, Nr. 84-3490 (2009-07-16)</text:span></text:p>
        <text:p text:style-name="P356">DĖL SEIMO NUTARIMO „DĖL SEIMO SENIŪNŲ SUEIGOS SUDARYMO“ PAKEITIMO IR PAPILDYMO</text:p>
        <text:p text:style-name="P357"/>
        <text:p text:style-name="P358">7.</text:p>
        <text:p text:style-name="P359">Lietuvos Respublikos Seimas, Nutarimas</text:p>
        <text:p text:style-name="P360"><text:span text:style-name="T361">Nr.<text:s/></text:span><text:a xlink:href="http://www3.lrs.lt/cgi-bin/preps2?a=349330&amp;b=" office:target-frame-name="_top" xlink:show="replace"><text:span text:style-name="T362">XI-358</text:span></text:a><text:span text:style-name="T363">, 2009-07-17, Žin., 2009, Nr. 87-3667 (2009-07-23)</text:span></text:p>
        <text:p text:style-name="P364">DĖL SEIMO NUTARIMO „DĖL SEIMO SENIŪNŲ SUEIGOS SUDARYMO“ PAKEITIMO</text:p>
        <text:p text:style-name="P365"/>
        <text:p text:style-name="P366">8.</text:p>
        <text:p text:style-name="P367">Lietuvos Respublikos Seimas, Nutarimas</text:p>
        <text:p text:style-name="P368"><text:span text:style-name="T369">Nr.<text:s/></text:span><text:a xlink:href="http://www3.lrs.lt/cgi-bin/preps2?a=352797&amp;b=" office:target-frame-name="_top" xlink:show="replace"><text:span text:style-name="T370">XI-418</text:span></text:a><text:span text:style-name="T371">, 2009-09-17, Žin., 2009, Nr. 113-4814 (2009-09-22)</text:span></text:p>
        <text:p text:style-name="P372"><text:span text:style-name="T373">DĖL SEIMO NUTARIMO<text:s/></text:span><text:span text:style-name="T374">„</text:span><text:span text:style-name="T375">DĖL SEIMO SENIŪNŲ SUEIGOS SUDARYMO</text:span><text:span text:style-name="T376">“</text:span><text:span text:style-name="T377"><text:s/>PAKEITIMO</text:span></text:p>
        <text:p text:style-name="P378"/>
        <text:p text:style-name="P379">9.</text:p>
        <text:p text:style-name="P380">Lietuvos Respublikos Seimas, Nutarimas</text:p>
        <text:p text:style-name="P381"><text:span text:style-name="T382">Nr.<text:s/></text:span><text:a xlink:href="http://www3.lrs.lt/cgi-bin/preps2?a=353415&amp;b=" office:target-frame-name="_top" xlink:show="replace"><text:span text:style-name="T383">XI-429</text:span></text:a><text:span text:style-name="T384">, 2009-09-24, Žin., 2009, Nr. 116-4933 (2009-09-29)</text:span></text:p>
        <text:p text:style-name="P385"><text:span text:style-name="T386">DĖL SEIMO NUTARIMO<text:s/></text:span><text:span text:style-name="T387">„</text:span><text:span text:style-name="T388">DĖL SEIMO SENIŪNŲ SUEIGOS SUDARYMO</text:span><text:span text:style-name="T389">“</text:span><text:span text:style-name="T390"><text:s/>1 STRAIPSNIO PAKEITIMO</text:span></text:p>
        <text:p text:style-name="P391"/>
        <text:p text:style-name="P392">10.</text:p>
        <text:p text:style-name="P393">Lietuvos Respublikos Seimas, Nutarimas</text:p>
        <text:p text:style-name="P394"><text:span text:style-name="T395">Nr.<text:s/></text:span><text:a xlink:href="http://www3.lrs.lt/cgi-bin/preps2?a=359483&amp;b=" office:target-frame-name="_top" xlink:show="replace"><text:span text:style-name="T396">XI-505</text:span></text:a><text:span text:style-name="T397">, 2009-12-01, Žin., 2009, Nr. 144-6354 (2009-12-05)</text:span></text:p>
        <text:p text:style-name="P398">DĖL SEIMO NUTARIMO "DĖL SEIMO SENIŪNŲ SUEIGOS SUDARYMO" 1 STRAIPSNIO PAKEITIMO</text:p>
        <text:p text:style-name="P399"/>
        <text:p text:style-name="P400">11.</text:p>
        <text:p text:style-name="P401">Lietuvos Respublikos Seimas, Nutarimas</text:p>
        <text:p text:style-name="P402"><text:span text:style-name="T403">Nr.<text:s/></text:span><text:a xlink:href="http://www3.lrs.lt/cgi-bin/preps2?a=364196&amp;b=" office:target-frame-name="_top" xlink:show="replace"><text:span text:style-name="T404">XI-674</text:span></text:a><text:span text:style-name="T405">, 2010-01-21, Žin., 2010, Nr. 10-485 (2010-01-26)</text:span></text:p>
        <text:p text:style-name="P406">DĖL SEIMO NUTARIMO "DĖL SEIMO SENIŪNŲ SUEIGOS SUDARYMO" 1 STRAIPSNIO PAKEITIMO</text:p>
        <text:p text:style-name="P407"/>
        <text:p text:style-name="P408">*** Pabaiga ***</text:p>
        <text:p text:style-name="P409"/>
        <text:p text:style-name="P410"/>
        <text:p text:style-name="P411">Redagavo Aušrinė Trapinskienė (2010-01-26)</text:p>
        <text:p text:style-name="P412"><text:s text:c="18"/>autrap@lrs.lt</text:p>
        <text:p text:style-name="P4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21:55:00Z</meta:creation-date>
    <dc:date>2015-01-25T21:55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3" meta:word-count="4152" meta:character-count="6506" meta:row-count="19" meta:non-whitespace-character-count="2367"/>
  </office:meta>
</office:document-meta>
</file>