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text-align="start"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DokTekstas" style:family="paragraph">
      <style:paragraph-properties fo:text-align="start" fo:line-height="100%"/>
    </style:style>
    <style:style style:name="T60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6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DokTekstas" style:family="paragraph">
      <style:paragraph-properties fo:line-height="100%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DokTekstas" style:family="paragraph">
      <style:paragraph-properties fo:line-height="100%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line-height="100%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7" style:parent-style-name="DokTekstas" style:family="paragraph">
      <style:paragraph-properties fo:line-height="100%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00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T10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0" style:parent-style-name="DokTekstas" style:family="paragraph">
      <style:paragraph-properties fo:text-align="start" fo:line-height="100%" fo:text-indent="0.4923in"/>
    </style:style>
    <style:style style:name="T11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P118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1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0" style:parent-style-name="DokTekstas" style:family="paragraph">
      <style:paragraph-properties fo:line-height="100%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P128" style:parent-style-name="DokTekstas" style:family="paragraph">
      <style:paragraph-properties fo:line-height="100%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P13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8" style:parent-style-name="DokTekstas" style:family="paragraph">
      <style:paragraph-properties fo:line-height="100%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P14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7" style:parent-style-name="DokTekstas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DokTekstas" style:family="paragraph">
      <style:paragraph-properties fo:line-height="100%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P16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8" style:parent-style-name="DokTekstas" style:family="paragraph">
      <style:paragraph-properties fo:line-height="100%"/>
      <style:text-properties style:font-name="Times New Roman" style:font-name-complex="Tahoma" fo:font-size="11pt" style:font-size-asian="11pt" style:font-size-complex="11pt"/>
    </style:style>
    <style:style style:name="P169" style:parent-style-name="DokTekstas" style:family="paragraph">
      <style:paragraph-properties fo:line-height="100%"/>
    </style:style>
    <style:style style:name="T170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1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2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3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4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P18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9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9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8" style:parent-style-name="DokTekstas" style:family="paragraph">
      <style:paragraph-properties fo:text-align="start" fo:line-height="100%"/>
    </style:style>
    <style:style style:name="T19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208" style:parent-style-name="DokTekstas" style:family="paragraph">
      <style:paragraph-properties fo:text-align="start" fo:line-height="100%"/>
      <style:text-properties style:font-name="Times New Roman" style:font-weight-complex="bold" fo:font-size="11pt" style:font-size-asian="11pt" style:font-size-complex="11pt"/>
    </style:style>
    <style:style style:name="P20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0" style:parent-style-name="DokTekstas" style:family="paragraph">
      <style:paragraph-properties fo:line-height="100%"/>
    </style:style>
    <style:style style:name="T2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fo:font-size="11pt" style:font-size-asian="11pt" style:font-size-complex="11pt"/>
    </style:style>
    <style:style style:name="P21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9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220" style:parent-style-name="DokTekstas" style:family="paragraph">
      <style:paragraph-properties fo:line-height="100%"/>
    </style:style>
    <style:style style:name="T22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224" style:parent-style-name="DefaultParagraphFont" style:family="text">
      <style:text-properties style:font-name="Times New Roman" style:font-name-asian="Arial Unicode MS" style:font-name-complex="Tahoma" fo:color="#000000" fo:font-size="11pt" style:font-size-asian="11pt" style:font-size-complex="11pt"/>
    </style:style>
    <style:style style:name="T225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fo:font-size="11pt" style:font-size-asian="11pt" style:font-size-complex="11pt"/>
    </style:style>
    <style:style style:name="T228" style:parent-style-name="DefaultParagraphFont" style:family="text">
      <style:text-properties style:font-name="Times New Roman" fo:font-size="11pt" style:font-size-asian="11pt" style:font-size-complex="11pt"/>
    </style:style>
    <style:style style:name="T229" style:parent-style-name="DefaultParagraphFont" style:family="text">
      <style:text-properties style:font-name="Times New Roman" fo:font-size="11pt" style:font-size-asian="11pt" style:font-size-complex="11pt"/>
    </style:style>
    <style:style style:name="T23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31" style:parent-style-name="DefaultParagraphFont" style:family="text">
      <style:text-properties style:font-name="Times New Roman" fo:font-size="11pt" style:font-size-asian="11pt" style:font-size-complex="11pt"/>
    </style:style>
    <style:style style:name="P23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33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Normal" style:family="paragraph">
      <style:paragraph-properties style:text-autospace="none"/>
    </style:style>
    <style:style style:name="T2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53" style:parent-style-name="Hyperlink" style:family="text">
      <style:text-properties style:font-name="Times New Roman" style:font-name-complex="Times New Roman" fo:font-style="italic" style:font-style-asian="italic"/>
    </style:style>
    <style:style style:name="T25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57" style:parent-style-name="Hyperlink" style:family="text">
      <style:text-properties style:font-name="Times New Roman" style:font-name-complex="Times New Roman" fo:font-style="italic" style:font-style-asian="italic"/>
    </style:style>
    <style:style style:name="T25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9" style:parent-style-name="Normal" style:family="paragraph">
      <style:paragraph-properties style:text-autospace="none"/>
    </style:style>
    <style:style style:name="T2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3" style:parent-style-name="Normal" style:family="paragraph">
      <style:paragraph-properties style:text-autospace="none" fo:text-align="justify"/>
    </style:style>
    <style:style style:name="T2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7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68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6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7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71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72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7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7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7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76" style:parent-style-name="PlainText" style:family="paragraph">
      <style:paragraph-properties fo:text-align="center"/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7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79" style:parent-style-name="PlainText" style:family="paragraph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</style:style>
    <style:style style:name="T283" style:parent-style-name="DefaultParagraphFont" style:family="text">
      <style:text-properties style:font-name="Times New Roman" style:font-name-asian="MS Mincho"/>
    </style:style>
    <style:style style:name="T284" style:parent-style-name="Hyperlink" style:family="text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/>
    </style:style>
    <style:style style:name="T292" style:parent-style-name="Hyperlink" style:family="text">
      <style:text-properties style:font-name="Times New Roman" style:font-name-asian="MS Mincho"/>
    </style:style>
    <style:style style:name="T293" style:parent-style-name="DefaultParagraphFont" style:family="text"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  <style:text-properties style:font-name="Times New Roman" style:font-name-asian="MS Mincho"/>
    </style:style>
    <style:style style:name="P297" style:parent-style-name="PlainText" style:family="paragraph">
      <style:paragraph-properties fo:text-align="justify"/>
      <style:text-properties style:font-name="Times New Roman" style:font-name-asian="MS Mincho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/>
    </style:style>
    <style:style style:name="T300" style:parent-style-name="Hyperlink" style:family="text">
      <style:text-properties style:font-name="Times New Roman" style:font-name-asian="MS Mincho"/>
    </style:style>
    <style:style style:name="T301" style:parent-style-name="DefaultParagraphFont" style:family="text">
      <style:text-properties style:font-name="Times New Roman" style:font-name-asian="MS Mincho"/>
    </style:style>
    <style:style style:name="P302" style:parent-style-name="PlainText" style:family="paragraph">
      <style:paragraph-properties fo:text-align="justify"/>
      <style:text-properties style:font-name="Times New Roman" style:font-name-asian="MS Mincho"/>
    </style:style>
    <style:style style:name="P303" style:parent-style-name="PlainText" style:family="paragraph">
      <style:paragraph-properties fo:text-align="justify"/>
      <style:text-properties style:font-name="Times New Roman" style:font-name-asian="MS Mincho"/>
    </style:style>
    <style:style style:name="P304" style:parent-style-name="PlainText" style:family="paragraph">
      <style:paragraph-properties fo:text-align="justify"/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/>
    </style:style>
    <style:style style:name="T308" style:parent-style-name="Hyperlink" style:family="text">
      <style:text-properties style:font-name="Times New Roman" style:font-name-asian="MS Mincho" style:font-name-complex="Times New Roman"/>
    </style:style>
    <style:style style:name="T309" style:parent-style-name="DefaultParagraphFont" style:family="text"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4" style:parent-style-name="Normal" style:family="paragraph">
      <style:paragraph-properties style:text-autospace="none" fo:text-align="justify"/>
    </style:style>
    <style:style style:name="T315" style:parent-style-name="DefaultParagraphFont" style:family="text">
      <style:text-properties style:font-name="Times New Roman" fo:font-size="10pt" style:font-size-asian="10pt" fo:language="lt" fo:country="LT"/>
    </style:style>
    <style:style style:name="T316" style:parent-style-name="Hyperlink" style:family="text">
      <style:text-properties style:font-name="Times New Roman" fo:font-size="10pt" style:font-size-asian="10pt" fo:language="lt" fo:country="LT"/>
    </style:style>
    <style:style style:name="T317" style:parent-style-name="DefaultParagraphFont" style:family="text">
      <style:text-properties style:font-name="Times New Roman" fo:font-size="10pt" style:font-size-asian="10pt" fo:language="lt" fo:country="LT"/>
    </style:style>
    <style:style style:name="P318" style:parent-style-name="Normal" style:family="paragraph">
      <style:paragraph-properties style:text-autospace="none" fo:text-align="justify"/>
    </style:style>
    <style:style style:name="T319" style:parent-style-name="DefaultParagraphFont" style:family="text">
      <style:text-properties style:font-name="Times New Roman" fo:font-size="10pt" style:font-size-asian="10pt" fo:language="lt" fo:country="LT"/>
    </style:style>
    <style:style style:name="T320" style:parent-style-name="DefaultParagraphFont" style:family="text">
      <style:text-properties style:font-name="Times New Roman" style:font-name-asian="MS Mincho" fo:language="lt" fo:country="LT"/>
    </style:style>
    <style:style style:name="T321" style:parent-style-name="DefaultParagraphFont" style:family="text">
      <style:text-properties style:font-name="Times New Roman" fo:font-size="10pt" style:font-size-asian="10pt" fo:language="lt" fo:country="LT"/>
    </style:style>
    <style:style style:name="T322" style:parent-style-name="DefaultParagraphFont" style:family="text">
      <style:text-properties style:font-name="Times New Roman" style:font-name-asian="MS Mincho" fo:language="lt" fo:country="LT"/>
    </style:style>
    <style:style style:name="T323" style:parent-style-name="DefaultParagraphFont" style:family="text">
      <style:text-properties style:font-name="Times New Roman" fo:font-size="10pt" style:font-size-asian="10pt" fo:language="lt" fo:country="LT"/>
    </style:style>
    <style:style style:name="P3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complex="Times New Roman"/>
    </style:style>
    <style:style style:name="T329" style:parent-style-name="Hyperlink" style:family="text">
      <style:text-properties style:font-name="Times New Roman" style:font-name-complex="Times New Roman"/>
    </style:style>
    <style:style style:name="T330" style:parent-style-name="DefaultParagraphFont" style:family="text">
      <style:text-properties style:font-name="Times New Roman" style:font-name-complex="Times New Roman"/>
    </style:style>
    <style:style style:name="P33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complex="Times New Roman"/>
    </style:style>
    <style:style style:name="T337" style:parent-style-name="Hyperlink" style:family="text">
      <style:text-properties style:font-name="Times New Roman" style:font-name-complex="Times New Roman"/>
    </style:style>
    <style:style style:name="T338" style:parent-style-name="DefaultParagraphFont" style:family="text">
      <style:text-properties style:font-name="Times New Roman" style:font-name-complex="Times New Roman"/>
    </style:style>
    <style:style style:name="P33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4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4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</style:style>
    <style:style style:name="T344" style:parent-style-name="DefaultParagraphFont" style:family="text">
      <style:text-properties style:font-name="Times New Roman" fo:font-size="10pt" style:font-size-asian="10pt" fo:language="lt" fo:country="LT"/>
    </style:style>
    <style:style style:name="T345" style:parent-style-name="Hyperlink" style:family="text">
      <style:text-properties style:font-name="Times New Roman" fo:font-size="10pt" style:font-size-asian="10pt" fo:language="lt" fo:country="LT"/>
    </style:style>
    <style:style style:name="T346" style:parent-style-name="DefaultParagraphFont" style:family="text">
      <style:text-properties style:font-name="Times New Roman" fo:font-size="10pt" style:font-size-asian="10pt" fo:language="lt" fo:country="LT"/>
    </style:style>
    <style:style style:name="P347" style:parent-style-name="Normal" style:family="paragraph">
      <style:paragraph-properties style:text-autospace="none" fo:text-align="justify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T349" style:parent-style-name="DefaultParagraphFont" style:family="text">
      <style:text-properties style:font-name="Times New Roman" fo:language="lt" fo:country="LT"/>
    </style:style>
    <style:style style:name="T350" style:parent-style-name="DefaultParagraphFont" style:family="text">
      <style:text-properties style:font-name="Times New Roman" fo:font-size="10pt" style:font-size-asian="10pt" fo:language="lt" fo:country="LT"/>
    </style:style>
    <style:style style:name="T351" style:parent-style-name="DefaultParagraphFont" style:family="text">
      <style:text-properties style:font-name="Times New Roman" fo:language="lt" fo:country="LT"/>
    </style:style>
    <style:style style:name="T352" style:parent-style-name="DefaultParagraphFont" style:family="text">
      <style:text-properties style:font-name="Times New Roman" fo:font-size="10pt" style:font-size-asian="10pt" fo:language="lt" fo:country="LT"/>
    </style:style>
    <style:style style:name="P35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 fo:text-align="justify"/>
    </style:style>
    <style:style style:name="T357" style:parent-style-name="DefaultParagraphFont" style:family="text">
      <style:text-properties style:font-name="Times New Roman" fo:font-size="10pt" style:font-size-asian="10pt" fo:language="lt" fo:country="LT"/>
    </style:style>
    <style:style style:name="T358" style:parent-style-name="Hyperlink" style:family="text">
      <style:text-properties style:font-name="Times New Roman" fo:font-size="10pt" style:font-size-asian="10pt" fo:language="lt" fo:country="LT"/>
    </style:style>
    <style:style style:name="T359" style:parent-style-name="DefaultParagraphFont" style:family="text">
      <style:text-properties style:font-name="Times New Roman" fo:font-size="10pt" style:font-size-asian="10pt" fo:language="lt" fo:country="LT"/>
    </style:style>
    <style:style style:name="P360" style:parent-style-name="Normal" style:family="paragraph">
      <style:paragraph-properties style:text-autospace="none" fo:text-align="justify"/>
    </style:style>
    <style:style style:name="T361" style:parent-style-name="DefaultParagraphFont" style:family="text">
      <style:text-properties style:font-name="Times New Roman" fo:font-size="10pt" style:font-size-asian="10pt" fo:language="lt" fo:country="LT"/>
    </style:style>
    <style:style style:name="T362" style:parent-style-name="DefaultParagraphFont" style:family="text">
      <style:text-properties style:font-name="Times New Roman" fo:language="lt" fo:country="LT"/>
    </style:style>
    <style:style style:name="T363" style:parent-style-name="DefaultParagraphFont" style:family="text">
      <style:text-properties style:font-name="Times New Roman" fo:font-size="10pt" style:font-size-asian="10pt" fo:language="lt" fo:country="LT"/>
    </style:style>
    <style:style style:name="T364" style:parent-style-name="DefaultParagraphFont" style:family="text">
      <style:text-properties style:font-name="Times New Roman" fo:language="lt" fo:country="LT"/>
    </style:style>
    <style:style style:name="T365" style:parent-style-name="DefaultParagraphFont" style:family="text">
      <style:text-properties style:font-name="Times New Roman" fo:font-size="10pt" style:font-size-asian="10pt" fo:language="lt" fo:country="LT"/>
    </style:style>
    <style:style style:name="P36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1" style:parent-style-name="Normal" style:family="paragraph">
      <style:text-properties style:font-name="Times New Roman" fo:font-size="10pt" style:font-size-asian="10pt" fo:language="lt" fo:country="LT"/>
    </style:style>
    <style:style style:name="P372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ė;</text:span></text:p>
        <text:p text:style-name="P40"/>
        <text:p text:style-name="P41"><text:span text:style-name="T42">2) Raimondas ŠUKYS<text:s/></text:span><text:span text:style-name="T43"><text:tab/></text:span><text:span text:style-name="T44"><text:tab/></text:span><text:span text:style-name="T45"><text:tab/></text:span><text:span text:style-name="T46"><text:tab/></text:span><text:span text:style-name="T47"></text:span><text:span text:style-name="T48"><text:s/>Seimo Pirmininko pirmasis</text:span></text:p>
        <text:p text:style-name="P49"><text:tab/><text:tab/><text:tab/><text:tab/><text:tab/><text:tab/><text:s text:c="3"/>pavaduotojas;</text:p>
        <text:p text:style-name="P50"/>
        <text:p text:style-name="P51"><text:span text:style-name="T52">3) Virginija BALTRAITIENĖ</text:span><text:span text:style-name="T53"><text:tab/></text:span><text:span text:style-name="T54"><text:tab/></text:span><text:span text:style-name="T55"><text:tab/></text:span><text:span text:style-name="T56"></text:span><text:span text:style-name="T57"><text:s/>Seimo Pirmininko pavaduotoja;</text:span></text:p>
        <text:p text:style-name="P58"/>
        <text:p text:style-name="P59"><text:span text:style-name="T60">4) Česlovas JURŠĖNAS<text:s/></text:span><text:span text:style-name="T61"><text:s/></text:span><text:span text:style-name="T62"><text:s/></text:span><text:span text:style-name="T63"><text:tab/></text:span><text:span text:style-name="T64"><text:tab/></text:span><text:span text:style-name="T65"><text:tab/></text:span><text:span text:style-name="T66"></text:span><text:span text:style-name="T67"><text:s/>Seimo Pirmininko pavaduotojas;</text:span></text:p>
        <text:p text:style-name="P68"/>
        <text:p text:style-name="P69"><text:span text:style-name="T70">5) Algis KAŠĖTA</text:span><text:span text:style-name="T71"><text:tab/></text:span><text:span text:style-name="T72"><text:tab/></text:span><text:span text:style-name="T73"><text:tab/></text:span><text:span text:style-name="T74"><text:tab/></text:span><text:span text:style-name="T75"></text:span><text:span text:style-name="T76"><text:s/>Seimo Pirmininko pavaduotojas;</text:span></text:p>
        <text:p text:style-name="P77"/>
        <text:p text:style-name="P78"><text:span text:style-name="T79">6) Česlovas Vytautas STANKEVIČIUS</text:span><text:span text:style-name="T80"><text:tab/></text:span><text:span text:style-name="T81"><text:tab/></text:span><text:span text:style-name="T82"></text:span><text:span text:style-name="T83"><text:s/>Seimo Pirmininko pavaduotojas;</text:span></text:p>
        <text:p text:style-name="P84"/>
        <text:p text:style-name="P85"><text:span text:style-name="T86">7) Valentinas MAZURONIS</text:span><text:span text:style-name="T87"><text:tab/></text:span><text:span text:style-name="T88"><text:tab/></text:span><text:span text:style-name="T89"><text:tab/></text:span><text:span text:style-name="T90"></text:span><text:span text:style-name="T91"><text:s/></text:span><text:span text:style-name="T92">Seimo opozicijos lyderis;<text:s/></text:span></text:p>
        <text:p text:style-name="P93"/>
        <text:p text:style-name="P94">8) Remigijus AČAS<text:tab/><text:tab/><text:tab/><text:tab/>– frakcijos „Tvarka ir teisingumas“</text:p>
        <text:p text:style-name="P95"><text:tab/><text:tab/><text:tab/><text:tab/><text:tab/><text:tab/><text:s text:c="3"/>seniūno pavaduotojas;</text:p>
        <text:p text:style-name="P96"/>
        <text:p text:style-name="P97"><text:span text:style-name="T98">9)<text:s/></text:span><text:span text:style-name="T99">Rima</text:span><text:span text:style-name="T100"><text:s/></text:span><text:span text:style-name="T101">BAŠKIENĖ</text:span><text:span text:style-name="T102"><text:tab/></text:span><text:span text:style-name="T103"><text:tab/></text:span><text:span text:style-name="T104"><text:tab/></text:span><text:span text:style-name="T105"><text:tab/></text:span><text:span text:style-name="T106"></text:span><text:span text:style-name="T107"><text:s/>Mišrios Seimo narių grupės<text:s/></text:span></text:p>
        <text:p text:style-name="P108"><text:tab/><text:tab/><text:tab/><text:tab/><text:tab/><text:tab/><text:s text:c="3"/>seniūnė;</text:p>
        <text:p text:style-name="P109"/>
        <text:p text:style-name="P110"><text:span text:style-name="T111">10)<text:s/></text:span><text:span text:style-name="T112">Algirdas BUTKEVIČIUS</text:span><text:span text:style-name="T113"><text:tab/></text:span><text:span text:style-name="T114"><text:tab/></text:span><text:span text:style-name="T115"><text:tab/></text:span><text:span text:style-name="T116"></text:span><text:span text:style-name="T117"><text:s/>Lietuvos socialdemokratų partijos</text:span></text:p>
        <text:p text:style-name="P118"><text:s text:c="4"/><text:tab/><text:tab/><text:s/><text:tab/><text:tab/><text:tab/><text:tab/><text:s text:c="3"/>frakcijos seniūnas;</text:p>
        <text:p text:style-name="P119"><text:tab/><text:tab/><text:tab/><text:tab/><text:tab/><text:tab/></text:p>
        <text:p text:style-name="P120"><text:span text:style-name="T121">11) Laimontas DINIUS</text:span><text:span text:style-name="T122"><text:tab/></text:span><text:span text:style-name="T123"><text:tab/></text:span><text:span text:style-name="T124"><text:tab/></text:span><text:span text:style-name="T125"><text:tab/></text:span><text:span text:style-name="T126"></text:span><text:span text:style-name="T127"><text:s/>frakcijos „Viena Lietuva“</text:span></text:p>
  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3"/></text:span><text:span text:style-name="T135">s</text:span><text:span text:style-name="T136">eniūnas;</text:span></text:p>
        <text:p text:style-name="P137"/>
        <text:p text:style-name="P138"><text:span text:style-name="T139">12) Audrius ENDZINAS</text:span><text:span text:style-name="T140"><text:tab/></text:span><text:span text:style-name="T141"><text:tab/></text:span><text:span text:style-name="T142"><text:tab/></text:span><text:span text:style-name="T143"></text:span><text:span text:style-name="T144"><text:s/>Liberalų sąjūdžio frakcijos</text:span></text:p>
        <text:p text:style-name="P145"><text:s/><text:tab/><text:tab/><text:tab/><text:tab/><text:tab/><text:tab/><text:s text:c="3"/>seniūnas;</text:p>
        <text:p text:style-name="P146"/>
        <text:p text:style-name="P147"><text:span text:style-name="T148">13) Vytautas GAPŠYS</text:span><text:span text:style-name="T149"><text:tab/></text:span><text:span text:style-name="T150"><text:tab/></text:span><text:span text:style-name="T151"><text:tab/></text:span><text:span text:style-name="T152"><text:tab/></text:span><text:span text:style-name="T153"></text:span><text:span text:style-name="T154"><text:s/>Darbo partijos frakcijos<text:s/></text:span><text:span text:style-name="T155">seniūnas</text:span><text:span text:style-name="T156">;</text:span></text:p>
        <text:p text:style-name="P157"><text:s/><text:tab/><text:tab/><text:tab/><text:tab/><text:tab/><text:tab/><text:s text:c="3"/></text:p>
        <text:p text:style-name="P158"/>
        <text:p text:style-name="P159"><text:span text:style-name="T160">14) Kęstas KOMSKIS</text:span><text:span text:style-name="T161"><text:tab/></text:span><text:span text:style-name="T162"><text:tab/></text:span><text:span text:style-name="T163"><text:tab/></text:span><text:span text:style-name="T164"><text:tab/></text:span><text:span text:style-name="T165"></text:span><text:span text:style-name="T166"><text:s/>frakcijos „Tvarka ir teisingumas“</text:span></text:p>
        <text:p text:style-name="P167"><text:s/><text:tab/><text:tab/><text:tab/><text:tab/><text:tab/><text:tab/><text:s text:c="3"/>seniūno pavaduotojas;</text:p>
        <text:p text:style-name="P168"/>
        <text:p text:style-name="P169"><text:span text:style-name="T170">15) Jonas LIESYS</text:span><text:span text:style-name="T171"><text:tab/></text:span><text:span text:style-name="T172"><text:tab/></text:span><text:span text:style-name="T173"><text:tab/></text:span><text:span text:style-name="T174"><text:tab/>–<text:s/></text:span><text:span text:style-name="T175">Liberalų ir centro sąjungos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3"/></text:span><text:span text:style-name="T184"><text:tab/><text:s text:c="3"/>frakcijos seniūnas;</text:span></text:p>
        <text:p text:style-name="P185"/>
        <text:p text:style-name="P186">16) Antanas MATULAS<text:tab/><text:tab/><text:tab/>– Tėvynės sąjungos-Lietuvos</text:p>
        <text:p text:style-name="P187"><text:s/><text:tab/><text:tab/><text:tab/><text:tab/><text:tab/><text:tab/><text:s text:c="3"/>krikščionių demokratų frakcijos</text:p>
        <text:p text:style-name="P188"><text:s/><text:tab/><text:tab/><text:tab/><text:tab/><text:tab/><text:tab/><text:s text:c="3"/>narys;</text:p>
        <text:p text:style-name="P189"/>
        <text:p text:style-name="P190">17) Jurgis RAZMA<text:tab/><text:tab/><text:tab/><text:tab/>– Tėvynės sąjungos-Lietuvos</text:p>
        <text:p text:style-name="P191"><text:s/><text:tab/><text:tab/><text:tab/><text:tab/><text:tab/><text:tab/><text:s text:c="3"/>krikščionių demokratų frakcijos</text:p>
        <text:p text:style-name="P192"><text:s/><text:tab/><text:tab/><text:tab/><text:tab/><text:tab/><text:tab/><text:s text:c="3"/>seniūnas;</text:p>
        <text:p text:style-name="P193"/>
        <text:p text:style-name="P194">18) Paulius SAUDARGAS<text:tab/><text:tab/><text:tab/>– Tėvynės sąjungos-Lietuvos<text:s/></text:p>
        <text:p text:style-name="P195"><text:s/><text:tab/><text:tab/><text:tab/><text:tab/><text:tab/><text:tab/><text:s text:c="3"/>krikščionių demokratų frakcijos</text:p>
        <text:p text:style-name="P196"><text:s/><text:tab/><text:tab/><text:tab/><text:tab/><text:tab/><text:tab/><text:s text:c="3"/>narys;</text:p>
        <text:p text:style-name="P197"/>
        <text:p text:style-name="P198"><text:span text:style-name="T199">19</text:span><text:span text:style-name="T200">)<text:s/></text:span><text:span text:style-name="T201">Arūnė STIRBLYTĖ</text:span><text:span text:style-name="T202"><text:tab/></text:span><text:span text:style-name="T203"><text:tab/></text:span><text:span text:style-name="T204"><text:tab/></text:span><text:span text:style-name="T205"><text:tab/>–<text:s/></text:span><text:span text:style-name="T206">Tautos prisikėlimo partijos</text:span><text:span text:style-name="T207"><text:s/></text:span></text:p>
        <text:p text:style-name="P208"><text:tab/><text:tab/><text:tab/><text:tab/><text:tab/><text:tab/><text:s text:c="3"/>frakcijos seniūnė;</text:p>
        <text:p text:style-name="P209"/>
        <text:p text:style-name="P210"><text:span text:style-name="T211">20</text:span><text:span text:style-name="T212">) Stasys ŠEDBARAS</text:span><text:span text:style-name="T213"><text:tab/></text:span><text:span text:style-name="T214"><text:tab/></text:span><text:span text:style-name="T215"><text:tab/></text:span><text:span text:style-name="T216"><text:tab/>– Tėvynės sąjungos-Lietuvos</text:span></text:p>
        <text:p text:style-name="P217"><text:s/><text:tab/><text:tab/><text:tab/><text:tab/><text:tab/><text:tab/><text:s text:c="3"/>krikščionių demokratų frakcijos</text:p>
        <text:p text:style-name="P218"><text:s/><text:tab/><text:tab/><text:tab/><text:tab/><text:tab/><text:tab/><text:s text:c="3"/>narys;</text:p>
        <text:p text:style-name="P219"/>
        <text:p text:style-name="P220"><text:span text:style-name="T221">21</text:span><text:span text:style-name="T222">)<text:s/></text:span><text:span text:style-name="T223">Irena</text:span><text:span text:style-name="T224"><text:s/></text:span><text:span text:style-name="T225">ŠIAULIENĖ</text:span><text:span text:style-name="T226"><text:tab/></text:span><text:span text:style-name="T227"><text:tab/></text:span><text:span text:style-name="T228"><text:tab/></text:span><text:span text:style-name="T229"><text:tab/></text:span><text:span text:style-name="T230"></text:span><text:span text:style-name="T231"><text:s/>Lietuvos socialdemokratų partijos</text:span></text:p>
        <text:p text:style-name="P232"><text:tab/><text:tab/><text:tab/><text:tab/><text:tab/><text:tab/><text:s text:c="3"/>frakcijos seniūno pirmoji</text:p>
        <text:p text:style-name="P233"><text:s/><text:tab/><text:tab/><text:tab/><text:tab/><text:tab/><text:tab/><text:s text:c="3"/>pavaduotoja.</text:p>
        <text:p text:style-name="P234">Straipsnio pakeitimai:</text:p>
        <text:p text:style-name="PlainText"><text:span text:style-name="T235">Nr.<text:s/></text:span><text:a xlink:href="http://www3.lrs.lt/cgi-bin/preps2?a=331053&amp;b=" office:target-frame-name="_top" xlink:show="replace"><text:span text:style-name="T236">XI-15</text:span></text:a><text:span text:style-name="T237">, 2008-11-18, Žin., 2008, Nr. 134-5189 (2008-11-22)</text:span></text:p>
        <text:p text:style-name="PlainText"><text:span text:style-name="T238">Nr.<text:s/></text:span><text:a xlink:href="http://www3.lrs.lt/cgi-bin/preps2?a=331245&amp;b=" office:target-frame-name="_top" xlink:show="replace"><text:span text:style-name="T239">XI-22</text:span></text:a><text:span text:style-name="T240">, 2008-11-20, Žin., 2008, Nr. 135-5249 (2008-11-25)</text:span></text:p>
        <text:p text:style-name="PlainText"><text:span text:style-name="T241">Nr.<text:s/></text:span><text:a xlink:href="http://www3.lrs.lt/cgi-bin/preps2?a=331551&amp;b=" office:target-frame-name="_top" xlink:show="replace"><text:span text:style-name="T242">XI-27</text:span></text:a><text:span text:style-name="T243">, 2008-11-25, Žin., 2008, Nr. 137-5392 (2008-11-29)</text:span></text:p>
        <text:p text:style-name="PlainText"><text:span text:style-name="T244">Nr.<text:s/></text:span><text:a xlink:href="http://www3.lrs.lt/cgi-bin/preps2?a=332732&amp;b=" office:target-frame-name="_top" xlink:show="replace"><text:span text:style-name="T245">XI-55</text:span></text:a><text:span text:style-name="T246">, 2008-12-09, Žin., 2008, Nr. 143-5690 (2008-12-13)</text:span></text:p>
        <text:p text:style-name="P247"><text:span text:style-name="T248">Nr.<text:s/></text:span><text:a xlink:href="http://www3.lrs.lt/cgi-bin/preps2?a=346549&amp;b=" office:target-frame-name="_top" xlink:show="replace"><text:span text:style-name="T249">XI-311</text:span></text:a><text:span text:style-name="T250">, 2009-06-18, Žin., 2009, Nr. 74-3013 (2009-06-23)</text:span></text:p>
        <text:p text:style-name="P251"><text:span text:style-name="T252">Nr.<text:s/></text:span><text:a xlink:href="http://www3.lrs.lt/cgi-bin/preps2?a=348659&amp;b=" office:target-frame-name="_top" xlink:show="replace"><text:span text:style-name="T253">XI-331</text:span></text:a><text:span text:style-name="T254">, 2009-07-09, Žin., 2009, Nr. 84-3490 (2009-07-16)</text:span></text:p>
        <text:p text:style-name="P255"><text:span text:style-name="T256">Nr.<text:s/></text:span><text:a xlink:href="http://www3.lrs.lt/cgi-bin/preps2?a=349330&amp;b=" office:target-frame-name="_top" xlink:show="replace"><text:span text:style-name="T257">XI-358</text:span></text:a><text:span text:style-name="T258">, 2009-07-17, Žin., 2009, Nr. 87-3667 (2009-07-23)</text:span></text:p>
        <text:p text:style-name="P259"><text:span text:style-name="T260">Nr.<text:s/></text:span><text:a xlink:href="http://www3.lrs.lt/cgi-bin/preps2?a=352797&amp;b=" office:target-frame-name="_top" xlink:show="replace"><text:span text:style-name="T261">XI-418</text:span></text:a><text:span text:style-name="T262">, 2009-09-17, Žin., 2009, Nr. 113-4814 (2009-09-22)</text:span></text:p>
        <text:p text:style-name="P263"><text:span text:style-name="T264">Nr.<text:s/></text:span><text:a xlink:href="http://www3.lrs.lt/cgi-bin/preps2?a=353415&amp;b=" office:target-frame-name="_top" xlink:show="replace"><text:span text:style-name="T265">XI-429</text:span></text:a><text:span text:style-name="T266">, 2009-09-24, Žin., 2009, Nr. 116-4933 (2009-09-29)</text:span></text:p>
        <text:p text:style-name="P267"/>
        <text:p text:style-name="P268">2 straipsnis.</text:p>
        <text:p text:style-name="P269">Nutarimas įsigalioja nuo priėmimo.</text:p>
      </text:section>
      <text:section text:name="Sect2" text:style-name="S2">
        <text:p text:style-name="P270"/>
        <text:p text:style-name="P271"/>
        <text:p text:style-name="P272"><text:span text:style-name="T273">Seimo Pirmininkas</text:span><text:span text:style-name="T274"><text:tab/></text:span><text:span text:style-name="T275">Arūnas Valinskas</text:span></text:p>
        <text:p text:style-name="P276">________________</text:p>
        <text:p text:style-name="P277"/>
        <text:p text:style-name="P278">Pakeitimai:</text:p>
        <text:p text:style-name="P279"/>
        <text:p text:style-name="P280">1.</text:p>
        <text:p text:style-name="P281">Lietuvos Respublikos Seimas, Nutarimas</text:p>
        <text:p text:style-name="P282"><text:span text:style-name="T283">Nr.<text:s/></text:span><text:a xlink:href="http://www3.lrs.lt/cgi-bin/preps2?a=331053&amp;b=" office:target-frame-name="_top" xlink:show="replace"><text:span text:style-name="T284">XI-15</text:span></text:a><text:span text:style-name="T285">, 2008-11-18, Žin., 2008, Nr. 134-5189 (2008-11-22)</text:span></text:p>
        <text:p text:style-name="P286">DĖL SEIMO NUTARIMO „DĖL SEIMO SENIŪNŲ SUEIGOS SUDARYMO“ PAKEITIMO IR PAPILDYMO</text:p>
        <text:p text:style-name="P287"/>
        <text:p text:style-name="P288">2.</text:p>
        <text:p text:style-name="P289">Lietuvos Respublikos Seimas, Nutarimas</text:p>
        <text:p text:style-name="P290"><text:span text:style-name="T291">Nr.<text:s/></text:span><text:a xlink:href="http://www3.lrs.lt/cgi-bin/preps2?a=331245&amp;b=" office:target-frame-name="_top" xlink:show="replace"><text:span text:style-name="T292">XI-22</text:span></text:a><text:span text:style-name="T293">, 2008-11-20, Žin., 2008, Nr. 135-5249 (2008-11-25)</text:span></text:p>
        <text:p text:style-name="P294">DĖL SEIMO NUTARIMO „DĖL SEIMO SENIŪNŲ SUEIGOS SUDARYMO“ PAKEITIMO</text:p>
        <text:p text:style-name="P295"/>
        <text:p text:style-name="P296">3.</text:p>
        <text:p text:style-name="P297">Lietuvos Respublikos Seimas, Nutarimas</text:p>
        <text:p text:style-name="P298"><text:span text:style-name="T299">Nr.<text:s/></text:span><text:a xlink:href="http://www3.lrs.lt/cgi-bin/preps2?a=331551&amp;b=" office:target-frame-name="_top" xlink:show="replace"><text:span text:style-name="T300">XI-27</text:span></text:a><text:span text:style-name="T301">, 2008-11-25, Žin., 2008, Nr. 137-5392 (2008-11-29)</text:span></text:p>
        <text:p text:style-name="P302">DĖL SEIMO NUTARIMO „DĖL SEIMO SENIŪNŲ SUEIGOS SUDARYMO“ PAKEITIMO IR PAPILDYMO</text:p>
        <text:p text:style-name="P303"/>
        <text:p text:style-name="P304">4.</text:p>
        <text:p text:style-name="P305">Lietuvos Respublikos Seimas, Nutarimas</text:p>
        <text:p text:style-name="P306"><text:span text:style-name="T307">Nr.<text:s/></text:span><text:a xlink:href="http://www3.lrs.lt/cgi-bin/preps2?a=332732&amp;b=" office:target-frame-name="_top" xlink:show="replace"><text:span text:style-name="T308">XI-55</text:span></text:a><text:span text:style-name="T309">, 2008-12-09, Žin., 2008, Nr. 143-5690 (2008-12-13)</text:span></text:p>
        <text:p text:style-name="P310">DĖL SEIMO NUTARIMO „DĖL SEIMO SENIŪNŲ SUEIGOS SUDARYMO“ PAPILDYMO</text:p>
        <text:p text:style-name="P311"/>
        <text:p text:style-name="P312">5.</text:p>
        <text:p text:style-name="P313">Lietuvos Respublikos Seimas, Nutarimas</text:p>
        <text:p text:style-name="P314"><text:span text:style-name="T315">Nr.<text:s/></text:span><text:a xlink:href="http://www3.lrs.lt/cgi-bin/preps2?a=346549&amp;b=" office:target-frame-name="_top" xlink:show="replace"><text:span text:style-name="T316">XI-311</text:span></text:a><text:span text:style-name="T317">, 2009-06-18, Žin., 2009, Nr. 74-3013 (2009-06-23)</text:span></text:p>
        <text:p text:style-name="P318"><text:span text:style-name="T319">DĖL SEIMO NUTARIMO<text:s/></text:span><text:span text:style-name="T320">„</text:span><text:span text:style-name="T321">DĖL SEIMO SENIŪNŲ SUEIGOS SUDARYMO</text:span><text:span text:style-name="T322">“</text:span><text:span text:style-name="T323"><text:s/>PAKEITIMO</text:span></text:p>
        <text:p text:style-name="P324"/>
        <text:p text:style-name="P325">6.</text:p>
        <text:p text:style-name="P326">Lietuvos Respublikos Seimas, Nutarimas</text:p>
        <text:p text:style-name="P327"><text:span text:style-name="T328">Nr.<text:s/></text:span><text:a xlink:href="http://www3.lrs.lt/cgi-bin/preps2?a=348659&amp;b=" office:target-frame-name="_top" xlink:show="replace"><text:span text:style-name="T329">XI-331</text:span></text:a><text:span text:style-name="T330">, 2009-07-09, Žin., 2009, Nr. 84-3490 (2009-07-16)</text:span></text:p>
        <text:p text:style-name="P331"><text:s/>DĖL SEIMO NUTARIMO „DĖL SEIMO SENIŪNŲ SUEIGOS SUDARYMO“ PAKEITIMO IR PAPILDYMO</text:p>
        <text:p text:style-name="P332"/>
        <text:p text:style-name="P333">7.</text:p>
        <text:p text:style-name="P334">Lietuvos Respublikos Seimas, Nutarimas</text:p>
        <text:p text:style-name="P335"><text:span text:style-name="T336">Nr.<text:s/></text:span><text:a xlink:href="http://www3.lrs.lt/cgi-bin/preps2?a=349330&amp;b=" office:target-frame-name="_top" xlink:show="replace"><text:span text:style-name="T337">XI-358</text:span></text:a><text:span text:style-name="T338">, 2009-07-17, Žin., 2009, Nr. 87-3667 (2009-07-23)</text:span></text:p>
        <text:p text:style-name="P339">DĖL SEIMO NUTARIMO „DĖL SEIMO SENIŪNŲ SUEIGOS SUDARYMO“ PAKEITIMO</text:p>
        <text:p text:style-name="P340"/>
        <text:p text:style-name="P341">8.</text:p>
        <text:p text:style-name="P342">Lietuvos Respublikos Seimas, Nutarimas</text:p>
        <text:p text:style-name="P343"><text:span text:style-name="T344">Nr.<text:s/></text:span><text:a xlink:href="http://www3.lrs.lt/cgi-bin/preps2?a=352797&amp;b=" office:target-frame-name="_top" xlink:show="replace"><text:span text:style-name="T345">XI-418</text:span></text:a><text:span text:style-name="T346">, 2009-09-17, Žin., 2009, Nr. 113-4814 (2009-09-22)</text:span></text:p>
        <text:p text:style-name="P347"><text:span text:style-name="T348">DĖL SEIMO NUTARIMO<text:s/></text:span><text:span text:style-name="T349">„</text:span><text:span text:style-name="T350">DĖL SEIMO SENIŪNŲ SUEIGOS SUDARYMO</text:span><text:span text:style-name="T351">“</text:span><text:span text:style-name="T352"><text:s/>PAKEITIMO</text:span></text:p>
        <text:p text:style-name="P353"/>
        <text:p text:style-name="P354">9.</text:p>
        <text:p text:style-name="P355">Lietuvos Respublikos Seimas, Nutarimas</text:p>
        <text:p text:style-name="P356"><text:span text:style-name="T357">Nr.<text:s/></text:span><text:a xlink:href="http://www3.lrs.lt/cgi-bin/preps2?a=353415&amp;b=" office:target-frame-name="_top" xlink:show="replace"><text:span text:style-name="T358">XI-429</text:span></text:a><text:span text:style-name="T359">, 2009-09-24, Žin., 2009, Nr. 116-4933 (2009-09-29)</text:span></text:p>
        <text:p text:style-name="P360"><text:span text:style-name="T361">DĖL SEIMO NUTARIMO<text:s/></text:span><text:span text:style-name="T362">„</text:span><text:span text:style-name="T363">DĖL SEIMO SENIŪNŲ SUEIGOS SUDARYMO</text:span><text:span text:style-name="T364">“</text:span><text:span text:style-name="T365"><text:s/>1 STRAIPSNIO PAKEITIMO</text:span></text:p>
        <text:p text:style-name="P366"/>
        <text:p text:style-name="P367">*** Pabaiga ***</text:p>
        <text:p text:style-name="P368"/>
        <text:p text:style-name="P369"/>
        <text:p text:style-name="P370">Redagavo Aušrinė Trapinskienė (2009-09-29)</text:p>
        <text:p text:style-name="P371"><text:s text:c="18"/>autrap@lrs.lt</text:p>
        <text:p text:style-name="P3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23:28:00Z</meta:creation-date>
    <dc:date>2015-01-25T23:28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55" meta:word-count="738" meta:character-count="5601" meta:row-count="200" meta:non-whitespace-character-count="5018"/>
  </office:meta>
</office:document-meta>
</file>