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25% 100%"/>
    </style:style>
    <style:style style:name="T158" style:parent-style-name="DefaultParagraphFont" style:family="text">
      <style:text-properties fo:color="#000000"/>
    </style:style>
    <style:style style:name="T159" style:parent-style-name="DefaultParagraphFont" style:family="text">
      <style:text-properties fo:color="#000000" style:text-position="25% 100%"/>
    </style:style>
    <style:style style:name="T160" style:parent-style-name="DefaultParagraphFont" style:family="text">
      <style:text-properties fo:color="#000000"/>
    </style:style>
    <style:style style:name="T161" style:parent-style-name="DefaultParagraphFont" style:family="text">
      <style:text-properties fo:color="#000000" style:text-position="25% 1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style>
    <style:style style:name="P201" style:parent-style-name="Normal" style:family="paragraph">
      <style:paragraph-properties>
        <style:tab-stops>
          <style:tab-stop style:type="right" style:position="6.6937in"/>
        </style:tab-stops>
      </style:paragraph-properties>
    </style:style>
    <style:style style:name="T202" style:parent-style-name="DefaultParagraphFont" style:family="text">
      <style:text-properties fo:text-transform="uppercase"/>
    </style:style>
    <style:style style:name="T203" style:parent-style-name="DefaultParagraphFont" style:family="text">
      <style:text-properties fo:text-transform="uppercase"/>
    </style:style>
    <style:style style:name="P204" style:parent-style-name="Normal" style:family="paragraph">
      <style:paragraph-properties fo:text-align="center"/>
    </style:style>
    <style:style style:name="P20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office:automatic-styles>
  <office:body>
    <office:text text:use-soft-page-breaks="true">
      <text:p text:style-name="P1"><text:span text:style-name="T9">Suvestinė redakcija nuo 2003-11-20</text:span></text:p>
      <text:p text:style-name="P10"/>
      <text:p text:style-name="P11"><text:span text:style-name="T12">Įsakymas paskelbtas: Žin. 2002, Nr.<text:s/></text:span><text:a xlink:href="https://www.e-tar.lt/portal/legalAct.html?documentId=TAR.D857AE4DDE02" office:target-frame-name="_top" xlink:show="replace"><text:span text:style-name="T13">54-2149</text:span></text:a><text:span text:style-name="T14">, i. k. 102301MISAK0000020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VERSLINĖS ŽVEJYBOS REGULIAVIMO BALTIJOS JŪROS LIETUVOS EKONOMINĖJE ZONOJE IR TERITORINIUOSE VANDENYSE 2002 M.</text:p>
      <text:p text:style-name="P23"/>
      <text:p text:style-name="P24">2002 m. balandžio 29 d. Nr. 207</text:p>
      <text:p text:style-name="P25">Vilnius</text:p>
      <text:p text:style-name="P26"/>
      <text:p text:style-name="P27"><text:span text:style-name="T28">Atsižvel</text:span><text:span text:style-name="T29">gdamas į Tarptautinės žvejybos Baltijos jūroje komisijos (IBSFC) 27-osios sesijos ir mokslininkų rekomendacijas bei vadovaudamasis Aplink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2002, Nr.<text:s/></text:span><text:a xlink:href="https://www.e-tar.lt/portal/lt/legalAct/TAR.3D555BF4BF16" office:target-frame-name="_blank" xlink:show="new"><text:span text:style-name="T34">2-49</text:span></text:a><text:span text:style-name="T35">) 6 straipsnio 5 dalies 5 punktu:</text:span></text:p>
      <text:p text:style-name="P36"><text:span text:style-name="T37">1</text:span><text:span text:style-name="T38">.<text:s/></text:span><text:span text:style-name="T39">Tvirtinu</text:span><text:span text:style-name="T40"><text:s/>Reikalavimus dėl viršutinėje tralo maišo dalyje įterpiamo „BACOMA“ lango (pridedama).</text:span></text:p>
      <text:p text:style-name="P41"><text:span text:style-name="T42">2</text:span><text:span text:style-name="T43">.<text:s/></text:span><text:span text:style-name="T44">Nustatau</text:span><text:span text:style-name="T45">, kad:</text:span></text:p>
      <text:p text:style-name="P46"><text:span text:style-name="T47">2.1</text:span><text:span text:style-name="T48">. Baltijos jūros Lietuvos ekonominėje zonoje ir teritoriniuose vandenyse (toliau – Baltijos jūra) 2002 m. leidžiama didesniame negu 20</text:span><text:span text:style-name="T49"><text:s/>m gylyje žvejoti visų dydžių strimeles ir bretlingius;</text:span></text:p>
      <text:p text:style-name="P50"><text:span text:style-name="T51">2.2</text:span><text:span text:style-name="T52">. menkių priegauda, žvejojant strimeles ir bretlingius, negali viršyti 3 % bendro laimikio svorio. Ne daugiau kaip 5 % šios menkių priegaudos svorio gali būti neverslinio dydžio žuvys. Šie suga</text:span><text:span text:style-name="T53">vimai įskaitomi į bendrą įmonei skirtą menkių sugavimo kvotą;</text:span></text:p>
      <text:p text:style-name="P54"><text:span text:style-name="T55">2.3</text:span><text:span text:style-name="T56">. vykdant specializuotą menkių žvejybą, neverslinio dydžio menkių priegauda yra draudžiama;</text:span></text:p>
      <text:p text:style-name="P57"><text:span text:style-name="T58">2.4</text:span><text:span text:style-name="T59">. Baltijos jūroje draudžiama žvejoti:</text:span></text:p>
      <text:p text:style-name="P60"><text:span text:style-name="T61">2.4.1</text:span><text:span text:style-name="T62">. nuo rugpjūčio 15 d. iki spalio 31 d. bet<text:s/></text:span><text:span text:style-name="T63">kokiais verslinės žvejybos įrankiais mažesniu kaip 0,5 km spinduliu nuo Šventosios upės žiočių;</text:span></text:p>
      <text:p text:style-name="P64"><text:span text:style-name="T65">2.4.2</text:span><text:span text:style-name="T66">. upines ir jūrines plekšnes – nuo vasario 15 d. iki gegužės 15 d.;</text:span></text:p>
      <text:p text:style-name="P67"><text:span text:style-name="T68">2.4.3</text:span><text:span text:style-name="T69">. lašišas ir šlakius nuo rugpjūčio 15 d. iki spalio 31 d. mažesniu kaip 3<text:s/></text:span><text:span text:style-name="T70">km spinduliu nuo Klaipėdos uosto šiaurinio ir pietinio molų galų. Šiuo laikotarpiu minėtoje akvatorijoje draudžiama žvejoti 70 mm ir didesnio akių dydžio dreifiniais inkaruojamais bei plukdomaisiais tinklais;</text:span></text:p>
      <text:p text:style-name="P71"><text:span text:style-name="T72">2.4.4</text:span><text:span text:style-name="T73">. nuo balandžio 1 d. iki lapkričio 15<text:s/></text:span><text:span text:style-name="T74">d. toliau kaip 4 jūrmylės nuo kranto dreifinėmis ir inkarinėmis ūdomis lašišoms žvejoti;</text:span></text:p>
      <text:p text:style-name="P75"><text:span text:style-name="T76">2.4.5</text:span><text:span text:style-name="T77"><text:s/>nuo birželio 1 d. iki rugsėjo 15 d. toliau kaip 4 jūrmylės nuo kranto dreifiniais inkariniais ir dreifiniais plukdomaisiais tinklais lašišoms žvejoti;</text:span></text:p>
      <text:p text:style-name="P78"><text:span text:style-name="T79">2.4.6</text:span><text:span text:style-name="T80">. menkes – nuo birželio 1 d. iki rugpjūčio 31 d.;</text:span></text:p>
      <text:p text:style-name="P81"><text:span text:style-name="T82">2.4.7</text:span><text:span text:style-name="T83">. menkes žiauniniais tinklais, kurių bendras ilgis vienam laivui didesnis kaip:</text:span></text:p>
      <text:p text:style-name="P84"><text:span text:style-name="T85">a) 12 km, laivams iki 12 m bendro ilgio;</text:span></text:p>
      <text:p text:style-name="P86"><text:span text:style-name="T87">b) 24 km, laivams virš 12 m bendro ilgio;</text:span></text:p>
      <text:p text:style-name="P88"><text:span text:style-name="T89">2.5</text:span><text:span text:style-name="T90"><text:s/>Baltijos jūro</text:span><text:span text:style-name="T91">je draudžiama viršyti 48 val. žiauninių tinklų buvimo vandenyje laiką, skaičiuojant nuo pirmo tinklo pastatymo laiko iki paskutinio tinklo išėmimo laiko (tinklų pastatymo ir išėmimo laikas turi būti nurodomas žvejybos žurnale);</text:span></text:p>
      <text:p text:style-name="P92"><text:span text:style-name="T93">2.6</text:span><text:span text:style-name="T94"><text:s/>Baltijos jūroje drau</text:span><text:span text:style-name="T95">džiama naudoti tralus, daniškus velkamuosius tinklus ar kitus panašius velkamuosius tinklus, žiauninius ir dreifinius tinklus, kurių akių dydis specializuotai žvejojant menkes yra mažesnis kaip:</text:span></text:p>
      <text:p text:style-name="P96"><text:span text:style-name="T97">a) tralų, daniškų velkamųjų tinklų ir kitų panašių velkamųjų<text:s/></text:span><text:span text:style-name="T98">tinklų – 130 mm (jei tralo maišo akys numegztos iš bet kokios medžiagos), išskyrus – 125 mm (jei tralo maišo akys numegztos iš viengijų ne storesnių kaip 4,5 mm poliamidinių siūlų) ir – 105 mm (jei tralo maišo viršutinėje dalyje yra įrengtas šiuo įsakymu p</text:span><text:span text:style-name="T99">atvirtintos konstrukcijos „BACOMA“ langas) (pridedama);</text:span></text:p>
      <text:p text:style-name="P100"><text:span text:style-name="T101">b) žiauninių tinklų – 55 mm nuo 2002 09 01;</text:span></text:p>
      <text:p text:style-name="P102"><text:span text:style-name="T103">2.7</text:span><text:span text:style-name="T104">. Baltijos jūros priekrantėje (iki 20 m gylio) draudžiama naudoti:</text:span></text:p>
      <text:p text:style-name="P105"><text:span text:style-name="T106">2.7.1</text:span><text:span text:style-name="T107">. 25–69 mm akių dydžio dreifinius tinklus;</text:span></text:p>
      <text:p text:style-name="P108"><text:span text:style-name="T109">2.7.2</text:span><text:span text:style-name="T110">. 25–44 mm akių<text:s/></text:span><text:span text:style-name="T111">dydžio tinklaičius;</text:span></text:p>
      <text:p text:style-name="P112"><text:span text:style-name="T113">2.7.3</text:span><text:span text:style-name="T114">. rėminius ir trisienius (sieninius) bet kokio akių dydžio tinklaičius;</text:span></text:p>
      <text:p text:style-name="P115"><text:span text:style-name="T116">2.7.4</text:span><text:span text:style-name="T117">. 18–24 mm akių dydžio statomuosius tinklaičius nuo birželio 1 d. iki lapkričio 15 d.;</text:span></text:p>
      <text:p text:style-name="P118"><text:span text:style-name="T119">2.7.5</text:span><text:span text:style-name="T120">. 45–49 mm akių dydžio tinklaičius nuo sausio 1 d.</text:span><text:span text:style-name="T121"><text:s/>iki liepos 15 d. ir nuo lapkričio 1 d. iki gruodžio 31 d. Leidžiamu žvejoti metu viena grandis gali naudoti ne daugiau kaip 150 m 45–49 mm akių dydžio tinklaičių;</text:span></text:p>
      <text:p text:style-name="P122"><text:span text:style-name="T123">2.7.6</text:span><text:span text:style-name="T124">. 50–59 mm akių dydžio tinklaičius nuo gegužės 1 d. iki liepos 15 d. ir nuo lapkrič</text:span><text:span text:style-name="T125">io 1 d. iki gruodžio 31 d. Leidžiamu žvejoti menkes metu didesniame negu 15 m gylyje galima žvejoti 55 mm akių dydžio tinklaičiais;</text:span></text:p>
      <text:p text:style-name="P126"><text:span text:style-name="T127">2.7.7</text:span><text:span text:style-name="T128">. 80–109 mm akių dydžio tinklaičius nuo gegužės 1 d. iki 31 d.;</text:span></text:p>
      <text:p text:style-name="P129"><text:span text:style-name="T130">2.7.8</text:span><text:span text:style-name="T131">. 80 mm ir didesnio akių dydžio tinklaičiu</text:span><text:span text:style-name="T132">s nuo birželio 1 d. iki liepos 31 d.;</text:span></text:p>
      <text:p text:style-name="P133"><text:span text:style-name="T134">2.8</text:span><text:span text:style-name="T135">. Baltijos jūros priekrantėje (iki 20 m gylio):</text:span></text:p>
      <text:p text:style-name="P136"><text:span text:style-name="T137">2.8.1</text:span><text:span text:style-name="T138">. draudžiama statyti tinklus šachmatų tvarka;</text:span></text:p>
      <text:p text:style-name="P139"><text:span text:style-name="T140">2.8.2</text:span><text:span text:style-name="T141">. mažesniu kaip 3 km atstumu nuo kranto tarpusavyje sujungtų tinklų eilės ilgis negali viršyti 300<text:s/></text:span><text:span text:style-name="T142">m, o atstumas tarp žvejybos įrankių eilių linijose turi būti ne mažesnis kaip 300 m, o tarp linijų – ne mažesnis kaip 200 m;</text:span></text:p>
      <text:p text:style-name="P143"><text:span text:style-name="T144">2.8.3</text:span><text:span text:style-name="T145">. didesniu kaip 3 km atstumu nuo kranto tarpusavyje sujungtų tinklų eilės ilgis neribojamas, tačiau šiuo atveju atstumas t</text:span><text:span text:style-name="T146">arp žvejybos įrankių eilių linijose ir tarp linijų turi būti ne mažesnis už sujungtų tinklų eilės ilgį;</text:span></text:p>
      <text:p text:style-name="P147"><text:span text:style-name="T148">2.8.4</text:span><text:span text:style-name="T149">. specializuotai otų žvejybai naudojamų tinklaičių akių dydis turi būti ne mažesnis kaip 110 mm;</text:span></text:p>
      <text:p text:style-name="P150"><text:span text:style-name="T151">2.8.5</text:span><text:span text:style-name="T152">. draudžiama žvejoti didesniais negu<text:s/></text:span><text:span text:style-name="T153">12 m ilgio laivais, išskyrus tuos, kurie iki 1999 m. gruodžio 31 d. žvejojo priekrantėje;</text:span></text:p>
      <text:p text:style-name="P154"><text:span text:style-name="T155">2.9</text:span><text:span text:style-name="T156">. Baltijos jūros rajone, kurio vakarinė riba eina 20</text:span><text:span text:style-name="T157">o<text:s/></text:span><text:span text:style-name="T158">50' rytų ilgumos dienovidžiu, šiaurinė riba – 56</text:span><text:span text:style-name="T159">o</text:span><text:span text:style-name="T160"><text:s/>00' šiaurės platumos lygiagrete, pietinė riba – 55</text:span><text:span text:style-name="T161">o</text:span><text:span text:style-name="T162"><text:s/>4</text:span><text:span text:style-name="T163">0' šiaurės platumos lygiagrete, rytinė riba – kranto linija, nuo birželio 1 d. iki spalio 1 d. draudžiama žvejoti tralais, kurių maišo akių dydis yra mažesnis negu nurodyta šio įsakymo 1.6 punkte;</text:span></text:p>
      <text:p text:style-name="P164"><text:span text:style-name="T165">2.10</text:span><text:span text:style-name="T166">. Baltijos jūroje naudoti tralus mažesniame negu 20</text:span><text:span text:style-name="T167"><text:s/>m gylyje leidžiama tik mokslinių tyrimų ir monitoringo tikslais, taip pat Lietuvos jūrų muziejaus laikomų gyvūnų maitinimo tikslais žvejojantiems laivams, jeigu jų techninės charakteristikos neleidžia naudoti tralų didesniame gylyje.</text:span></text:p>
      <text:p text:style-name="P168"><text:span text:style-name="T169">Pastaba.<text:s/></text:span><text:span text:style-name="T170">Tralų</text:span><text:span text:style-name="T171"><text:s/></text:span><text:span text:style-name="T172">akių<text:s/></text:span><text:span text:style-name="T173">dydis matuojamas, panaudojant plokščią pleišto formos 2 mm storio matuoklį, padarytą iš bet kokios nedylančios medžiagos, su 2 cm nuolydžiu kiekvienai jo 8 cm atkarpai su pažymėtomis padalomis. Matuoklis įstatomas į drėgno tinklo akį statmenai tinklo plokš</text:span><text:span text:style-name="T174">tumai ir pastovia 5 kg jėga stumiamas tol, kol tinklas jį sulaiko. Akies dydis nustatomas, imant vidutinį dydį 20 akių, esančių vienoje eilėje bent per 10 akių (bet ne mažiau kaip 50 cm) nuo siūlių ir užpakalinio maišo krašto ir einančių išilgai maišo ašie</text:span><text:span text:style-name="T175">s. Statomųjų tinklaičių akių dydžiai nustatomi, atstumą tarp į žiužį surinkto audinio 11 mazgų padalijus iš dešimties.</text:span></text:p>
      <text:p text:style-name="P176"><text:span text:style-name="T177">3</text:span><text:span text:style-name="T178">. Pavedu Lietuvos Respublikos jūrų žvejybos laivų savininkams bei kapitonams užtikrinti, kad jų laivuose būtų įrengti ir nustatyta</text:span><text:span text:style-name="T179"><text:s/>tvarka veiktų palydovinio ryšio siųstuvai (terminalai).</text:span></text:p>
      <text:p text:style-name="P180"><text:span text:style-name="T181">4</text:span><text:span text:style-name="T182">. Įpareigoju Klaipėdos regiono aplinkos apsaugos departamentą:</text:span></text:p>
      <text:p text:style-name="P183"><text:span text:style-name="T184">4.1</text:span><text:span text:style-name="T185">. informuoti žvejybines organizacijas arba jas vienijančias žvejų asociacijas, kad nuo 2003 m. viena žvejų įmonė (grandis)<text:s/></text:span><text:span text:style-name="T186">specializuotai stintų žvejybai nuo lapkričio 16 d. iki kovo 31 d. galės naudoti ne daugiau kaip 1500 m ilgio 18 – 20 mm akių dydžio statomųjų tinklaičių, o įmonėms žvejojančioms mažesniu kaip 500 m spinduliu, nuo Klaipėdos šiaurinio ir pietinio molų, – ne<text:s/></text:span><text:span text:style-name="T187">daugiau 900 m tokių tinklaičių. Bendras stintas žvejosiančių žvejybos grandžių skaičius negalės būti didesnis už bendrą 2002 01 01 dieną turėjusių teisę žvejoti grandžių skaičių;</text:span></text:p>
      <text:p text:style-name="P188"><text:span text:style-name="T189">4.2</text:span><text:span text:style-name="T190">. kontroliuoti žvejybą, atkreipiant dėmesį, kad saugomų žuvų rūšių pri</text:span><text:span text:style-name="T191">egauda neviršytų šiame įsakyme ir žvejybos taisyklėse nustatytų dydžių, o vietose, kur didesnės priegaudos išvengti neįmanoma, nutraukti arba apriboti žvejybą;</text:span></text:p>
      <text:p text:style-name="P192"><text:span text:style-name="T193">4.3</text:span><text:span text:style-name="T194">. apie priimtus sprendimus dėl žvejybos apribojimų informuoti Vandens išteklių departamen</text:span><text:span text:style-name="T195">tą ir Valstybinę aplinkos apsaugos inspekciją.</text:span></text:p>
      <text:p text:style-name="P196"><text:span text:style-name="T197">5</text:span><text:span text:style-name="T198">. Aplinkos ministerijos informacijos kompiuterinėje sistemoje vadovautis reikšminiu žodžiu „gyvūnija“.</text:span></text:p>
      <text:p text:style-name="P199"/>
      <text:p text:style-name="P200"/>
      <text:p text:style-name="P201"><text:span text:style-name="T202">Aplinkos Ministras</text:span><text:span text:style-name="T203"><text:tab/>Arūnas Kundrotas</text:span></text:p>
      <text:p text:style-name="P204"/>
      <text:p text:style-name="P205"/>
      <text:soft-page-break/>
      <text:p text:style-name="P206">PATVIRTINTA</text:p>
      <text:p text:style-name="P207">Lietuvos Respublikos aplinkos ministro</text:p>
      <text:p text:style-name="P208">2002 04 29 įsakymu Nr. 207</text:p>
      <text:p text:style-name="P209"/>
      <text:p text:style-name="P210"><text:span text:style-name="T211">Reikalavimai dėl viršutinėje tralo maišo dalyje<text:s/></text:span></text:p>
      <text:p text:style-name="P212"><text:span text:style-name="T213">įterpiamo „BACOMA“ lango</text:span></text:p>
      <text:p text:style-name="P214"/>
      <text:p text:style-name="P215">Reikalavimas dėl 110 mm skersmens kvadratinių akių lango, įterpimo tralų, daniškų velkamųjų tinklų ar kitų panašių velkamųjų tinklų, kurių akies dydis –<text:s/>105 mm ar daugiau, tralo maiše.</text:p>
      <text:p text:style-name="P216">Langas – tai tralo maiše įterptas stačiakampio formos tinklinio audeklo gabalas. Įterpiamas tik vienas langas. Jo neturi užstoti nei vidiniai, nei išoriniai prie tinklo tvirtinami priedai.</text:p>
      <text:p text:style-name="P217">Tralo maišo dydis, prailginamoji dalis ir galinė tralo dalis:</text:p>
      <text:p text:style-name="P218"><text:span text:style-name="T219">a) tralo maišas formuojamas iš dviejų vienodo dydžio tinklinio audeklo gabalų, kurių kraštai sujungiami abiejose pusėse;</text:span></text:p>
      <text:p text:style-name="P220"><text:span text:style-name="T221">b) laikyti laive tinklą, kurio bet kokioje tralo maišo vietoje, išskyrus sudūrimo vietas arba tinklinio a</text:span><text:span text:style-name="T222">udeklo kraštus, sumegzta daugiau kaip 100 rombo formos akių, draudžiama;</text:span></text:p>
      <text:p text:style-name="P223"><text:span text:style-name="T224">c) sumegztų rombo formos akių skaičius, išskyrus tinklinio audeklo kraštus, jokioje bet kokio skersmens tinklinio audeklo gabalo tralui pailginti vietoje<text:s/></text:span><text:span text:style-name="T225">stricto sensu</text:span><text:span text:style-name="T226"><text:s/>neturi būti n</text:span><text:span text:style-name="T227">ei didesnis, nei mažesnis už maksimalų akių skaičių priekinėje tralo maišo ir galinėje siaurėjančio tralo komponento dalyje, išskyrus tinklinio audeklo kraštuose sumegztas akis (1 paveikslas).</text:span></text:p>
      <text:p text:style-name="P228"><text:span text:style-name="T229">Lango vieta:</text:span></text:p>
      <text:p text:style-name="P230"><text:span text:style-name="T231">a) langas įterpiamas viršutiniame tinklinio tral</text:span><text:span text:style-name="T232">o maišo audeklo gabale. Langas turi baigtis ne toliau kaip per 4 akis nuo tralo maišo virvės, įskaitant ranka megztų akių juostą, per kurią prakišta tralo maišo virvė (2 paveikslas).</text:span></text:p>
      <text:p text:style-name="P233"><text:span text:style-name="T234">Lango dydis:</text:span></text:p>
      <text:p text:style-name="P235"><text:span text:style-name="T236">a) lango plotis, išreikštas kaip tinklo akies kraštinių<text:s/></text:span><text:span text:style-name="T237">skaičius, turi atitikti praskėstų rombo formos akių viršutiniame tinklinio audeklo gabale skaičių, padalytą iš dviejų. Jei būtina, viršutiniame tinklinio audeklo gabale leidžiama palikti ne daugiau kaip 20 proc. praskėstų rombo formos akių skaičiaus, lygia</text:span><text:span text:style-name="T238">i paskirstyto iš abiejų lango tinklinio audeklo gabalo pusių (3 paveikslas);</text:span></text:p>
      <text:p text:style-name="P239"><text:span text:style-name="T240">b) lango ilgis turi būti ne mažesnis kaip 3,5 m.</text:span></text:p>
      <text:p text:style-name="P241"><text:span text:style-name="T242">Lango tinklinis audeklas:</text:span></text:p>
      <text:p text:style-name="P243"><text:span text:style-name="T244">a) tinklinio audeklo akių kraštinės ilgis turi būti ne mažesnis kaip 110 mm. Tinklo akys – tai<text:s/></text:span><text:span text:style-name="T245">kvadratinės akys, t. y. visos keturios lango tinklinio audeklo gabalo pusės, sudarytos iš susikertančių ištisinių kraštinių. Įterpiant langą naudojamas toks tinklinis audeklas, kad akių kraštinės būtų lygiagrečios ir statmenos išilginei tralo maišo ašiai.<text:s/></text:span><text:span text:style-name="T246">Tinklinis audeklas turi būti bemazgis, megztas viengiju siūlu arba tinklinis audeklas, kurio žuvų selektyvumą užtikrinančios savybės (standumas, stiprumas ir stabilumas) būtų panašios. Vieno verpalo skersmuo turi būti bent 4,9 mm.</text:span></text:p>
      <text:p text:style-name="P247"><text:span text:style-name="T248">Kiti reikalavimai:</text:span></text:p>
      <text:p text:style-name="P249"><text:span text:style-name="T250">a) l</text:span><text:span text:style-name="T251">ango tvirtinimo reikalavimai pateikti 4a–c paveiksluose. Tralo maišo iškėlimo virvė turi būti ne trumpesnė kaip 4 m.</text:span></text:p>
      <text:p text:style-name="P252"><text:span text:style-name="T253">______________</text:span></text:p>
      <text:p text:style-name="P254">Priedo pakeitimai:</text:p>
      <text:p text:style-name="P255"><text:span text:style-name="T256">Nr.<text:s/></text:span><text:a xlink:href="https://www.e-tar.lt/portal/legalAct.html?documentId=TAR.7F65BF68FA9E" office:target-frame-name="_top" xlink:show="replace"><text:span text:style-name="T257">552</text:span></text:a><text:span text:style-name="T258">, 2003-11-11,<text:s/></text:span><text:span text:style-name="T259">Žin., 2003, Nr. 108-4850 (2003-11-19), i. k. 103301MISAK00000552</text:span></text:p>
      <text:p text:style-name="Normal"/>
      <text:p text:style-name="P260"/>
      <text:p text:style-name="P261"/>
      <text:p text:style-name="P262"><text:span text:style-name="T263">Pakeitimai:</text:span></text:p>
      <text:p text:style-name="P264"/>
      <text:p text:style-name="P265"><text:span text:style-name="T266">1.</text:span></text:p>
      <text:p text:style-name="P267"><text:span text:style-name="T268">Lietuvos Respublikos aplinkos ministerija, Įsakymas</text:span></text:p>
      <text:p text:style-name="P269"><text:span text:style-name="T270">Nr.<text:s/></text:span><text:a xlink:href="https://www.e-tar.lt/portal/legalAct.html?documentId=TAR.7F65BF68FA9E" office:target-frame-name="_top" xlink:show="replace"><text:span text:style-name="T271">552</text:span></text:a><text:span text:style-name="T272">, 2003-11-11, Žin., 2003, Nr. 1</text:span><text:span text:style-name="T273">08-4850 (2003-11-19), i. k. 103301MISAK00000552</text:span></text:p>
      <text:soft-page-break/>
      <text:p text:style-name="P274"><text:span text:style-name="T275">Dėl aplinkos ministro 2002 m. balandžio 29 d. įsakymo Nr. 207 "Dėl verslinės žvejybos reguliavimo Baltijos jūros Lietuvos ekonominėje zonoje ir teritoriniuose vandenyse 2002 m."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0T08:38:00Z</meta:creation-date>
    <dc:date>2016-09-20T08:38:00Z</dc:date>
    <meta:template xlink:href="Normal" xlink:type="simple"/>
    <meta:editing-cycles>2</meta:editing-cycles>
    <meta:editing-duration>PT0S</meta:editing-duration>
    <meta:document-statistic meta:page-count="5" meta:paragraph-count="126" meta:word-count="1478" meta:character-count="11259" meta:row-count="319" meta:non-whitespace-character-count="9907"/>
  </office:meta>
</office:document-meta>
</file>