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fo:line-height="0.1763in" fo:margin-right="0.0166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0.1763in" fo:margin-right="0.0166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0.1763in" fo:margin-right="0.0166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line-height="0.1763in" fo:margin-right="0.0166in"/>
      <style:text-properties fo:color="#000000"/>
    </style:style>
    <style:style style:name="P25" style:parent-style-name="Normal" style:family="paragraph">
      <style:paragraph-properties fo:text-align="center" fo:line-height="0.1763in" fo:margin-right="0.0166in"/>
      <style:text-properties fo:color="#000000"/>
    </style:style>
    <style:style style:name="P26" style:parent-style-name="Normal" style:family="paragraph">
      <style:paragraph-properties fo:text-align="center" fo:line-height="0.1763in" fo:margin-right="0.0166in"/>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line-height="115%" fo:text-indent="0.5in"/>
      <style:text-properties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margin-left="4.102in" fo:text-indent="0.0048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4.102in" fo:text-indent="0.0048in">
        <style:tab-stops/>
      </style:paragraph-properties>
      <style:text-properties style:font-size-complex="12pt"/>
    </style:style>
    <style:style style:name="P41" style:parent-style-name="Normal" style:family="paragraph">
      <style:paragraph-properties fo:margin-left="4.102in" fo:text-indent="0.0048in">
        <style:tab-stops/>
      </style:paragraph-properties>
      <style:text-properties style:font-size-complex="12pt"/>
    </style:style>
    <style:style style:name="P42" style:parent-style-name="Normal" style:family="paragraph">
      <style:paragraph-properties fo:margin-left="4.102in" fo:text-indent="0.0048in">
        <style:tab-stops/>
      </style:paragraph-properties>
      <style:text-properties style:font-size-complex="12pt"/>
    </style:style>
    <style:style style:name="P43"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44" style:parent-style-name="Normal" style:family="paragraph">
      <style:paragraph-properties fo:margin-left="4.102in" fo:text-indent="0.0048in">
        <style:tab-stops>
          <style:tab-stop style:type="left" style:position="2.1in"/>
        </style:tab-stops>
      </style:paragraph-properties>
      <style:text-properties style:font-size-complex="12pt"/>
    </style:style>
    <style:style style:name="P45" style:parent-style-name="Normal" style:family="paragraph">
      <style:paragraph-properties fo:margin-left="4.102in" fo:text-indent="0.0048in">
        <style:tab-stops>
          <style:tab-stop style:type="left" style:position="2.0013in"/>
        </style:tab-stops>
      </style:paragraph-properties>
      <style:text-properties style:font-size-complex="12pt"/>
    </style:style>
    <style:style style:name="P46" style:parent-style-name="Normal" style:family="paragraph">
      <style:paragraph-properties fo:margin-left="4.102in" fo:text-indent="0.0048in">
        <style:tab-stops>
          <style:tab-stop style:type="left" style:position="2.0013in"/>
        </style:tab-stops>
      </style:paragraph-properties>
      <style:text-properties style:font-size-complex="12pt"/>
    </style:style>
    <style:style style:name="P47" style:parent-style-name="Normal" style:family="paragraph">
      <style:paragraph-properties fo:text-align="justify"/>
      <style:text-properties style:font-size-complex="12pt" fo:language="en" fo:country="US"/>
    </style:style>
    <style:style style:name="P48" style:parent-style-name="Normal" style:family="paragraph">
      <style:paragraph-properties fo:text-align="justify"/>
      <style:text-properties style:font-size-complex="12pt" fo:language="en" fo:country="U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style:tab-stops>
          <style:tab-stop style:type="left" style:position="0.6895in"/>
        </style:tab-stops>
      </style:paragraph-properties>
      <style:text-properties style:font-size-complex="12pt"/>
    </style:style>
    <style:style style:name="P59"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ab-stops>
          <style:tab-stop style:type="left" style:position="0.6895in"/>
        </style:tab-stops>
      </style:paragraph-properties>
    </style:style>
    <style:style style:name="P75" style:parent-style-name="Normal" style:family="paragraph">
      <style:paragraph-properties fo:text-align="center">
        <style:tab-stops>
          <style:tab-stop style:type="left" style:position="0.689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 style:type="left" style:position="1.13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tab-stops>
          <style:tab-stop style:type="left" style:position="0.7875in"/>
        </style:tab-stops>
      </style:paragraph-properties>
    </style:style>
    <style:style style:name="P98" style:parent-style-name="Normal" style:family="paragraph">
      <style:paragraph-properties fo:text-align="center">
        <style:tab-stops>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1.083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tab-stops>
          <style:tab-stop style:type="left" style:position="0.6895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text-transform="uppercase" style:font-size-complex="12pt"/>
    </style:style>
    <style:style style:name="T241" style:parent-style-name="DefaultParagraphFont" style:family="text">
      <style:text-properties fo:font-weight="bold" style:font-weight-asian="bold" fo:text-transform="uppercase"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margin-left="0.4722in">
        <style:tab-stops>
          <style:tab-stop style:type="left" style:position="0.3152in"/>
        </style:tab-stops>
      </style:paragraph-properties>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1.034in" fo:text-indent="-0.5416in">
        <style:tab-stops>
          <style:tab-stop style:type="left" style:position="-0.246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8333in" fo:text-indent="-0.3333in">
        <style:tab-stops>
          <style:tab-stop style:type="left" style:position="-0.045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8333in" fo:text-indent="-0.3333in">
        <style:tab-stops>
          <style:tab-stop style:type="left" style:position="-0.045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4923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style:font-size-complex="12pt" fo:language="en" fo:country="U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4">Suvestinė redakcija nuo 2015-12-31 iki 2016-11-08</text:span></text:p>
      <text:p text:style-name="P5"/>
      <text:p text:style-name="P6"><text:span text:style-name="T7">Įsakymas paskelbtas: Žin. 2010, Nr.<text:s/></text:span><text:a xlink:href="https://www.e-tar.lt/portal/legalAct.html?documentId=TAR.D84B71F5554E" office:target-frame-name="_top" xlink:show="replace"><text:span text:style-name="T8">139-7161</text:span></text:a><text:span text:style-name="T9">, i. k. 1102060ISAK00V-1254</text:span></text:p>
      <text:p text:style-name="P10"/>
      <text:p text:style-name="P11">Nauja redakcija nuo 2015-12-31:</text:p>
      <text:p text:style-name="Normal"><text:span text:style-name="T12">Nr.<text:s/></text:span><text:a xlink:href="https://www.e-tar.lt/portal/legalAct.html?documentId=e72c1d50aec011e5b12fbb7dc920ee2c" office:target-frame-name="_top" xlink:show="replace"><text:span text:style-name="T13">V-1359</text:span></text:a><text:span text:style-name="T14">, 2015-12-29, paskelbta TAR 2015-12-30, i. k. 2015-20933</text:span></text:p>
      <text:p text:style-name="P15"/>
      <text:p text:style-name="P16">LIETUVOS RESPUBLIKOS KRAŠTO APSAUGOS</text:p>
      <text:p text:style-name="P17">MINISTRAS</text:p>
      <text:p text:style-name="P18"/>
      <text:p text:style-name="P19"/>
      <text:p text:style-name="P20">ĮSAKYMAS</text:p>
      <text:p text:style-name="P21">DĖL AUKŠTESNIŲ KARINIŲ LAIPSNIŲ SUTEIKIMO PROFESINĖS KARO TARNYBOS KAREIVIAMS</text:p>
      <text:p text:style-name="P22">(JŪREIVIAMS) IR PUSKARININKIAMS TVARKOS APRAŠO PATVIRTINIMO</text:p>
      <text:p text:style-name="P23"/>
      <text:p text:style-name="P24">2010 m. lapkričio 17 d. Nr. V-1254</text:p>
      <text:p text:style-name="P25">Vilnius</text:p>
      <text:p text:style-name="P26"/>
      <text:p text:style-name="P27"/>
      <text:p text:style-name="P28"><text:span text:style-name="T29">Vadovaudamasis Lietuvos Respublikos krašto apsaugos sistemos organizavimo ir karo tarnybos įstatymo 10 straips</text:span><text:span text:style-name="T30">nio 2 dalies 13 punktu ir 54 straipsnio 1 dalimi,</text:span></text:p>
      <text:p text:style-name="P31"><text:span text:style-name="T32">t v i r t i n u Aukštesnių karinių laipsnių suteikimo profesinės karo tarnybos kareiviams (jūreiviams) ir puskarininkiams tvarkos aprašą (pridedama).</text:span></text:p>
      <text:p text:style-name="P33"/>
      <text:p text:style-name="P34"/>
      <text:p text:style-name="P35"/>
      <text:p text:style-name="P36">Krašto apsaugos ministrė<text:s/><text:tab/>Rasa Juknevičienė</text:p>
      <text:p text:style-name="P37"/>
      <text:p text:style-name="Normal"/>
      <text:p text:style-name="P38"/>
      <text:p text:style-name="P39"/>
      <text:soft-page-break/>
      <text:p text:style-name="P40">PATVIRTINTA</text:p>
      <text:p text:style-name="P41">Lietuvos Respublikos krašto apsaugos ministro 2010 m. lapkričio 17 d.</text:p>
      <text:p text:style-name="P42">įsakymu Nr. V-1254</text:p>
      <text:p text:style-name="P43">(Lietuvos Respublikos krašto apsaugos ministro<text:s/></text:p>
      <text:p text:style-name="P44">2015 m. gruodžio 29 d.<text:s/></text:p>
      <text:p text:style-name="P45">įsakymo Nr. V-1359</text:p>
      <text:p text:style-name="P46">redakcija)</text:p>
      <text:p text:style-name="P47"/>
      <text:p text:style-name="P48"/>
      <text:p text:style-name="P49"><text:span text:style-name="T50">AUKŠTESNIŲ KARINIŲ LAIPSNIŲ SUTEIKIMO PROFESINĖ</text:span><text:span text:style-name="T51">S KARO TARNYBOS KAREIVIAMS (JŪREIVIAMS) IR PUSKARININKIAMS TVARKOS APRAŠAS<text: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Aukštesnių karinių laipsnių suteikimo profesinės karo tarnybos (toliau – PKT) kareiviams (jūreiviams) ir puskarininkiams tvarkos aprašas</text:span><text:span text:style-name="T63"><text:s/>(toliau – Aprašas) reglamentuoja aukštesnių karinių laipsnių suteikimo profesinės karo tarnybos kareiviams (jūreiviams) ir puskarininkiams (toliau kartu – kandidatai), kandidatų teikimo, atrankos ir karinio laipsnio suteikimo tvarką.</text:span></text:p>
      <text:p text:style-name="P64"><text:span text:style-name="T65">2</text:span><text:span text:style-name="T66">.</text:span><text:span text:style-name="T67"><text:tab/>Kandidatams au</text:span><text:span text:style-name="T68">kštesni kariniai laipsniai suteikiami vadovaujantis Lietuvos Respublikos krašto apsaugos sistemos organizavimo ir karo tarnybos įstatymu (toliau – KASOKTĮ) ir Aprašu.</text:span></text:p>
      <text:p text:style-name="P69"><text:span text:style-name="T70">3</text:span><text:span text:style-name="T71">.</text:span><text:span text:style-name="T72"><text:tab/>Šis Aprašas netaikomas suteikiant aukštesnius karinius laipsnius Antrajame operaty</text:span><text:span text:style-name="T73">vinių tarnybų departamente prie Krašto apsaugos ministerijos (toliau – AOTD) tarnaujantiems kandidatams.<text:s/></text:span></text:p>
      <text:p text:style-name="P74"/>
      <text:p text:style-name="P75"><text:span text:style-name="T76">II</text:span><text:span text:style-name="T77"><text:s/>SKYRIUS</text:span></text:p>
      <text:p text:style-name="P78"><text:span text:style-name="T79">PATARIAMOSIOS ATRANKOS KOMISIJOS SUDARYMAS<text:s/></text:span></text:p>
      <text:p text:style-name="P80"/>
      <text:p text:style-name="P81"><text:span text:style-name="T82">4</text:span><text:span text:style-name="T83">.</text:span><text:span text:style-name="T84"><text:tab/>Kandidatų aukštesniam kareivio (jūreivio) ir puskarininkio laipsniui suteikti<text:s/></text:span><text:span text:style-name="T85">atrankai sudaromos Lietuvos kariuomenės vado, karinių dalinių ir krašto apsaugos sistemos (toliau – KAS) institucijos vadovo, turinčio teisę suteikti karinius laipsnius, patariamosios komisijos (toliau – komisijos):</text:span></text:p>
      <text:p text:style-name="P86"><text:span text:style-name="T87">4.1</text:span><text:span text:style-name="T88">.</text:span><text:span text:style-name="T89"><text:tab/>kandidatus aukštesniam eilinio (j</text:span><text:span text:style-name="T90">ūreivio), vyresniojo eilinio (vyresniojo jūreivio), grandinio ir seržanto laipsniui suteikti atrenka karinio dalinio ar KAS institucijos vadovo, turinčio teisę suteikti karinius laipsnius, sudaryta komisija;</text:span></text:p>
      <text:p text:style-name="P91"><text:span text:style-name="T92">4.2</text:span><text:span text:style-name="T93">.</text:span><text:span text:style-name="T94"><text:tab/>kandidatus aukštesniam seržanto special</text:span><text:span text:style-name="T95">isto, vyresniojo seržanto, vyresniojo seržanto specialisto, štabo seržanto (štabo laivūno), štabo seržanto specialisto (štabo laivūno specialisto), viršilos (laivūno) ir seržanto majoro (vyresniojo laivūno) laipsniui suteikti atrenka Lietuvos kariuomenės v</text:span><text:span text:style-name="T96">ado sudaryta komisija.</text:span></text:p>
      <text:p text:style-name="P97"/>
      <text:p text:style-name="P98"><text:span text:style-name="T99">III</text:span><text:span text:style-name="T100"><text:s/>SKYRIUS</text:span></text:p>
      <text:p text:style-name="P101"><text:span text:style-name="T102">REIKALAVIMAI KANDIDATAMS AUKŠTESNIAM KARINIAM LAIPSNIUI ATRINKTI</text:span></text:p>
      <text:p text:style-name="P103"/>
      <text:p text:style-name="P104"><text:span text:style-name="T105">5</text:span><text:span text:style-name="T106">.</text:span><text:span text:style-name="T107"><text:tab/>Kandidatai gali būti atrinkti aukštesniam kariniam laipsniui suteikti, jeigu jie atitinka šiuos reikalavimus:</text:span></text:p>
      <text:p text:style-name="P108"><text:span text:style-name="T109">5.1</text:span><text:span text:style-name="T110">. yra ištarnavę PKT KASO</text:span><text:span text:style-name="T111">KTĮ 54 straipsnio 2 dalyje nustatytą laiką pagal turimą karinį laipsnį;</text:span></text:p>
      <text:p text:style-name="P112"><text:span text:style-name="T113">5.2</text:span><text:span text:style-name="T114">. kario tarnyba įvertinta ne daugiau kaip prieš 12 mėnesių, o vertinime pateiktas siūlymas suteikti aukštesnį karinį laipsnį;</text:span></text:p>
      <text:p text:style-name="P115"><text:span text:style-name="T116">5.3</text:span><text:span text:style-name="T117">. per paskutinius metus nebuvo įsiteisėjusių</text:span><text:span text:style-name="T118"><text:s/>apkaltinamųjų nuosprendžių, neturi galiojančių drausminių nuobaudų;</text:span></text:p>
      <text:p text:style-name="P119"><text:span text:style-name="T120">5.4</text:span><text:span text:style-name="T121">. turi einamoms pareigoms nustatytos žymos leidimą dirbti ar susipažinti su įslaptinta informacija (toliau – leidimas);</text:span></text:p>
      <text:p text:style-name="P122"><text:span text:style-name="T123">5.5</text:span><text:span text:style-name="T124">. turi galiojančią ekspertinio nutarimo pažymą dėl sv</text:span><text:span text:style-name="T125">eikatos būklės tinkamumo PKT;</text:span></text:p>
      <text:p text:style-name="P126"><text:span text:style-name="T127">5.6</text:span><text:span text:style-name="T128">. įskaitytas</text:span><text:span text:style-name="T129"><text:s/>fizinio parengtumo testas;</text:span></text:p>
      <text:p text:style-name="P130"><text:span text:style-name="T131">5.7</text:span><text:span text:style-name="T132">. turi aukštesniam laipsniui suteikti reikalingą išsilavinimą ir minimalų karinio parengimo lygį:</text:span></text:p>
      <text:p text:style-name="P133"><text:span text:style-name="T134">5.7.1</text:span><text:span text:style-name="T135">. eilinio (jūreivio) ir vyresniojo eilinio (vyresniojo jūreivio)<text:s/></text:span><text:span text:style-name="T136">laipsniui – ne žemesnį, kaip pagrindinį išsilavinimą;</text:span></text:p>
      <text:p text:style-name="P137"><text:span text:style-name="T138">5.7.2</text:span><text:span text:style-name="T139">.</text:span><text:span text:style-name="T140"><text:tab/>grandinio laipsniui – ne žemesnį kaip vidurinį išsilavinimą, sėkmingai baigtą einamoms pareigoms eiti reikalingą puskarininkių rengimo specialybės kursą arba Puskarininkių karjeros I (pirmosi</text:span><text:span text:style-name="T141">os) pakopos kursą (P1), arba šiam kursui Lietuvos kariuomenės vado įsakymu prilygintus kitus kursus;</text:span></text:p>
      <text:p text:style-name="P142"><text:span text:style-name="T143">5.7.3</text:span><text:span text:style-name="T144">.</text:span><text:span text:style-name="T145"><text:tab/>seržanto laipsniui – ne žemesnį kaip vidurinį išsilavinimą, sėkmingai baigtą Puskarininkių karjeros I (pirmosios) pakopos kursą (P1) arba šiam k</text:span><text:span text:style-name="T146">ursui Lietuvos kariuomenės vado įsakymu prilygintus kitus kursus;</text:span></text:p>
      <text:p text:style-name="P147"><text:span text:style-name="T148">5.7.4</text:span><text:span text:style-name="T149">.</text:span><text:span text:style-name="T150"><text:tab/>vyresniojo seržanto laipsniui – ne žemesnį kaip vidurinį išsilavinimą, sėkmingai baigtą Puskarininkių karjeros II (antrosios) pakopos kursą (P2) arba šiam kursui Lietuvos kariuome</text:span><text:span text:style-name="T151">nės vado įsakymu prilygintus kitus kursus;</text:span></text:p>
      <text:p text:style-name="P152"><text:span text:style-name="T153">5.7.5</text:span><text:span text:style-name="T154">.</text:span><text:span text:style-name="T155"><text:tab/>štabo seržanto (štabo laivūno) laipsniui – ne žemesnį kaip vidurinį išsilavinimą, sėkmingai baigtą Puskarininkių karjeros II (antrosios) pakopos kursą (P2) arba šiam kursui Lietuvos kariuomenės vado<text:s/></text:span><text:span text:style-name="T156">įsakymu prilygintus kitus kursus ir baziniu lygiu moka anglų kalbą;</text:span></text:p>
      <text:p text:style-name="P157"><text:span text:style-name="T158">5.7.6</text:span><text:span text:style-name="T159">.</text:span><text:span text:style-name="T160"><text:tab/>viršilos (laivūno) ir seržanto majoro (vyresniojo laivūno) laipsniui – ne žemesnį kaip aukštąjį išsilavinimą, sėkmingai baigtą Puskarininkių karjeros III (trečiosios) pakopos ku</text:span><text:span text:style-name="T161">rsą (P3) arba šiam kursui Lietuvos kariuomenės vado įsakymu prilygintus kitus kursus ir antru lygiu moka anglų kalbą. Šiame papunktyje nustatytas reikalavimas dėl aukštojo išsilavinimo pakeičiamas reikalavimu turėti ne žemesnį kaip vidurinį išsilavinimą, e</text:span><text:span text:style-name="T162">sant bent vienai iš šių aplinkybių:</text:span></text:p>
      <text:p text:style-name="P163"><text:span text:style-name="T164">5.7.6.1</text:span><text:span text:style-name="T165">.</text:span><text:span text:style-name="T166"><text:tab/>karys iki 1997 m. gruodžio 31 d. pradėjo tarnauti ir nepertraukiamai tarnauja PKT;</text:span></text:p>
      <text:p text:style-name="P167"><text:span text:style-name="T168">5.7.6.2</text:span><text:span text:style-name="T169">.</text:span><text:span text:style-name="T170"><text:tab/>kariui, kurio kandidatūra pateikta viršilos (laivūno) laipsniui, ne vėliau kaip iki 2010 m. gruodžio 31 d. suteik</text:span><text:span text:style-name="T171">tas jaunesniojo puskarininkio laipsnis, kuris nuo<text:s/></text:span><text:span text:style-name="T172">2011<text:s/></text:span><text:span text:style-name="T173">m. sausio 1 d. pakeistas į štabo seržanto (štabo laivūno) laipsnį;</text:span></text:p>
      <text:p text:style-name="P174"><text:span text:style-name="T175">5.7.6.3</text:span><text:span text:style-name="T176">.</text:span><text:span text:style-name="T177"><text:tab/>kariui, kurio kandidatūra pateikta seržanto majoro (vyresniojo laivūno) laipsniui, ne vėliau kaip iki 2010 m. gruodžio 31</text:span><text:span text:style-name="T178"><text:s/>d. suteiktas puskarininkio laipsnis, kuris nuo 2011 m. sausio 1 d. pakeistas į viršilos (laivūno) laipsnį;</text:span></text:p>
      <text:p text:style-name="P179"><text:span text:style-name="T180">5.7.7</text:span><text:span text:style-name="T181">.</text:span><text:span text:style-name="T182"><text:tab/>seržanto specialisto laipsniui – ne žemesnį kaip aukštesnįjį arba iki 1995 m. įgytą specialųjį vidurinį išsilavinimą ir kvalifikaciją (</text:span><text:span text:style-name="T183">specialybę), atitinkančią einamoms<text:s/></text:span><text:span text:style-name="T184">(planuojamoms eiti)</text:span><text:span text:style-name="T185"><text:s/>pareigoms nustatytus mokslų studijų srities ir krypties reikalavimus,</text:span><text:span text:style-name="T186"><text:s/>yra sėkmingai baigę būtinuosius karinius mokymus,<text:s/></text:span>privalomąją pradinę karo tarnybą ar Bazinį kario savanorio įgūdžių kursą<text:span text:style-name="T187">;</text:span></text:p>
      <text:p text:style-name="P188"><text:span text:style-name="T189">5.7.8</text:span><text:span text:style-name="T190">.</text:span><text:span text:style-name="T191"><text:tab/>vyresniojo seržanto specialisto laipsniui – ne žemesnį kaip aukštesnįjį arba iki 1995 m. įgytą specialųjį vidurinį išsilavinimą ir kvalifikaciją (specialybę), atitinkančią einamoms pareigoms nustatytus mokslų studijų srities ir krypties reikalavimus;<text:s/></text:span></text:p>
      <text:p text:style-name="P192"><text:span text:style-name="T193">5.7.9</text:span><text:span text:style-name="T194">.</text:span><text:span text:style-name="T195"><text:tab/>štabo seržanto specialisto (štabo laivūno specialisto) laipsniui – ne žemesnį kaip aukštąjį išsilavinimą ir kvalifikaciją (specialybę), atitinkančią einamoms pareigoms nustatytus mokslų studijų srities ir krypties reikalavimus, ir baziniu lygiu<text:s/></text:span><text:span text:style-name="T196">moka anglų kalbą;</text:span></text:p>
      <text:p text:style-name="P197"><text:span text:style-name="T198">5.7.10</text:span><text:span text:style-name="T199">.</text:span><text:span text:style-name="T200"><text:tab/>seržanto specialisto, vyresniojo seržanto specialisto ar štabo seržanto specialisto (štabo laivūno specialisto) laipsniui – turima karinė specialybė atitinka kario užimamoms pareigoms nustatytą karinę specialybę.</text:span></text:p>
      <text:p text:style-name="P201"><text:span text:style-name="T202">6</text:span><text:span text:style-name="T203">.</text:span><text:span text:style-name="T204"><text:tab/>Je</text:span><text:span text:style-name="T205">i PKT kareivis (jūreivis) ar puskarininkis yra teikiamas suteikti aukštesnį laipsnį vadovaujantis KASOKTĮ 54 straipsnio 3 dalyje nustatyta tvarka, tiesioginis vadas (viršininkas) pagrindžia šį siūlymą kario vertinimo anketoje.</text:span></text:p>
      <text:p text:style-name="P206"><text:span text:style-name="T207">7</text:span><text:span text:style-name="T208">.</text:span><text:span text:style-name="T209"><text:tab/>Tvarkos aprašo 5.6 pap</text:span><text:span text:style-name="T210">unkčio reikalavimas netaikomas, jei PKT kareivis (jūreivis) ar puskarininkis fizinio parengtumo testo nelaikė dėl pateisinamos priežasties, tačiau paskutinis laikytas testas įvertintas teigiamai.</text:span></text:p>
      <text:p text:style-name="P211"><text:span text:style-name="T212">8</text:span><text:span text:style-name="T213">.</text:span><text:span text:style-name="T214"><text:tab/>Aukštesniam kariniam laipsniui suteikti neteikiami ši</text:span><text:span text:style-name="T215">e PKT kareiviai (jūreiviai) ir puskarininkiai:</text:span></text:p>
      <text:p text:style-name="P216"><text:span text:style-name="T217">8.1</text:span><text:span text:style-name="T218">.</text:span><text:span text:style-name="T219"><text:tab/><text:s/>kuriems Lietuvos Respublikos baudžiamojo proceso kodekso nustatyta tvarka pareikšti įtarimai ar kaltinimai arba kurie pripažinti įtariamaisiais ar kaltinamaisiais, nepriklausomai nuo to, ar kandidatas<text:s/></text:span><text:span text:style-name="T220">dėl šių aplinkybių yra nušalintas nuo tiesioginių pareigų vykdymo ar ne;</text:span></text:p>
      <text:p text:style-name="P221"><text:span text:style-name="T222">8.2</text:span><text:span text:style-name="T223">.</text:span><text:span text:style-name="T224"><text:tab/>dėl kurių galimų drausmės pažeidimų ar padarytos materialinės žalos atliekamas tarnybinis patikrinimas;</text:span></text:p>
      <text:p text:style-name="P225"><text:span text:style-name="T226">8.3</text:span><text:span text:style-name="T227">.</text:span><text:span text:style-name="T228"><text:tab/>kurių siūlomas suteikti aukštesnis karinis laipsnis yra<text:s/></text:span><text:span text:style-name="T229">aukštesnis už einamų (planuojamų eiti) pareigų ir / ar siektiną pareigybinį karinį laipsnį.</text:span></text:p>
      <text:p text:style-name="P230"><text:span text:style-name="T231">9</text:span><text:span text:style-name="T232">.</text:span><text:span text:style-name="T233"><text:tab/>Aprašo 8.1 ar 8.2 papunkčiuose nustatytoms aplinkybėms paaiškėjus tuo metu, kai kandidatai jau pateikti svarstyti vienai iš Aprašo 4 punkte nurodytųjų pata</text:span><text:span text:style-name="T234">riamųjų komisijų, patariamosios komisijos pirmininkas priima sprendimą sustabdyti laipsnio svarstymo ar suteikimo procedūrą iki išnyks 8.1 ar 8.2 papunkčiuose nustatytos aplinkybės.</text:span></text:p>
      <text:p text:style-name="P235"/>
      <text:p text:style-name="P236"><text:span text:style-name="T237">IV</text:span><text:span text:style-name="T238"><text:s/>SKYRIUS</text:span></text:p>
      <text:p text:style-name="P239"><text:span text:style-name="T240">Kandidatų atrankos aukštesniam kariniam laipsniui<text:s/></text:span><text:span text:style-name="T241">suteikti</text:span><text:span text:style-name="T242"><text:s/>KRITERIJAI</text:span></text:p>
      <text:p text:style-name="P243"/>
      <text:p text:style-name="P244"><text:span text:style-name="T245">10</text:span><text:span text:style-name="T246">.</text:span><text:span text:style-name="T247"><text:tab/>Kandidatų atranka vykdoma atsižvelgiant į:</text:span></text:p>
      <text:p text:style-name="P248"><text:span text:style-name="T249">10.1</text:span><text:span text:style-name="T250"><text:tab/>. kariuomenės vystymo prioritetus ir poreikius;</text:span></text:p>
      <text:p text:style-name="P251"><text:span text:style-name="T252">10.2</text:span><text:span text:style-name="T253">.</text:span><text:span text:style-name="T254"><text:tab/><text:s/>ribinius skaičius;</text:span></text:p>
      <text:p text:style-name="P255"><text:span text:style-name="T256">10.3</text:span><text:span text:style-name="T257">.</text:span><text:span text:style-name="T258"><text:tab/><text:s/>KAS nustatytus pareigybių sąrašus;</text:span></text:p>
      <text:p text:style-name="P259"><text:span text:style-name="T260">10.4</text:span><text:span text:style-name="T261">.</text:span><text:span text:style-name="T262"><text:tab/>kario tarnybos vertinimo anketoje nurodomas</text:span><text:span text:style-name="T263"><text:s/>PKT kareivio (jūreivio) ar puskarininkio tarnybos vertinimo išvadas ir rekomendacijas;<text:s/></text:span></text:p>
      <text:p text:style-name="P264"><text:span text:style-name="T265">10.5</text:span><text:span text:style-name="T266">.</text:span><text:span text:style-name="T267"><text:tab/>kandidato aukštesniam kariniam laipsniui suteikti atrankos kriterijų balų sumą pagal šiuos nustatytus kriterijus:</text:span></text:p>
      <text:p text:style-name="P268"><text:span text:style-name="T269">10.5.1</text:span><text:span text:style-name="T270">.</text:span><text:span text:style-name="T271"><text:tab/>pareigų ir atsakomybės kriterijai</text:span><text:span text:style-name="T272">:</text:span></text:p>
      <text:p text:style-name="P273"><text:span text:style-name="T274">10.5.1.1</text:span><text:span text:style-name="T275">.</text:span><text:span text:style-name="T276"><text:tab/>jeigu karys turi pavaldinių, jam skiriamas 1 balas;</text:span><text:span text:style-name="T277"><text:tab/></text:span></text:p>
      <text:p text:style-name="P278"><text:span text:style-name="T279">10.5.1.2</text:span><text:span text:style-name="T280">.</text:span><text:span text:style-name="T281"><text:tab/>jeigu karys savo tarnybos metu buvo paskirtas į Vėliavų grupę ne trumpesniam kaip vienerių metų laikotarpiui, jam skiriamas 1 balas;</text:span></text:p>
      <text:p text:style-name="P282"><text:span text:style-name="T283">10.5.2</text:span><text:span text:style-name="T284">.</text:span><text:span text:style-name="T285"><text:tab/>tarnybos tarptautinėje<text:s/></text:span><text:span text:style-name="T286">aplinkoje patirties kriterijai:</text:span></text:p>
      <text:p text:style-name="P287"><text:span text:style-name="T288">10.5.2.1</text:span><text:span text:style-name="T289">.</text:span><text:span text:style-name="T290"><text:tab/>jeigu karys savo tarnybos metu buvo paskirtas tarnauti tarptautinėje operacijoje, jam skiriamas 1 balas;</text:span></text:p>
      <text:p text:style-name="P291"><text:span text:style-name="T292">10.5.2.2</text:span><text:span text:style-name="T293">.</text:span><text:span text:style-name="T294"><text:tab/>jeigu karys savo tarnybos metu buvo paskirtas tarnauti tarptautiniame štabe, jam skiriamas 1<text:s/></text:span><text:span text:style-name="T295">balas;</text:span></text:p>
      <text:p text:style-name="P296"><text:span text:style-name="T297">10.5.3</text:span><text:span text:style-name="T298">.</text:span><text:span text:style-name="T299"><text:tab/>tarnybos patirties kriterijus. Jeigu Kario tarnybos vertinimo anketoje III dalyje „Pagrindinio vertintojo vertinimo išvados ir rekomendacijos“ bendras kario tarnybos įvertinimas yra:</text:span></text:p>
      <text:p text:style-name="P300"><text:span text:style-name="T301">10.5.3.1</text:span><text:span text:style-name="T302">.</text:span><text:span text:style-name="T303"><text:tab/>„labai gerai“, jam skiriami 2 balai;</text:span></text:p>
      <text:p text:style-name="P304"><text:span text:style-name="T305">1</text:span><text:span text:style-name="T306">0.5.3.2</text:span><text:span text:style-name="T307">.</text:span><text:span text:style-name="T308"><text:tab/>„gerai“, jam skiriamas 1 balas;</text:span></text:p>
      <text:p text:style-name="P309"><text:span text:style-name="T310">10.5.4</text:span><text:span text:style-name="T311">.</text:span><text:span text:style-name="T312"><text:tab/>turimos kvalifikacijos, išsilavinimo ir pasiekimo kriterijus:</text:span></text:p>
      <text:p text:style-name="P313"><text:span text:style-name="T314">10.5.4.1</text:span><text:span text:style-name="T315">.</text:span><text:span text:style-name="T316"><text:tab/>jeigu karys baigė karjeros pakopos kursą, jam skiriama 0,7 balo;<text:s/></text:span></text:p>
      <text:p text:style-name="P317"><text:span text:style-name="T318">10.5.4.2</text:span><text:span text:style-name="T319">.</text:span><text:span text:style-name="T320"><text:tab/>už pasiektą vienos iš oficialių NATO kalbų<text:s/></text:span><text:span text:style-name="T321">(anglų arba prancūzų) bazinį lygį skiriama 0,2 balo, už antrą kalbos mokėjimo lygį – 0,4 balo, už trečią kalbos mokėjimo lygį – 0,6 balo;</text:span></text:p>
      <text:p text:style-name="P322"><text:span text:style-name="T323">10.5.4.3</text:span><text:span text:style-name="T324">.</text:span><text:span text:style-name="T325"><text:tab/></text:span><text:span text:style-name="T326">jeigu karys turi<text:s/></text:span><text:span text:style-name="T327">aukštąjį</text:span><text:span text:style-name="T328"><text:s/>civilinį išsilavinimą, jam skiriamas 1 balas;</text:span></text:p>
      <text:p text:style-name="P329"><text:span text:style-name="T330">10.5.5</text:span><text:span text:style-name="T331">.</text:span><text:span text:style-name="T332"><text:tab/>jeigu karys tris k</text:span><text:span text:style-name="T333">artus ar daugiau sėkmingai išlaikė KFPT (pagrindinius pratimus), kai už kiekvieną atskirą pagrindinį pratimą gauna:</text:span></text:p>
      <text:p text:style-name="P334"><text:span text:style-name="T335">10.5.5.1</text:span><text:span text:style-name="T336">.</text:span><text:span text:style-name="T337"><text:tab/>nuo 80 taškų iki 89 taškų (viso ne mažiau kaip 240 taškų) – jam skiriama 0,2 balo;</text:span></text:p>
      <text:p text:style-name="P338"><text:span text:style-name="T339">10.5.5.2</text:span><text:span text:style-name="T340">.</text:span><text:span text:style-name="T341"><text:tab/>nuo 90 taškų iki 99 taškų (viso</text:span><text:span text:style-name="T342"><text:s/>ne mažiau kaip 270 taškų) – jam skiriama 0,4 balo;</text:span></text:p>
      <text:p text:style-name="P343"><text:span text:style-name="T344">10.5.5.3</text:span><text:span text:style-name="T345">.</text:span><text:span text:style-name="T346"><text:tab/>po 100 taškų (viso 300 taškų) – jam skiriama 0,6 balo;</text:span></text:p>
      <text:p text:style-name="P347"><text:span text:style-name="T348">10.5.5.4</text:span><text:span text:style-name="T349">.</text:span><text:span text:style-name="T350"><text:tab/>tuo atveju, kai karys už kiekvieną atskirą pagrindinį pratimą gauna skirtingus rezultatus, balai skaičiuojami pagal žemia</text:span><text:span text:style-name="T351">usią įvertinimą. Jei karys yra pasiekęs visus 10.5.5.1–10.5.5.3 punktuose minėtus KFPT rezultatus, skiriamas tik vienas aukštesnio įvertinimo skaičius;</text:span></text:p>
      <text:p text:style-name="P352"><text:span text:style-name="T353">10.5.6</text:span><text:span text:style-name="T354">.</text:span><text:span text:style-name="T355"><text:tab/>skatinimų ir apdovanojimų turimame kariniame laipsnyje kriterijus. Jeigu karys buvo skatin</text:span><text:span text:style-name="T356">tas<text:s/></text:span><text:span text:style-name="T357">ar apdovanotas<text:s/></text:span><text:span text:style-name="T358">turimame kariniame laipsnyje, už kiekvieną skatinimą ar apdovanojimą skiriama po 0,2 balo.</text:span></text:p>
      <text:p text:style-name="P359"><text:span text:style-name="T360">11</text:span><text:span text:style-name="T361">.</text:span><text:span text:style-name="T362"><text:tab/>Kandidatams surinkus vienodą balų skaičių, pirmenybė teikiama atsižvelgiant į:</text:span></text:p>
      <text:p text:style-name="P363"><text:span text:style-name="T364">11.1</text:span><text:span text:style-name="T365">.</text:span><text:span text:style-name="T366"><text:tab/>kario kandidatūrą, kuri buvo pateikta svarstyti</text:span><text:span text:style-name="T367"><text:s/>antrą kartą, ar daugiau kartų iš eilės (pirmenybė teikiama daugiau kartų pateiktam);</text:span></text:p>
      <text:p text:style-name="P368"><text:span text:style-name="T369">11.2</text:span><text:span text:style-name="T370">.</text:span><text:span text:style-name="T371"><text:tab/>tarnybos laipsnyje trukmę (pilnų metų (ilgiau ištarnavus pirmenybė);</text:span></text:p>
      <text:p text:style-name="P372"><text:span text:style-name="T373">11.3</text:span><text:span text:style-name="T374">.</text:span><text:span text:style-name="T375"><text:tab/>tarnybos trukmę KAS (pilnų metų (ilgiau ištarnavus pirmenybė).</text:span></text:p>
      <text:p text:style-name="P376"/>
      <text:p text:style-name="P377"><text:span text:style-name="T378">V.</text:span><text:span text:style-name="T379"><text:s/>SKYRIUS</text:span></text:p>
      <text:p text:style-name="P380"><text:span text:style-name="T381">AUKŠTESNIO KARINIO LAIPSNIO SUTEIKIMAS</text:span></text:p>
      <text:p text:style-name="P382"/>
      <text:p text:style-name="P383"><text:span text:style-name="T384">12</text:span><text:span text:style-name="T385">.</text:span><text:span text:style-name="T386"><text:tab/>Aukštesnius karinius laipsnius kariams suteikia KASOKTĮ nurodyti kariuomenės dalinių, KAS institucijų vadovai, turintys teisę suteikti karinius laipsnius, atsižvelgdami į komisijų siūlymus.<text:s/></text:span></text:p>
      <text:p text:style-name="P387"><text:span text:style-name="T388">13</text:span><text:span text:style-name="T389">.</text:span><text:span text:style-name="T390"><text:tab/></text:span><text:span text:style-name="T391">Įsakymas suteikti aukštesnį karinį laipsnį turi būti priimtas per 20 darbo dienų nuo kariuomenės dalinio, KAS institucijos vadovo patariamosios komisijos protokolo ar Lietuvos kariuomenės vado sprendimo patvirtinimo.</text:span></text:p>
      <text:p text:style-name="P392"><text:span text:style-name="T393">14</text:span><text:span text:style-name="T394">.</text:span><text:span text:style-name="T395"><text:tab/>Lietuvos kariuomenės vadui patv</text:span><text:span text:style-name="T396">irtinus komisijos siūlymus, Lietuvos kariuomenės vyriausiojo kariuomenės puskarininkio grupė paskelbia juos Krašto apsaugos ministerijos intraneto svetainėje.<text:s/></text:span></text:p>
      <text:p text:style-name="P397"><text:span text:style-name="T398">–––––––––––––––</text:span></text:p>
      <text:p text:style-name="P399">Priedo pakeitimai:</text:p>
      <text:p text:style-name="P400"><text:span text:style-name="T401">Nr.<text:s/></text:span><text:a xlink:href="https://www.e-tar.lt/portal/legalAct.html?documentId=e72c1d50aec011e5b12fbb7dc920ee2c" office:target-frame-name="_top" xlink:show="replace"><text:span text:style-name="T402">V-1359</text:span></text:a><text:span text:style-name="T403">, 2015-12-29, paskelbta TAR 2015-12-30, i. k. 2015-20933</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krašto apsaugos ministerija, Įsakymas</text:span></text:p>
      <text:p text:style-name="P413"><text:span text:style-name="T414">Nr.<text:s/></text:span><text:a xlink:href="https://www.e-tar.lt/portal/legalAct.html?documentId=TAR.AC036DBAEEFE" office:target-frame-name="_top" xlink:show="replace"><text:span text:style-name="T415">V-643</text:span></text:a><text:span text:style-name="T416">, 2011-06-06, Žin., 2011, Nr. 74-3567 (2011-06-18), i. k. 1112060ISAK000V-643</text:span></text:p>
      <text:p text:style-name="P417"><text:span text:style-name="T418">Dėl krašto apsaugos ministro 2010 m. lapkričio 17 d. įsakymo Nr. V-1254 "Dėl Aukštesnių karinių laipsnių suteikimo kareiviams (jūreiviams) ir puskarinink</text:span><text:span text:style-name="T419">iams tvarkos aprašo tvirtinimo" pakeitimo</text:span></text:p>
      <text:p text:style-name="P420"/>
      <text:p text:style-name="P421"><text:span text:style-name="T422">2.</text:span></text:p>
      <text:soft-page-break/>
      <text:p text:style-name="P423"><text:span text:style-name="T424">Lietuvos Respublikos krašto apsaugos ministerija, Įsakymas</text:span></text:p>
      <text:p text:style-name="P425"><text:span text:style-name="T426">Nr.<text:s/></text:span><text:a xlink:href="https://www.e-tar.lt/portal/legalAct.html?documentId=02345df042f311e4b328ee8724e3e13c" office:target-frame-name="_top" xlink:show="replace"><text:span text:style-name="T427">V-825</text:span></text:a><text:span text:style-name="T428">, 2014-09-12, paskelbta TAR 2014-09-23, i.<text:s/></text:span><text:span text:style-name="T429">k. 2014-12703</text:span></text:p>
      <text:p text:style-name="P430"><text:span text:style-name="T431">Dėl krašto apsaugos ministro 2010 m. lapkričio 17 d. įsakymo Nr. V-1254 „Dėl aukštesnių karinių laipsnių suteikimo kareiviams (jūreiviams) ir puskarininkiams tvarkos aprašo tvirtinimo“ pakeitimo</text:span></text:p>
      <text:p text:style-name="P432"/>
      <text:p text:style-name="P433"><text:span text:style-name="T434">3.</text:span></text:p>
      <text:p text:style-name="P435"><text:span text:style-name="T436">Lietuvos Respublikos krašto apsaugos<text:s/></text:span><text:span text:style-name="T437">ministerija, Įsakymas</text:span></text:p>
      <text:p text:style-name="P438"><text:span text:style-name="T439">Nr.<text:s/></text:span><text:a xlink:href="https://www.e-tar.lt/portal/legalAct.html?documentId=e72c1d50aec011e5b12fbb7dc920ee2c" office:target-frame-name="_top" xlink:show="replace"><text:span text:style-name="T440">V-1359</text:span></text:a><text:span text:style-name="T441">, 2015-12-29, paskelbta TAR 2015-12-30, i. k. 2015-20933</text:span></text:p>
      <text:p text:style-name="P442"><text:span text:style-name="T443">Dėl krašto apsaugos ministro 2010 m. lapkričio 17 d. įsakymo Nr. V-12</text:span><text:span text:style-name="T444">54 „Dėl Aukštesnių karinių laipsnių suteikimo kareiviams (jūreiviams) ir puskarininkiams tvarkos aprašo 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8-02T08:03:00Z</meta:creation-date>
    <dc:date>2017-08-02T08:03:00Z</dc:date>
    <meta:template xlink:href="Normal.dotm" xlink:type="simple"/>
    <meta:editing-cycles>2</meta:editing-cycles>
    <meta:editing-duration>PT0S</meta:editing-duration>
    <meta:document-statistic meta:page-count="6" meta:paragraph-count="196" meta:word-count="1745" meta:character-count="13963" meta:row-count="496" meta:non-whitespace-character-count="12414"/>
  </office:meta>
</office:document-meta>
</file>