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166in"/>
      <style:text-properties fo:color="#000000"/>
    </style:style>
    <style:style style:name="P28" style:parent-style-name="Normal" style:family="paragraph">
      <style:paragraph-properties fo:text-align="center" fo:margin-right="0.0166in"/>
      <style:text-properties fo:color="#000000"/>
    </style:style>
    <style:style style:name="P29"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4.102in" fo:text-indent="0.0048in" style:page-number="1">
        <style:tab-stops/>
      </style:paragraph-properties>
      <style:text-properties style:font-size-complex="12pt"/>
    </style:style>
    <style:style style:name="P49" style:parent-style-name="Normal" style:family="paragraph">
      <style:paragraph-properties fo:margin-left="4.102in" fo:text-indent="0.0048in">
        <style:tab-stops/>
      </style:paragraph-properties>
      <style:text-properties style:font-size-complex="12pt"/>
    </style:style>
    <style:style style:name="P50" style:parent-style-name="Normal" style:family="paragraph">
      <style:paragraph-properties fo:margin-left="4.102in" fo:text-indent="0.0048in">
        <style:tab-stops/>
      </style:paragraph-properties>
      <style:text-properties style:font-size-complex="12pt"/>
    </style:style>
    <style:style style:name="P51" style:parent-style-name="Normal" style:family="paragraph">
      <style:paragraph-properties fo:margin-left="4.102in" fo:text-indent="0.0048in">
        <style:tab-stops/>
      </style:paragraph-properties>
      <style:text-properties style:font-size-complex="12pt"/>
    </style:style>
    <style:style style:name="P52" style:parent-style-name="Normal" style:family="paragraph">
      <style:paragraph-properties fo:margin-left="4.102in" fo:text-indent="0.0048in">
        <style:tab-stops/>
      </style:paragraph-properties>
      <style:text-properties style:font-size-complex="12pt"/>
    </style:style>
    <style:style style:name="P53"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4"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5"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6"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7"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8" style:parent-style-name="Normal" style:family="paragraph">
      <style:paragraph-properties fo:text-align="justify"/>
      <style:text-properties style:font-size-complex="12pt" fo:language="en" fo:country="US"/>
    </style:style>
    <style:style style:name="P59" style:parent-style-name="Normal" style:family="paragraph">
      <style:paragraph-properties fo:text-align="justify"/>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6895in"/>
        </style:tab-stops>
      </style:paragraph-properties>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1666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666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weight-complex="bold" style:font-size-complex="12pt" fo:language="en" fo:country="U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tab-stops>
          <style:tab-stop style:type="left" style:position="0.689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034in" fo:text-indent="-0.5416in">
        <style:tab-stops>
          <style:tab-stop style:type="left" style:position="-0.246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8333in" fo:text-indent="-0.3333in">
        <style:tab-stops>
          <style:tab-stop style:type="left" style:position="-0.04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333in" fo:text-indent="-0.3333in">
        <style:tab-stops>
          <style:tab-stop style:type="left" style:position="-0.04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style:font-size-complex="12pt" fo:language="en" fo:country="U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7">Suvestinė redakcija nuo 2021-01-23 iki 2022-05-05</text:span></text:p>
      <text:p text:style-name="P8"/>
      <text:p text:style-name="P9"><text:span text:style-name="T10">Įsakymas paskelbtas: Žin. 2010, Nr.<text:s/></text:span><text:a xlink:href="https://www.e-tar.lt/portal/legalAct.html?documentId=TAR.D84B71F5554E" office:target-frame-name="_top" xlink:show="replace"><text:span text:style-name="T11">139-7161</text:span></text:a><text:span text:style-name="T12">, i. k. 1102060ISAK00V-1254</text:span></text:p>
      <text:p text:style-name="P13"/>
      <text:p text:style-name="P14">Nauja redakcija nuo 2016-11-09:</text:p>
      <text:p text:style-name="Normal"><text:span text:style-name="T15">Nr.<text:s/></text:span><text:a xlink:href="https://www.e-tar.lt/portal/legalAct.html?documentId=6211cdf0a58b11e69ad4c8713b612d0f" office:target-frame-name="_top" xlink:show="replace"><text:span text:style-name="T16">V-1016</text:span></text:a><text:span text:style-name="T17">, 2016-11-04, paskelbta TAR 2016-11-08, i. k. 2016-26422</text:span></text:p>
      <text:p text:style-name="P18"/>
      <text:p text:style-name="P19">LIETUVOS RESPUBLIKOS KRAŠTO APSAUGOS</text:p>
      <text:p text:style-name="P20"><text:span text:style-name="T21">MINISTRAS</text:span></text:p>
      <text:p text:style-name="P22"/>
      <text:p text:style-name="P23">ĮSAKYMAS</text:p>
      <text:p text:style-name="P24">DĖL AUKŠTESNIŲ KARINIŲ LAIPSNIŲ SUTEIKIMO KAREIVIAMS</text:p>
      <text:p text:style-name="P25">(JŪREIVIAMS) IR PUSKARININKIAMS TVARKOS APRAŠO PATVIRTINIMO</text:p>
      <text:p text:style-name="P26"/>
      <text:p text:style-name="P27">2010 m. lapkričio 17 d. Nr. V-1254</text:p>
      <text:p text:style-name="P28">Vilnius</text:p>
      <text:p text:style-name="P29"/>
      <text:p text:style-name="P30"/>
      <text:p text:style-name="P31"><text:span text:style-name="T32">Vadovaudamasis Lietuvos Respublikos krašto apsaugos sistemos organizavimo ir karo tarnybos įstatymo 10 straipsnio 2 dalies 13 punktu ir<text:s/></text:span><text:span text:style-name="T33">54 straipsnio 1 dalimi,</text:span></text:p>
      <text:p text:style-name="P34"><text:span text:style-name="T35">tvirtinu</text:span><text:span text:style-name="T36"><text:s/>Aukštesnių karinių laipsnių suteikimo kareiviams (jūreiviams) ir puskarininkiams tvarkos aprašą (pridedama).</text:span></text:p>
      <text:p text:style-name="P37"/>
      <text:p text:style-name="P38"/>
      <text:p text:style-name="P39"/>
      <text:p text:style-name="P40"><text:span text:style-name="T41">Krašto apsaugos ministrė<text:s/></text:span><text:span text:style-name="T42"><text:tab/>Rasa Juknevičienė</text:span></text:p>
      <text:p text:style-name="Normal"/>
      <text:soft-page-break/>
      <text:p text:style-name="P43">PATVIRTINTA</text:p>
      <text:p text:style-name="P49">Lietuvos Respublikos krašto<text:s/></text:p>
      <text:p text:style-name="P50">apsaugos ministro 2010 m.<text:s/></text:p>
      <text:p text:style-name="P51">lapkričio 17 d.</text:p>
      <text:p text:style-name="P52">įsakymu Nr. V-1254</text:p>
      <text:p text:style-name="P53">(Lietuvos Respublikos krašto<text:s/></text:p>
      <text:p text:style-name="P54">apsaugos ministro<text:s/></text:p>
      <text:p text:style-name="P55">2015 m. gruodžio 29 d.<text:s/></text:p>
      <text:p text:style-name="P56">įsakymo Nr. V-1359</text:p>
      <text:p text:style-name="P57">redakcija)</text:p>
      <text:p text:style-name="P58"/>
      <text:p text:style-name="P59"/>
      <text:p text:style-name="P60"><text:span text:style-name="T61">AUKŠTESNIŲ KARINIŲ LAIPSNIŲ SUTEIKIMO KAREIVIAMS (JŪREIVIAMS) IR PUSKARININKIAMS TVARKOS APRAŠAS<text:s/></text:span></text:p>
      <text:p text:style-name="P62"/>
      <text:p text:style-name="P63">Pakeistas priedo pavadinimas:</text:p>
      <text:p text:style-name="P64"><text:span text:style-name="T65">Nr.<text:s/></text:span><text:a xlink:href="https://www.e-tar.lt/portal/legalAct.html?documentId=6211cdf0a58b11e69ad4c8713b612d0f" office:target-frame-name="_top" xlink:show="replace"><text:span text:style-name="T66">V-1016</text:span></text:a><text:span text:style-name="T67">, 2016-11-04, paskelbta TAR 2016-11-08, i. k. 2016-26422</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ukštesnių karinių laipsnių suteikimo kareiviams (jūrei</text:span><text:span text:style-name="T77">viams) ir puskarininkiams tvarkos aprašas (toliau – Aprašas) reglamentuoja aukštesnių karinių laipsnių suteikimo tarnaujantiems nuolatinėje privalomojoje pradinėje karo tarnyboje (toliau – NPPKT),<text:s/></text:span><text:span text:style-name="T78">savanoriškoje nenuolatinėje karo tarnyboje kariams</text:span><text:span text:style-name="T79"><text:s/>ir profe</text:span><text:span text:style-name="T80">sinės karo tarnybos kareiviams (jūreiviams) ir puskarininkiams (toliau kartu – kandidatai), kandidatų teikimo, atrankos ir karinio laipsnio suteikimo tvarką.</text:span><text:s/></text:p>
      <text:soft-page-break/>
      <text:p text:style-name="P81">Punkto pakeitimai:</text:p>
      <text:p text:style-name="P82"><text:span text:style-name="T83">Nr.<text:s/></text:span><text:a xlink:href="https://www.e-tar.lt/portal/legalAct.html?documentId=6211cdf0a58b11e69ad4c8713b612d0f" office:target-frame-name="_top" xlink:show="replace"><text:span text:style-name="T84">V-1016</text:span></text:a><text:span text:style-name="T85">, 2016-11-04, paskelbta TAR 2016-11-08, i. k. 2016-26422</text:span></text:p>
      <text:p text:style-name="P86"><text:span text:style-name="T87">Nr.<text:s/></text:span><text:a xlink:href="https://www.e-tar.lt/portal/legalAct.html?documentId=270ee6f076ac11e7827cd63159af616c" office:target-frame-name="_top" xlink:show="replace"><text:span text:style-name="T88">V-682</text:span></text:a><text:span text:style-name="T89">, 2017-07-31, paskelbta TAR 2017-08-01, i. k. 2017-12935</text:span></text:p>
      <text:p text:style-name="P90"><text:span text:style-name="T91">Nr.<text:s/></text:span><text:a xlink:href="https://www.e-tar.lt/portal/legalAct.html?documentId=da562c70c06211ea9815f635b9c0dcef" office:target-frame-name="_top" xlink:show="replace"><text:span text:style-name="T92">V-579</text:span></text:a><text:span text:style-name="T93">, 2020-07-07, paskelbta TAR 2020-07-07, i. k. 2020-15146</text:span></text:p>
      <text:p text:style-name="Normal"/>
      <text:p text:style-name="P94"><text:span text:style-name="T95">2</text:span><text:span text:style-name="T96">.</text:span><text:span text:style-name="T97"><text:tab/>Kandidatams aukštesni kariniai laipsniai suteikiami vadovaujantis Lietuvos Respublikos kr</text:span><text:span text:style-name="T98">ašto apsaugos sistemos organizavimo ir karo tarnybos įstatymu (toliau – KASOKTĮ) ir Aprašu.</text:span></text:p>
      <text:p text:style-name="P99"><text:span text:style-name="T100">3</text:span><text:span text:style-name="T101">.</text:span><text:span text:style-name="T102"><text:tab/>Šis Aprašas netaikomas suteikiant aukštesnius karinius laipsnius Antrajame operatyvinių tarnybų departamente prie Krašto apsaugos ministerijos (toliau – AOTD</text:span><text:span text:style-name="T103">) tarnaujantiems kandidatams.<text:s/></text:span></text:p>
      <text:p text:style-name="P104"/>
      <text:p text:style-name="P105"><text:span text:style-name="T106">II</text:span><text:span text:style-name="T107"><text:s/>SKYRIUS</text:span></text:p>
      <text:p text:style-name="P108"><text:span text:style-name="T109">PATARIAMOSIOS ATRANKOS KOMISIJOS SUDARYMAS<text:s/></text:span></text:p>
      <text:p text:style-name="P110"/>
      <text:p text:style-name="P111"><text:span text:style-name="T112">4</text:span><text:span text:style-name="T113">. Kandidatų<text:s/></text:span><text:span text:style-name="T114">aukštesniam</text:span><text:span text:style-name="T115"><text:s/>kareivio (jūreivio) ir puskarininkio laipsniui suteikti atrankai sudaromos Lietuvos kariuomenės vado ir kitų vadovų, turinčių teisę suteikti karinius laipsnius, patariamosios komisijos (toliau – komisijos):</text:span></text:p>
      <text:p text:style-name="P116"><text:span text:style-name="T117">4.1</text:span><text:span text:style-name="T118">. Tarnaujančių profesinėje karo tarnyboje:</text:span></text:p>
      <text:p text:style-name="P119"><text:span text:style-name="T120">4.1.1</text:span><text:span text:style-name="T121">. kandidatus aukštesniam eilinio (jūreivio), vyresniojo eilinio (vyresniojo jūreivio), grandinio, seržanto, seržanto specialisto, vyresniojo seržanto ir vyresniojo seržanto specialisto laipsniui suteikti atrenka karinio dalinio ar KAS institucijos v</text:span><text:span text:style-name="T122">adovo, turinčio teisę suteikti karinius laipsnius, sudaryta komisija;</text:span></text:p>
      <text:p text:style-name="P123"><text:span text:style-name="T124">4.1.2</text:span><text:span text:style-name="T125">. kandidatus aukštesniam štabo seržanto (štabo laivūno), štabo seržanto specialisto (štabo laivūno specialisto) ir viršilos (laivūno) laipsniui suteikti atrenka pagal pavaldumą<text:s/></text:span><text:span text:style-name="T126">aukštesniojo vado ar KAS institucijos vadovo, turinčio teisę suteikti karinius laipsnius, sudaryta komisija;<text:s/></text:span></text:p>
      <text:p text:style-name="P127"><text:span text:style-name="T128">4.1.3</text:span><text:span text:style-name="T129">. kandidatus aukštesniam seržanto majoro (vyresniojo laivūno) laipsniui suteikti atrenka Lietuvos kariuomenės vado sudaryta komisija;</text:span><text:s/></text:p>
      <text:p text:style-name="P130">Papunkčio pakeitimai:</text:p>
      <text:p text:style-name="P131"><text:span text:style-name="T132">Nr.<text:s/></text:span><text:a xlink:href="https://www.e-tar.lt/portal/legalAct.html?documentId=06cb9b005ca811eb9dc7b575f08e8bea" office:target-frame-name="_top" xlink:show="replace"><text:span text:style-name="T133">V-45</text:span></text:a><text:span text:style-name="T134">, 2021-01-22, paskelbta TAR 2021-01-22, i. k. 2021-01161</text:span></text:p>
      <text:p text:style-name="Normal"/>
      <text:p text:style-name="P135"><text:span text:style-name="T136">4.2</text:span><text:span text:style-name="T137">. tarnaujančius<text:s/></text:span><text:span text:style-name="T138">savanoriškoje nenuolatinėje karo tarnyboje</text:span><text:span text:style-name="T139">:</text:span><text:s/></text:p>
      <text:p text:style-name="P140">Papunkčio pakeitimai:</text:p>
      <text:p text:style-name="P141"><text:span text:style-name="T142">Nr.<text:s/></text:span><text:a xlink:href="https://www.e-tar.lt/portal/legalAct.html?documentId=da562c70c06211ea9815f635b9c0dcef" office:target-frame-name="_top" xlink:show="replace"><text:span text:style-name="T143">V-579</text:span></text:a><text:span text:style-name="T144">, 2020-07-07, paskelbta TAR 2020-07-07, i. k. 2020-15146</text:span></text:p>
      <text:p text:style-name="P145"><text:span text:style-name="T146">4.2.1</text:span><text:span text:style-name="T147">. kandidatus aukštesniam eilinio (jūreivio), vyresniojo eilinio<text:s/></text:span><text:span text:style-name="T148">(vyresniojo jūreivio), grandinio, seržanto, seržanto specialisto, vyresniojo seržanto ir vyresniojo seržanto specialisto laipsniui suteikti atrenka karinio dalinio ar KAS institucijos vadovo, turinčio teisę suteikti karinius laipsnius, sudaryta komisija;</text:span></text:p>
      <text:p text:style-name="P149"><text:span text:style-name="T150">4.2.2</text:span><text:span text:style-name="T151">. kandidatus aukštesniam štabo seržanto (štabo laivūno), štabo seržanto specialisto (štabo laivūno specialisto) ir viršilos (laivūno) laipsniui suteikti atrenka pagal pavaldumą aukštesniojo vado, turinčio teisę suteikti karinius laipsnius, sudaryta</text:span><text:span text:style-name="T152"><text:s/>komisija;</text:span></text:p>
      <text:p text:style-name="P153"><text:span text:style-name="T154">4.2.3</text:span><text:span text:style-name="T155">. kandidatus aukštesniam seržanto majoro (vyresniojo laivūno) laipsniui suteikti atrenka Lietuvos kariuomenės vado sudaryta komisija.</text:span><text:s/></text:p>
      <text:p text:style-name="P156"><text:span text:style-name="T157">4.3</text:span><text:span text:style-name="T158">. tarnaujančius NPPKT kandidatus aukštesniam eilinio (jūreivio) laipsniui suteikti atrenka k</text:span><text:span text:style-name="T159">arinio dalinio ar kito karinio vieneto vadovo, turinčio teisę suteikti karinius laipsnius, sudaryta komisija.</text:span><text:s/></text:p>
      <text:p text:style-name="P160">Papildyta papunkčiu:</text:p>
      <text:p text:style-name="P161"><text:span text:style-name="T162">Nr.<text:s/></text:span><text:a xlink:href="https://www.e-tar.lt/portal/legalAct.html?documentId=270ee6f076ac11e7827cd63159af616c" office:target-frame-name="_top" xlink:show="replace"><text:span text:style-name="T163">V-682</text:span></text:a><text:span text:style-name="T164">, 2017-07-31,<text:s/></text:span><text:span text:style-name="T165">paskelbta TAR 2017-08-01, i. k. 2017-12935</text:span></text:p>
      <text:p text:style-name="Normal"/>
      <text:p text:style-name="P166">Punkto pakeitimai:</text:p>
      <text:p text:style-name="P167"><text:span text:style-name="T168">Nr.<text:s/></text:span><text:a xlink:href="https://www.e-tar.lt/portal/legalAct.html?documentId=6211cdf0a58b11e69ad4c8713b612d0f" office:target-frame-name="_top" xlink:show="replace"><text:span text:style-name="T169">V-1016</text:span></text:a><text:span text:style-name="T170">, 2016-11-04, paskelbta TAR 2016-11-08, i. k. 2016-26422</text:span></text:p>
      <text:p text:style-name="Normal"/>
      <text:p text:style-name="P171"><text:span text:style-name="T172">III</text:span><text:span text:style-name="T173"><text:s/>SKYRIUS</text:span></text:p>
      <text:p text:style-name="P174"><text:span text:style-name="T175">REIKALA</text:span><text:span text:style-name="T176">VIMAI KANDIDATAMS AUKŠTESNIAM KARINIAM LAIPSNIUI ATRINKTI</text:span></text:p>
      <text:p text:style-name="P177"/>
      <text:p text:style-name="P178"><text:span text:style-name="T179">5</text:span><text:span text:style-name="T180">.</text:span><text:span text:style-name="T181"><text:tab/>Kandidatai gali būti atrinkti aukštesniam kariniam laipsniui suteikti, jeigu jie atitinka šiuos reikalavimus:</text:span></text:p>
      <text:p text:style-name="P182"><text:span text:style-name="T183">5.1</text:span><text:span text:style-name="T184">. yra ištarnavę KASOKTĮ 54 straipsnio 2 dalyje nustatytą laiką pagal turimą</text:span><text:span text:style-name="T185"><text:s/>karinį laipsnį arba KASOKTĮ 54 straipsnio 3 dalyje nustatytą laiką.</text:span><text:s/></text:p>
      <text:p text:style-name="P186">Punkto pakeitimai:</text:p>
      <text:p text:style-name="P187"><text:span text:style-name="T188">Nr.<text:s/></text:span><text:a xlink:href="https://www.e-tar.lt/portal/legalAct.html?documentId=6211cdf0a58b11e69ad4c8713b612d0f" office:target-frame-name="_top" xlink:show="replace"><text:span text:style-name="T189">V-1016</text:span></text:a><text:span text:style-name="T190">, 2016-11-04, paskelbta TAR 2016-11-08, i. k. 2016-26422</text:span></text:p>
      <text:p text:style-name="P191"><text:span text:style-name="T192">Nr.<text:s/></text:span><text:a xlink:href="https://www.e-tar.lt/portal/legalAct.html?documentId=270ee6f076ac11e7827cd63159af616c" office:target-frame-name="_top" xlink:show="replace"><text:span text:style-name="T193">V-682</text:span></text:a><text:span text:style-name="T194">, 2017-07-31, paskelbta TAR 2017-08-01, i. k. 2017-12935</text:span></text:p>
      <text:p text:style-name="Normal"/>
      <text:p text:style-name="P195"><text:span text:style-name="T196">5.2</text:span><text:span text:style-name="T197">. profesinės karo tarnybos ar<text:s/></text:span><text:span text:style-name="T198">savanoriškos nenuolatinės karo tarnybos</text:span><text:span text:style-name="T199"><text:s/>kario tarnyba<text:s/></text:span><text:span text:style-name="T200">įvertinta ne seniau kaip prieš 12 mėnesių, o vertinime pateiktas siūlymas suteikti aukštesnį karinį laipsnį;</text:span><text:s/></text:p>
      <text:p text:style-name="P201">Punkto pakeitimai:</text:p>
      <text:p text:style-name="P202"><text:span text:style-name="T203">Nr.<text:s/></text:span><text:a xlink:href="https://www.e-tar.lt/portal/legalAct.html?documentId=270ee6f076ac11e7827cd63159af616c" office:target-frame-name="_top" xlink:show="replace"><text:span text:style-name="T204">V-682</text:span></text:a><text:span text:style-name="T205">, 2017-07-31, paskel</text:span><text:span text:style-name="T206">bta TAR 2017-08-01, i. k. 2017-12935</text:span></text:p>
      <text:p text:style-name="P207"><text:span text:style-name="T208">Nr.<text:s/></text:span><text:a xlink:href="https://www.e-tar.lt/portal/legalAct.html?documentId=da562c70c06211ea9815f635b9c0dcef" office:target-frame-name="_top" xlink:show="replace"><text:span text:style-name="T209">V-579</text:span></text:a><text:span text:style-name="T210">, 2020-07-07, paskelbta TAR 2020-07-07, i. k. 2020-15146</text:span></text:p>
      <text:p text:style-name="Normal"/>
      <text:p text:style-name="P211"><text:span text:style-name="T212">5.3</text:span><text:span text:style-name="T213">. NPPKT kario tarnyba ne mažiau kaip šešis kart</text:span><text:span text:style-name="T214">us įvertinta „labai gerai“, <text:s/>vadovaujantis Lietuvos Respublikos krašto apsaugos ministro 2015 m. rugsėjo 8 d. įsakymu Nr. 913 „Dėl Nuolatinę privalomąją pradinę karo tarnybą atliekančių karių tarnybos vertinimo ir piniginių išmokų mokėjimo tvarkos aprašo p</text:span><text:span text:style-name="T215">atvirtinimo“ nustatyta tvarka (toliau – NPPKT kario tarnybos vertinimas). Šis reikalavimas netaikomas, kai NPPKT karys teikiamas aukštesniam kariniam laipsniui suteikti anksčiau <text:s/>KASOKTĮ 54 straipsnio 2 dalyje</text:span><text:span text:style-name="T216"><text:s/></text:span><text:span text:style-name="T217">nustatyto laiko, šiuo atveju visi NPPKT kario<text:s/></text:span><text:span text:style-name="T218">tarnybos įvertinimai turi būti „labai gerai</text:span><text:span text:style-name="T219"><text:s/></text:span></text:p>
      <text:p text:style-name="P220">Papildyta papunkčiu:</text:p>
      <text:p text:style-name="P221"><text:span text:style-name="T222">Nr.<text:s/></text:span><text:a xlink:href="https://www.e-tar.lt/portal/legalAct.html?documentId=270ee6f076ac11e7827cd63159af616c" office:target-frame-name="_top" xlink:show="replace"><text:span text:style-name="T223">V-682</text:span></text:a><text:span text:style-name="T224">, 2017-07-31, paskelbta TAR 2017-08-01, i. k. 2017-12935</text:span></text:p>
      <text:p text:style-name="Normal"/>
      <text:p text:style-name="P225"><text:span text:style-name="T226">5.4</text:span><text:span text:style-name="T227">. per paskutinius<text:s/></text:span><text:span text:style-name="T228">metus nebuvo įsiteisėjusių apkaltinamųjų nuosprendžių, neturi galiojančių drausminių nuobaudų;</text:span></text:p>
      <text:p text:style-name="P229">Punkto numeracijos pakeitimas:</text:p>
      <text:p text:style-name="P230"><text:span text:style-name="T231">Nr.<text:s/></text:span><text:a xlink:href="https://www.e-tar.lt/portal/legalAct.html?documentId=270ee6f076ac11e7827cd63159af616c" office:target-frame-name="_top" xlink:show="replace"><text:span text:style-name="T232">V-682</text:span></text:a><text:span text:style-name="T233">, 2017-07-31, paskelbta</text:span><text:span text:style-name="T234"><text:s/>TAR 2017-08-01, i. k. 2017-12935</text:span></text:p>
      <text:p text:style-name="Normal"/>
      <text:p text:style-name="P235"><text:span text:style-name="T236">5.5</text:span><text:span text:style-name="T237">. turi einamoms pareigoms nustatytos žymos leidimą dirbti ar susipažinti su įslaptinta informacija (toliau – leidimas);</text:span></text:p>
      <text:p text:style-name="P238">Punkto numeracijos pakeitimas:</text:p>
      <text:p text:style-name="P239"><text:span text:style-name="T240">Nr.<text:s/></text:span><text:a xlink:href="https://www.e-tar.lt/portal/legalAct.html?documentId=270ee6f076ac11e7827cd63159af616c" office:target-frame-name="_top" xlink:show="replace"><text:span text:style-name="T241">V-682</text:span></text:a><text:span text:style-name="T242">, 2017-07-31, paskelbta TAR 2017-08-01, i. k. 2017-12935</text:span></text:p>
      <text:p text:style-name="Normal"/>
      <text:p text:style-name="P243"><text:span text:style-name="T244">5.6</text:span><text:span text:style-name="T245">.<text:s/></text:span><text:span text:style-name="T246">savanoriškos nenuolatinės ar<text:s/></text:span><text:span text:style-name="T247">profesinės karo tarnybos karys turi galiojančią ekspertinio nutarimo pažymą dėl sveikatos būklės tinkamumo<text:s/></text:span><text:span text:style-name="T248">savanoriš</text:span><text:span text:style-name="T249">kai nenuolatinei karo tarnybai</text:span><text:span text:style-name="T250"><text:s text:c="2"/>ar profesinei karo tarnybai pagal nustatytą sveikatos grupę;</text:span><text:s/></text:p>
      <text:p text:style-name="P251">Punkto pakeitimai:</text:p>
      <text:p text:style-name="P252"><text:span text:style-name="T253">Nr.<text:s/></text:span><text:a xlink:href="https://www.e-tar.lt/portal/legalAct.html?documentId=6211cdf0a58b11e69ad4c8713b612d0f" office:target-frame-name="_top" xlink:show="replace"><text:span text:style-name="T254">V-1016</text:span></text:a><text:span text:style-name="T255">, 2016-11-04, paskelbta TAR 2016-11</text:span><text:span text:style-name="T256">-08, i. k. 2016-26422</text:span></text:p>
      <text:p text:style-name="P257"><text:span text:style-name="T258">Nr.<text:s/></text:span><text:a xlink:href="https://www.e-tar.lt/portal/legalAct.html?documentId=270ee6f076ac11e7827cd63159af616c" office:target-frame-name="_top" xlink:show="replace"><text:span text:style-name="T259">V-682</text:span></text:a><text:span text:style-name="T260">, 2017-07-31, paskelbta TAR 2017-08-01, i. k. 2017-12935</text:span></text:p>
      <text:p text:style-name="P261"><text:span text:style-name="T262">Nr.<text:s/></text:span><text:a xlink:href="https://www.e-tar.lt/portal/legalAct.html?documentId=da562c70c06211ea9815f635b9c0dcef" office:target-frame-name="_top" xlink:show="replace"><text:span text:style-name="T263">V-579</text:span></text:a><text:span text:style-name="T264">, 2020-07-07, paskelbta TAR 2020-07-07, i. k. 2020-15146</text:span></text:p>
      <text:p text:style-name="P265">Punkto numeracijos pakeitimas:</text:p>
      <text:p text:style-name="P266"><text:span text:style-name="T267">Nr.<text:s/></text:span><text:a xlink:href="https://www.e-tar.lt/portal/legalAct.html?documentId=270ee6f076ac11e7827cd63159af616c" office:target-frame-name="_top" xlink:show="replace"><text:span text:style-name="T268">V-682</text:span></text:a><text:span text:style-name="T269">, 2017-07-31, paskelbta<text:s/></text:span><text:span text:style-name="T270">TAR 2017-08-01, i. k. 2017-12935</text:span></text:p>
      <text:p text:style-name="Normal"/>
      <text:p text:style-name="P271"><text:span text:style-name="T272">5.7</text:span><text:span text:style-name="T273">.</text:span><text:span text:style-name="T274"><text:s/></text:span><text:span text:style-name="T275">įskaitytas fizinio parengtumo testas. Šis reikalavimas netaikomas, jei tarnaujantis<text:s/></text:span><text:span text:style-name="T276">savanoriškoje nenuolatinėje karo tarnyboje karys<text:s/></text:span><text:span text:style-name="T277">ar profesinės karo tarnybos kareivis (jūreivis) ar puskarininkis fizinio parengt</text:span><text:span text:style-name="T278">umo testo nelaikė dėl pateisinamos priežasties, tačiau paskutinis laikytas testas įvertintas teigiamai;</text:span><text:s/></text:p>
      <text:p text:style-name="P279">Punkto pakeitimai:</text:p>
      <text:p text:style-name="P280"><text:span text:style-name="T281">Nr.<text:s/></text:span><text:a xlink:href="https://www.e-tar.lt/portal/legalAct.html?documentId=270ee6f076ac11e7827cd63159af616c" office:target-frame-name="_top" xlink:show="replace"><text:span text:style-name="T282">V-682</text:span></text:a><text:span text:style-name="T283">, 2017-07-31, paskelbta<text:s/></text:span><text:span text:style-name="T284">TAR 2017-08-01, i. k. 2017-12935</text:span></text:p>
      <text:soft-page-break/>
      <text:p text:style-name="P285"><text:span text:style-name="T286">Nr.<text:s/></text:span><text:a xlink:href="https://www.e-tar.lt/portal/legalAct.html?documentId=da562c70c06211ea9815f635b9c0dcef" office:target-frame-name="_top" xlink:show="replace"><text:span text:style-name="T287">V-579</text:span></text:a><text:span text:style-name="T288">, 2020-07-07, paskelbta TAR 2020-07-07, i. k. 2020-15146</text:span></text:p>
      <text:p text:style-name="P289">Punkto numeracijos pakeitimas:</text:p>
      <text:p text:style-name="P290"><text:span text:style-name="T291">Nr.<text:s/></text:span><text:a xlink:href="https://www.e-tar.lt/portal/legalAct.html?documentId=270ee6f076ac11e7827cd63159af616c" office:target-frame-name="_top" xlink:show="replace"><text:span text:style-name="T292">V-682</text:span></text:a><text:span text:style-name="T293">, 2017-07-31, paskelbta TAR 2017-08-01, i. k. 2017-12935</text:span></text:p>
      <text:p text:style-name="Normal"/>
      <text:p text:style-name="P294"><text:span text:style-name="T295">5.8</text:span><text:span text:style-name="T296">. turi aukštesniam laipsniui suteikti reikalingą išsilavinimą ir minimalų karinio parengimo lygį:</text:span></text:p>
      <text:p text:style-name="P297">Punkto numeracijos pakeitimas:</text:p>
      <text:p text:style-name="P298"><text:span text:style-name="T299">Nr.<text:s/></text:span><text:a xlink:href="https://www.e-tar.lt/portal/legalAct.html?documentId=270ee6f076ac11e7827cd63159af616c" office:target-frame-name="_top" xlink:show="replace"><text:span text:style-name="T300">V-682</text:span></text:a><text:span text:style-name="T301">, 2017-07-31, paskelbta TAR 2017-08-01, i. k. 2017-12935</text:span></text:p>
      <text:p text:style-name="Normal"/>
      <text:p text:style-name="P302"><text:span text:style-name="T303">5.8.1</text:span><text:span text:style-name="T304">. eilinio (jūreivio) ir vyresniojo eilinio (vyresniojo jūreivio)<text:s/></text:span><text:span text:style-name="T305">laipsniui – ne žemesnį, kaip pagrindinį išsilavinimą;</text:span></text:p>
      <text:p text:style-name="P306"><text:span text:style-name="T307">5.8.2</text:span><text:span text:style-name="T308">. grandinio laipsniui – ne žemesnį kaip vidurinį išsilavinimą, sėkmingai baigtą einamoms pareigoms eiti reikalingą puskarininkių rengimo specialybės kursą arba Pradinį puskarininkio kursą (PPK)</text:span><text:span text:style-name="T309">;</text:span><text:s/></text:p>
      <text:p text:style-name="P310">Punkto pakeitimai:</text:p>
      <text:p text:style-name="P311"><text:span text:style-name="T312">Nr.<text:s/></text:span><text:a xlink:href="https://www.e-tar.lt/portal/legalAct.html?documentId=06cb9b005ca811eb9dc7b575f08e8bea" office:target-frame-name="_top" xlink:show="replace"><text:span text:style-name="T313">V-45</text:span></text:a><text:span text:style-name="T314">, 2021-01-22, paskelbta TAR 2021-01-22, i. k. 2021-01161</text:span></text:p>
      <text:p text:style-name="Normal"/>
      <text:p text:style-name="P315"><text:span text:style-name="T316">5.8.3</text:span><text:span text:style-name="T317">.</text:span><text:span text:style-name="T318"><text:tab/>seržanto laipsniui – ne žemesnį kaip vidurinį išsilavinimą,</text:span><text:span text:style-name="T319"><text:s/>sėkmingai baigtą Puskarininkių karjeros I (pirmosios) pakopos kursą (P1) arba šiam kursui Lietuvos kariuomenės vado įsakymu prilygintus kitus kursus;</text:span></text:p>
      <text:p text:style-name="P320"><text:span text:style-name="T321">5.8.4</text:span><text:span text:style-name="T322">.</text:span><text:span text:style-name="T323"><text:tab/>vyresniojo seržanto laipsniui – ne žemesnį kaip vidurinį išsilavinimą, sėkmingai baigtą Puskar</text:span><text:span text:style-name="T324">ininkių karjeros II (antrosios) pakopos kursą (P2) arba šiam kursui Lietuvos kariuomenės vado įsakymu prilygintus kitus kursus;</text:span></text:p>
      <text:p text:style-name="P325"><text:span text:style-name="T326">5.8.5</text:span><text:span text:style-name="T327">.</text:span><text:span text:style-name="T328"><text:tab/>štabo seržanto (štabo laivūno) laipsniui – ne žemesnį kaip vidurinį išsilavinimą, sėkmingai baigtą Puskarininkių<text:s/></text:span><text:span text:style-name="T329">karjeros II (antrosios) pakopos kursą (P2) arba šiam kursui Lietuvos kariuomenės vado įsakymu prilygintus kitus kursus ir baziniu lygiu moka anglų kalbą;</text:span></text:p>
      <text:p text:style-name="P330"><text:span text:style-name="T331">5.8.6</text:span><text:span text:style-name="T332">. viršilos (laivūno) laipsniui – ne žemesnį kaip vidurinį išsilavinimą, sėkmingai baigtą Pusk</text:span><text:span text:style-name="T333">arininkių karjeros III (trečiosios) pakopos kursą (P3) arba šiam kursui Lietuvos kariuomenės vado įsakymu prilygintus kitus kursus ir antru lygiu moka anglų kalbą;</text:span><text:span text:style-name="T334"><text:s/></text:span></text:p>
      <text:p text:style-name="P335">Punkto pakeitimai:</text:p>
      <text:p text:style-name="P336"><text:span text:style-name="T337">Nr.<text:s/></text:span><text:a xlink:href="https://www.e-tar.lt/portal/legalAct.html?documentId=be615a90702a11eabee4a336e7e6fdab" office:target-frame-name="_top" xlink:show="replace"><text:span text:style-name="T338">V-246</text:span></text:a><text:span text:style-name="T339">, 2020-03-26, paskelbta TAR 2020-03-27, i. k. 2020-06206</text:span></text:p>
      <text:p text:style-name="Normal"/>
      <text:p text:style-name="P340"><text:span text:style-name="T341">5.8.7</text:span><text:span text:style-name="T342">. seržanto majoro (vyresniojo laivūno) laipsniui – ne žemesnį kaip aukštąjį išsilavinimą, sėkmingai baigtą Puskarininkių karjeros III (trečiosios) pakopos</text:span><text:span text:style-name="T343"><text:s/>kursą (P3) arba šiam kursui Lietuvos kariuomenės vado įsakymu prilygintus kitus kursus ir antru lygiu moka anglų kalbą;</text:span><text:s/></text:p>
      <text:p text:style-name="P344">Papildyta papunkčiu:</text:p>
      <text:p text:style-name="P345"><text:span text:style-name="T346">Nr.<text:s/></text:span><text:a xlink:href="https://www.e-tar.lt/portal/legalAct.html?documentId=be615a90702a11eabee4a336e7e6fdab" office:target-frame-name="_top" xlink:show="replace"><text:span text:style-name="T347">V-246</text:span></text:a><text:span text:style-name="T348">, 2020</text:span><text:span text:style-name="T349">-03-26, paskelbta TAR 2020-03-27, i. k. 2020-06206</text:span></text:p>
      <text:p text:style-name="Normal"/>
      <text:p text:style-name="P350"><text:span text:style-name="T351">5.8.8</text:span><text:span text:style-name="T352">. seržanto specialisto laipsniui – ne žemesnį kaip aukštąjį koleginį (arba iki 2006 m. įgytą aukštesnįjį) išsilavinimą arba iki 1995 m. įgytą specialųjį vidurinį išsilavinimą, atitinkantį einamom</text:span><text:span text:style-name="T353">s<text:s/></text:span><text:span text:style-name="T354">(planuojamoms eiti)</text:span><text:span text:style-name="T355"><text:s/>pareigoms nustatytus mokslų studijų krypties reikalavimus,</text:span><text:span text:style-name="T356"><text:s/>yra sėkmingai baigę būtinuosius karinius mokymus,<text:s/></text:span><text:span text:style-name="T357">privalomąją pradinę karo tarnybą ar Bazinį kario savanorio įgūdžių kursą</text:span><text:span text:style-name="T358">;</text:span><text:s/></text:p>
      <text:p text:style-name="P359">Punkto pakeitimai:</text:p>
      <text:p text:style-name="P360"><text:span text:style-name="T361">Nr.<text:s/></text:span><text:a xlink:href="https://www.e-tar.lt/portal/legalAct.html?documentId=73a77c40574b11e884cbc4327e55f3ca" office:target-frame-name="_top" xlink:show="replace"><text:span text:style-name="T362">V-442</text:span></text:a><text:span text:style-name="T363">, 2018-05-09, paskelbta TAR 2018-05-14, i. k. 2018-07729</text:span></text:p>
      <text:p text:style-name="P364">Punkto numeracijos pakeitimas:</text:p>
      <text:p text:style-name="P365"><text:span text:style-name="T366">Nr.<text:s/></text:span><text:a xlink:href="https://www.e-tar.lt/portal/legalAct.html?documentId=be615a90702a11eabee4a336e7e6fdab" office:target-frame-name="_top" xlink:show="replace"><text:span text:style-name="T367">V-246</text:span></text:a><text:span text:style-name="T368">, 2020-03-26, paskelbta TAR 2020-03-27, i. k. 2020-06206</text:span></text:p>
      <text:p text:style-name="Normal"/>
      <text:p text:style-name="P369"><text:span text:style-name="T370">5.8.9</text:span><text:span text:style-name="T371">. vyresniojo seržanto specialisto laipsniui – ne žemesnį kaip aukštąjį koleginį (arba iki 2006 m. įgytą aukštesnįjį) išsilavinimą arba iki 1995 m. įgytą specialųjį vidurinį išsilavinimą, atitinkantį einamoms<text:s/></text:span><text:span text:style-name="T372">(planuojamoms eiti)</text:span><text:span text:style-name="T373"><text:s/>pareigoms nustatytus mokslų<text:s/></text:span><text:span text:style-name="T374">studijų krypties reikalavimus;</text:span><text:s/></text:p>
      <text:p text:style-name="P375">Punkto pakeitimai:</text:p>
      <text:soft-page-break/>
      <text:p text:style-name="P376"><text:span text:style-name="T377">Nr.<text:s/></text:span><text:a xlink:href="https://www.e-tar.lt/portal/legalAct.html?documentId=73a77c40574b11e884cbc4327e55f3ca" office:target-frame-name="_top" xlink:show="replace"><text:span text:style-name="T378">V-442</text:span></text:a><text:span text:style-name="T379">, 2018-05-09, paskelbta TAR 2018-05-14, i. k. 2018-07729</text:span></text:p>
      <text:p text:style-name="P380">Punkto numeracijos pakeitimas:</text:p>
      <text:p text:style-name="P381"><text:span text:style-name="T382">Nr.<text:s/></text:span><text:a xlink:href="https://www.e-tar.lt/portal/legalAct.html?documentId=be615a90702a11eabee4a336e7e6fdab" office:target-frame-name="_top" xlink:show="replace"><text:span text:style-name="T383">V-246</text:span></text:a><text:span text:style-name="T384">, 2020-03-26, paskelbta TAR 2020-03-27, i. k. 2020-06206</text:span></text:p>
      <text:p text:style-name="Normal"/>
      <text:p text:style-name="P385"><text:span text:style-name="T386">5.8.10</text:span><text:span text:style-name="T387">. štabo seržanto specialisto (štabo laivūno specialisto) laipsniui – ne žemesnį kaip aukštą</text:span><text:span text:style-name="T388">jį koleginį išsilavinimą, atitinkantį einamoms pareigoms nustatytus mokslų studijų krypties reikalavimus, ir baziniu lygiu moka anglų kalbą;</text:span><text:s/></text:p>
      <text:p text:style-name="P389">Punkto pakeitimai:</text:p>
      <text:p text:style-name="P390"><text:span text:style-name="T391">Nr.<text:s/></text:span><text:a xlink:href="https://www.e-tar.lt/portal/legalAct.html?documentId=73a77c40574b11e884cbc4327e55f3ca" office:target-frame-name="_top" xlink:show="replace"><text:span text:style-name="T392">V-442</text:span></text:a><text:span text:style-name="T393">, 2018-05-09, paskelbta TAR 2018-05-14, i. k. 2018-07729</text:span></text:p>
      <text:p text:style-name="P394">Punkto numeracijos pakeitimas:</text:p>
      <text:p text:style-name="P395"><text:span text:style-name="T396">Nr.<text:s/></text:span><text:a xlink:href="https://www.e-tar.lt/portal/legalAct.html?documentId=be615a90702a11eabee4a336e7e6fdab" office:target-frame-name="_top" xlink:show="replace"><text:span text:style-name="T397">V-246</text:span></text:a><text:span text:style-name="T398">, 2020-03-26, paskelbta TAR 2020-03-27, i. k. 202</text:span><text:span text:style-name="T399">0-06206</text:span></text:p>
      <text:p text:style-name="Normal"/>
      <text:p text:style-name="P400"><text:span text:style-name="T401">5.8.11</text:span><text:span text:style-name="T402">.</text:span><text:span text:style-name="T403"><text:tab/>seržanto specialisto, vyresniojo seržanto specialisto ar štabo seržanto specialisto (štabo laivūno specialisto) laipsniui – turima karinė specialybė atitinka kario užimamoms pareigoms nustatytą karinę specialybę.</text:span></text:p>
      <text:p text:style-name="P404">Punkto numeracijos pakeitimas:</text:p>
      <text:p text:style-name="P405"><text:span text:style-name="T406">Nr.<text:s/></text:span><text:a xlink:href="https://www.e-tar.lt/portal/legalAct.html?documentId=be615a90702a11eabee4a336e7e6fdab" office:target-frame-name="_top" xlink:show="replace"><text:span text:style-name="T407">V-246</text:span></text:a><text:span text:style-name="T408">, 2020-03-26, paskelbta TAR 2020-03-27, i. k. 2020-06206</text:span></text:p>
      <text:p text:style-name="Normal"/>
      <text:p text:style-name="P409"><text:span text:style-name="T410">5.9</text:span><text:span text:style-name="T411">. karys, kurio kandidatūra pateikta seržanto majoro (vyresniojo laivūno)<text:s/></text:span><text:span text:style-name="T412">laipsniui, turi vykdyti Lietuvos kariuomenės vieneto vyriausiojo puskarininkio pareigas.</text:span><text:s/></text:p>
      <text:p text:style-name="P413">Papildyta papunkčiu:</text:p>
      <text:p text:style-name="P414"><text:span text:style-name="T415">Nr.<text:s/></text:span><text:a xlink:href="https://www.e-tar.lt/portal/legalAct.html?documentId=be615a90702a11eabee4a336e7e6fdab" office:target-frame-name="_top" xlink:show="replace"><text:span text:style-name="T416">V-246</text:span></text:a><text:span text:style-name="T417">, 2020-03-26, paskelbta TAR<text:s/></text:span><text:span text:style-name="T418">2020-03-27, i. k. 2020-06206</text:span></text:p>
      <text:p text:style-name="Normal"/>
      <text:p text:style-name="P419"><text:span text:style-name="T420">6</text:span><text:span text:style-name="T421">. Jeigu tiesioginis vadas (viršininkas) teikia kandidatą <text:s/>aukštesniam kariniam laipsniui suteikti <text:s/>vadovaudamasis KASOKTĮ 54 straipsnio 3 dalyje nustatyta tvarka:</text:span></text:p>
      <text:p text:style-name="P422"><text:span text:style-name="T423">6.1</text:span><text:span text:style-name="T424">. tarnaujančiam<text:s/></text:span><text:span text:style-name="T425">savanoriškoje nenuolatinėje<text:s/></text:span><text:span text:style-name="T426">ar prof</text:span><text:span text:style-name="T427">esinėje karo tarnyboje kareiviui (jūreiviui) ar puskarininkiui šį siūlymą pagrindžia kario vertinimo anketoje;</text:span><text:s/></text:p>
      <text:soft-page-break/>
      <text:p text:style-name="P428">Papunkčio pakeitimai:</text:p>
      <text:p text:style-name="P429"><text:span text:style-name="T430">Nr.<text:s/></text:span><text:a xlink:href="https://www.e-tar.lt/portal/legalAct.html?documentId=da562c70c06211ea9815f635b9c0dcef" office:target-frame-name="_top" xlink:show="replace"><text:span text:style-name="T431">V-579</text:span></text:a><text:span text:style-name="T432">, 2020-07-07,<text:s/></text:span><text:span text:style-name="T433">paskelbta TAR 2020-07-07, i. k. 2020-15146</text:span></text:p>
      <text:p text:style-name="Normal"/>
      <text:p text:style-name="P434"><text:span text:style-name="T435">6.2</text:span><text:span text:style-name="T436">. tiesioginis vadas prašymą dėl NPPKT kario aukštesnio karinio laipsnio suteikimo <text:s/>teikia vadui, turinčiam teisę suteikti aukštesnį karinį laipsnį, pagrįsdamas šį siūlymą.</text:span><text:s/></text:p>
      <text:p text:style-name="P437">Punkto pakeitimai:</text:p>
      <text:p text:style-name="P438"><text:span text:style-name="T439">Nr.<text:s/></text:span><text:a xlink:href="https://www.e-tar.lt/portal/legalAct.html?documentId=6211cdf0a58b11e69ad4c8713b612d0f" office:target-frame-name="_top" xlink:show="replace"><text:span text:style-name="T440">V-1016</text:span></text:a><text:span text:style-name="T441">, 2016-11-04, paskelbta TAR 2016-11-08, i. k. 2016-26422</text:span></text:p>
      <text:p text:style-name="P442"><text:span text:style-name="T443">Nr.<text:s/></text:span><text:a xlink:href="https://www.e-tar.lt/portal/legalAct.html?documentId=270ee6f076ac11e7827cd63159af616c" office:target-frame-name="_top" xlink:show="replace"><text:span text:style-name="T444">V-682</text:span></text:a><text:span text:style-name="T445">, 2017-07-31, paskelbta TAR 2017-08-01, i. k. 2017-12935</text:span></text:p>
      <text:p text:style-name="Normal"/>
      <text:p text:style-name="P446"><text:span text:style-name="T447">7</text:span><text:span text:style-name="T448">. Tvarkos aprašo 5.6 papunkčio reikalavimas netaikomas, jei tarnaujantis<text:s/></text:span><text:span text:style-name="T449">savanoriškoje<text:s/></text:span><text:span text:style-name="T450">nenuolatinėje karo tarnyboje karys<text:s/></text:span><text:span text:style-name="T451">ar profesinės karo tarnybos kareivis (jūreivis) ar puskarininkis<text:s/></text:span><text:span text:style-name="T452">fizinio parengtumo testo nelaikė dėl pateisinamos priežasties, tačiau paskutinis laikytas testas įvertintas teigiamai.</text:span><text:s/></text:p>
      <text:p text:style-name="P453">Punkto pakeitimai:</text:p>
      <text:p text:style-name="P454"><text:span text:style-name="T455">Nr.<text:s/></text:span><text:a xlink:href="https://www.e-tar.lt/portal/legalAct.html?documentId=6211cdf0a58b11e69ad4c8713b612d0f" office:target-frame-name="_top" xlink:show="replace"><text:span text:style-name="T456">V-1016</text:span></text:a><text:span text:style-name="T457">, 2016-11</text:span><text:span text:style-name="T458">-04, paskelbta TAR 2016-11-08, i. k. 2016-26422</text:span></text:p>
      <text:p text:style-name="P459"><text:span text:style-name="T460">Nr.<text:s/></text:span><text:a xlink:href="https://www.e-tar.lt/portal/legalAct.html?documentId=da562c70c06211ea9815f635b9c0dcef" office:target-frame-name="_top" xlink:show="replace"><text:span text:style-name="T461">V-579</text:span></text:a><text:span text:style-name="T462">, 2020-07-07, paskelbta TAR 2020-07-07, i. k. 2020-15146</text:span></text:p>
      <text:p text:style-name="Normal"/>
      <text:p text:style-name="P463"><text:span text:style-name="T464">8</text:span><text:span text:style-name="T465">. Aukštesniam kariniam laipsniui sutei</text:span><text:span text:style-name="T466">kti neteikiami šie tarnaujantys NPPKT, <text:s/></text:span><text:span text:style-name="T467">savanoriškoje nenuolatinėje karo tarnyboje kariai<text:s/></text:span><text:span text:style-name="T468">ar profesinės karo tarnybos kareiviai (jūreiviai) ir puskarininkiai:</text:span><text:s text:c="2"/></text:p>
      <text:p text:style-name="P469">Punkto pakeitimai:</text:p>
      <text:p text:style-name="P470"><text:span text:style-name="T471">Nr.<text:s/></text:span><text:a xlink:href="https://www.e-tar.lt/portal/legalAct.html?documentId=6211cdf0a58b11e69ad4c8713b612d0f" office:target-frame-name="_top" xlink:show="replace"><text:span text:style-name="T472">V-1016</text:span></text:a><text:span text:style-name="T473">, 2016-11-04, paskelbta TAR 2016-11-08, i. k. 2016-26422</text:span></text:p>
      <text:p text:style-name="P474"><text:span text:style-name="T475">Nr.<text:s/></text:span><text:a xlink:href="https://www.e-tar.lt/portal/legalAct.html?documentId=270ee6f076ac11e7827cd63159af616c" office:target-frame-name="_top" xlink:show="replace"><text:span text:style-name="T476">V-682</text:span></text:a><text:span text:style-name="T477">, 2017-07-31, paskelbta TAR 2017-08-01, i. k. 2017-12935</text:span></text:p>
      <text:p text:style-name="P478"><text:span text:style-name="T479">Nr.</text:span><text:span text:style-name="T480"><text:s/></text:span><text:a xlink:href="https://www.e-tar.lt/portal/legalAct.html?documentId=da562c70c06211ea9815f635b9c0dcef" office:target-frame-name="_top" xlink:show="replace"><text:span text:style-name="T481">V-579</text:span></text:a><text:span text:style-name="T482">, 2020-07-07, paskelbta TAR 2020-07-07, i. k. 2020-15146</text:span></text:p>
      <text:p text:style-name="P483"><text:span text:style-name="T484">8.1</text:span><text:span text:style-name="T485">.</text:span><text:span text:style-name="T486"><text:tab/><text:s/>kuriems Lietuvos Respublikos baudžiamojo proceso kodekso nustatyta tvarka pareikšti įta</text:span><text:span text:style-name="T487">rimai ar kaltinimai arba kurie pripažinti įtariamaisiais ar kaltinamaisiais, nepriklausomai nuo to, ar kandidatas dėl šių aplinkybių yra nušalintas nuo tiesioginių pareigų vykdymo ar ne;</text:span></text:p>
      <text:p text:style-name="P488"><text:span text:style-name="T489">8.2</text:span><text:span text:style-name="T490">.</text:span><text:span text:style-name="T491"><text:tab/>dėl kurių galimų drausmės pažeidimų ar padarytos materialinė</text:span><text:span text:style-name="T492">s žalos atliekamas tarnybinis patikrinimas;</text:span></text:p>
      <text:p text:style-name="P493"><text:span text:style-name="T494">8.3</text:span><text:span text:style-name="T495">.</text:span><text:span text:style-name="T496"><text:tab/>kurių siūlomas suteikti aukštesnis karinis laipsnis yra aukštesnis už einamų (planuojamų eiti) pareigų ir / ar siektiną pareigybinį karinį laipsnį.</text:span></text:p>
      <text:p text:style-name="P497"><text:span text:style-name="T498">9</text:span><text:span text:style-name="T499">.</text:span><text:span text:style-name="T500"><text:tab/>Aprašo 8.1 ar 8.2 papunkčiuose nustatytoms<text:s/></text:span><text:span text:style-name="T501">aplinkybėms paaiškėjus tuo metu, kai kandidatai jau pateikti svarstyti vienai iš Aprašo 4 punkte nurodytųjų patariamųjų komisijų, patariamosios komisijos pirmininkas priima sprendimą sustabdyti laipsnio svarstymo ar suteikimo procedūrą iki išnyks 8.1 ar 8.</text:span><text:span text:style-name="T502">2 papunkčiuose nustatytos aplinkybės.</text:span></text:p>
      <text:p text:style-name="P503"/>
      <text:p text:style-name="P504"><text:span text:style-name="T505">IV</text:span><text:span text:style-name="T506"><text:s/>SKYRIUS</text:span></text:p>
      <text:p text:style-name="P507"><text:span text:style-name="T508">KANDIDATŲ, TARNAUJANČIŲ SAVANORIŠKOJE NENUOLATINĖJE AR PROFESINĖJE KARO TARNYBOJE, ATRANKOS AUKŠTESNIAM KARINIAM LAIPSNIUI SUTEIKTI KRITERIJAI<text:s/></text:span></text:p>
      <text:p text:style-name="P509">Pakeistas skyriaus pavadinimas:</text:p>
      <text:p text:style-name="P510"><text:span text:style-name="T511">Nr.<text:s/></text:span><text:a xlink:href="https://www.e-tar.lt/portal/legalAct.html?documentId=270ee6f076ac11e7827cd63159af616c" office:target-frame-name="_top" xlink:show="replace"><text:span text:style-name="T512">V-682</text:span></text:a><text:span text:style-name="T513">, 2017-07-31, paskelbta TAR 2017-08-01, i. k. 2017-12935</text:span></text:p>
      <text:p text:style-name="P514"><text:span text:style-name="T515">Nr.<text:s/></text:span><text:a xlink:href="https://www.e-tar.lt/portal/legalAct.html?documentId=da562c70c06211ea9815f635b9c0dcef" office:target-frame-name="_top" xlink:show="replace"><text:span text:style-name="T516">V-579</text:span></text:a><text:span text:style-name="T517">, 2020-07-07, paskelbta TAR 2020-07-07, i. k. 2020-15146</text:span></text:p>
      <text:p text:style-name="Normal"/>
      <text:p text:style-name="P518"><text:span text:style-name="T519">10</text:span><text:span text:style-name="T520">.</text:span><text:span text:style-name="T521"><text:tab/>Kandidatų atranka vykdoma atsižvelgiant į:</text:span></text:p>
      <text:p text:style-name="P522"><text:span text:style-name="T523">10.1</text:span><text:span text:style-name="T524"><text:tab/>. kariuomenės vystymo prioritetus ir poreikius;</text:span></text:p>
      <text:p text:style-name="P525"><text:span text:style-name="T526">10.2</text:span><text:span text:style-name="T527">.</text:span><text:span text:style-name="T528"><text:tab/><text:s/>ribinius skaičius;</text:span></text:p>
      <text:p text:style-name="P529"><text:span text:style-name="T530">10.3</text:span><text:span text:style-name="T531">.</text:span><text:span text:style-name="T532"><text:tab/><text:s/>KAS nustatytus pareigybių sąrašus;</text:span></text:p>
      <text:p text:style-name="P533"><text:span text:style-name="T534">10.4</text:span><text:span text:style-name="T535">.</text:span><text:span text:style-name="T536"><text:s/>kario tarnybos vertinimo anketoje nurodomas tarnaujančio<text:s/></text:span><text:span text:style-name="T537">savanoriškoje nenuolatinėje <text:s/>karo tarnyboje kario<text:s/></text:span><text:span text:style-name="T538">ar profesinės karo tarnybos kareivio (jūreivio) ar puskarininkio tarnybos vertinimo išvadas ir rekomendacijas;</text:span><text:s/></text:p>
      <text:p text:style-name="P539">Punkto pakeitimai:</text:p>
      <text:p text:style-name="P540"><text:span text:style-name="T541">Nr.<text:s/></text:span><text:a xlink:href="https://www.e-tar.lt/portal/legalAct.html?documentId=6211cdf0a58b11e69ad4c8713b612d0f" office:target-frame-name="_top" xlink:show="replace"><text:span text:style-name="T542">V-1016</text:span></text:a><text:span text:style-name="T543">, 2016-11-04, paskelbta TAR 2016-11-08, i. k. 2016-26422</text:span></text:p>
      <text:soft-page-break/>
      <text:p text:style-name="P544"><text:span text:style-name="T545">Nr.<text:s/></text:span><text:a xlink:href="https://www.e-tar.lt/portal/legalAct.html?documentId=da562c70c06211ea9815f635b9c0dcef" office:target-frame-name="_top" xlink:show="replace"><text:span text:style-name="T546">V-579</text:span></text:a><text:span text:style-name="T547">,</text:span><text:span text:style-name="T548"><text:s/>2020-07-07, paskelbta TAR 2020-07-07, i. k. 2020-15146</text:span></text:p>
      <text:p text:style-name="Normal"/>
      <text:p text:style-name="P549"><text:span text:style-name="T550">10.5</text:span><text:span text:style-name="T551">.</text:span><text:span text:style-name="T552"><text:tab/>kandidato aukštesniam kariniam laipsniui suteikti atrankos kriterijų balų sumą pagal šiuos nustatytus kriterijus:</text:span></text:p>
      <text:p text:style-name="P553"><text:span text:style-name="T554">10.5.1</text:span><text:span text:style-name="T555">.</text:span><text:span text:style-name="T556"><text:tab/>pareigų ir atsakomybės kriterijai:</text:span></text:p>
      <text:p text:style-name="P557"><text:span text:style-name="T558">10.5.1.1</text:span><text:span text:style-name="T559">.</text:span><text:span text:style-name="T560"><text:tab/>jeigu karys turi<text:s/></text:span><text:span text:style-name="T561">pavaldinių, jam skiriamas 1 balas;</text:span><text:span text:style-name="T562"><text:tab/></text:span></text:p>
      <text:p text:style-name="P563"><text:span text:style-name="T564">10.5.1.2</text:span><text:span text:style-name="T565">.</text:span><text:span text:style-name="T566"><text:tab/>jeigu karys savo tarnybos metu buvo paskirtas į Vėliavų grupę ne trumpesniam kaip vienerių metų laikotarpiui, jam skiriamas 1 balas;</text:span></text:p>
      <text:p text:style-name="P567"><text:span text:style-name="T568">10.5.1.3</text:span><text:span text:style-name="T569">. jeigu karys pagal turimą karinį laipsnį <text:s/>buvo paskirtas nee</text:span><text:span text:style-name="T570">tatiniu instruktoriumi ar vadovaudamasis <text:s/>įsakymu vykdė<text:s/></text:span><text:span text:style-name="T571">NPPKT</text:span><text:span text:style-name="T572"><text:s/>karių bazinį karinį rengimą, jam skiriamas 1 balas;</text:span><text:s/></text:p>
      <text:p text:style-name="P573">Papildyta papunkčiu:</text:p>
      <text:p text:style-name="P574"><text:span text:style-name="T575">Nr.<text:s/></text:span><text:a xlink:href="https://www.e-tar.lt/portal/legalAct.html?documentId=270ee6f076ac11e7827cd63159af616c" office:target-frame-name="_top" xlink:show="replace"><text:span text:style-name="T576">V-682</text:span></text:a><text:span text:style-name="T577">, 2017-07-31,</text:span><text:span text:style-name="T578"><text:s/>paskelbta TAR 2017-08-01, i. k. 2017-12935</text:span></text:p>
      <text:p text:style-name="Normal"/>
      <text:p text:style-name="P579"><text:span text:style-name="T580">10.5.2</text:span><text:span text:style-name="T581">.</text:span><text:span text:style-name="T582"><text:tab/>tarnybos tarptautinėje aplinkoje patirties kriterijai:</text:span></text:p>
      <text:p text:style-name="P583"><text:span text:style-name="T584">10.5.2.1</text:span><text:span text:style-name="T585">.</text:span><text:span text:style-name="T586"><text:tab/>jeigu karys savo tarnybos metu buvo paskirtas tarnauti tarptautinėje operacijoje, jam skiriamas 1 balas;</text:span></text:p>
      <text:p text:style-name="P587"><text:span text:style-name="T588">10.5.2.2</text:span><text:span text:style-name="T589">.</text:span><text:span text:style-name="T590"><text:tab/>jeigu karys</text:span><text:span text:style-name="T591"><text:s/>savo tarnybos metu buvo paskirtas tarnauti tarptautiniame štabe, jam skiriamas 1 balas;</text:span></text:p>
      <text:p text:style-name="P592"><text:span text:style-name="T593">10.5.3</text:span><text:span text:style-name="T594">.</text:span><text:span text:style-name="T595"><text:tab/>tarnybos patirties kriterijus. Jeigu Kario tarnybos vertinimo anketoje III dalyje „Pagrindinio vertintojo vertinimo išvados ir rekomendacijos“ bendras ka</text:span><text:span text:style-name="T596">rio tarnybos įvertinimas yra:</text:span></text:p>
      <text:p text:style-name="P597"><text:span text:style-name="T598">10.5.3.1</text:span><text:span text:style-name="T599">.</text:span><text:span text:style-name="T600"><text:tab/>„labai gerai“, jam skiriami 2 balai;</text:span></text:p>
      <text:p text:style-name="P601"><text:span text:style-name="T602">10.5.3.2</text:span><text:span text:style-name="T603">.</text:span><text:span text:style-name="T604"><text:tab/>„gerai“, jam skiriamas 1 balas;</text:span></text:p>
      <text:p text:style-name="P605"><text:span text:style-name="T606">10.5.4</text:span><text:span text:style-name="T607">.</text:span><text:span text:style-name="T608"><text:tab/>turimos kvalifikacijos, išsilavinimo ir pasiekimo kriterijus:</text:span></text:p>
      <text:p text:style-name="P609"><text:span text:style-name="T610">10.5.4.1</text:span><text:span text:style-name="T611">.</text:span><text:span text:style-name="T612"><text:tab/></text:span><text:span text:style-name="T613">jeigu karys baigė karjeros pakopos kursą, jam skiriama 0,7 balo;<text:s/></text:span></text:p>
      <text:p text:style-name="P614"><text:span text:style-name="T615">10.5.4.2</text:span><text:span text:style-name="T616">.</text:span><text:span text:style-name="T617"><text:tab/>už pasiektą vienos iš oficialių NATO kalbų (anglų arba prancūzų) bazinį lygį skiriama 0,2 balo, už antrą kalbos mokėjimo lygį – 0,4 balo, už trečią kalbos mokėjimo lygį – 0,6 b</text:span><text:span text:style-name="T618">alo;</text:span></text:p>
      <text:p text:style-name="P619"><text:span text:style-name="T620">10.5.4.3</text:span><text:span text:style-name="T621">.</text:span><text:span text:style-name="T622"><text:tab/></text:span><text:span text:style-name="T623">jeigu karys turi<text:s/></text:span><text:span text:style-name="T624">aukštąjį</text:span><text:span text:style-name="T625"><text:s/>civilinį išsilavinimą, jam skiriamas 1 balas;</text:span></text:p>
      <text:p text:style-name="P626"><text:span text:style-name="T627">10.5.5</text:span><text:span text:style-name="T628">.</text:span><text:span text:style-name="T629"><text:tab/>jeigu karys tris kartus ar daugiau sėkmingai išlaikė KFPT (pagrindinius pratimus), kai už kiekvieną atskirą pagrindinį pratimą gauna:</text:span></text:p>
      <text:p text:style-name="P630"><text:span text:style-name="T631">10.5.5.1</text:span><text:span text:style-name="T632">.</text:span><text:span text:style-name="T633"><text:tab/>nuo 8</text:span><text:span text:style-name="T634">0 taškų iki 89 taškų (viso ne mažiau kaip 240 taškų) – jam skiriama 0,2 balo;</text:span></text:p>
      <text:p text:style-name="P635"><text:span text:style-name="T636">10.5.5.2</text:span><text:span text:style-name="T637">.</text:span><text:span text:style-name="T638"><text:tab/>nuo 90 taškų iki 99 taškų (viso ne mažiau kaip 270 taškų) – jam skiriama 0,4 balo;</text:span></text:p>
      <text:p text:style-name="P639"><text:span text:style-name="T640">10.5.5.3</text:span><text:span text:style-name="T641">.</text:span><text:span text:style-name="T642"><text:tab/>po 100 taškų (viso 300 taškų) – jam skiriama 0,6 balo;</text:span></text:p>
      <text:p text:style-name="P643"><text:span text:style-name="T644">10.5.5.4</text:span><text:span text:style-name="T645">.</text:span><text:span text:style-name="T646"><text:tab/>tuo atveju, kai karys už kiekvieną atskirą pagrindinį pratimą gauna skirtingus rezultatus, balai skaičiuojami pagal žemiausią įvertinimą. Jei karys yra pasiekęs visus 10.5.5.1–10.5.5.3 punktuose minėtus KFPT rezultatus, skiriamas tik vienas aukštesnio įv</text:span><text:span text:style-name="T647">ertinimo skaičius;</text:span></text:p>
      <text:p text:style-name="P648"><text:span text:style-name="T649">10.5.6</text:span><text:span text:style-name="T650">.</text:span><text:span text:style-name="T651"><text:tab/>skatinimų ir apdovanojimų turimame kariniame laipsnyje kriterijus. Jeigu karys buvo skatintas<text:s/></text:span><text:span text:style-name="T652">ar apdovanotas<text:s/></text:span><text:span text:style-name="T653">turimame kariniame laipsnyje, už kiekvieną skatinimą ar apdovanojimą skiriama po 0,2 balo.</text:span></text:p>
      <text:p text:style-name="P654"><text:span text:style-name="T655">11</text:span><text:span text:style-name="T656">.</text:span><text:span text:style-name="T657"><text:tab/>Kandidatams</text:span><text:span text:style-name="T658"><text:s/>surinkus vienodą balų skaičių, pirmenybė teikiama atsižvelgiant į:</text:span></text:p>
      <text:p text:style-name="P659"><text:span text:style-name="T660">11.1</text:span><text:span text:style-name="T661">.</text:span><text:span text:style-name="T662"><text:tab/>kario kandidatūrą, kuri buvo pateikta svarstyti antrą kartą, ar daugiau kartų iš eilės (pirmenybė teikiama daugiau kartų pateiktam);</text:span></text:p>
      <text:p text:style-name="P663"><text:span text:style-name="T664">11.2</text:span><text:span text:style-name="T665">.</text:span><text:span text:style-name="T666"><text:tab/>tarnybos laipsnyje trukmę (pilnų metų</text:span><text:span text:style-name="T667"><text:s/>(ilgiau ištarnavus pirmenybė);</text:span></text:p>
      <text:p text:style-name="P668"><text:span text:style-name="T669">11.3</text:span><text:span text:style-name="T670">.</text:span><text:span text:style-name="T671"><text:tab/>tarnybos trukmę KAS (pilnų metų (ilgiau ištarnavus pirmenybė).</text:span></text:p>
      <text:p text:style-name="P672"/>
      <text:p text:style-name="P673"><text:span text:style-name="T674">V</text:span><text:span text:style-name="T675"><text:s/>SKYRIUS</text:span></text:p>
      <text:p text:style-name="P676"><text:span text:style-name="T677">KANDIDATŲ, TARNAUJANČIŲ NPPKT, ATRANKOS AUKŠTESNIAM KARINIAM LAIPSNIUI SUTEIKTI KRITERIJAI</text:span></text:p>
      <text:p text:style-name="P678"/>
      <text:p text:style-name="P679"><text:span text:style-name="T680">12</text:span><text:span text:style-name="T681">.</text:span><text:span text:style-name="T682"><text:tab/></text:span><text:span text:style-name="T683"><text:s/>Kandidatų atranka vykdoma atsižvelgiant į:</text:span></text:p>
      <text:p text:style-name="P684"><text:span text:style-name="T685">12.1</text:span><text:span text:style-name="T686"><text:tab/>kariuomenės plėtros prioritetus ir poreikius;</text:span></text:p>
      <text:p text:style-name="P687"><text:span text:style-name="T688">12.2</text:span><text:span text:style-name="T689">.</text:span><text:span text:style-name="T690"><text:tab/><text:s/>ribinius karių skaičius;</text:span></text:p>
      <text:p text:style-name="P691"><text:span text:style-name="T692">12.3</text:span><text:span text:style-name="T693">.</text:span><text:span text:style-name="T694"><text:tab/><text:s/>KAS nustatytus pareigybių sąrašus;</text:span></text:p>
      <text:p text:style-name="P695"><text:span text:style-name="T696">12.4</text:span><text:span text:style-name="T697">.</text:span><text:span text:style-name="T698"><text:tab/><text:s/>kandidato aukštesniam kariniam laipsniui suteikti atrankos kriteri</text:span><text:span text:style-name="T699">jų balų sumą pagal šiuos nustatytus kriterijus:</text:span></text:p>
      <text:p text:style-name="P700"><text:span text:style-name="T701">12.4.1</text:span><text:span text:style-name="T702">.</text:span><text:span text:style-name="T703"><text:tab/><text:s/>pareigų ir atsakomybės kriterijai:</text:span></text:p>
      <text:p text:style-name="P704"><text:span text:style-name="T705">12.4.1.1</text:span><text:span text:style-name="T706">. jeigu karys paskirtas valdyti skyriaus paramos ginklą (taiklaus šaulio ginklą, granatsvaidį, automatinį šaunamąjį ginklą (kulkosvaidį), skyriaus motor</text:span><text:span text:style-name="T707">inę transporto priemonę ar kitą įrenginį, jam skiriamas 1 balas;</text:span></text:p>
      <text:p text:style-name="P708"><text:span text:style-name="T709">12.4.1.2</text:span><text:span text:style-name="T710">.</text:span><text:span text:style-name="T711"><text:tab/><text:s/>jeigu karys savo tarnybos metu buvo paskirtas į Vėliavų grupę kuopos vėliavininku ne trumpesniam kaip vieno mėnesio laikotarpiui, <text:s/>jam skiriama 0,5 balo;</text:span></text:p>
      <text:p text:style-name="P712"><text:span text:style-name="T713">12.4.2</text:span><text:span text:style-name="T714">.</text:span><text:span text:style-name="T715"><text:tab/><text:s/>tarnybo</text:span><text:span text:style-name="T716">s patirties kriterijai:</text:span></text:p>
      <text:p text:style-name="P717"><text:span text:style-name="T718">12.4.2.1</text:span><text:span text:style-name="T719">. jeigu <text:s/>karys <text:s/>dalyvavo tarptautiniuose mokymuose, jam skiriamas 1 balas;</text:span></text:p>
      <text:p text:style-name="P720"><text:span text:style-name="T721">12.4.2.2</text:span><text:span text:style-name="T722">. jeigu karys <text:s/>dalyvavo nacionaliniuose mokymuose, jam skiriamas 1 balas;</text:span></text:p>
      <text:p text:style-name="P723"><text:span text:style-name="T724">12.4.2.3</text:span><text:span text:style-name="T725">. jei karys dalyvavo „Geriausio skyriaus varžybos</text:span><text:span text:style-name="T726">e“, jam skiriamas 1 balas;</text:span></text:p>
      <text:p text:style-name="P727"><text:span text:style-name="T728">12.4.3</text:span><text:span text:style-name="T729">.</text:span><text:span text:style-name="T730"><text:tab/><text:s/>turimos kvalifikacijos, išsilavinimo ir pasiekimo kriterijai:</text:span></text:p>
      <text:p text:style-name="P731"><text:span text:style-name="T732">12.4.3.1</text:span><text:span text:style-name="T733">. jeigu karys sėkmingai baigė specialybės kursą, jam skiriama 0,5 balo;<text:s/></text:span></text:p>
      <text:p text:style-name="P734"><text:span text:style-name="T735">12.4.3.2</text:span><text:span text:style-name="T736">. jeigu karys turi aukštąjį civilinį išsilavinimą, jam sk</text:span><text:span text:style-name="T737">iriamas 1 balas;</text:span></text:p>
      <text:p text:style-name="P738"><text:span text:style-name="T739">12.4.3.3</text:span><text:span text:style-name="T740">. jeigu karys sėkmingai išlaikė fizinio parengtumo testą (pagrindinius pratimus) ir <text:s/>už kiekvieną atskirą pagrindinį pratimą gavo ne mažiau kaip 70 taškų (iš viso ne mažiau kaip 210 taškų), jam skiriamas 1 balas;</text:span></text:p>
      <text:p text:style-name="P741"><text:span text:style-name="T742">12.4.3. 4.</text:span><text:span text:style-name="T743"><text:s/>jeigu karys buvo skatintas ar apdovanotas, jam skiriama 0,5 balo už kiekvieną skatinimą ir apdovanojimą.</text:span><text:s/></text:p>
      <text:p text:style-name="P744">Papildyta skyriumi:</text:p>
      <text:p text:style-name="P745"><text:span text:style-name="T746">Nr.<text:s/></text:span><text:a xlink:href="https://www.e-tar.lt/portal/legalAct.html?documentId=270ee6f076ac11e7827cd63159af616c" office:target-frame-name="_top" xlink:show="replace"><text:span text:style-name="T747">V-682</text:span></text:a><text:span text:style-name="T748">, 2017-07-31,<text:s/></text:span><text:span text:style-name="T749">paskelbta TAR 2017-08-01, i. k. 2017-12935</text:span></text:p>
      <text:p text:style-name="Normal"/>
      <text:p text:style-name="P750"><text:span text:style-name="T751">V.</text:span><text:span text:style-name="T752"><text:s/>SKYRIUS</text:span></text:p>
      <text:p text:style-name="P753"><text:span text:style-name="T754">AUKŠTESNIO KARINIO LAIPSNIO SUTEIKIMAS</text:span></text:p>
      <text:p text:style-name="P755"/>
      <text:p text:style-name="P756"><text:span text:style-name="T757">13</text:span><text:span text:style-name="T758">.</text:span><text:span text:style-name="T759"><text:tab/>Aukštesnius karinius laipsnius kariams suteikia KASOKTĮ nurodyti kariuomenės dalinių, KAS institucijų vadovai, turintys teisę suteikti karinius laips</text:span><text:span text:style-name="T760">nius, atsižvelgdami į komisijų siūlymus.<text:s/></text:span></text:p>
      <text:p text:style-name="P761">Punkto numeracijos pakeitimas:</text:p>
      <text:p text:style-name="P762"><text:span text:style-name="T763">Nr.<text:s/></text:span><text:a xlink:href="https://www.e-tar.lt/portal/legalAct.html?documentId=270ee6f076ac11e7827cd63159af616c" office:target-frame-name="_top" xlink:show="replace"><text:span text:style-name="T764">V-682</text:span></text:a><text:span text:style-name="T765">, 2017-07-31, paskelbta TAR 2017-08-01, i. k. 2017-12935</text:span></text:p>
      <text:p text:style-name="Normal"/>
      <text:p text:style-name="P766"><text:span text:style-name="T767">14</text:span><text:span text:style-name="T768">.</text:span><text:span text:style-name="T769"><text:tab/>Įsakymas s</text:span><text:span text:style-name="T770">uteikti aukštesnį karinį laipsnį turi būti priimtas per 20 darbo dienų nuo kariuomenės dalinio, KAS institucijos vadovo patariamosios komisijos protokolo ar Lietuvos kariuomenės vado sprendimo patvirtinimo.</text:span></text:p>
      <text:p text:style-name="P771">Punkto numeracijos pakeitimas:</text:p>
      <text:p text:style-name="P772"><text:span text:style-name="T773">Nr.<text:s/></text:span><text:a xlink:href="https://www.e-tar.lt/portal/legalAct.html?documentId=270ee6f076ac11e7827cd63159af616c" office:target-frame-name="_top" xlink:show="replace"><text:span text:style-name="T774">V-682</text:span></text:a><text:span text:style-name="T775">, 2017-07-31, paskelbta TAR 2017-08-01, i. k. 2017-12935</text:span></text:p>
      <text:p text:style-name="Normal"/>
      <text:p text:style-name="P776"><text:span text:style-name="T777">15</text:span><text:span text:style-name="T778">. Lietuvos kariuomenės vadui patvirtinus sprendimą, Lietuvos kariuomenės vyriausiojo kariuomenės puskar</text:span><text:span text:style-name="T779">ininkio grupė paskelbia jį Krašto apsaugos ministerijos intraneto svetainėje.<text:s/></text:span></text:p>
      <text:p text:style-name="P780">Punkto pakeitimai:</text:p>
      <text:p text:style-name="P781"><text:span text:style-name="T782">Nr.<text:s/></text:span><text:a xlink:href="https://www.e-tar.lt/portal/legalAct.html?documentId=6211cdf0a58b11e69ad4c8713b612d0f" office:target-frame-name="_top" xlink:show="replace"><text:span text:style-name="T783">V-1016</text:span></text:a><text:span text:style-name="T784">, 2016-11-04, paskelbta TAR 2016-11-08, i. k.<text:s/></text:span><text:span text:style-name="T785">2016-26422</text:span></text:p>
      <text:p text:style-name="P786">Punkto numeracijos pakeitimas:</text:p>
      <text:p text:style-name="P787"><text:span text:style-name="T788">Nr.<text:s/></text:span><text:a xlink:href="https://www.e-tar.lt/portal/legalAct.html?documentId=270ee6f076ac11e7827cd63159af616c" office:target-frame-name="_top" xlink:show="replace"><text:span text:style-name="T789">V-682</text:span></text:a><text:span text:style-name="T790">, 2017-07-31, paskelbta TAR 2017-08-01, i. k. 2017-12935</text:span></text:p>
      <text:p text:style-name="Normal"/>
      <text:p text:style-name="P791"><text:span text:style-name="T792">–––––––––––––––</text:span></text:p>
      <text:p text:style-name="P793">Priedo pakeitimai:</text:p>
      <text:p text:style-name="P794"><text:span text:style-name="T795">Nr.<text:s/></text:span><text:a xlink:href="https://www.e-tar.lt/portal/legalAct.html?documentId=e72c1d50aec011e5b12fbb7dc920ee2c" office:target-frame-name="_top" xlink:show="replace"><text:span text:style-name="T796">V-1359</text:span></text:a><text:span text:style-name="T797">, 2015-12-29, paskelbta TAR 2015-12-30, i. k. 2015-20933</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krašto apsaugos ministerija, Įsakymas</text:span></text:p>
      <text:p text:style-name="P807"><text:span text:style-name="T808">Nr.<text:s/></text:span><text:a xlink:href="https://www.e-tar.lt/portal/legalAct.html?documentId=TAR.AC036DBAEEFE" office:target-frame-name="_top" xlink:show="replace"><text:span text:style-name="T809">V-643</text:span></text:a><text:span text:style-name="T810">, 2011-06-06, Žin., 2011, Nr. 74-3567 (2011-06-18), i. k. 1112060ISAK000V-643</text:span></text:p>
      <text:p text:style-name="P811"><text:span text:style-name="T812">Dėl krašto apsaugos ministro 2010 m. lapkričio 17 d. įsakymo Nr. V-1254 "Dėl Aukštesnių karin</text:span><text:span text:style-name="T813">ių laipsnių suteikimo kareiviams (jūreiviams) ir puskarininkiams tvarkos aprašo tvirtinimo" pakeitimo</text:span></text:p>
      <text:p text:style-name="P814"/>
      <text:p text:style-name="P815"><text:span text:style-name="T816">2.</text:span></text:p>
      <text:p text:style-name="P817"><text:span text:style-name="T818">Lietuvos Respublikos krašto apsaugos ministerija, Įsakymas</text:span></text:p>
      <text:p text:style-name="P819"><text:span text:style-name="T820">Nr.<text:s/></text:span><text:a xlink:href="https://www.e-tar.lt/portal/legalAct.html?documentId=02345df042f311e4b328ee8724e3e13c" office:target-frame-name="_top" xlink:show="replace"><text:span text:style-name="T821">V-825</text:span></text:a><text:span text:style-name="T822">, 2014-09-12, paskelbta TAR 2014-09-23, i. k. 2014-12703</text:span></text:p>
      <text:p text:style-name="P823"><text:span text:style-name="T824">Dėl krašto apsaugos ministro 2010 m. lapkričio 17 d. įsakymo Nr. V-1254 „Dėl aukštesnių karinių la</text:span><text:span text:style-name="T825">ipsnių suteikimo kareiviams (jūreiviams) ir puskarininkiams tvarkos aprašo tvirtinimo“ pakeitimo</text:span></text:p>
      <text:p text:style-name="P826"/>
      <text:p text:style-name="P827"><text:span text:style-name="T828">3.</text:span></text:p>
      <text:p text:style-name="P829"><text:span text:style-name="T830">Lietuvos Respublikos krašto apsaugos ministerija, Įsakymas</text:span></text:p>
      <text:p text:style-name="P831"><text:span text:style-name="T832">Nr.<text:s/></text:span><text:a xlink:href="https://www.e-tar.lt/portal/legalAct.html?documentId=e72c1d50aec011e5b12fbb7dc920ee2c" office:target-frame-name="_top" xlink:show="replace"><text:span text:style-name="T833">V-1359</text:span></text:a><text:span text:style-name="T834">, 2015-12-29, paskelbta TAR 2015-12-30, i. k. 2015-20933</text:span></text:p>
      <text:p text:style-name="P835"><text:span text:style-name="T836">Dėl krašto apsaugos ministro 2010 m. lapkričio 17 d. įsakymo Nr. V-1254 „Dėl Aukštesnių karinių laipsnių suteikimo kareiviams (jūreiviams) ir puskarininkiams tvarkos aprašo tvirtinimo“ pa</text:span><text:span text:style-name="T837">keitimo</text:span></text:p>
      <text:p text:style-name="P838"/>
      <text:p text:style-name="P839"><text:span text:style-name="T840">4.</text:span></text:p>
      <text:p text:style-name="P841"><text:span text:style-name="T842">Lietuvos Respublikos krašto apsaugos ministerija, Įsakymas</text:span></text:p>
      <text:p text:style-name="P843"><text:span text:style-name="T844">Nr.<text:s/></text:span><text:a xlink:href="https://www.e-tar.lt/portal/legalAct.html?documentId=6211cdf0a58b11e69ad4c8713b612d0f" office:target-frame-name="_top" xlink:show="replace"><text:span text:style-name="T845">V-1016</text:span></text:a><text:span text:style-name="T846">, 2016-11-04, paskelbta TAR 2016-11-08, i. k. 2016-26422</text:span></text:p>
      <text:p text:style-name="P847"><text:span text:style-name="T848">Dėl krašto apsaugos<text:s/></text:span><text:span text:style-name="T849">ministro 2010 m. lapkričio 17 d. įsakymo Nr. V-1254 „Dėl Aukštesnių karinių laipsnių suteikimo profesinės karo tarnybos kareiviams (jūreiviams) ir puskarininkiams tvarkos aprašo patvirtinimo“ pakeitimo</text:span></text:p>
      <text:p text:style-name="P850"/>
      <text:p text:style-name="P851"><text:span text:style-name="T852">5.</text:span></text:p>
      <text:p text:style-name="P853"><text:span text:style-name="T854">Lietuvos Respublikos krašto apsaugos ministerija,<text:s/></text:span><text:span text:style-name="T855">Įsakymas</text:span></text:p>
      <text:soft-page-break/>
      <text:p text:style-name="P856"><text:span text:style-name="T857">Nr.<text:s/></text:span><text:a xlink:href="https://www.e-tar.lt/portal/legalAct.html?documentId=270ee6f076ac11e7827cd63159af616c" office:target-frame-name="_top" xlink:show="replace"><text:span text:style-name="T858">V-682</text:span></text:a><text:span text:style-name="T859">, 2017-07-31, paskelbta TAR 2017-08-01, i. k. 2017-12935</text:span></text:p>
      <text:p text:style-name="P860"><text:span text:style-name="T861">Dėl Lietuvos Respublikos krašto apsaugos ministro 2010 m. lapkričio 17 d. įsakymo<text:s/></text:span><text:span text:style-name="T862">Nr. V-1254 „Dėl Aukštesnių karinių laipsnių suteikimo kareiviams (jūreiviams) ir puskarininkiams tvarkos aprašo patvirtinimo“ pakeitimo</text:span></text:p>
      <text:p text:style-name="P863"/>
      <text:p text:style-name="P864"><text:span text:style-name="T865">6.</text:span></text:p>
      <text:p text:style-name="P866"><text:span text:style-name="T867">Lietuvos Respublikos krašto apsaugos ministerija, Įsakymas</text:span></text:p>
      <text:p text:style-name="P868"><text:span text:style-name="T869">Nr.<text:s/></text:span><text:a xlink:href="https://www.e-tar.lt/portal/legalAct.html?documentId=73a77c40574b11e884cbc4327e55f3ca" office:target-frame-name="_top" xlink:show="replace"><text:span text:style-name="T870">V-442</text:span></text:a><text:span text:style-name="T871">, 2018-05-09, paskelbta TAR 2018-05-14, i. k. 2018-07729</text:span></text:p>
      <text:p text:style-name="P872"><text:span text:style-name="T873">Dėl krašto apsaugos ministro 2010 m. lapkričio 17 d. įsakymo Nr. V-1254 „Dėl Aukštesnių karinių laipsnių suteikimo kareiviams (jūreiviams) ir puskari</text:span><text:span text:style-name="T874">ninkiams tvarkos aprašo patvirtinimo“ pakeitimo</text:span></text:p>
      <text:p text:style-name="P875"/>
      <text:p text:style-name="P876"><text:span text:style-name="T877">7.</text:span></text:p>
      <text:p text:style-name="P878"><text:span text:style-name="T879">Lietuvos Respublikos krašto apsaugos ministerija, Įsakymas</text:span></text:p>
      <text:p text:style-name="P880"><text:span text:style-name="T881">Nr.<text:s/></text:span><text:a xlink:href="https://www.e-tar.lt/portal/legalAct.html?documentId=be615a90702a11eabee4a336e7e6fdab" office:target-frame-name="_top" xlink:show="replace"><text:span text:style-name="T882">V-246</text:span></text:a><text:span text:style-name="T883">, 2020-03-26, paskelbta TAR 2020-03-27</text:span><text:span text:style-name="T884">, i. k. 2020-06206</text:span></text:p>
      <text:p text:style-name="P885"><text:span text:style-name="T886">Dėl Krašto apsaugos ministro 2010 m. lapkričio 17 d. įsakymo Nr. V-1254 „Dėl Aukštesnių karinių laipsnių suteikimo kareiviams (jūreiviams) ir puskarininkiams tvarkos aprašo patvirtinimo“ pakeitimo</text:span></text:p>
      <text:p text:style-name="P887"/>
      <text:p text:style-name="P888"><text:span text:style-name="T889">8.</text:span></text:p>
      <text:p text:style-name="P890"><text:span text:style-name="T891">Lietuvos Respublikos krašto apsaugos</text:span><text:span text:style-name="T892"><text:s/>ministerija, Įsakymas</text:span></text:p>
      <text:p text:style-name="P893"><text:span text:style-name="T894">Nr.<text:s/></text:span><text:a xlink:href="https://www.e-tar.lt/portal/legalAct.html?documentId=da562c70c06211ea9815f635b9c0dcef" office:target-frame-name="_top" xlink:show="replace"><text:span text:style-name="T895">V-579</text:span></text:a><text:span text:style-name="T896">, 2020-07-07, paskelbta TAR 2020-07-07, i. k. 2020-15146</text:span></text:p>
      <text:p text:style-name="P897"><text:span text:style-name="T898">Dėl krašto apsaugos ministro 2010 m. lapkričio 17 d. įsakymo Nr. V-12</text:span><text:span text:style-name="T899">54 „Dėl Aukštesnių karinių laipsnių suteikimo kareiviams (jūreiviams) ir puskarininkiams tvarkos aprašo patvirtinimo“ pakeitimo</text:span></text:p>
      <text:p text:style-name="P900"/>
      <text:p text:style-name="P901"><text:span text:style-name="T902">9.</text:span></text:p>
      <text:p text:style-name="P903"><text:span text:style-name="T904">Lietuvos Respublikos krašto apsaugos ministerija, Įsakymas</text:span></text:p>
      <text:p text:style-name="P905"><text:span text:style-name="T906">Nr.<text:s/></text:span><text:a xlink:href="https://www.e-tar.lt/portal/legalAct.html?documentId=06cb9b005ca811eb9dc7b575f08e8bea" office:target-frame-name="_top" xlink:show="replace"><text:span text:style-name="T907">V-45</text:span></text:a><text:span text:style-name="T908">, 2021-01-22, paskelbta TAR 2021-01-22, i. k. 2021-01161</text:span></text:p>
      <text:p text:style-name="P909"><text:span text:style-name="T910">Dėl krašto apsaugos ministro 2010 m. lapkričio 17 d. įsakymo Nr. V-1254 „Dėl Aukštesnių karinių laipsnių suteikimo kareiviams (jūreiviams) ir puskarininkiams<text:s/></text:span><text:span text:style-name="T911">tvarkos apraš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5-06T11:03:00Z</meta:creation-date>
    <dc:date>2022-05-06T11:03:00Z</dc:date>
    <meta:template xlink:href="Normal.dotm" xlink:type="simple"/>
    <meta:editing-cycles>2</meta:editing-cycles>
    <meta:editing-duration>PT0S</meta:editing-duration>
    <meta:document-statistic meta:page-count="18" meta:paragraph-count="61" meta:word-count="4591" meta:character-count="30703" meta:row-count="218" meta:non-whitespace-character-count="26173"/>
  </office:meta>
</office:document-meta>
</file>