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margin-right="0.0166in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margin-right="0.0166in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margin-right="0.0166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margin-right="0.0166in"/>
      <style:text-properties fo:color="#000000"/>
    </style:style>
    <style:style style:name="P28" style:parent-style-name="Normal" style:family="paragraph">
      <style:paragraph-properties fo:text-align="center" fo:margin-right="0.0166in"/>
      <style:text-properties fo:color="#000000"/>
    </style:style>
    <style:style style:name="P29" style:parent-style-name="Normal" style:family="paragraph">
      <style:paragraph-properties fo:text-align="center" fo:margin-right="0.0166in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master-page-name="MPF1" style:family="paragraph">
      <style:paragraph-properties fo:break-before="page" fo:margin-left="4.102in" fo:text-indent="0.0048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.102in" fo:text-indent="0.0048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102in" fo:text-indent="0.0048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102in" fo:text-indent="0.0048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102in" fo:text-indent="0.0048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.102in" fo:text-indent="0.0048in">
        <style:tab-stops>
          <style:tab-stop style:type="left" style:position="2.1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4.102in" fo:text-indent="0.0048in">
        <style:tab-stops>
          <style:tab-stop style:type="left" style:position="2.1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4.102in" fo:text-indent="0.0048in">
        <style:tab-stops>
          <style:tab-stop style:type="left" style:position="2.1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4.102in" fo:text-indent="0.0048in">
        <style:tab-stops>
          <style:tab-stop style:type="left" style:position="2.001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4.102in" fo:text-indent="0.0048in">
        <style:tab-stops>
          <style:tab-stop style:type="left" style:position="2.001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 fo:language="en" fo:country="US"/>
    </style:style>
    <style:style style:name="P59" style:parent-style-name="Normal" style:family="paragraph">
      <style:paragraph-properties fo:text-align="justify"/>
      <style:text-properties style:font-size-complex="12pt" fo:language="en" fo:country="US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3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3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line-height-at-least="0.1666in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tyle-complex="italic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style:line-height-at-least="0.1666in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size="10pt" style:font-size-asian="10pt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style:line-height-at-least="0.1666in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weight-complex="bold" style:font-style-complex="italic" style:font-size-complex="12pt"/>
    </style:style>
    <style:style style:name="T453" style:parent-style-name="DefaultParagraphFont" style:family="text">
      <style:text-properties style:font-weight-complex="bold" style:font-style-complex="italic" style:font-size-complex="12pt"/>
    </style:style>
    <style:style style:name="T454" style:parent-style-name="DefaultParagraphFont" style:family="text">
      <style:text-properties style:font-weight-complex="bold" style:font-style-complex="italic" style:font-size-complex="12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style:font-weight-complex="bold" style:font-style-complex="italic" style:font-size-complex="12pt"/>
    </style:style>
    <style:style style:name="T457" style:parent-style-name="DefaultParagraphFont" style:family="text">
      <style:text-properties style:font-weight-complex="bold" style:font-style-complex="italic" style:font-size-complex="12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style:font-weight-complex="bold" style:font-style-complex="italic" style:font-size-complex="12pt"/>
    </style:style>
    <style:style style:name="T460" style:parent-style-name="DefaultParagraphFont" style:family="text">
      <style:text-properties style:font-weight-complex="bold" style:font-style-complex="italic" style:font-size-complex="12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style:font-weight-complex="bold" style:font-style-complex="italic" style:font-size-complex="12pt"/>
    </style:style>
    <style:style style:name="T463" style:parent-style-name="DefaultParagraphFont" style:family="text">
      <style:text-properties style:font-weight-complex="bold" style:font-style-complex="italic" style:font-size-complex="12pt"/>
    </style:style>
    <style:style style:name="T464" style:parent-style-name="DefaultParagraphFont" style:family="text">
      <style:text-properties style:font-weight-complex="bold" style:font-style-complex="italic" style:font-size-complex="12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style:font-weight-complex="bold" style:font-style-complex="italic" style:font-size-complex="12pt"/>
    </style:style>
    <style:style style:name="T467" style:parent-style-name="DefaultParagraphFont" style:family="text">
      <style:text-properties style:font-weight-complex="bold" style:font-style-complex="italic" style:font-size-complex="12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style:font-weight-complex="bold" style:font-style-complex="italic" style:font-size-complex="12pt"/>
    </style:style>
    <style:style style:name="T470" style:parent-style-name="DefaultParagraphFont" style:family="text">
      <style:text-properties style:font-weight-complex="bold" style:font-style-complex="italic" style:font-size-complex="12pt"/>
    </style:style>
    <style:style style:name="T471" style:parent-style-name="DefaultParagraphFont" style:family="text">
      <style:text-properties style:font-weight-complex="bold" style:font-style-complex="italic" style:font-size-complex="12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style:font-weight-complex="bold" style:font-style-complex="italic" style:font-size-complex="12pt"/>
    </style:style>
    <style:style style:name="T474" style:parent-style-name="DefaultParagraphFont" style:family="text">
      <style:text-properties style:font-weight-complex="bold" style:font-style-complex="italic" style:font-size-complex="12pt"/>
    </style:style>
    <style:style style:name="T475" style:parent-style-name="DefaultParagraphFont" style:family="text">
      <style:text-properties style:font-weight-complex="bold" style:font-style-complex="italic" style:font-size-complex="12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style:font-weight-complex="bold" style:font-style-complex="italic" style:font-size-complex="12pt"/>
    </style:style>
    <style:style style:name="T478" style:parent-style-name="DefaultParagraphFont" style:family="text">
      <style:text-properties style:font-weight-complex="bold" style:font-style-complex="italic" style:font-size-complex="12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weight-complex="bold" style:font-style-complex="italic" style:font-size-complex="12pt"/>
    </style:style>
    <style:style style:name="T481" style:parent-style-name="DefaultParagraphFont" style:family="text">
      <style:text-properties style:font-weight-complex="bold" style:font-style-complex="italic" style:font-size-complex="12pt"/>
    </style:style>
    <style:style style:name="T482" style:parent-style-name="DefaultParagraphFont" style:family="text">
      <style:text-properties style:font-weight-complex="bold" style:font-style-complex="italic" style:font-size-complex="12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style:font-size-complex="12pt" fo:language="en" fo:country="US"/>
    </style:style>
    <style:style style:name="T507" style:parent-style-name="DefaultParagraphFont" style:family="text">
      <style:text-properties style:font-size-complex="12pt" fo:language="en" fo:country="US"/>
    </style:style>
    <style:style style:name="T508" style:parent-style-name="DefaultParagraphFont" style:family="text">
      <style:text-properties style:font-weight-complex="bold" style:font-size-complex="12pt" fo:language="en" fo:country="US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size-complex="12pt" fo:language="en" fo:country="US"/>
    </style:style>
    <style:style style:name="T511" style:parent-style-name="DefaultParagraphFont" style:family="text">
      <style:text-properties style:font-size-complex="12pt" fo:language="en" fo:country="US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/>
    </style:style>
    <style:style style:name="P5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fo:text-transform="uppercase" style:font-size-complex="12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margin-left="1.034in" fo:text-indent="-0.5416in">
        <style:tab-stops>
          <style:tab-stop style:type="left" style:position="-0.2465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margin-left="0.8333in" fo:text-indent="-0.3333in">
        <style:tab-stops>
          <style:tab-stop style:type="left" style:position="-0.0458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margin-left="0.8333in" fo:text-indent="-0.3333in">
        <style:tab-stops>
          <style:tab-stop style:type="left" style:position="-0.0458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text-indent="0.5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indent="0.4923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indent="0.4923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/>
    </style:style>
    <style:style style:name="P736" style:parent-style-name="Normal" style:family="paragraph">
      <style:paragraph-properties fo:text-align="center" fo:text-indent="0.5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center" fo:text-indent="0.5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text-indent="0.5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text-indent="0.5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text-indent="0.5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fo:text-indent="0.5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text-indent="0.5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fo:text-indent="0.5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text-indent="0.5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text-indent="0.5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5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text-indent="0.5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text-indent="0.5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 fo:text-indent="0.5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 fo:text-indent="0.5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text-indent="0.5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text-indent="0.5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text-indent="0.5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text-align="justify" fo:text-indent="0.5in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fo:text-indent="0.5in"/>
    </style:style>
    <style:style style:name="T841" style:parent-style-name="DefaultParagraphFont" style:family="text">
      <style:text-properties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size-complex="12pt" fo:language="en" fo:country="US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P8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weight="bold" style:font-weight-asian="bold"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3-28</text:span></text:p>
      <text:p text:style-name="P8"/>
      <text:p text:style-name="P9"><text:span text:style-name="T10">Įsakymas paskelbtas: Žin. 2010, Nr.<text:s/></text:span><text:a xlink:href="https://www.e-tar.lt/portal/legalAct.html?documentId=TAR.D84B71F5554E" office:target-frame-name="_top" xlink:show="replace"><text:span text:style-name="T11">139-7161</text:span></text:a><text:span text:style-name="T12">, i. k. 1102060ISAK00V-1254</text:span></text:p>
      <text:p text:style-name="P13"/>
      <text:p text:style-name="P14">Nauja redakcija nuo 2016-11-09:</text:p>
      <text:p text:style-name="Normal"><text:span text:style-name="T15">Nr.<text:s/></text:span><text:a xlink:href="https://www.e-tar.lt/portal/legalAct.html?documentId=6211cdf0a58b11e69ad4c8713b612d0f" office:target-frame-name="_top" xlink:show="replace"><text:span text:style-name="T16">V-1016</text:span></text:a><text:span text:style-name="T17">, 2016-11-04, paskelbta TAR 2016-11-08, i. k. 2016-26422</text:span></text:p>
      <text:p text:style-name="P18"/>
      <text:p text:style-name="P19">LIETUVOS RESPUBLIKOS KRAŠTO APSAUGOS</text:p>
      <text:p text:style-name="P20"><text:span text:style-name="T21">MINISTRAS</text:span></text:p>
      <text:p text:style-name="P22"/>
      <text:p text:style-name="P23">ĮSAKYMAS</text:p>
      <text:p text:style-name="P24">DĖL AUKŠTESNIŲ KARINIŲ LAIPSNIŲ SUTEIKIMO KAREIVIAMS</text:p>
      <text:p text:style-name="P25">(JŪREIVIAMS) IR PUSKARININKIAMS TVARKOS APRAŠO PATVIRTINIMO</text:p>
      <text:p text:style-name="P26"/>
      <text:p text:style-name="P27">2010 m. lapkričio 17 d. Nr. V-1254</text:p>
      <text:p text:style-name="P28">Vilnius</text:p>
      <text:p text:style-name="P29"/>
      <text:p text:style-name="P30"/>
      <text:p text:style-name="P31"><text:span text:style-name="T32">Vadovaudamasis Lietuvos Respublikos krašto apsaugos sistemos organizavimo ir karo tarnybos įstatymo 10 straipsnio 2 dalies 13 punktu ir<text:s/></text:span><text:span text:style-name="T33">54 straipsnio 1 dalimi,</text:span></text:p>
      <text:p text:style-name="P34"><text:span text:style-name="T35">tvirtinu</text:span><text:span text:style-name="T36"><text:s/>Aukštesnių karinių laipsnių suteikimo kareiviams (jūreiviams) ir puskarininkiams tvarkos aprašą (pridedama).</text:span></text:p>
      <text:p text:style-name="P37"/>
      <text:p text:style-name="P38"/>
      <text:p text:style-name="P39"/>
      <text:p text:style-name="P40"><text:span text:style-name="T41">Krašto apsaugos ministrė<text:s/></text:span><text:span text:style-name="T42"><text:tab/>Rasa Juknevičienė</text:span></text:p>
      <text:p text:style-name="Normal"/>
      <text:soft-page-break/>
      <text:p text:style-name="P43">PATVIRTINTA</text:p>
      <text:p text:style-name="P49">Lietuvos Respublikos krašto<text:s/></text:p>
      <text:p text:style-name="P50">apsaugos ministro 2010 m.<text:s/></text:p>
      <text:p text:style-name="P51">lapkričio 17 d.</text:p>
      <text:p text:style-name="P52">įsakymu Nr. V-1254</text:p>
      <text:p text:style-name="P53">(Lietuvos Respublikos krašto<text:s/></text:p>
      <text:p text:style-name="P54">apsaugos ministro<text:s/></text:p>
      <text:p text:style-name="P55">2015 m. gruodžio 29 d.<text:s/></text:p>
      <text:p text:style-name="P56">įsakymo Nr. V-1359</text:p>
      <text:p text:style-name="P57">redakcija)</text:p>
      <text:p text:style-name="P58"/>
      <text:p text:style-name="P59"/>
      <text:p text:style-name="P60"><text:span text:style-name="T61">AUKŠTESNIŲ KARINIŲ LAIPSNIŲ SUTEIKIMO KAREIVIAMS (JŪREIVIAMS) IR PUSKARININKIAMS TVARKOS APRAŠAS<text:s/></text:span></text:p>
      <text:p text:style-name="P62"/>
      <text:p text:style-name="P63">Pakeistas priedo pavadinimas:</text:p>
      <text:p text:style-name="P64"><text:span text:style-name="T65">Nr.<text:s/></text:span><text:a xlink:href="https://www.e-tar.lt/portal/legalAct.html?documentId=6211cdf0a58b11e69ad4c8713b612d0f" office:target-frame-name="_top" xlink:show="replace"><text:span text:style-name="T66">V-1016</text:span></text:a><text:span text:style-name="T67">, 2016-11-04, paskelbta TAR 2016-11-08, i. k. 2016-26422</text:span></text:p>
      <text:p text:style-name="Normal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Aukštesnių karinių laipsnių suteikimo kareiviams (jūrei</text:span><text:span text:style-name="T77">viams) ir puskarininkiams tvarkos aprašas (toliau – Aprašas) reglamentuoja aukštesnių karinių laipsnių suteikimo tarnaujantiems nuolatinėje privalomojoje pradinėje karo tarnyboje (toliau – NPPKT),<text:s/></text:span><text:span text:style-name="T78">savanoriškoje nenuolatinėje karo tarnyboje kariams</text:span><text:span text:style-name="T79"><text:s/>ir profe</text:span><text:span text:style-name="T80">sinės karo tarnybos kareiviams (jūreiviams) ir puskarininkiams (toliau kartu – kandidatai), kandidatų teikimo, atrankos ir karinio laipsnio suteikimo tvarką.</text:span><text:s/></text:p>
      <text:soft-page-break/>
      <text:p text:style-name="P81">Punkto pakeitimai:</text:p>
      <text:p text:style-name="P82"><text:span text:style-name="T83">Nr.<text:s/></text:span><text:a xlink:href="https://www.e-tar.lt/portal/legalAct.html?documentId=6211cdf0a58b11e69ad4c8713b612d0f" office:target-frame-name="_top" xlink:show="replace"><text:span text:style-name="T84">V-1016</text:span></text:a><text:span text:style-name="T85">, 2016-11-04, paskelbta TAR 2016-11-08, i. k. 2016-26422</text:span></text:p>
      <text:p text:style-name="P86"><text:span text:style-name="T87">Nr.<text:s/></text:span><text:a xlink:href="https://www.e-tar.lt/portal/legalAct.html?documentId=270ee6f076ac11e7827cd63159af616c" office:target-frame-name="_top" xlink:show="replace"><text:span text:style-name="T88">V-682</text:span></text:a><text:span text:style-name="T89">, 2017-07-31, paskelbta TAR 2017-08-01, i. k. 2017-12935</text:span></text:p>
      <text:p text:style-name="P90"><text:span text:style-name="T91">Nr.<text:s/></text:span><text:a xlink:href="https://www.e-tar.lt/portal/legalAct.html?documentId=da562c70c06211ea9815f635b9c0dcef" office:target-frame-name="_top" xlink:show="replace"><text:span text:style-name="T92">V-579</text:span></text:a><text:span text:style-name="T93">, 2020-07-07, paskelbta TAR 2020-07-07, i. k. 2020-15146</text:span></text:p>
      <text:p text:style-name="Normal"/>
      <text:p text:style-name="P94"><text:span text:style-name="T95">2</text:span><text:span text:style-name="T96">.</text:span><text:span text:style-name="T97"><text:tab/>Kandidatams aukštesni kariniai laipsniai suteikiami vadovaujantis Lietuvos Respublikos kr</text:span><text:span text:style-name="T98">ašto apsaugos sistemos organizavimo ir karo tarnybos įstatymu (toliau – KASOKTĮ) ir Aprašu.</text:span></text:p>
      <text:p text:style-name="P99"><text:span text:style-name="T100">3</text:span><text:span text:style-name="T101">.</text:span><text:span text:style-name="T102"><text:tab/>Šis Aprašas netaikomas suteikiant aukštesnius karinius laipsnius Antrajame operatyvinių tarnybų departamente prie Krašto apsaugos ministerijos (toliau – AOTD</text:span><text:span text:style-name="T103">) tarnaujantiems kandidatams.<text:s/>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PATARIAMOSIOS ATRANKOS KOMISIJOS SUDARYMAS<text:s/></text:span></text:p>
      <text:p text:style-name="P110"/>
      <text:p text:style-name="P111"><text:span text:style-name="T112">4</text:span><text:span text:style-name="T113">. Kandidatų<text:s/></text:span><text:span text:style-name="T114">aukštesniam</text:span><text:span text:style-name="T115"><text:s/>kareivio (jūreivio) ir puskarininkio laipsniui suteikti atrankai sudaromos Lietuvos kariuomenės vado ir kitų vadovų, turinčių teisę suteikti karinius laipsnius, patariamosios komisijos (toliau – komisijos):</text:span></text:p>
      <text:p text:style-name="P116"><text:span text:style-name="T117">4.1</text:span><text:span text:style-name="T118">. Tarnaujančių profesinėje karo tarnyboje:</text:span></text:p>
      <text:p text:style-name="P119"><text:span text:style-name="T120">4.1.1</text:span><text:span text:style-name="T121">. kandidatus aukštesniam eilinio (jūreivio), vyresniojo eilinio (vyresniojo jūreivio), grandinio, seržanto, seržanto specialisto, vyresniojo seržanto ir vyresniojo seržanto specialisto laipsniui suteikti atrenka karinio dalinio ar KAS institucijos v</text:span><text:span text:style-name="T122">adovo, turinčio teisę suteikti karinius laipsnius, sudaryta komisija;</text:span></text:p>
      <text:p text:style-name="P123"><text:span text:style-name="T124">4.1.2</text:span><text:span text:style-name="T125">. kandidatus aukštesniam štabo seržanto (štabo laivūno), štabo seržanto specialisto (štabo laivūno specialisto) ir viršilos (laivūno) laipsniui suteikti atrenka pagal pavaldumą<text:s/></text:span><text:span text:style-name="T126">aukštesniojo vado ar KAS institucijos vadovo, turinčio teisę suteikti karinius laipsnius, sudaryta komisija;<text:s/></text:span></text:p>
      <text:p text:style-name="P127"><text:span text:style-name="T128">4.1.3</text:span><text:span text:style-name="T129">. kandidatus aukštesniam seržanto majoro (vyresniojo laivūno) laipsniui suteikti atrenka Lietuvos kariuomenės vado sudaryta komisija;</text:span><text:s/></text:p>
      <text:p text:style-name="P130">Papunkčio pakeitimai:</text:p>
      <text:p text:style-name="P131"><text:span text:style-name="T132">Nr.<text:s/></text:span><text:a xlink:href="https://www.e-tar.lt/portal/legalAct.html?documentId=06cb9b005ca811eb9dc7b575f08e8bea" office:target-frame-name="_top" xlink:show="replace"><text:span text:style-name="T133">V-45</text:span></text:a><text:span text:style-name="T134">, 2021-01-22, paskelbta TAR 2021-01-22, i. k. 2021-01161</text:span></text:p>
      <text:p text:style-name="Normal"/>
      <text:p text:style-name="P135"><text:span text:style-name="T136">4.2</text:span><text:span text:style-name="T137">. tarnaujančius<text:s/></text:span><text:span text:style-name="T138">savanoriškoje nenuolatinėje karo tarnyboje</text:span><text:span text:style-name="T139">:</text:span><text:s/></text:p>
      <text:p text:style-name="P140">Papunkčio pakeitimai:</text:p>
      <text:p text:style-name="P141"><text:span text:style-name="T142">Nr.<text:s/></text:span><text:a xlink:href="https://www.e-tar.lt/portal/legalAct.html?documentId=da562c70c06211ea9815f635b9c0dcef" office:target-frame-name="_top" xlink:show="replace"><text:span text:style-name="T143">V-579</text:span></text:a><text:span text:style-name="T144">, 2020-07-07, paskelbta TAR 2020-07-07, i. k. 2020-15146</text:span></text:p>
      <text:p text:style-name="P145"><text:span text:style-name="T146">4.2.1</text:span><text:span text:style-name="T147">. kandidatus aukštesniam eilinio (jūreivio), vyresniojo eilinio<text:s/></text:span><text:span text:style-name="T148">(vyresniojo jūreivio), grandinio, seržanto, seržanto specialisto, vyresniojo seržanto ir vyresniojo seržanto specialisto laipsniui suteikti atrenka karinio dalinio ar KAS institucijos vadovo, turinčio teisę suteikti karinius laipsnius, sudaryta komisija;</text:span></text:p>
      <text:p text:style-name="P149"><text:span text:style-name="T150">4.2.2</text:span><text:span text:style-name="T151">. kandidatus aukštesniam štabo seržanto (štabo laivūno), štabo seržanto specialisto (štabo laivūno specialisto) ir viršilos (laivūno) laipsniui suteikti atrenka pagal pavaldumą aukštesniojo vado, turinčio teisę suteikti karinius laipsnius, sudaryta</text:span><text:span text:style-name="T152"><text:s/>komisija;</text:span></text:p>
      <text:p text:style-name="P153"><text:span text:style-name="T154">4.2.3</text:span><text:span text:style-name="T155">. kandidatus aukštesniam seržanto majoro (vyresniojo laivūno) laipsniui, taip pat aukštesniam laipsniui anksčiau laiko nuo grandinio iki<text:s/></text:span><text:span text:style-name="T156">seržanto majoro (vyresniojo laivūno)<text:s/></text:span><text:span text:style-name="T157">suteikti atrenka Lietuvos kariuomenės vado sudaryta patariamoj</text:span><text:span text:style-name="T158">i komisija.</text:span><text:s/></text:p>
      <text:p text:style-name="P159">Papunkčio pakeitimai:</text:p>
      <text:p text:style-name="P160"><text:span text:style-name="T161">Nr.<text:s/></text:span><text:a xlink:href="https://www.e-tar.lt/portal/legalAct.html?documentId=a2bb8410cc8811ed9978886e85107ab2" office:target-frame-name="_top" xlink:show="replace"><text:span text:style-name="T162">V-249</text:span></text:a><text:span text:style-name="T163">, 2023-03-27, paskelbta TAR 2023-03-27, i. k. 2023-05340</text:span></text:p>
      <text:p text:style-name="Normal"/>
      <text:p text:style-name="P164"><text:span text:style-name="T165">4.3</text:span><text:span text:style-name="T166">. tarnaujančius NPPKT kandidatus aukštesniam<text:s/></text:span><text:span text:style-name="T167">eilinio (jūreivio) laipsniui suteikti atrenka karinio dalinio ar kito karinio vieneto vadovo, turinčio teisę suteikti karinius laipsnius, sudaryta komisija.</text:span><text:s/></text:p>
      <text:p text:style-name="P168">Papildyta papunkčiu:</text:p>
      <text:p text:style-name="P169"><text:span text:style-name="T170">Nr.<text:s/></text:span><text:a xlink:href="https://www.e-tar.lt/portal/legalAct.html?documentId=270ee6f076ac11e7827cd63159af616c" office:target-frame-name="_top" xlink:show="replace"><text:span text:style-name="T171">V-682</text:span></text:a><text:span text:style-name="T172">, 2017-07-31, paskelbta TAR 2017-08-01, i. k. 2017-12935</text:span></text:p>
      <text:p text:style-name="Normal"/>
      <text:soft-page-break/>
      <text:p text:style-name="P173">Punkto pakeitimai:</text:p>
      <text:p text:style-name="P174"><text:span text:style-name="T175">Nr.<text:s/></text:span><text:a xlink:href="https://www.e-tar.lt/portal/legalAct.html?documentId=6211cdf0a58b11e69ad4c8713b612d0f" office:target-frame-name="_top" xlink:show="replace"><text:span text:style-name="T176">V-1016</text:span></text:a><text:span text:style-name="T177">, 2016-11-04, paskelbta TAR 2016-11-08,</text:span><text:span text:style-name="T178"><text:s/>i. k. 2016-26422</text:span></text:p>
      <text:p text:style-name="Normal"/>
      <text:p text:style-name="P179"><text:span text:style-name="T180">III</text:span><text:span text:style-name="T181"><text:s/>SKYRIUS</text:span></text:p>
      <text:p text:style-name="P182"><text:span text:style-name="T183">REIKALAVIMAI KANDIDATAMS AUKŠTESNIAM KARINIAM LAIPSNIUI ATRINKTI</text:span></text:p>
      <text:p text:style-name="P184"/>
      <text:p text:style-name="P185"><text:span text:style-name="T186">5</text:span><text:span text:style-name="T187">.</text:span><text:span text:style-name="T188"><text:tab/>Kandidatai gali būti atrinkti aukštesniam kariniam laipsniui suteikti, jeigu jie atitinka šiuos reikalavimus:</text:span></text:p>
      <text:p text:style-name="P189"><text:span text:style-name="T190">5.1</text:span><text:span text:style-name="T191">. yra ištarnavę KASOKTĮ 54<text:s/></text:span><text:span text:style-name="T192">straipsnio 2 dalyje nustatytą laiką pagal turimą karinį laipsnį arba KASOKTĮ 54 straipsnio 3 dalyje nustatytą laiką.</text:span><text:s/></text:p>
      <text:p text:style-name="P193">Punkto pakeitimai:</text:p>
      <text:p text:style-name="P194"><text:span text:style-name="T195">Nr.<text:s/></text:span><text:a xlink:href="https://www.e-tar.lt/portal/legalAct.html?documentId=6211cdf0a58b11e69ad4c8713b612d0f" office:target-frame-name="_top" xlink:show="replace"><text:span text:style-name="T196">V-1016</text:span></text:a><text:span text:style-name="T197">, 2016-11-0</text:span><text:span text:style-name="T198">4, paskelbta TAR 2016-11-08, i. k. 2016-26422</text:span></text:p>
      <text:p text:style-name="P199"><text:span text:style-name="T200">Nr.<text:s/></text:span><text:a xlink:href="https://www.e-tar.lt/portal/legalAct.html?documentId=270ee6f076ac11e7827cd63159af616c" office:target-frame-name="_top" xlink:show="replace"><text:span text:style-name="T201">V-682</text:span></text:a><text:span text:style-name="T202">, 2017-07-31, paskelbta TAR 2017-08-01, i. k. 2017-12935</text:span></text:p>
      <text:p text:style-name="Normal"/>
      <text:p text:style-name="P203"><text:span text:style-name="T204">5.2</text:span><text:span text:style-name="T205">. profesinės karo tarnybos ar<text:s/></text:span><text:span text:style-name="T206">savanori</text:span><text:span text:style-name="T207">škos nenuolatinės karo tarnybos</text:span><text:span text:style-name="T208"><text:s/>kario tarnyba įvertinta ne seniau kaip prieš 12 mėnesių, o vertinime pateiktas siūlymas suteikti aukštesnį karinį laipsnį;</text:span><text:s/></text:p>
      <text:p text:style-name="P209">Punkto pakeitimai:</text:p>
      <text:p text:style-name="P210"><text:span text:style-name="T211">Nr.<text:s/></text:span><text:a xlink:href="https://www.e-tar.lt/portal/legalAct.html?documentId=270ee6f076ac11e7827cd63159af616c" office:target-frame-name="_top" xlink:show="replace"><text:span text:style-name="T212">V-682</text:span></text:a><text:span text:style-name="T213">, 2017-07-31, paskelbta TAR 2017-08-01, i. k. 2017-12935</text:span></text:p>
      <text:p text:style-name="P214"><text:span text:style-name="T215">Nr.<text:s/></text:span><text:a xlink:href="https://www.e-tar.lt/portal/legalAct.html?documentId=da562c70c06211ea9815f635b9c0dcef" office:target-frame-name="_top" xlink:show="replace"><text:span text:style-name="T216">V-579</text:span></text:a><text:span text:style-name="T217">, 2020-07-07, paskelbta TAR 2020-07-07, i. k. 2020-15146</text:span></text:p>
      <text:p text:style-name="Normal"/>
      <text:p text:style-name="P218"><text:span text:style-name="T219">5.3</text:span><text:span text:style-name="T220">.</text:span><text:span text:style-name="T221"><text:s/>NPPKT kario tarnyba ne mažiau kaip šešis kartus įvertinta „labai gerai“, <text:s/>vadovaujantis Lietuvos Respublikos krašto apsaugos ministro 2015 m. rugsėjo 8 d. įsakymu Nr. 913 „Dėl Nuolatinę privalomąją pradinę karo tarnybą atliekančių karių tarnybos vertinimo</text:span><text:span text:style-name="T222"><text:s/>ir piniginių išmokų mokėjimo tvarkos aprašo patvirtinimo“ nustatyta tvarka (toliau – NPPKT kario tarnybos vertinimas). Šis reikalavimas netaikomas, kai NPPKT karys teikiamas aukštesniam kariniam<text:s/></text:span><text:soft-page-break/><text:span text:style-name="T223">laipsniui suteikti anksčiau <text:s/>KASOKTĮ 54 straipsnio 2 dalyje</text:span><text:span text:style-name="T224"><text:s/></text:span><text:span text:style-name="T225">nustatyto laiko, šiuo atveju visi NPPKT kario tarnybos įvertinimai turi būti „labai gerai</text:span><text:span text:style-name="T226"><text:s/></text:span></text:p>
      <text:p text:style-name="P227">Papildyta papunkčiu:</text:p>
      <text:p text:style-name="P228"><text:span text:style-name="T229">Nr.<text:s/></text:span><text:a xlink:href="https://www.e-tar.lt/portal/legalAct.html?documentId=270ee6f076ac11e7827cd63159af616c" office:target-frame-name="_top" xlink:show="replace"><text:span text:style-name="T230">V-682</text:span></text:a><text:span text:style-name="T231">, 2017-07-31, paskelbta TAR<text:s/></text:span><text:span text:style-name="T232">2017-08-01, i. k. 2017-12935</text:span></text:p>
      <text:p text:style-name="Normal"/>
      <text:p text:style-name="P233"><text:span text:style-name="T234">5.4</text:span><text:span text:style-name="T235">. per paskutinius metus nebuvo įsiteisėjusių apkaltinamųjų nuosprendžių, neturi galiojančių drausminių nuobaudų;</text:span></text:p>
      <text:p text:style-name="P236">Punkto numeracijos pakeitimas:</text:p>
      <text:p text:style-name="P237"><text:span text:style-name="T238">Nr.<text:s/></text:span><text:a xlink:href="https://www.e-tar.lt/portal/legalAct.html?documentId=270ee6f076ac11e7827cd63159af616c" office:target-frame-name="_top" xlink:show="replace"><text:span text:style-name="T239">V-682</text:span></text:a><text:span text:style-name="T240">, 2017-07-31, paskelbta TAR 2017-08-01, i. k. 2017-12935</text:span></text:p>
      <text:p text:style-name="Normal"/>
      <text:p text:style-name="P241"><text:span text:style-name="T242">5.5</text:span><text:span text:style-name="T243">. turi einamoms pareigoms nustatytos žymos leidimą dirbti ar susipažinti su įslaptinta inf</text:span><text:span text:style-name="T244">ormacija (toliau – leidimas);</text:span></text:p>
      <text:p text:style-name="P245">Punkto numeracijos pakeitimas:</text:p>
      <text:p text:style-name="P246"><text:span text:style-name="T247">Nr.<text:s/></text:span><text:a xlink:href="https://www.e-tar.lt/portal/legalAct.html?documentId=270ee6f076ac11e7827cd63159af616c" office:target-frame-name="_top" xlink:show="replace"><text:span text:style-name="T248">V-682</text:span></text:a><text:span text:style-name="T249">, 2017-07-31, paskelbta TAR 2017-08-01, i. k. 2017-12935</text:span></text:p>
      <text:p text:style-name="Normal"/>
      <text:p text:style-name="P250"><text:span text:style-name="T251">5.6</text:span><text:span text:style-name="T252">.<text:s/></text:span><text:span text:style-name="T253">savanoriškos nenuolat</text:span><text:span text:style-name="T254">inės ar<text:s/></text:span><text:span text:style-name="T255">profesinės karo tarnybos karys turi galiojančią ekspertinio nutarimo pažymą dėl sveikatos būklės tinkamumo<text:s/></text:span><text:span text:style-name="T256">savanoriškai nenuolatinei karo tarnybai</text:span><text:span text:style-name="T257"><text:s text:c="2"/>ar profesinei karo tarnybai pagal nustatytą sveikatos grupę;</text:span><text:s/></text:p>
      <text:p text:style-name="P258">Punkto pakeitimai:</text:p>
      <text:p text:style-name="P259"><text:span text:style-name="T260">Nr.<text:s/></text:span><text:a xlink:href="https://www.e-tar.lt/portal/legalAct.html?documentId=6211cdf0a58b11e69ad4c8713b612d0f" office:target-frame-name="_top" xlink:show="replace"><text:span text:style-name="T261">V-1016</text:span></text:a><text:span text:style-name="T262">, 2016-11-04, paskelbta TAR 2016-11-08, i. k. 2016-26422</text:span></text:p>
      <text:p text:style-name="P263"><text:span text:style-name="T264">Nr.<text:s/></text:span><text:a xlink:href="https://www.e-tar.lt/portal/legalAct.html?documentId=270ee6f076ac11e7827cd63159af616c" office:target-frame-name="_top" xlink:show="replace"><text:span text:style-name="T265">V-682</text:span></text:a><text:span text:style-name="T266">, 2</text:span><text:span text:style-name="T267">017-07-31, paskelbta TAR 2017-08-01, i. k. 2017-12935</text:span></text:p>
      <text:p text:style-name="P268"><text:span text:style-name="T269">Nr.<text:s/></text:span><text:a xlink:href="https://www.e-tar.lt/portal/legalAct.html?documentId=da562c70c06211ea9815f635b9c0dcef" office:target-frame-name="_top" xlink:show="replace"><text:span text:style-name="T270">V-579</text:span></text:a><text:span text:style-name="T271">, 2020-07-07, paskelbta TAR 2020-07-07, i. k. 2020-15146</text:span></text:p>
      <text:p text:style-name="P272">Punkto numeracijos pakeitimas:</text:p>
      <text:p text:style-name="P273"><text:span text:style-name="T274">Nr.<text:s/></text:span><text:a xlink:href="https://www.e-tar.lt/portal/legalAct.html?documentId=270ee6f076ac11e7827cd63159af616c" office:target-frame-name="_top" xlink:show="replace"><text:span text:style-name="T275">V-682</text:span></text:a><text:span text:style-name="T276">, 2017-07-31, paskelbta TAR 2017-08-01, i. k. 2017-12935</text:span></text:p>
      <text:p text:style-name="Normal"/>
      <text:p text:style-name="P277"><text:span text:style-name="T278">5.7</text:span><text:span text:style-name="T279">.</text:span><text:span text:style-name="T280"><text:s/></text:span><text:span text:style-name="T281">įskaitytas fizinio parengtumo testas. Šis reikalavimas netaikomas, jei tarnaujantis<text:s/></text:span><text:span text:style-name="T282">savanoriškoje nenuolatinėje karo tarnyboje karys<text:s/></text:span><text:span text:style-name="T283">ar profesinės karo tarnybos kareivis (jūreivis) ar<text:s/></text:span><text:soft-page-break/><text:span text:style-name="T284">puskarininkis fizinio parengtumo testo nelaikė dėl pateisinamos priežasties, tačiau paskutinis laikytas testas įvertintas teigiamai;</text:span><text:s/></text:p>
      <text:p text:style-name="P285">Punkto pakeitimai:</text:p>
      <text:p text:style-name="P286"><text:span text:style-name="T287">Nr.</text:span><text:span text:style-name="T288"><text:s/></text:span><text:a xlink:href="https://www.e-tar.lt/portal/legalAct.html?documentId=270ee6f076ac11e7827cd63159af616c" office:target-frame-name="_top" xlink:show="replace"><text:span text:style-name="T289">V-682</text:span></text:a><text:span text:style-name="T290">, 2017-07-31, paskelbta TAR 2017-08-01, i. k. 2017-12935</text:span></text:p>
      <text:p text:style-name="P291"><text:span text:style-name="T292">Nr.<text:s/></text:span><text:a xlink:href="https://www.e-tar.lt/portal/legalAct.html?documentId=da562c70c06211ea9815f635b9c0dcef" office:target-frame-name="_top" xlink:show="replace"><text:span text:style-name="T293">V-579</text:span></text:a><text:span text:style-name="T294">, 2020-07-07, paskelbta TAR 2020-07-07, i. k. 2020-15146</text:span></text:p>
      <text:p text:style-name="P295">Punkto numeracijos pakeitimas:</text:p>
      <text:p text:style-name="P296"><text:span text:style-name="T297">Nr.<text:s/></text:span><text:a xlink:href="https://www.e-tar.lt/portal/legalAct.html?documentId=270ee6f076ac11e7827cd63159af616c" office:target-frame-name="_top" xlink:show="replace"><text:span text:style-name="T298">V-682</text:span></text:a><text:span text:style-name="T299">, 2017-07-31, paskelbta TAR 2017-08-01, i. k. 201</text:span><text:span text:style-name="T300">7-12935</text:span></text:p>
      <text:p text:style-name="Normal"/>
      <text:p text:style-name="P301"><text:span text:style-name="T302">5.8</text:span><text:span text:style-name="T303">. turi aukštesniam laipsniui suteikti reikalingą išsilavinimą ir minimalų karinio parengimo lygį:</text:span></text:p>
      <text:p text:style-name="P304">Punkto numeracijos pakeitimas:</text:p>
      <text:p text:style-name="P305"><text:span text:style-name="T306">Nr.<text:s/></text:span><text:a xlink:href="https://www.e-tar.lt/portal/legalAct.html?documentId=270ee6f076ac11e7827cd63159af616c" office:target-frame-name="_top" xlink:show="replace"><text:span text:style-name="T307">V-682</text:span></text:a><text:span text:style-name="T308">,<text:s/></text:span><text:span text:style-name="T309">2017-07-31, paskelbta TAR 2017-08-01, i. k. 2017-12935</text:span></text:p>
      <text:p text:style-name="Normal"/>
      <text:p text:style-name="P310"><text:span text:style-name="T311">5.8.1</text:span><text:span text:style-name="T312">. eilinio (jūreivio) ir vyresniojo eilinio (vyresniojo jūreivio) laipsniui – ne žemesnį, kaip pagrindinį išsilavinimą;</text:span></text:p>
      <text:p text:style-name="P313"><text:span text:style-name="T314">5.8.2</text:span><text:span text:style-name="T315">. grandinio laipsniui – ne žemesnį kaip vidurinį išsilavinimą, sė</text:span><text:span text:style-name="T316">kmingai baigtą einamoms pareigoms eiti reikalingą puskarininkių rengimo specialybės kursą arba Pradinį puskarininkio kursą (PPK);</text:span><text:s/></text:p>
      <text:p text:style-name="P317">Punkto pakeitimai:</text:p>
      <text:p text:style-name="P318"><text:span text:style-name="T319">Nr.<text:s/></text:span><text:a xlink:href="https://www.e-tar.lt/portal/legalAct.html?documentId=06cb9b005ca811eb9dc7b575f08e8bea" office:target-frame-name="_top" xlink:show="replace"><text:span text:style-name="T320">V-45</text:span></text:a><text:span text:style-name="T321">, 2021-01-22, paskelbta TAR 2021-01-22, i. k. 2021-01161</text:span></text:p>
      <text:p text:style-name="Normal"/>
      <text:p text:style-name="P322"><text:span text:style-name="T323">5.8.3</text:span><text:span text:style-name="T324">.</text:span><text:span text:style-name="T325"><text:tab/>seržanto laipsniui – ne žemesnį kaip vidurinį išsilavinimą, sėkmingai baigtą Puskarininkių karjeros I (pirmosios) pakopos kursą (P1) arba šiam kursui Lietuvos kariuomenės vado įsakymu pri</text:span><text:span text:style-name="T326">lygintus kitus kursus;</text:span></text:p>
      <text:p text:style-name="P327"><text:span text:style-name="T328">5.8.4</text:span><text:span text:style-name="T329">.</text:span><text:span text:style-name="T330"><text:tab/>vyresniojo seržanto laipsniui – ne žemesnį kaip vidurinį išsilavinimą, sėkmingai baigtą Puskarininkių karjeros II (antrosios) pakopos kursą (P2) arba šiam kursui Lietuvos kariuomenės vado įsakymu prilygintus kitus kursus;</text:span></text:p>
      <text:p text:style-name="P331"><text:span text:style-name="T332">5.8.5</text:span><text:span text:style-name="T333">.</text:span><text:span text:style-name="T334"><text:tab/>štabo seržanto (štabo laivūno) laipsniui – ne žemesnį kaip vidurinį išsilavinimą, sėkmingai baigtą Puskarininkių karjeros II (antrosios) pakopos kursą (P2) arba šiam kursui Lietuvos kariuomenės vado įsakymu prilygintus kitus kursus ir baziniu ly</text:span><text:span text:style-name="T335">giu moka anglų kalbą;</text:span></text:p>
      <text:p text:style-name="P336"><text:span text:style-name="T337">5.8.6</text:span><text:span text:style-name="T338">. viršilos (laivūno) laipsniui – ne žemesnį kaip vidurinį išsilavinimą, sėkmingai baigtą Puskarininkių karjeros III (trečiosios) pakopos kursą (P3) arba šiam kursui Lietuvos kariuomenės vado įsakymu prilygintus kitus kursus i</text:span><text:span text:style-name="T339">r antru lygiu moka anglų kalbą;</text:span><text:span text:style-name="T340"><text:s/></text:span></text:p>
      <text:p text:style-name="P341">Punkto pakeitimai:</text:p>
      <text:p text:style-name="P342"><text:span text:style-name="T343">Nr.<text:s/></text:span><text:a xlink:href="https://www.e-tar.lt/portal/legalAct.html?documentId=be615a90702a11eabee4a336e7e6fdab" office:target-frame-name="_top" xlink:show="replace"><text:span text:style-name="T344">V-246</text:span></text:a><text:span text:style-name="T345">, 2020-03-26, paskelbta TAR 2020-03-27, i. k. 2020-06206</text:span></text:p>
      <text:p text:style-name="Normal"/>
      <text:p text:style-name="P346"><text:span text:style-name="T347">5.8.7</text:span><text:span text:style-name="T348">. seržanto majoro (vyresniojo<text:s/></text:span><text:span text:style-name="T349">laivūno) laipsniui – ne žemesnį kaip vidurinį išsilavinimą, sėkmingai baigtą Puskarininkių karjeros III (trečiosios) pakopos kursą (P3) arba šiam kursui Lietuvos kariuomenės vado įsakymu prilygintus kitus kursus ir antru lygiu moka anglų kalbą;</text:span><text:s/></text:p>
      <text:p text:style-name="P350">Papildyta<text:s/>papunkčiu:</text:p>
      <text:p text:style-name="P351"><text:span text:style-name="T352">Nr.<text:s/></text:span><text:a xlink:href="https://www.e-tar.lt/portal/legalAct.html?documentId=be615a90702a11eabee4a336e7e6fdab" office:target-frame-name="_top" xlink:show="replace"><text:span text:style-name="T353">V-246</text:span></text:a><text:span text:style-name="T354">, 2020-03-26, paskelbta TAR 2020-03-27, i. k. 2020-06206</text:span></text:p>
      <text:p text:style-name="P355">Papunkčio pakeitimai:</text:p>
      <text:p text:style-name="P356"><text:span text:style-name="T357">Nr.<text:s/></text:span><text:a xlink:href="https://www.e-tar.lt/portal/legalAct.html?documentId=03c38d00cc5011ec8d9390588bf2de65" office:target-frame-name="_top" xlink:show="replace"><text:span text:style-name="T358">V-366</text:span></text:a><text:span text:style-name="T359">, 2022-05-05, paskelbta TAR 2022-05-05, i. k. 2022-09519</text:span></text:p>
      <text:p text:style-name="Normal"/>
      <text:p text:style-name="P360"><text:span text:style-name="T361">5.8.8</text:span><text:span text:style-name="T362">. seržanto specialisto laipsniui – ne žemesnį kaip aukštąjį koleginį (arba iki 2006 m. į</text:span><text:span text:style-name="T363">gytą aukštesnįjį) išsilavinimą arba iki 1995 m. įgytą specialųjį vidurinį išsilavinimą, atitinkantį einamoms<text:s/></text:span><text:span text:style-name="T364">(planuojamoms eiti)</text:span><text:span text:style-name="T365"><text:s/>pareigoms nustatytus mokslų studijų krypties reikalavimus,</text:span><text:span text:style-name="T366"><text:s/>yra sėkmingai baigę būtinuosius karinius mokymus,<text:s/></text:span><text:span text:style-name="T367">privalomąją pradin</text:span><text:span text:style-name="T368">ę karo tarnybą ar Bazinį kario savanorio įgūdžių kursą</text:span><text:span text:style-name="T369">;</text:span><text:s/></text:p>
      <text:p text:style-name="P370">Punkto pakeitimai:</text:p>
      <text:p text:style-name="P371"><text:span text:style-name="T372">Nr.<text:s/></text:span><text:a xlink:href="https://www.e-tar.lt/portal/legalAct.html?documentId=73a77c40574b11e884cbc4327e55f3ca" office:target-frame-name="_top" xlink:show="replace"><text:span text:style-name="T373">V-442</text:span></text:a><text:span text:style-name="T374">, 2018-05-09, paskelbta TAR 2018-05-14, i. k. 2018-07729</text:span></text:p>
      <text:p text:style-name="P375">Punkto<text:s/>numeracijos pakeitimas:</text:p>
      <text:p text:style-name="P376"><text:span text:style-name="T377">Nr.<text:s/></text:span><text:a xlink:href="https://www.e-tar.lt/portal/legalAct.html?documentId=be615a90702a11eabee4a336e7e6fdab" office:target-frame-name="_top" xlink:show="replace"><text:span text:style-name="T378">V-246</text:span></text:a><text:span text:style-name="T379">, 2020-03-26, paskelbta TAR 2020-03-27, i. k. 2020-06206</text:span></text:p>
      <text:p text:style-name="Normal"/>
      <text:p text:style-name="P380"><text:span text:style-name="T381">5.8.9</text:span><text:span text:style-name="T382">. vyresniojo seržanto specialisto laipsniui – ne žemesnį k</text:span><text:span text:style-name="T383">aip aukštąjį koleginį (arba iki 2006 m. įgytą aukštesnįjį) išsilavinimą arba iki 1995 m. įgytą specialųjį vidurinį išsilavinimą, atitinkantį einamoms<text:s/></text:span><text:span text:style-name="T384">(planuojamoms eiti)</text:span><text:span text:style-name="T385"><text:s/>pareigoms nustatytus mokslų studijų krypties reikalavimus;</text:span><text:s/></text:p>
      <text:p text:style-name="P386">Punkto pakeitimai:</text:p>
      <text:p text:style-name="P387"><text:span text:style-name="T388">Nr.<text:s/></text:span><text:a xlink:href="https://www.e-tar.lt/portal/legalAct.html?documentId=73a77c40574b11e884cbc4327e55f3ca" office:target-frame-name="_top" xlink:show="replace"><text:span text:style-name="T389">V-442</text:span></text:a><text:span text:style-name="T390">, 2018-05-09, paskelbta TAR 2018-05-14, i. k. 2018-07729</text:span></text:p>
      <text:p text:style-name="P391">Punkto numeracijos pakeitimas:</text:p>
      <text:p text:style-name="P392"><text:span text:style-name="T393">Nr.<text:s/></text:span><text:a xlink:href="https://www.e-tar.lt/portal/legalAct.html?documentId=be615a90702a11eabee4a336e7e6fdab" office:target-frame-name="_top" xlink:show="replace"><text:span text:style-name="T394">V-246</text:span></text:a><text:span text:style-name="T395">, 2020-03-26, paskelbta TAR 2020-03-27, i. k. 2020-06206</text:span></text:p>
      <text:p text:style-name="Normal"/>
      <text:p text:style-name="P396"><text:span text:style-name="T397">5.8.10</text:span><text:span text:style-name="T398">. štabo seržanto specialisto (štabo laivūno specialisto) laipsniui – ne žemesnį kaip aukštąjį koleginį išsilavinimą, atitinkantį einamoms pareigoms n</text:span><text:span text:style-name="T399">ustatytus mokslų studijų krypties reikalavimus, ir baziniu lygiu moka anglų kalbą;</text:span><text:s/></text:p>
      <text:p text:style-name="P400">Punkto pakeitimai:</text:p>
      <text:p text:style-name="P401"><text:span text:style-name="T402">Nr.<text:s/></text:span><text:a xlink:href="https://www.e-tar.lt/portal/legalAct.html?documentId=73a77c40574b11e884cbc4327e55f3ca" office:target-frame-name="_top" xlink:show="replace"><text:span text:style-name="T403">V-442</text:span></text:a><text:span text:style-name="T404">, 2018-05-09, paskelbta TAR 2018-05-14, i. k.<text:s/></text:span><text:span text:style-name="T405">2018-07729</text:span></text:p>
      <text:p text:style-name="P406">Punkto numeracijos pakeitimas:</text:p>
      <text:p text:style-name="P407"><text:span text:style-name="T408">Nr.<text:s/></text:span><text:a xlink:href="https://www.e-tar.lt/portal/legalAct.html?documentId=be615a90702a11eabee4a336e7e6fdab" office:target-frame-name="_top" xlink:show="replace"><text:span text:style-name="T409">V-246</text:span></text:a><text:span text:style-name="T410">, 2020-03-26, paskelbta TAR 2020-03-27, i. k. 2020-06206</text:span></text:p>
      <text:p text:style-name="Normal"/>
      <text:p text:style-name="P411"><text:span text:style-name="T412">5.8.11</text:span><text:span text:style-name="T413">.</text:span><text:span text:style-name="T414"><text:tab/>seržanto specialisto, vyresniojo<text:s/></text:span><text:span text:style-name="T415">seržanto specialisto ar štabo seržanto specialisto (štabo laivūno specialisto) laipsniui – turima karinė specialybė atitinka kario užimamoms pareigoms nustatytą karinę specialybę.</text:span></text:p>
      <text:p text:style-name="P416">Punkto numeracijos pakeitimas:</text:p>
      <text:p text:style-name="P417"><text:span text:style-name="T418">Nr.<text:s/></text:span><text:a xlink:href="https://www.e-tar.lt/portal/legalAct.html?documentId=be615a90702a11eabee4a336e7e6fdab" office:target-frame-name="_top" xlink:show="replace"><text:span text:style-name="T419">V-246</text:span></text:a><text:span text:style-name="T420">, 2020-03-26, paskelbta TAR 2020-03-27, i. k. 2020-06206</text:span></text:p>
      <text:p text:style-name="Normal"/>
      <text:p text:style-name="P421"><text:span text:style-name="T422">5.9</text:span><text:span text:style-name="T423">. karys, kurio kandidatūra pateikta seržanto majoro (vyresniojo laivūno) laipsniui, turi vykdyti Lietuvos kariuomenės vieneto<text:s/></text:span><text:span text:style-name="T424">vyriausiojo puskarininkio pareigas.</text:span><text:s/></text:p>
      <text:p text:style-name="P425">Papildyta papunkčiu:</text:p>
      <text:p text:style-name="P426"><text:span text:style-name="T427">Nr.<text:s/></text:span><text:a xlink:href="https://www.e-tar.lt/portal/legalAct.html?documentId=be615a90702a11eabee4a336e7e6fdab" office:target-frame-name="_top" xlink:show="replace"><text:span text:style-name="T428">V-246</text:span></text:a><text:span text:style-name="T429">, 2020-03-26, paskelbta TAR 2020-03-27, i. k. 2020-06206</text:span></text:p>
      <text:p text:style-name="Normal"/>
      <text:p text:style-name="P430"><text:span text:style-name="T431">6</text:span><text:span text:style-name="T432">. Jeigu tiesioginis vadas<text:s/></text:span><text:span text:style-name="T433">(viršininkas) teikia kandidatą <text:s/>aukštesniam kariniam laipsniui suteikti <text:s/>vadovaudamasis KASOKTĮ 54 straipsnio 3 dalyje nustatyta tvarka:</text:span></text:p>
      <text:p text:style-name="P434"><text:span text:style-name="T435">6.1</text:span><text:span text:style-name="T436">. tarnaujančiam<text:s/></text:span><text:span text:style-name="T437">savanoriškoje nenuolatinėje<text:s/></text:span><text:span text:style-name="T438">ar profesinėje karo tarnyboje kareiviui (jūreiviui) ar puskarininkiui<text:s/></text:span><text:span text:style-name="T439">šį siūlymą pagrindžia kario tarnybos</text:span><text:span text:style-name="T440"><text:s/></text:span><text:span text:style-name="T441">vertinimo anketoje;</text:span><text:s/></text:p>
      <text:p text:style-name="P442">Papunkčio pakeitimai:</text:p>
      <text:p text:style-name="P443"><text:span text:style-name="T444">Nr.<text:s/></text:span><text:a xlink:href="https://www.e-tar.lt/portal/legalAct.html?documentId=da562c70c06211ea9815f635b9c0dcef" office:target-frame-name="_top" xlink:show="replace"><text:span text:style-name="T445">V-579</text:span></text:a><text:span text:style-name="T446">, 2020-07-07, paskelbta TAR 2020-07-07, i. k. 2020-15146</text:span></text:p>
      <text:p text:style-name="P447"><text:span text:style-name="T448">Nr.<text:s/></text:span><text:a xlink:href="https://www.e-tar.lt/portal/legalAct.html?documentId=a2bb8410cc8811ed9978886e85107ab2" office:target-frame-name="_top" xlink:show="replace"><text:span text:style-name="T449">V-249</text:span></text:a><text:span text:style-name="T450">, 2023-03-27, paskelbta TAR 2023-03-27, i. k. 2023-05340</text:span></text:p>
      <text:p text:style-name="Normal"/>
      <text:p text:style-name="P451"><text:span text:style-name="T452">6.2</text:span><text:span text:style-name="T453">. be šio tvarkos aprašo 5 punkte nustatytų reikalavimų aukštesniam laipsniui suteikti,<text:s/></text:span><text:span text:style-name="T454">kandidatas turi atitikti šiuos papildomus reikalavimus:</text:span></text:p>
      <text:p text:style-name="P455"><text:span text:style-name="T456">6.2.1</text:span><text:span text:style-name="T457">. kario tarnybos vertinimo anketoje bendras kario tarnybos įvertinimas ne žemesnis kaip <text:s/>„labai gerai“;</text:span></text:p>
      <text:p text:style-name="P458"><text:span text:style-name="T459">6.2.2</text:span><text:span text:style-name="T460">. įskaitytas KFPT rezultatas ne mažiau kaip 270 taškų;</text:span></text:p>
      <text:p text:style-name="P461"><text:span text:style-name="T462">6.2.3</text:span><text:span text:style-name="T463">. grandinio laip</text:span><text:span text:style-name="T464">sniui – vykdo vyr. šaulio, grandies vado ir tolygias vadovaujančias pareigas;</text:span></text:p>
      <text:p text:style-name="P465"><text:span text:style-name="T466">6.2.4</text:span><text:span text:style-name="T467">. seržanto laipsniui – vykdo skyriaus vado ir tolygias vadovaujančias arba instruktoriaus pareigas;</text:span></text:p>
      <text:p text:style-name="P468"><text:span text:style-name="T469">6.2.5</text:span><text:span text:style-name="T470">. vyresniojo seržanto laipsniui – vykdo būrio vado pavaduoto</text:span><text:span text:style-name="T471">jo ir tolygias vadovaujančias arba vyresniojo instruktoriaus pareigas ir baziniu lygiu moka anglų kalbą;</text:span></text:p>
      <text:p text:style-name="P472"><text:span text:style-name="T473">6.2.6</text:span><text:span text:style-name="T474">. štabo seržanto (štabo laivūno) – vykdo būrio vado ir tolygias vadovaujančias arba vyresniojo instruktoriaus pareigas ir antru lygiu moka ang</text:span><text:span text:style-name="T475">lų kalbą;</text:span></text:p>
      <text:p text:style-name="P476"><text:span text:style-name="T477">6.2.7</text:span><text:span text:style-name="T478">. viršilos (laivūno) – perkėlus į kito karinio vieneto kuopininko ir tolygias vadovaujančias, vyriausiojo instruktoriaus arba aukštesnio nei bataliono lygmens štabo puskarininkio pareigas;</text:span></text:p>
      <text:p text:style-name="P479"><text:span text:style-name="T480">6.2.8</text:span><text:span text:style-name="T481">. seržanto majoro (vyresniojo laivūno)<text:s/></text:span><text:span text:style-name="T482">– turi ne žemesnį kaip aukštąjį išsilavinimą.</text:span><text:s/></text:p>
      <text:p text:style-name="P483">Papildyta papunkčiu:</text:p>
      <text:p text:style-name="P484"><text:span text:style-name="T485">Nr.<text:s/></text:span><text:a xlink:href="https://www.e-tar.lt/portal/legalAct.html?documentId=a2bb8410cc8811ed9978886e85107ab2" office:target-frame-name="_top" xlink:show="replace"><text:span text:style-name="T486">V-249</text:span></text:a><text:span text:style-name="T487">, 2023-03-27, paskelbta TAR 2023-03-27, i. k. 2023-05340</text:span></text:p>
      <text:p text:style-name="Normal"/>
      <text:p text:style-name="P488"><text:span text:style-name="T489">6.3</text:span><text:span text:style-name="T490">. tiesioginis vadas prašymą dėl NPPKT kario aukštesnio karinio laipsnio suteikimo <text:s/>teikia vadui, turinčiam teisę suteikti aukštesnį karinį laipsnį, pagrįsdamas šį siūlymą.</text:span><text:s/></text:p>
      <text:p text:style-name="P491">Papunkčio numeracijos pakeitimas:</text:p>
      <text:p text:style-name="P492"><text:span text:style-name="T493">Nr.<text:s/></text:span><text:a xlink:href="https://www.e-tar.lt/portal/legalAct.html?documentId=a2bb8410cc8811ed9978886e85107ab2" office:target-frame-name="_top" xlink:show="replace"><text:span text:style-name="T494">V-249</text:span></text:a><text:span text:style-name="T495">, 2023-03-27, paskelbta TAR 2023-03-27, i. k. 2023-05340</text:span></text:p>
      <text:p text:style-name="Normal"/>
      <text:p text:style-name="P496">Punkto pakeitimai:</text:p>
      <text:p text:style-name="P497"><text:span text:style-name="T498">Nr.<text:s/></text:span><text:a xlink:href="https://www.e-tar.lt/portal/legalAct.html?documentId=6211cdf0a58b11e69ad4c8713b612d0f" office:target-frame-name="_top" xlink:show="replace"><text:span text:style-name="T499">V-1016</text:span></text:a><text:span text:style-name="T500">, 2016-11-04, paskelbta TAR 2016-11-08, i. k. 2016-26422</text:span></text:p>
      <text:p text:style-name="P501"><text:span text:style-name="T502">Nr.<text:s/></text:span><text:a xlink:href="https://www.e-tar.lt/portal/legalAct.html?documentId=270ee6f076ac11e7827cd63159af616c" office:target-frame-name="_top" xlink:show="replace"><text:span text:style-name="T503">V-682</text:span></text:a><text:span text:style-name="T504">, 2017-07-31, paskelbta TAR 2017-08-01, i. k. 2017-12935</text:span></text:p>
      <text:p text:style-name="Normal"/>
      <text:p text:style-name="P505"><text:span text:style-name="T506">7</text:span><text:span text:style-name="T507">. Tvarkos aprašo 5.6 papunkčio reikalavimas netaikomas, jei tarnaujantis<text:s/></text:span><text:span text:style-name="T508">savanoriškoje<text:s/></text:span><text:span text:style-name="T509">nenuolatinėje karo tarnyboje karys<text:s/></text:span><text:span text:style-name="T510">ar profesinės karo tarnybos kareivis (jūreivis) ar puskarininkis fizinio parengtumo testo nelaikė dėl pateisinamos priežasties, tač</text:span><text:span text:style-name="T511">iau paskutinis laikytas testas įvertintas teigiamai.</text:span><text:s/></text:p>
      <text:p text:style-name="P512">Punkto pakeitimai:</text:p>
      <text:p text:style-name="P513"><text:span text:style-name="T514">Nr.<text:s/></text:span><text:a xlink:href="https://www.e-tar.lt/portal/legalAct.html?documentId=6211cdf0a58b11e69ad4c8713b612d0f" office:target-frame-name="_top" xlink:show="replace"><text:span text:style-name="T515">V-1016</text:span></text:a><text:span text:style-name="T516">, 2016-11-04, paskelbta TAR 2016-11-08, i. k. 2016-26422</text:span></text:p>
      <text:p text:style-name="P517"><text:span text:style-name="T518">Nr.<text:s/></text:span><text:a xlink:href="https://www.e-tar.lt/portal/legalAct.html?documentId=da562c70c06211ea9815f635b9c0dcef" office:target-frame-name="_top" xlink:show="replace"><text:span text:style-name="T519">V-579</text:span></text:a><text:span text:style-name="T520">, 2020-07-07, paskelbta TAR 2020-07-07, i. k. 2020-15146</text:span></text:p>
      <text:p text:style-name="Normal"/>
      <text:p text:style-name="P521"><text:span text:style-name="T522">8</text:span><text:span text:style-name="T523">. Aukštesniam kariniam laipsniui suteikti neteikiami šie tarnaujantys NPPKT, <text:s/></text:span><text:span text:style-name="T524">savanoriškoje nenuolatinėj</text:span><text:span text:style-name="T525">e karo tarnyboje kariai<text:s/></text:span><text:span text:style-name="T526">ar profesinės karo tarnybos kareiviai (jūreiviai) ir puskarininkiai:</text:span><text:s text:c="2"/></text:p>
      <text:p text:style-name="P527">Punkto pakeitimai:</text:p>
      <text:p text:style-name="P528"><text:span text:style-name="T529">Nr.<text:s/></text:span><text:a xlink:href="https://www.e-tar.lt/portal/legalAct.html?documentId=6211cdf0a58b11e69ad4c8713b612d0f" office:target-frame-name="_top" xlink:show="replace"><text:span text:style-name="T530">V-1016</text:span></text:a><text:span text:style-name="T531">, 2016-11-04, paskelbta TAR<text:s/></text:span><text:span text:style-name="T532">2016-11-08, i. k. 2016-26422</text:span></text:p>
      <text:p text:style-name="P533"><text:span text:style-name="T534">Nr.<text:s/></text:span><text:a xlink:href="https://www.e-tar.lt/portal/legalAct.html?documentId=270ee6f076ac11e7827cd63159af616c" office:target-frame-name="_top" xlink:show="replace"><text:span text:style-name="T535">V-682</text:span></text:a><text:span text:style-name="T536">, 2017-07-31, paskelbta TAR 2017-08-01, i. k. 2017-12935</text:span></text:p>
      <text:p text:style-name="P537"><text:span text:style-name="T538">Nr.<text:s/></text:span><text:a xlink:href="https://www.e-tar.lt/portal/legalAct.html?documentId=da562c70c06211ea9815f635b9c0dcef" office:target-frame-name="_top" xlink:show="replace"><text:span text:style-name="T539">V-579</text:span></text:a><text:span text:style-name="T540">, 2020-07-07, paskelbta TAR 2020-07-07, i. k. 2020-15146</text:span></text:p>
      <text:p text:style-name="P541"><text:span text:style-name="T542">8.1</text:span><text:span text:style-name="T543">.</text:span><text:span text:style-name="T544"><text:tab/><text:s/>kuriems Lietuvos Respublikos baudžiamojo proceso kodekso nustatyta tvarka pareikšti įtarimai ar kaltinimai arba kurie pripažinti įtariamaisiais ar<text:s/></text:span><text:span text:style-name="T545">kaltinamaisiais,<text:s/></text:span><text:soft-page-break/><text:span text:style-name="T546">nepriklausomai nuo to, ar kandidatas dėl šių aplinkybių yra nušalintas nuo tiesioginių pareigų vykdymo ar ne;</text:span></text:p>
      <text:p text:style-name="P547"><text:span text:style-name="T548">8.2</text:span><text:span text:style-name="T549">.</text:span><text:span text:style-name="T550"><text:tab/>dėl kurių galimų drausmės pažeidimų ar padarytos materialinės žalos atliekamas tarnybinis patikrinimas;</text:span></text:p>
      <text:p text:style-name="P551"><text:span text:style-name="T552">8.3</text:span><text:span text:style-name="T553">.</text:span><text:span text:style-name="T554"><text:tab/>kurių s</text:span><text:span text:style-name="T555">iūlomas suteikti aukštesnis karinis laipsnis yra aukštesnis už einamų (planuojamų eiti) pareigų ir / ar siektiną pareigybinį karinį laipsnį.</text:span></text:p>
      <text:p text:style-name="P556"><text:span text:style-name="T557">9</text:span><text:span text:style-name="T558">.</text:span><text:span text:style-name="T559"><text:tab/>Aprašo 8.1 ar 8.2 papunkčiuose nustatytoms aplinkybėms paaiškėjus tuo metu, kai kandidatai jau pateikti sv</text:span><text:span text:style-name="T560">arstyti vienai iš Aprašo 4 punkte nurodytųjų patariamųjų komisijų, patariamosios komisijos pirmininkas priima sprendimą sustabdyti laipsnio svarstymo ar suteikimo procedūrą iki išnyks 8.1 ar 8.2 papunkčiuose nustatytos aplinkybės.</text:span></text:p>
      <text:p text:style-name="P561"/>
      <text:p text:style-name="P562"><text:span text:style-name="T563">IV</text:span><text:span text:style-name="T564"><text:s/>SKYRIUS</text:span></text:p>
      <text:p text:style-name="P565"><text:span text:style-name="T566">KANDIDATŲ, TARNAUJANČIŲ SAVANORIŠKOJE NENUOLATINĖJE AR PROFESINĖJE KARO TARNYBOJE, ATRANKOS AUKŠTESNIAM KARINIAM LAIPSNIUI SUTEIKTI KRITERIJAI<text:s/></text:span></text:p>
      <text:p text:style-name="P567">Pakeistas skyriaus pavadinimas:</text:p>
      <text:p text:style-name="P568"><text:span text:style-name="T569">Nr.<text:s/></text:span><text:a xlink:href="https://www.e-tar.lt/portal/legalAct.html?documentId=270ee6f076ac11e7827cd63159af616c" office:target-frame-name="_top" xlink:show="replace"><text:span text:style-name="T570">V-682</text:span></text:a><text:span text:style-name="T571">, 2017-07-31, paskelbta TAR 2017-08-01, i. k. 2017-12935</text:span></text:p>
      <text:p text:style-name="P572"><text:span text:style-name="T573">Nr.<text:s/></text:span><text:a xlink:href="https://www.e-tar.lt/portal/legalAct.html?documentId=da562c70c06211ea9815f635b9c0dcef" office:target-frame-name="_top" xlink:show="replace"><text:span text:style-name="T574">V-579</text:span></text:a><text:span text:style-name="T575">, 2020-07-07, paskelbta TAR 2020-07-07, i. k. 2020-15146</text:span></text:p>
      <text:p text:style-name="Normal"/>
      <text:p text:style-name="P576"><text:span text:style-name="T577">10</text:span><text:span text:style-name="T578">.</text:span><text:span text:style-name="T579"><text:tab/>Kandidatų atranka vykdoma atsižvelgiant į:</text:span></text:p>
      <text:p text:style-name="P580"><text:span text:style-name="T581">10.1</text:span><text:span text:style-name="T582"><text:tab/>. kariuomenės vystymo prioritetus ir poreikius;</text:span></text:p>
      <text:p text:style-name="P583"><text:span text:style-name="T584">10.2</text:span><text:span text:style-name="T585">.</text:span><text:span text:style-name="T586"><text:tab/><text:s/>ribinius skaičius;</text:span></text:p>
      <text:p text:style-name="P587"><text:span text:style-name="T588">10.3</text:span><text:span text:style-name="T589">.</text:span><text:span text:style-name="T590"><text:tab/><text:s/>KAS nustatytus pareigybių sąrašus;</text:span></text:p>
      <text:p text:style-name="P591"><text:span text:style-name="T592">10.4</text:span><text:span text:style-name="T593">. kario tarnybos vertinimo anketoje nurodomas tarnaujančio<text:s/></text:span><text:span text:style-name="T594">savanoriškoje<text:s/></text:span><text:span text:style-name="T595">nenuolatinėje <text:s/>karo tarnyboje kario<text:s/></text:span><text:span text:style-name="T596">ar profesinės karo tarnybos kareivio (jūreivio) ar puskarininkio tarnybos vertinimo išvadas ir rekomendacijas;</text:span><text:s/></text:p>
      <text:p text:style-name="P597">Punkto pakeitimai:</text:p>
      <text:soft-page-break/>
      <text:p text:style-name="P598"><text:span text:style-name="T599">Nr.<text:s/></text:span><text:a xlink:href="https://www.e-tar.lt/portal/legalAct.html?documentId=6211cdf0a58b11e69ad4c8713b612d0f" office:target-frame-name="_top" xlink:show="replace"><text:span text:style-name="T600">V-1016</text:span></text:a><text:span text:style-name="T601">, 2016-11-04, paskelbta TAR 2016-11-08, i. k. 2016-26422</text:span></text:p>
      <text:p text:style-name="P602"><text:span text:style-name="T603">Nr.<text:s/></text:span><text:a xlink:href="https://www.e-tar.lt/portal/legalAct.html?documentId=da562c70c06211ea9815f635b9c0dcef" office:target-frame-name="_top" xlink:show="replace"><text:span text:style-name="T604">V-579</text:span></text:a><text:span text:style-name="T605">, 2020-07-07, paskelbta TAR 2020-07-07, i. k. 2020-15146</text:span></text:p>
      <text:p text:style-name="Normal"/>
      <text:p text:style-name="P606"><text:span text:style-name="T607">10.5</text:span><text:span text:style-name="T608">.</text:span><text:span text:style-name="T609"><text:tab/>kandi</text:span><text:span text:style-name="T610">dato aukštesniam kariniam laipsniui suteikti atrankos kriterijų balų sumą pagal šiuos nustatytus kriterijus:</text:span></text:p>
      <text:p text:style-name="P611"><text:span text:style-name="T612">10.5.1</text:span><text:span text:style-name="T613">.</text:span><text:span text:style-name="T614"><text:tab/>pareigų ir atsakomybės kriterijai:</text:span></text:p>
      <text:p text:style-name="P615"><text:span text:style-name="T616">10.5.1.1</text:span><text:span text:style-name="T617">.</text:span><text:span text:style-name="T618"><text:tab/>jeigu karys turi pavaldinių, jam skiriamas 1 balas;</text:span><text:span text:style-name="T619"><text:tab/></text:span></text:p>
      <text:p text:style-name="P620"><text:span text:style-name="T621">10.5.1.2</text:span><text:span text:style-name="T622">.</text:span><text:span text:style-name="T623"><text:tab/>jeigu karys savo<text:s/></text:span><text:span text:style-name="T624">tarnybos metu buvo paskirtas į Vėliavų grupę ne trumpesniam kaip vienerių metų laikotarpiui, jam skiriamas 1 balas;</text:span></text:p>
      <text:p text:style-name="P625"><text:span text:style-name="T626">10.5.1.3</text:span><text:span text:style-name="T627">. jeigu karys pagal turimą karinį laipsnį <text:s/>buvo paskirtas neetatiniu instruktoriumi ar vadovaudamasis <text:s/>įsakymu vykdė<text:s/></text:span><text:span text:style-name="T628">NPPKT</text:span><text:span text:style-name="T629"><text:s/>karių</text:span><text:span text:style-name="T630"><text:s/>bazinį karinį rengimą, jam skiriamas 1 balas;</text:span><text:s/></text:p>
      <text:p text:style-name="P631">Papildyta papunkčiu:</text:p>
      <text:p text:style-name="P632"><text:span text:style-name="T633">Nr.<text:s/></text:span><text:a xlink:href="https://www.e-tar.lt/portal/legalAct.html?documentId=270ee6f076ac11e7827cd63159af616c" office:target-frame-name="_top" xlink:show="replace"><text:span text:style-name="T634">V-682</text:span></text:a><text:span text:style-name="T635">, 2017-07-31, paskelbta TAR 2017-08-01, i. k. 2017-12935</text:span></text:p>
      <text:p text:style-name="Normal"/>
      <text:p text:style-name="P636"><text:span text:style-name="T637">10.5.2</text:span><text:span text:style-name="T638">.</text:span><text:span text:style-name="T639"><text:tab/>tarnybos</text:span><text:span text:style-name="T640"><text:s/>tarptautinėje aplinkoje patirties kriterijai:</text:span></text:p>
      <text:p text:style-name="P641"><text:span text:style-name="T642">10.5.2.1</text:span><text:span text:style-name="T643">.</text:span><text:span text:style-name="T644"><text:tab/>jeigu karys savo tarnybos metu buvo paskirtas tarnauti tarptautinėje operacijoje, jam skiriamas 1 balas;</text:span></text:p>
      <text:p text:style-name="P645"><text:span text:style-name="T646">10.5.2.2</text:span><text:span text:style-name="T647">.</text:span><text:span text:style-name="T648"><text:tab/>jeigu karys savo tarnybos metu buvo paskirtas tarnauti tarptautiniame štabe, j</text:span><text:span text:style-name="T649">am skiriamas 1 balas;</text:span></text:p>
      <text:p text:style-name="P650"><text:span text:style-name="T651">10.5.3</text:span><text:span text:style-name="T652">. tarnybos patirties kriterijus. Jeigu Kario tarnybos vertinimo anketoje III dalyje „Pagrindinio vertintojo vertinimo išvados ir rekomendacijos“ bendras kario tarnybos įvertinimas yra:</text:span></text:p>
      <text:p text:style-name="P653"><text:span text:style-name="T654">10.5.3.1</text:span><text:span text:style-name="T655">. „puikiai“, jam skiriami 3</text:span><text:span text:style-name="T656"><text:s/>balai;</text:span></text:p>
      <text:p text:style-name="P657"><text:span text:style-name="T658">10.5.3.2</text:span><text:span text:style-name="T659">. „labai gerai“, jam skiriami 2 balai;</text:span></text:p>
      <text:p text:style-name="P660"><text:span text:style-name="T661">10.5.3.3</text:span><text:span text:style-name="T662"><text:s/>„gerai“, jam skiriamas 1 balas;</text:span><text:s/></text:p>
      <text:p text:style-name="P663">Punkto pakeitimai:</text:p>
      <text:p text:style-name="P664"><text:span text:style-name="T665">Nr.<text:s/></text:span><text:a xlink:href="https://www.e-tar.lt/portal/legalAct.html?documentId=a2bb8410cc8811ed9978886e85107ab2" office:target-frame-name="_top" xlink:show="replace"><text:span text:style-name="T666">V-249</text:span></text:a><text:span text:style-name="T667">, 2023-03-27, paskelbta</text:span><text:span text:style-name="T668"><text:s/>TAR 2023-03-27, i. k. 2023-05340</text:span></text:p>
      <text:p text:style-name="Normal"/>
      <text:p text:style-name="P669"><text:span text:style-name="T670">10.5.4</text:span><text:span text:style-name="T671">.</text:span><text:span text:style-name="T672"><text:tab/>turimos kvalifikacijos, išsilavinimo ir pasiekimo kriterijus:</text:span></text:p>
      <text:p text:style-name="P673"><text:span text:style-name="T674">10.5.4.1</text:span><text:span text:style-name="T675">.</text:span><text:span text:style-name="T676"><text:tab/>jeigu karys baigė karjeros pakopos kursą, jam skiriama 0,7 balo;<text:s/></text:span></text:p>
      <text:p text:style-name="P677"><text:span text:style-name="T678">10.5.4.2</text:span><text:span text:style-name="T679">.</text:span><text:span text:style-name="T680"><text:tab/>už pasiektą vienos iš oficialių NATO kalbų (anglų arba<text:s/></text:span><text:span text:style-name="T681">prancūzų) bazinį lygį skiriama 0,2 balo, už antrą kalbos mokėjimo lygį – 0,4 balo, už trečią kalbos mokėjimo lygį – 0,6 balo;</text:span></text:p>
      <text:p text:style-name="P682"><text:span text:style-name="T683">10.5.4.3</text:span><text:span text:style-name="T684">.</text:span><text:span text:style-name="T685"><text:tab/></text:span><text:span text:style-name="T686">jeigu karys turi<text:s/></text:span><text:span text:style-name="T687">aukštąjį</text:span><text:span text:style-name="T688"><text:s/>civilinį išsilavinimą, jam skiriamas 1 balas;</text:span></text:p>
      <text:p text:style-name="P689"><text:span text:style-name="T690">10.5.5</text:span><text:span text:style-name="T691">.</text:span><text:span text:style-name="T692"><text:tab/>jeigu karys tris kartus ar<text:s/></text:span><text:span text:style-name="T693">daugiau sėkmingai išlaikė KFPT (pagrindinius pratimus), kai už kiekvieną atskirą pagrindinį pratimą gauna:</text:span></text:p>
      <text:p text:style-name="P694"><text:span text:style-name="T695">10.5.5.1</text:span><text:span text:style-name="T696">.</text:span><text:span text:style-name="T697"><text:tab/>nuo 80 taškų iki 89 taškų (viso ne mažiau kaip 240 taškų) – jam skiriama 0,2 balo;</text:span></text:p>
      <text:p text:style-name="P698"><text:span text:style-name="T699">10.5.5.2</text:span><text:span text:style-name="T700">.</text:span><text:span text:style-name="T701"><text:tab/>nuo 90 taškų iki 99 taškų (viso ne<text:s/></text:span><text:span text:style-name="T702">mažiau kaip 270 taškų) – jam skiriama 0,4 balo;</text:span></text:p>
      <text:p text:style-name="P703"><text:span text:style-name="T704">10.5.5.3</text:span><text:span text:style-name="T705">.</text:span><text:span text:style-name="T706"><text:tab/>po 100 taškų (viso 300 taškų) – jam skiriama 0,6 balo;</text:span></text:p>
      <text:p text:style-name="P707"><text:span text:style-name="T708">10.5.5.4</text:span><text:span text:style-name="T709">.</text:span><text:span text:style-name="T710"><text:tab/>tuo atveju, kai karys už kiekvieną atskirą pagrindinį pratimą gauna skirtingus rezultatus, balai skaičiuojami pagal žemiausią</text:span><text:span text:style-name="T711"><text:s/>įvertinimą. Jei karys yra pasiekęs visus 10.5.5.1–10.5.5.3 punktuose minėtus KFPT rezultatus, skiriamas tik vienas aukštesnio įvertinimo skaičius;</text:span></text:p>
      <text:p text:style-name="P712"><text:span text:style-name="T713">10.5.6</text:span><text:span text:style-name="T714">.</text:span><text:span text:style-name="T715"><text:tab/>skatinimų ir apdovanojimų turimame kariniame laipsnyje kriterijus. Jeigu karys buvo skatintas<text:s/></text:span><text:span text:style-name="T716">ar apdovanotas<text:s/></text:span><text:span text:style-name="T717">turimame kariniame laipsnyje, už kiekvieną skatinimą ar apdovanojimą skiriama po 0,2 balo.</text:span></text:p>
      <text:p text:style-name="P718"><text:span text:style-name="T719">11</text:span><text:span text:style-name="T720">.</text:span><text:span text:style-name="T721"><text:tab/>Kandidatams surinkus vienodą balų skaičių, pirmenybė teikiama atsižvelgiant į:</text:span></text:p>
      <text:p text:style-name="P722"><text:span text:style-name="T723">11.1</text:span><text:span text:style-name="T724">.</text:span><text:span text:style-name="T725"><text:tab/>kario kandidatūrą, kuri buvo pateikta svarstyti ant</text:span><text:span text:style-name="T726">rą kartą, ar daugiau kartų iš eilės (pirmenybė teikiama daugiau kartų pateiktam);</text:span></text:p>
      <text:p text:style-name="P727"><text:span text:style-name="T728">11.2</text:span><text:span text:style-name="T729">.</text:span><text:span text:style-name="T730"><text:tab/>tarnybos laipsnyje trukmę (pilnų metų (ilgiau ištarnavus pirmenybė);</text:span></text:p>
      <text:p text:style-name="P731"><text:span text:style-name="T732">11.3</text:span><text:span text:style-name="T733">.</text:span><text:span text:style-name="T734"><text:tab/>tarnybos trukmę KAS (pilnų metų (ilgiau ištarnavus pirmenybė).</text:span></text:p>
      <text:p text:style-name="P735"/>
      <text:p text:style-name="P736"><text:span text:style-name="T737">V</text:span><text:span text:style-name="T738"><text:s/>SKYRIUS</text:span></text:p>
      <text:p text:style-name="P739"><text:span text:style-name="T740">KAN</text:span><text:span text:style-name="T741">DIDATŲ, TARNAUJANČIŲ NPPKT, ATRANKOS AUKŠTESNIAM KARINIAM LAIPSNIUI SUTEIKTI KRITERIJAI</text:span></text:p>
      <text:p text:style-name="P742"/>
      <text:p text:style-name="P743"><text:span text:style-name="T744">12</text:span><text:span text:style-name="T745">.</text:span><text:span text:style-name="T746"><text:tab/><text:s/>Kandidatų atranka vykdoma atsižvelgiant į:</text:span></text:p>
      <text:p text:style-name="P747"><text:span text:style-name="T748">12.1</text:span><text:span text:style-name="T749"><text:tab/>kariuomenės plėtros prioritetus ir poreikius;</text:span></text:p>
      <text:p text:style-name="P750"><text:span text:style-name="T751">12.2</text:span><text:span text:style-name="T752">.</text:span><text:span text:style-name="T753"><text:tab/><text:s/>ribinius karių skaičius;</text:span></text:p>
      <text:p text:style-name="P754"><text:span text:style-name="T755">12.3</text:span><text:span text:style-name="T756">.</text:span><text:span text:style-name="T757"><text:tab/><text:s/>KAS nustatytus<text:s/></text:span><text:span text:style-name="T758">pareigybių sąrašus;</text:span></text:p>
      <text:p text:style-name="P759"><text:span text:style-name="T760">12.4</text:span><text:span text:style-name="T761">.</text:span><text:span text:style-name="T762"><text:tab/><text:s/>kandidato aukštesniam kariniam laipsniui suteikti atrankos kriterijų balų sumą pagal šiuos nustatytus kriterijus:</text:span></text:p>
      <text:p text:style-name="P763"><text:span text:style-name="T764">12.4.1</text:span><text:span text:style-name="T765">.</text:span><text:span text:style-name="T766"><text:tab/><text:s/>pareigų ir atsakomybės kriterijai:</text:span></text:p>
      <text:p text:style-name="P767"><text:span text:style-name="T768">12.4.1.1</text:span><text:span text:style-name="T769">. jeigu karys paskirtas valdyti skyriaus paramos ginklą</text:span><text:span text:style-name="T770"><text:s/>(taiklaus šaulio ginklą, granatsvaidį, automatinį šaunamąjį ginklą (kulkosvaidį), skyriaus motorinę transporto priemonę ar kitą įrenginį, jam skiriamas 1 balas;</text:span></text:p>
      <text:p text:style-name="P771"><text:span text:style-name="T772">12.4.1.2</text:span><text:span text:style-name="T773">.</text:span><text:span text:style-name="T774"><text:tab/></text:span><text:span text:style-name="T775"><text:s/>jeigu karys savo tarnybos metu buvo paskirtas į Vėliavų grupę kuopos vėliavininku ne trumpesniam kaip vieno mėnesio laikotarpiui, <text:s/>jam skiriama 0,5 balo;</text:span></text:p>
      <text:p text:style-name="P776"><text:span text:style-name="T777">12.4.2</text:span><text:span text:style-name="T778">.</text:span><text:span text:style-name="T779"><text:tab/><text:s/>tarnybos patirties kriterijai:</text:span></text:p>
      <text:p text:style-name="P780"><text:span text:style-name="T781">12.4.2.1</text:span><text:span text:style-name="T782">. jeigu <text:s/>karys <text:s/>dalyvavo tarptautiniuose moky</text:span><text:span text:style-name="T783">muose, jam skiriamas 1 balas;</text:span></text:p>
      <text:p text:style-name="P784"><text:span text:style-name="T785">12.4.2.2</text:span><text:span text:style-name="T786">. jeigu karys <text:s/>dalyvavo nacionaliniuose mokymuose, jam skiriamas 1 balas;</text:span></text:p>
      <text:p text:style-name="P787"><text:span text:style-name="T788">12.4.2.3</text:span><text:span text:style-name="T789">. jei karys dalyvavo „Geriausio skyriaus varžybose“, jam skiriamas 1 balas;</text:span></text:p>
      <text:p text:style-name="P790"><text:span text:style-name="T791">12.4.3</text:span><text:span text:style-name="T792">.</text:span><text:span text:style-name="T793"><text:tab/><text:s/>turimos kvalifikacijos, išsilavinimo<text:s/></text:span><text:span text:style-name="T794">ir pasiekimo kriterijai:</text:span></text:p>
      <text:p text:style-name="P795"><text:span text:style-name="T796">12.4.3.1</text:span><text:span text:style-name="T797">. jeigu karys sėkmingai baigė specialybės kursą, jam skiriama 0,5 balo;<text:s/></text:span></text:p>
      <text:p text:style-name="P798"><text:span text:style-name="T799">12.4.3.2</text:span><text:span text:style-name="T800">. jeigu karys turi aukštąjį civilinį išsilavinimą, jam skiriamas 1 balas;</text:span></text:p>
      <text:p text:style-name="P801"><text:span text:style-name="T802">12.4.3.3</text:span><text:span text:style-name="T803">. jeigu karys sėkmingai išlaikė fizinio parengtumo</text:span><text:span text:style-name="T804"><text:s/>testą (pagrindinius pratimus) ir <text:s/>už kiekvieną atskirą pagrindinį pratimą gavo ne mažiau kaip 70 taškų (iš viso ne mažiau kaip 210 taškų), jam skiriamas 1 balas;</text:span></text:p>
      <text:p text:style-name="P805"><text:span text:style-name="T806">12.4.3. 4.</text:span><text:span text:style-name="T807"><text:s/>jeigu karys buvo skatintas ar apdovanotas, jam skiriama 0,5 balo už kiekvieną<text:s/></text:span><text:span text:style-name="T808">skatinimą ir apdovanojimą.</text:span><text:s/></text:p>
      <text:p text:style-name="P809">Papildyta skyriumi:</text:p>
      <text:p text:style-name="P810"><text:span text:style-name="T811">Nr.<text:s/></text:span><text:a xlink:href="https://www.e-tar.lt/portal/legalAct.html?documentId=270ee6f076ac11e7827cd63159af616c" office:target-frame-name="_top" xlink:show="replace"><text:span text:style-name="T812">V-682</text:span></text:a><text:span text:style-name="T813">, 2017-07-31, paskelbta TAR 2017-08-01, i. k. 2017-12935</text:span></text:p>
      <text:p text:style-name="Normal"/>
      <text:p text:style-name="P814"><text:span text:style-name="T815">V.</text:span><text:span text:style-name="T816"><text:s/>SKYRIUS</text:span></text:p>
      <text:p text:style-name="P817"><text:span text:style-name="T818">AUKŠTESNIO KARINIO<text:s/></text:span><text:span text:style-name="T819">LAIPSNIO SUTEIKIMAS</text:span></text:p>
      <text:p text:style-name="P820"/>
      <text:p text:style-name="P821"><text:span text:style-name="T822">13</text:span><text:span text:style-name="T823">.</text:span><text:span text:style-name="T824"><text:tab/>Aukštesnius karinius laipsnius kariams suteikia KASOKTĮ nurodyti kariuomenės dalinių, KAS institucijų vadovai, turintys teisę suteikti karinius laipsnius, atsižvelgdami į komisijų siūlymus.<text:s/></text:span></text:p>
      <text:p text:style-name="P825">Punkto numeracijos pakeitimas:</text:p>
      <text:p text:style-name="P826"><text:span text:style-name="T827">Nr.<text:s/></text:span><text:a xlink:href="https://www.e-tar.lt/portal/legalAct.html?documentId=270ee6f076ac11e7827cd63159af616c" office:target-frame-name="_top" xlink:show="replace"><text:span text:style-name="T828">V-682</text:span></text:a><text:span text:style-name="T829">, 2017-07-31, paskelbta TAR 2017-08-01, i. k. 2017-12935</text:span></text:p>
      <text:p text:style-name="Normal"/>
      <text:p text:style-name="P830"><text:span text:style-name="T831">14</text:span><text:span text:style-name="T832">.</text:span><text:span text:style-name="T833"><text:tab/>Įsakymas suteikti aukštesnį karinį laipsnį turi būti priimtas per 20 darbo dienų nuo kar</text:span><text:span text:style-name="T834">iuomenės dalinio, KAS institucijos vadovo patariamosios komisijos protokolo ar Lietuvos kariuomenės vado sprendimo patvirtinimo.</text:span></text:p>
      <text:p text:style-name="P835">Punkto numeracijos pakeitimas:</text:p>
      <text:p text:style-name="P836"><text:span text:style-name="T837">Nr.<text:s/></text:span><text:a xlink:href="https://www.e-tar.lt/portal/legalAct.html?documentId=270ee6f076ac11e7827cd63159af616c" office:target-frame-name="_top" xlink:show="replace"><text:span text:style-name="T838">V-682</text:span></text:a><text:span text:style-name="T839">, 2017-07-31, paskelbta TAR 2017-08-01, i. k. 2017-12935</text:span></text:p>
      <text:p text:style-name="Normal"/>
      <text:p text:style-name="P840"><text:span text:style-name="T841">15</text:span><text:span text:style-name="T842">. Lietuvos kariuomenės vadui patvirtinus sprendimą, Lietuvos kariuomenės vyriausiojo kariuomenės puskarininkio grupė paskelbia jį Krašto apsaugos ministerijos intraneto svetainėje.<text:s/></text:span></text:p>
      <text:p text:style-name="P843">Punkto pakeitimai:</text:p>
      <text:p text:style-name="P844"><text:span text:style-name="T845">Nr.<text:s/></text:span><text:a xlink:href="https://www.e-tar.lt/portal/legalAct.html?documentId=6211cdf0a58b11e69ad4c8713b612d0f" office:target-frame-name="_top" xlink:show="replace"><text:span text:style-name="T846">V-1016</text:span></text:a><text:span text:style-name="T847">, 2016-11-04, paskelbta TAR 2016-11-08, i. k. 2016-26422</text:span></text:p>
      <text:p text:style-name="P848">Punkto numeracijos pakeitimas:</text:p>
      <text:p text:style-name="P849"><text:span text:style-name="T850">Nr.<text:s/></text:span><text:a xlink:href="https://www.e-tar.lt/portal/legalAct.html?documentId=270ee6f076ac11e7827cd63159af616c" office:target-frame-name="_top" xlink:show="replace"><text:span text:style-name="T851">V-682</text:span></text:a><text:span text:style-name="T852">, 2017-07-31, paskelbta TAR 2017-08-01, i. k. 2017-12935</text:span></text:p>
      <text:p text:style-name="Normal"/>
      <text:p text:style-name="P853"><text:span text:style-name="T854">–––––––––––––––</text:span></text:p>
      <text:p text:style-name="P855">Priedo pakeitimai:</text:p>
      <text:p text:style-name="P856"><text:span text:style-name="T857">Nr.<text:s/></text:span><text:a xlink:href="https://www.e-tar.lt/portal/legalAct.html?documentId=e72c1d50aec011e5b12fbb7dc920ee2c" office:target-frame-name="_top" xlink:show="replace"><text:span text:style-name="T858">V-1359</text:span></text:a><text:span text:style-name="T859">, 2015-12-29, paskelbta TAR 2015-12-30, i. k. 2015-20933</text:span></text:p>
      <text:p text:style-name="Normal"/>
      <text:p text:style-name="P860"/>
      <text:p text:style-name="P861"/>
      <text:p text:style-name="P862"><text:span text:style-name="T863">Pakeitimai:</text:span></text:p>
      <text:p text:style-name="P864"/>
      <text:p text:style-name="P865"><text:span text:style-name="T866">1.</text:span></text:p>
      <text:p text:style-name="P867"><text:span text:style-name="T868">Lietuvos Respublikos krašto apsaugos ministerija, Įsakymas</text:span></text:p>
      <text:p text:style-name="P869"><text:span text:style-name="T870">Nr.<text:s/></text:span><text:a xlink:href="https://www.e-tar.lt/portal/legalAct.html?documentId=TAR.AC036DBAEEFE" office:target-frame-name="_top" xlink:show="replace"><text:span text:style-name="T871">V-643</text:span></text:a><text:span text:style-name="T872">, 2011-06-06, Žin., 2011, Nr. 74-3567 (2011-06-18), i. k. 1112060ISAK000V-643</text:span></text:p>
      <text:p text:style-name="P873"><text:span text:style-name="T874">Dėl krašto apsaugos ministro 2010 m. lapkričio 17 d. įsakymo Nr. V-1254 "Dėl Aukštesnių karinių laipsnių</text:span><text:span text:style-name="T875"><text:s/>suteikimo kareiviams (jūreiviams) ir puskarininkiams tvarkos aprašo tvirtinimo" pakeitimo</text:span></text:p>
      <text:p text:style-name="P876"/>
      <text:p text:style-name="P877"><text:span text:style-name="T878">2.</text:span></text:p>
      <text:p text:style-name="P879"><text:span text:style-name="T880">Lietuvos Respublikos krašto apsaugos ministerija, Įsakymas</text:span></text:p>
      <text:p text:style-name="P881"><text:span text:style-name="T882">Nr.<text:s/></text:span><text:a xlink:href="https://www.e-tar.lt/portal/legalAct.html?documentId=02345df042f311e4b328ee8724e3e13c" office:target-frame-name="_top" xlink:show="replace"><text:span text:style-name="T883">V-825</text:span></text:a><text:span text:style-name="T884">, 2014-09-12, paskelbta TAR 2014-09-23, i. k. 2014-12703</text:span></text:p>
      <text:p text:style-name="P885"><text:span text:style-name="T886">Dėl krašto apsaugos ministro 2010 m. lapkričio 17 d. įsakymo Nr. V-1254 „Dėl aukštesnių karinių laipsnių suteikimo kareiviams (jūreiviams) ir puskarininkiams tvarkos aprašo tvirtinimo“ pakeitimo</text:span></text:p>
      <text:p text:style-name="P887"/>
      <text:p text:style-name="P888"><text:span text:style-name="T889">3.</text:span></text:p>
      <text:p text:style-name="P890"><text:span text:style-name="T891">Lietuvos Respublikos krašto apsaugos ministerija, Įsakymas</text:span></text:p>
      <text:p text:style-name="P892"><text:span text:style-name="T893">Nr.<text:s/></text:span><text:a xlink:href="https://www.e-tar.lt/portal/legalAct.html?documentId=e72c1d50aec011e5b12fbb7dc920ee2c" office:target-frame-name="_top" xlink:show="replace"><text:span text:style-name="T894">V-1359</text:span></text:a><text:span text:style-name="T895">, 2015-12-29, paskelbta TAR 2015-12-30, i. k. 2015-20933</text:span></text:p>
      <text:p text:style-name="P896"><text:span text:style-name="T897">Dėl krašto apsaugos<text:s/></text:span><text:span text:style-name="T898">ministro 2010 m. lapkričio 17 d. įsakymo Nr. V-1254 „Dėl Aukštesnių karinių laipsnių suteikimo kareiviams (jūreiviams) ir puskarininkiams tvarkos aprašo tvirtinimo“ pakeitimo</text:span></text:p>
      <text:p text:style-name="P899"/>
      <text:p text:style-name="P900"><text:span text:style-name="T901">4.</text:span></text:p>
      <text:p text:style-name="P902"><text:span text:style-name="T903">Lietuvos Respublikos krašto apsaugos ministerija, Įsakymas</text:span></text:p>
      <text:p text:style-name="P904"><text:span text:style-name="T905">Nr.<text:s/></text:span><text:a xlink:href="https://www.e-tar.lt/portal/legalAct.html?documentId=6211cdf0a58b11e69ad4c8713b612d0f" office:target-frame-name="_top" xlink:show="replace"><text:span text:style-name="T906">V-1016</text:span></text:a><text:span text:style-name="T907">, 2016-11-04, paskelbta TAR 2016-11-08, i. k. 2016-26422</text:span></text:p>
      <text:p text:style-name="P908"><text:span text:style-name="T909">Dėl krašto apsaugos ministro 2010 m. lapkričio 17 d. įsakymo Nr. V-1254 „Dėl Aukštesnių karinių laipsnių sute</text:span><text:span text:style-name="T910">ikimo profesinės karo tarnybos kareiviams (jūreiviams) ir puskarininkiams tvarkos aprašo patvirtinimo“ pakeitimo</text:span></text:p>
      <text:p text:style-name="P911"/>
      <text:p text:style-name="P912"><text:span text:style-name="T913">5.</text:span></text:p>
      <text:p text:style-name="P914"><text:span text:style-name="T915">Lietuvos Respublikos krašto apsaugos ministerija, Įsakymas</text:span></text:p>
      <text:p text:style-name="P916"><text:span text:style-name="T917">Nr.<text:s/></text:span><text:a xlink:href="https://www.e-tar.lt/portal/legalAct.html?documentId=270ee6f076ac11e7827cd63159af616c" office:target-frame-name="_top" xlink:show="replace"><text:span text:style-name="T918">V-682</text:span></text:a><text:span text:style-name="T919">, 2017-07-31, paskelbta TAR 2017-08-01, i. k. 2017-12935</text:span></text:p>
      <text:p text:style-name="P920"><text:span text:style-name="T921">Dėl Lietuvos Respublikos krašto apsaugos ministro 2010 m. lapkričio 17 d. įsakymo Nr. V-1254 „Dėl Aukštesnių karinių laipsnių suteikimo kareiviams (jūreiviams) ir puskarini</text:span><text:span text:style-name="T922">nkiams tvarkos aprašo patvirtinimo“ pakeitimo</text:span></text:p>
      <text:p text:style-name="P923"/>
      <text:p text:style-name="P924"><text:span text:style-name="T925">6.</text:span></text:p>
      <text:p text:style-name="P926"><text:span text:style-name="T927">Lietuvos Respublikos krašto apsaugos ministerija, Įsakymas</text:span></text:p>
      <text:p text:style-name="P928"><text:span text:style-name="T929">Nr.<text:s/></text:span><text:a xlink:href="https://www.e-tar.lt/portal/legalAct.html?documentId=73a77c40574b11e884cbc4327e55f3ca" office:target-frame-name="_top" xlink:show="replace"><text:span text:style-name="T930">V-442</text:span></text:a><text:span text:style-name="T931">, 2018-05-09, paskelbta TAR 2018-05-14,<text:s/></text:span><text:span text:style-name="T932">i. k. 2018-07729</text:span></text:p>
      <text:p text:style-name="P933"><text:span text:style-name="T934">Dėl krašto apsaugos ministro 2010 m. lapkričio 17 d. įsakymo Nr. V-1254 „Dėl Aukštesnių karinių laipsnių suteikimo kareiviams (jūreiviams) ir puskarininkiams tvarkos aprašo patvirtinimo“ pakeitimo</text:span></text:p>
      <text:p text:style-name="P935"/>
      <text:p text:style-name="P936"><text:span text:style-name="T937">7.</text:span></text:p>
      <text:p text:style-name="P938"><text:span text:style-name="T939">Lietuvos Respublikos krašto apsaugos m</text:span><text:span text:style-name="T940">inisterija, Įsakymas</text:span></text:p>
      <text:p text:style-name="P941"><text:span text:style-name="T942">Nr.<text:s/></text:span><text:a xlink:href="https://www.e-tar.lt/portal/legalAct.html?documentId=be615a90702a11eabee4a336e7e6fdab" office:target-frame-name="_top" xlink:show="replace"><text:span text:style-name="T943">V-246</text:span></text:a><text:span text:style-name="T944">, 2020-03-26, paskelbta TAR 2020-03-27, i. k. 2020-06206</text:span></text:p>
      <text:p text:style-name="P945"><text:span text:style-name="T946">Dėl Krašto apsaugos ministro 2010 m. lapkričio 17 d. įsakymo Nr. V-1254</text:span><text:span text:style-name="T947"><text:s/>„Dėl Aukštesnių karinių laipsnių suteikimo kareiviams (jūreiviams) ir puskarininkiams tvarkos aprašo patvirtinimo“ pakeitimo</text:span></text:p>
      <text:p text:style-name="P948"/>
      <text:p text:style-name="P949"><text:span text:style-name="T950">8.</text:span></text:p>
      <text:p text:style-name="P951"><text:span text:style-name="T952">Lietuvos Respublikos krašto apsaugos ministerija, Įsakymas</text:span></text:p>
      <text:p text:style-name="P953"><text:span text:style-name="T954">Nr.<text:s/></text:span><text:a xlink:href="https://www.e-tar.lt/portal/legalAct.html?documentId=da562c70c06211ea9815f635b9c0dcef" office:target-frame-name="_top" xlink:show="replace"><text:span text:style-name="T955">V-579</text:span></text:a><text:span text:style-name="T956">, 2020-07-07, paskelbta TAR 2020-07-07, i. k. 2020-15146</text:span></text:p>
      <text:p text:style-name="P957"><text:span text:style-name="T958">Dėl krašto apsaugos ministro 2010 m. lapkričio 17 d. įsakymo Nr. V-1254 „Dėl Aukštesnių karinių la</text:span><text:span text:style-name="T959">ipsnių suteikimo kareiviams (jūreiviams) ir puskarininkiams tvarkos aprašo patvirtinimo“ pakeitimo</text:span></text:p>
      <text:p text:style-name="P960"/>
      <text:p text:style-name="P961"><text:span text:style-name="T962">9.</text:span></text:p>
      <text:p text:style-name="P963"><text:span text:style-name="T964">Lietuvos Respublikos krašto apsaugos ministerija, Įsakymas</text:span></text:p>
      <text:p text:style-name="P965"><text:span text:style-name="T966">Nr.<text:s/></text:span><text:a xlink:href="https://www.e-tar.lt/portal/legalAct.html?documentId=06cb9b005ca811eb9dc7b575f08e8bea" office:target-frame-name="_top" xlink:show="replace"><text:span text:style-name="T967">V-45</text:span></text:a><text:span text:style-name="T968">, 2021-01-22, paskelbta TAR 2021-01-22, i. k. 2021-01161</text:span></text:p>
      <text:p text:style-name="P969"><text:span text:style-name="T970">Dėl krašto apsaugos ministro 2010 m. lapkričio 17 d. įsakymo Nr. V-1254 „Dėl Aukštesnių karinių lai</text:span><text:span text:style-name="T971">psnių suteikimo kareiviams (jūreiviams) ir puskarininkiams tvarkos aprašo patvirtinimo“ pakeitimo</text:span></text:p>
      <text:p text:style-name="P972"/>
      <text:p text:style-name="P973"><text:span text:style-name="T974">10.</text:span></text:p>
      <text:p text:style-name="P975"><text:span text:style-name="T976">Lietuvos Respublikos krašto apsaugos ministerija, Įsakymas</text:span></text:p>
      <text:p text:style-name="P977"><text:span text:style-name="T978">Nr.<text:s/></text:span><text:a xlink:href="https://www.e-tar.lt/portal/legalAct.html?documentId=03c38d00cc5011ec8d9390588bf2de65" office:target-frame-name="_top" xlink:show="replace"><text:span text:style-name="T979">V-366</text:span></text:a><text:span text:style-name="T980">, 2022-05-05, paskelbta TAR 2022-05-05, i. k. 2022-09519</text:span></text:p>
      <text:p text:style-name="P981"><text:span text:style-name="T982">Dėl krašto apsaugos ministro 2010 m. lapkričio 17 d. įsakymo Nr. V-1254 „Dėl Aukštesnių karinių laipsnių suteikimo kareiviams (jūreiviams) ir puskarininkiams tvarkos aprašo patvirtinimo“</text:span><text:span text:style-name="T983"><text:s/>pakeitimo</text:span></text:p>
      <text:p text:style-name="P984"/>
      <text:p text:style-name="P985"><text:span text:style-name="T986">11.</text:span></text:p>
      <text:p text:style-name="P987"><text:span text:style-name="T988">Lietuvos Respublikos krašto apsaugos ministerija, Įsakymas</text:span></text:p>
      <text:p text:style-name="P989"><text:span text:style-name="T990">Nr.<text:s/></text:span><text:a xlink:href="https://www.e-tar.lt/portal/legalAct.html?documentId=a2bb8410cc8811ed9978886e85107ab2" office:target-frame-name="_top" xlink:show="replace"><text:span text:style-name="T991">V-249</text:span></text:a><text:span text:style-name="T992">, 2023-03-27, paskelbta TAR 2023-03-27, i. k. 2023-05340</text:span></text:p>
      <text:p text:style-name="P993"><text:span text:style-name="T994">Dėl krašto apsaug</text:span><text:span text:style-name="T995">os ministro 2010 m. lapkričio 17 d. įsakymo Nr. V-1254 „Dėl Aukštesnių karinių laipsnių suteikimo kareiviams (jūreiviams) ir puskarininkiams tvarkos aprašo patvirtinimo“ pakeitimo</text:span></text:p>
      <text:p text:style-name="P996"/>
      <text:p text:style-name="P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5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Sandra</meta:initial-creator>
    <dc:creator>adlibuser</dc:creator>
    <meta:creation-date>2023-03-28T08:55:00Z</meta:creation-date>
    <dc:date>2023-03-28T08:55:00Z</dc:date>
    <meta:template xlink:href="Normal.dotm" xlink:type="simple"/>
    <meta:editing-cycles>2</meta:editing-cycles>
    <meta:editing-duration>PT0S</meta:editing-duration>
    <meta:document-statistic meta:page-count="14" meta:paragraph-count="358" meta:word-count="4325" meta:character-count="33684" meta:row-count="1188" meta:non-whitespace-character-count="29717"/>
  </office:meta>
</office:document-meta>
</file>