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style:style>
    <style:style style:name="T338" style:parent-style-name="DefaultParagraphFont" style:family="text">
      <style:text-properties fo:color="#000000" fo:letter-spacing="-0.001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T386" style:parent-style-name="DefaultParagraphFont" style:family="text">
      <style:text-properties fo:color="#000000" fo:letter-spacing="-0.001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style:style>
    <style:style style:name="T586" style:parent-style-name="DefaultParagraphFont" style:family="text">
      <style:text-properties fo:color="#000000" fo:letter-spacing="-0.001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style:tab-stops>
          <style:tab-stop style:type="right" style:position="6.2993in"/>
        </style:tab-stops>
      </style:paragraph-properties>
      <style:text-properties fo:hyphenate="false"/>
    </style:style>
    <style:style style:name="P6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2" style:parent-style-name="Normal" style:family="paragraph">
      <style:paragraph-properties fo:widows="0" fo:orphans="0">
        <style:tab-stops>
          <style:tab-stop style:type="right" style:position="6.2993in"/>
        </style:tab-stops>
      </style:paragraph-properties>
      <style:text-properties fo:hyphenate="false"/>
    </style:style>
    <style:style style:name="T613" style:parent-style-name="DefaultParagraphFont" style:family="text">
      <style:text-properties fo:text-transform="uppercase" fo:color="#000000"/>
    </style:style>
    <style:style style:name="T614" style:parent-style-name="DefaultParagraphFont" style:family="text">
      <style:text-properties fo:text-transform="uppercase" fo:color="#000000"/>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2">Suvestinė redakcija nuo 2012-04-20 iki 2012-10-17</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Finansų ministerijos projektui „Lietuvos Respublikos muitinė</text:span><text:span text:style-name="T97">s efektyvumo rodiklių sistemos kūrimas ir diegimas“ (paraiškos kodas Nr.<text:s/></text:span><text:span text:style-name="T98">VP1-4.2-VRM-03-V-01-003</text:span><text:span text:style-name="T99">)</text:span><text:span text:style-name="T100"><text:s/>įgyvendinti – iki 2 771 423,64 Lt (dviejų milijonų septynių šimtų septyniasdešimt vieno tūkstančio keturių šimtų dvidešimt trijų litų 64 ct) iš Vidaus reikalų</text:span><text:span text:style-name="T101"><text:s/>ministerijos programos „Vidaus reikalų ministerijos valdymo srities valstybės politikos formavimas, įgyvendinimo koordinavimas ir kontrolė“ (programos kodas 2.10) pagal priemonę „Tobulinti viešojo administravimo struktūrą, gerinti veiklos valdymą, geriau<text:s/></text:span><text:span text:style-name="T102">įgyvendinti viešąsias ir Europos Sąjungos politikas“, finansuoti:</text:span></text:p>
      <text:p text:style-name="P103"><text:span text:style-name="T104">3.1</text:span><text:span text:style-name="T105">. 85 proc. iš Vidaus reikalų ministerijos programos „Vidaus reikalų ministerijos valdymo srities valstybės politikos formavimas,</text:span><text:span text:style-name="T106"><text:s/>įgyvendinimo koordinavimas ir kontrolė“ (Europos Sąjungo</text:span><text:span text:style-name="T107">s lėšos) (programos kodas 2.110) – iki 2 355 710,09 Lt (dviejų milijonų trijų šimtų penkiasdešimt penkių tūkstančių septynių šimtų dešimties litų 9 ct);</text:span></text:p>
      <text:p text:style-name="P108"><text:span text:style-name="T109">3.2</text:span><text:span text:style-name="T110">. 15 proc. iš Vidaus reikalų ministerijos programos „Vidaus reikalų ministerijos valdymo srities</text:span><text:span text:style-name="T111"><text:s/>valstybės politikos formavimas, įgyvendinimo koordinavimas ir kontrolė“ (bendrojo finansavimo lėšos) (programos kodas 2.210) – iki 415 713,55 Lt (keturių šimtų penkiolikos tūkstančių septynių šimtų trylikos litų 55 ct);</text:span></text:p>
      <text:p text:style-name="P112"><text:span text:style-name="T113">4</text:span><text:span text:style-name="T114">. finansavimą valstybės proj</text:span><text:span text:style-name="T115">ektų planavimo būdu pateiktam Šiaulių rajono savivaldybės administracijos projektui „Šiaulių rajono savivaldybės administracijos vidaus administravimo ir veiklos valdymo gerinimas“ (paraiškos kodas Nr.<text:s/></text:span><text:span text:style-name="T116">VP1-4.2-VRM-03-V-01-004</text:span><text:span text:style-name="T117">)</text:span><text:span text:style-name="T118"><text:s/>įgyvendinti – iki 807 500,00<text:s/></text:span><text:span text:style-name="T119">Lt (aštuonių šimtų septynių tūkstančių penkių šimtų litų) iš Vidaus reikalų ministerijos programos „Vidaus reikalų ministerijos valdymo srities valstybės politikos formavimas, įgyvendinimo koordinavimas ir kontrolė“ (Europos Sąjungos lėšos) (programos koda</text:span><text:span text:style-name="T120">s 2.110) pagal priemonę „Tobulinti viešojo administravimo struktūrą, gerinti veiklos valdymą, geriau įgyvendinti viešąsias ir Europos Sąjungos politikas“;</text:span></text:p>
      <text:p text:style-name="P121"><text:span text:style-name="T122">5</text:span><text:span text:style-name="T123">. finansavimą valstybės projektų planavimo būdu pateiktam Vidaus reikalų ministerijos projektui<text:s/></text:span><text:span text:style-name="T124">„Viešojo administravimo sistemos stebėsenos (monitoringo) sistemos sukūrimas“<text:s/></text:span><text:soft-page-break/><text:span text:style-name="T125">(paraiškos kodas Nr.<text:s/></text:span><text:span text:style-name="T126">VP1-4.2-VRM-03-V-01-006</text:span><text:span text:style-name="T127">)</text:span><text:span text:style-name="T128"><text:s/>įgyvendinti – iki 3 000 000,00 Lt (trijų milijonų litų) iš Vidaus reikalų ministerijos programos „Vidaus reikalų ministerijos valdym</text:span><text:span text:style-name="T129">o srities valstybės politikos formavimas, įgyvendinimo koordinavimas ir kontrolė“ (programos kodas 2.10) pagal priemonę „Tobulinti viešojo administravimo struktūrą, gerinti veiklos valdymą, geriau įgyvendinti viešąsias ir Europos Sąjungos politikas“, finan</text:span><text:span text:style-name="T130">suoti:</text:span></text:p>
      <text:p text:style-name="P131"><text:span text:style-name="T132">5.1</text:span><text:span text:style-name="T133">. 85 proc. iš Vidaus reikalų ministerijos programos „Vidaus reikalų ministerijos valdymo srities valstybės politikos formavimas,</text:span><text:span text:style-name="T134"><text:s/>įgyvendinimo koordinavimas ir kontrolė“ (Europos Sąjungos lėšos) (programos kodas 2.110) – iki 2 550 000,00 Lt (dvi</text:span><text:span text:style-name="T135">ejų milijonų penkių šimtų penkiasdešimties tūkstančių litų);</text:span></text:p>
      <text:p text:style-name="P136"><text:span text:style-name="T137">5.2</text:span><text:span text:style-name="T138">. 15 proc. iš Vidaus reikalų ministerijos programos „Vidaus reikalų ministerijos valdymo srities valstybės politikos formavimas, įgyvendinimo koordinavimas ir kontrolė“ (bendrojo finansavi</text:span><text:span text:style-name="T139">mo lėšos) (programos kodas 2.210) – iki 450 000,00 Lt (keturių šimtų penkiasdešimties tūkstančių litų);</text:span></text:p>
      <text:p text:style-name="P140"><text:span text:style-name="T141">6</text:span><text:span text:style-name="T142">. finansavimą valstybės projektų planavimo būdu pateiktam Nacionalinės mokėjimo agentūros prie Žemės ūkio ministerijos projektui „Nacionalinės mo</text:span><text:span text:style-name="T143">kėjimo agentūros prie Žemės ūkio ministerijos vidaus administravimo proceso tobulinimas“ (paraiškos kodas Nr.<text:s/></text:span><text:span text:style-name="T144">VP1-4.2-VRM-03-V-01-007</text:span><text:span text:style-name="T145">)</text:span><text:span text:style-name="T146"><text:s/>įgyvendinti – iki 400 000,00 Lt (keturių šimtų tūkstančių litų) iš Vidaus reikalų ministerijos programos „Vidaus reikalų<text:s/></text:span><text:span text:style-name="T147">ministerijos valdymo srities valstybės politikos formavimas, įgyvendinimo koordinavimas ir kontrolė“ (programos kodas 2.10) pagal priemonę „Tobulinti viešojo administravimo struktūrą, gerinti veiklos valdymą, geriau įgyvendinti viešąsias ir Europos Sąjungo</text:span><text:span text:style-name="T148">s politikas“, finansuoti:</text:span></text:p>
      <text:p text:style-name="P149"><text:span text:style-name="T150">6.1</text:span><text:span text:style-name="T151">. 85 proc. iš Vidaus reikalų ministerijos programos „Vidaus reikalų ministerijos valdymo srities valstybės politikos formavimas,</text:span><text:span text:style-name="T152"><text:s/>įgyvendinimo koordinavimas ir kontrolė“ (Europos Sąjungos lėšos) (programos kodas 2.110) – iki 3</text:span><text:span text:style-name="T153">40 000,00 Lt (trijų šimtų keturiasdešimties tūkstančių litų);</text:span></text:p>
      <text:p text:style-name="P154"><text:span text:style-name="T155">6.2</text:span><text:span text:style-name="T156">. 15 proc. iš Vidaus reikalų ministerijos programos „Vidaus reikalų ministerijos valdymo srities valstybės politikos formavimas, įgyvendinimo koordinavimas ir kontrolė“ (bendrojo finansav</text:span><text:span text:style-name="T157">imo lėšos) (programos kodas 2.210) – iki 60 000,00 Lt (šešiasdešimties tūkstančių litų);</text:span></text:p>
      <text:p text:style-name="P158"><text:span text:style-name="T159">7</text:span><text:span text:style-name="T160">. finansavimą valstybės projektų planavimo būdu pateiktam Vadovybės apsaugos departamento prie Vidaus reikalų ministerijos projektui „Dokumentų valdymo sistemos</text:span><text:span text:style-name="T161"><text:s/>diegimas vidaus reikalų įstaigose“ (projekto kodas Nr. VP1-4.2-VRM-03-V-01-008) įgyvendinti – iki 3 180 953,63 Lt (trijų milijonų vieno šimto aštuoniasdešimties tūkstančių devynių šimtų penkiasdešimt trijų litų 63 ct) iš Vidaus reikalų ministerijos progra</text:span><text:span text:style-name="T162">mos „Regionų plėtros ir Europos Sąjungos struktūrinės paramos programų įgyvendinimo užtikrinimas“ (programos kodas 03.03) pagal priemonę „Tobulinti viešojo administravimo struktūrą, gerinti veiklos valdymą, geriau įgyvendinti viešąsias ir Europos Sąjungos<text:s/></text:span><text:span text:style-name="T163">politikas“ (priemonės kodas 01-01-05), finansuoti:</text:span></text:p>
      <text:p text:style-name="P164"><text:span text:style-name="T165">7.1</text:span><text:span text:style-name="T166">. 85 proc. iš Europos Sąjungos lėšų (finansavimo šaltinio kodas 1.3.2.3.1) – iki 2 703 810,59 Lt (dviejų milijonų septynių šimtų trijų tūkstančių aštuonių šimtų dešimties litų 59 ct);</text:span></text:p>
      <text:p text:style-name="P167"><text:span text:style-name="T168">7.2</text:span><text:span text:style-name="T169">. 15 proc</text:span><text:span text:style-name="T170">. iš bendrojo finansavimo lėšų (finansavimo šaltinio kodas 1.2.2.3.1) – iki 477 143,04 Lt (keturių šimtų septyniasdešimt septynių tūkstančių vieno šimto keturiasdešimt trijų litų 4 ct);</text:span><text:s/></text:p>
      <text:p text:style-name="P171">Punkto pakeitimai:</text:p>
      <text:p text:style-name="P172"><text:span text:style-name="T173">Nr.<text:s/></text:span><text:a xlink:href="https://www.e-tar.lt/portal/legalAct.html?documentId=TAR.427EF0F23147" office:target-frame-name="_top" xlink:show="replace"><text:span text:style-name="T174">1V-910</text:span></text:a><text:span text:style-name="T175">, 2011-12-14, Žin., 2011, Nr. 154-7313 (2011-12-17), i. k. 1112310ISAK001V-910</text:span></text:p>
      <text:p text:style-name="P176"><text:span text:style-name="T177">Nr.<text:s/></text:span><text:a xlink:href="https://www.e-tar.lt/portal/legalAct.html?documentId=TAR.4FCB498A5979" office:target-frame-name="_top" xlink:show="replace"><text:span text:style-name="T178">1V-29</text:span><text:span text:style-name="T179">8</text:span></text:a><text:span text:style-name="T180">, 2012-04-12, Žin., 2012, Nr. 46-2259 (2012-04-19), i. k. 1122310ISAK001V-298</text:span></text:p>
      <text:p text:style-name="Normal"/>
      <text:p text:style-name="P181"><text:span text:style-name="T182">8</text:span><text:span text:style-name="T183">.<text:s/></text:span><text:span text:style-name="T184">finansavimą valstybės projektų planavimo būdu pateiktam Šalčininkų rajono savivaldybės administracijos projektui „Šalčininkų rajono savivaldybės institucijų ir įstaigų v</text:span><text:span text:style-name="T185">idaus administravimo tobulinimas“ (paraiškos kodas Nr.<text:s/></text:span><text:span text:style-name="T186">VP1-4.2-VRM-03-V-01-009</text:span><text:span text:style-name="T187">)</text:span><text:span text:style-name="T188"><text:s/>įgyvendinti – iki 850 000,00 Lt (aštuonių šimtų penkiasdešimties tūkstančių litų) iš Vidaus reikalų ministerijos programos „Vidaus reikalų ministerijos valdymo srities valstybė</text:span><text:span text:style-name="T189">s politikos formavimas, įgyvendinimo koordinavimas ir kontrolė“ (Europos Sąjungos lėšos)<text:s/></text:span><text:soft-page-break/><text:span text:style-name="T190">(programos kodas 2.110) pagal priemonę „Tobulinti viešojo administravimo struktūrą, gerinti veiklos valdymą, geriau įgyvendinti viešąsias ir Europos Sąjungos politikas</text:span><text:span text:style-name="T191">“;</text:span></text:p>
      <text:p text:style-name="P192"><text:span text:style-name="T193">9</text:span><text:span text:style-name="T194">. finansavimą valstybės projektų planavimo būdu pateiktam Lietuvos Respublikos aplinkos ministerijos projektui „Aplinkos ministerijos, įstaigų prie ministerijos bendros elektroninių dokumentų valdymo sistemos sukūrimas“ (paraiškos kodas Nr.<text:s/></text:span><text:span text:style-name="T195">VP1-4.2</text:span><text:span text:style-name="T196">-VRM-03-V-01-010</text:span><text:span text:style-name="T197">)</text:span><text:span text:style-name="T198"><text:s/>įgyvendinti – iki 3 000 000,00 Lt (trijų milijonų litų) iš Vidaus reikalų ministerijos programos „Vidaus reikalų ministerijos valdymo srities valstybės politikos formavimas, įgyvendinimo koordinavimas ir kontrolė“ (programos kodas 2.10) p</text:span><text:span text:style-name="T199">agal priemonę „Tobulinti viešojo administravimo struktūrą, gerinti veiklos valdymą, geriau įgyvendinti viešąsias ir Europos Sąjungos politikas“, finansuoti:</text:span></text:p>
      <text:p text:style-name="P200"><text:span text:style-name="T201">9.1</text:span><text:span text:style-name="T202">. 85 proc. iš Vidaus reikalų ministerijos programos „Vidaus reikalų ministerijos valdymo sriti</text:span><text:span text:style-name="T203">es valstybės politikos formavimas,</text:span><text:span text:style-name="T204"><text:s/>įgyvendinimo koordinavimas ir kontrolė“ (Europos Sąjungos lėšos) (programos kodas 2.110) – iki 2 550 000,00 Lt (dviejų milijonų penkių šimtų penkiasdešimties tūkstančių litų);</text:span></text:p>
      <text:p text:style-name="P205"><text:span text:style-name="T206">9.2</text:span><text:span text:style-name="T207">. 15 proc. iš Vidaus reikalų ministeri</text:span><text:span text:style-name="T208">jos programos „Vidaus reikalų ministerijos valdymo srities valstybės politikos formavimas, įgyvendinimo koordinavimas ir kontrolė“ (bendrojo finansavimo lėšos) (programos kodas 2.210) – iki 450 000,00 Lt (keturių šimtų penkiasdešimties tūkstančių litų);</text:span></text:p>
      <text:p text:style-name="P209"><text:span text:style-name="T210">10.</text:span><text:span text:style-name="T211"><text:s/>Neteko galios nuo 2011-12-16</text:span></text:p>
      <text:p text:style-name="P212">Punkto naikinimas:</text:p>
      <text:p text:style-name="P213"><text:span text:style-name="T214">Nr.<text:s/></text:span><text:a xlink:href="https://www.e-tar.lt/portal/legalAct.html?documentId=TAR.FB8C5198DAA0" office:target-frame-name="_top" xlink:show="replace"><text:span text:style-name="T215">1V-887</text:span></text:a><text:span text:style-name="T216">, 2011-12-08, Žin. 2011, Nr. 153-7227 (2011-12-15), i. k. 1112310ISAK001V-887</text:span></text:p>
      <text:p text:style-name="P217">Punkto pakeitimai:</text:p>
      <text:p text:style-name="P218"><text:span text:style-name="T219">Nr.<text:s/></text:span><text:a xlink:href="https://www.e-tar.lt/portal/legalAct.html?documentId=TAR.DAA89AE4A0B9" office:target-frame-name="_top" xlink:show="replace"><text:span text:style-name="T220">1V-166</text:span></text:a><text:span text:style-name="T221">, 2010-03-23, Žin., 2010, Nr. 35-1688 (2010-03-27), i. k. 1102310ISAK001V-166</text:span></text:p>
      <text:p text:style-name="Normal"/>
      <text:p text:style-name="P222"><text:span text:style-name="T223">11</text:span><text:span text:style-name="T224">.<text:s/></text:span><text:span text:style-name="T225">finansavimą valstybės projektų planavimo būdu pateiktam Akmenės rajono savivaldybės</text:span><text:span text:style-name="T226"><text:s/>administracijos projektui „Strateginio planavimo priežiūros ir finansų valdymo sistemų diegimas ir įgyvendinimas Akmenės rajono savivaldybėje“ (paraiškos kodas Nr.<text:s/></text:span><text:span text:style-name="T227">VP1-4.2-VRM-03-V-01-012</text:span><text:span text:style-name="T228">)</text:span><text:span text:style-name="T229"><text:s/>įgyvendinti – iki 1 275 000,00 Lt (vieno milijono dviejų šimtų sep</text:span><text:span text:style-name="T230">tyniasdešimt penkių tūkstančių litų) iš Vidaus reikalų ministerijos programos „Vidaus reikalų ministerijos valdymo srities valstybės politikos formavimas, įgyvendinimo koordinavimas ir kontrolė“ (Europos Sąjungos lėšos) (programos kodas 2.110) pagal priemo</text:span><text:span text:style-name="T231">nę „Tobulinti viešojo administravimo struktūrą, gerinti veiklos valdymą, geriau įgyvendinti viešąsias ir Europos Sąjungos politikas“;</text:span></text:p>
      <text:p text:style-name="P232"><text:span text:style-name="T233">12</text:span><text:span text:style-name="T234">. finansavimą valstybės projektų planavimo būdu pateiktam Radiacinės saugos centro projektui „Radiacinės saugos cent</text:span><text:span text:style-name="T235">ro vidaus administravimo ir veiklos valdymo tobulinimas – RSCVAVVT“ (paraiškos kodas Nr.<text:s/></text:span><text:span text:style-name="T236">VP1-4.2-VRM-03-V-01-013</text:span><text:span text:style-name="T237">)</text:span><text:span text:style-name="T238"><text:s/>įgyvendinti – iki 235 000,00 Lt (dviejų šimtų trisdešimt penkių tūkstančių litų) iš Vidaus reikalų ministerijos programos „Vidaus reikalų mini</text:span><text:span text:style-name="T239">sterijos valdymo srities valstybės politikos formavimas, įgyvendinimo koordinavimas ir kontrolė“ (programos kodas 2.10) pagal priemonę „Tobulinti viešojo administravimo struktūrą, gerinti veiklos valdymą, geriau įgyvendinti viešąsias ir Europos Sąjungos po</text:span><text:span text:style-name="T240">litikas“, finansuoti:</text:span></text:p>
      <text:p text:style-name="P241"><text:span text:style-name="T242">12.1</text:span><text:span text:style-name="T243">. 85 proc. iš Vidaus reikalų ministerijos programos „Vidaus reikalų ministerijos valdymo srities valstybės politikos formavimas,</text:span><text:span text:style-name="T244"><text:s/>įgyvendinimo koordinavimas ir kontrolė“ (Europos Sąjungos lėšos) (programos kodas 2.110) – iki 199<text:s/></text:span><text:span text:style-name="T245">750,00 Lt (vieno šimto devyniasdešimt devynių tūkstančių septynių šimtų penkiasdešimties litų);</text:span></text:p>
      <text:p text:style-name="P246"><text:span text:style-name="T247">12.2</text:span><text:span text:style-name="T248">. 15 proc. iš Vidaus reikalų ministerijos programos „Vidaus reikalų ministerijos valdymo srities valstybės politikos formavimas, įgyvendinimo koordinavi</text:span><text:span text:style-name="T249">mas ir kontrolė“ (bendrojo finansavimo lėšos) (programos kodas 2.210) – iki 35 250,00 Lt (trisdešimt penkių tūkstančių dviejų šimtų penkiasdešimties litų);</text:span></text:p>
      <text:p text:style-name="P250"><text:span text:style-name="T251">13</text:span><text:span text:style-name="T252">. finansavimą valstybės projektų planavimo būdu pateiktam Finansų ministerijos projektui „Fi</text:span><text:span text:style-name="T253">nansų ministerijos finansų valdymo ir apskaitos informacinės sistemos kūrimas ir diegimas“ (paraiškos kodas Nr.<text:s/></text:span><text:span text:style-name="T254">VP1-4.2-VRM-03-V-01-014</text:span><text:span text:style-name="T255">)</text:span><text:span text:style-name="T256"><text:s/>įgyvendinti – iki 7 189 074,00 Lt (septynių milijonų vieno šimto aštuoniasdešimt devynių tūkstančių septyniasdešimt ket</text:span><text:span text:style-name="T257">urių<text:s/></text:span><text:soft-page-break/><text:span text:style-name="T258">litų) iš Vidaus reikalų ministerijos programos „Vidaus reikalų ministerijos valdymo srities valstybės politikos formavimas, įgyvendinimo koordinavimas ir kontrolė“ (programos kodas 2.10) pagal priemonę „Tobulinti viešojo administravimo struktūrą, geri</text:span><text:span text:style-name="T259">nti veiklos valdymą, geriau įgyvendinti viešąsias ir Europos Sąjungos politikas“, finansuoti:</text:span></text:p>
      <text:p text:style-name="P260"><text:span text:style-name="T261">13.1</text:span><text:span text:style-name="T262">. 85 proc. iš Vidaus reikalų ministerijos programos „Vidaus reikalų ministerijos valdymo srities valstybės politikos formavimas,</text:span><text:span text:style-name="T263"><text:s/>įgyvendinimo koordinavimas<text:s/></text:span><text:span text:style-name="T264">ir kontrolė“ (Europos Sąjungos lėšos) (programos kodas 2.110) – iki 6 110 712,90 Lt (šešių milijonų vieno šimto dešimties tūkstančių septynių šimtų dvylikos litų 90 ct);</text:span></text:p>
      <text:p text:style-name="P265"><text:span text:style-name="T266">13.2</text:span><text:span text:style-name="T267">. 15 proc. iš Vidaus reikalų ministerijos programos „Vidaus reikalų ministerij</text:span><text:span text:style-name="T268">os valdymo srities valstybės politikos formavimas, įgyvendinimo koordinavimas ir kontrolė“ (bendrojo finansavimo lėšos) (programos kodas 2.210) – iki 1 078 361,10 Lt (vieno milijono septyniasdešimt aštuonių tūkstančių trijų šimtų šešiasdešimt vieno lito 10</text:span><text:span text:style-name="T269"><text:s/>ct);</text:span></text:p>
      <text:p text:style-name="P270"><text:span text:style-name="T271">14</text:span><text:span text:style-name="T272">.<text:s/></text:span><text:span text:style-name="T273">finansavimą valstybės projektų planavimo būdu pateiktam Vilniaus rajono savivaldybės administracijos projektui „Vilniaus rajono savivaldybės bendros finansų ir duomenų valdymo sistemos sukūrimas“ (paraiškos kodas Nr.<text:s/></text:span><text:span text:style-name="T274">VP1-4.2-VRM-03-V-01-015</text:span><text:span text:style-name="T275">)</text:span><text:span text:style-name="T276"><text:s/>įgyvendinti – iki 2 425 736,80 Lt (dviejų milijonų keturių šimtų dvidešimt penkių tūkstančių septynių šimtų trisdešimt šešių litų 80 ct) iš Vidaus reikalų ministerijos programos „Vidaus reikalų ministerijos valdymo srities valstybės politikos formavimas,</text:span><text:span text:style-name="T277"><text:s/>įgyvendinimo koordinavimas ir kontrolė“ (Europos Sąjungos lėšos) (programos kodas 2.110) pagal priemonę „Tobulinti viešojo administravimo struktūrą, gerinti veiklos valdymą, geriau įgyvendinti viešąsias ir Europos Sąjungos politikas“;</text:span></text:p>
      <text:p text:style-name="P278"><text:span text:style-name="T279">15</text:span><text:span text:style-name="T280">. finansavimą<text:s/></text:span><text:span text:style-name="T281">valstybės projektų planavimo būdu pateiktam Informatikos ir ryšių departamento prie Vidaus reikalų ministerijos projektui „Vidaus reikalų ministerijos įstaigų informacinių sistemų resursų analizė ir optimizavimas“ (paraiškos kodas Nr.<text:s/></text:span><text:span text:style-name="T282">VP1-4.2-VRM-03-V-01-016</text:span><text:span text:style-name="T283">)</text:span><text:span text:style-name="T284"><text:s/>įgyvendinti – iki 1 195 000,00 Lt (vieno milijono vieno šimto devyniasdešimt penkių tūkstančių litų) iš Vidaus reikalų ministerijos programos „Vidaus reikalų ministerijos valdymo srities valstybės politikos formavimas, įgyvendinimo</text:span><text:span text:style-name="T285"><text:s/>koordinavimas ir kontrolė“ (programos kodas 2.10) pagal priemonę „Tobulinti viešojo administravimo struktūrą, gerinti veiklos valdymą, geriau įgyvendinti viešąsias ir Europos Sąjungos politikas“, finansuoti:</text:span></text:p>
      <text:p text:style-name="P286"><text:span text:style-name="T287">15.1</text:span><text:span text:style-name="T288">. 85 proc. iš Vidaus reikalų ministerijos</text:span><text:span text:style-name="T289"><text:s/>programos „Vidaus reikalų ministerijos valdymo srities valstybės politikos formavimas,</text:span><text:span text:style-name="T290"><text:s/>įgyvendinimo koordinavimas ir kontrolė“ (Europos Sąjungos lėšos) (programos kodas 2.110) – iki 1 015 750,00 Lt (vieno milijono penkiolikos tūkstančių septynių šimtų pen</text:span><text:span text:style-name="T291">kiasdešimties litų);</text:span></text:p>
      <text:p text:style-name="P292"><text:span text:style-name="T293">15.2</text:span><text:span text:style-name="T294">. 15 proc. iš Vidaus reikalų ministerijos programos „Vidaus reikalų ministerijos valdymo srities valstybės politikos formavimas, įgyvendinimo koordinavimas ir kontrolė“ (bendrojo finansavimo lėšos) (programos kodas 2.210) – iki</text:span><text:span text:style-name="T295"><text:s/>179 250,00 Lt (vieno šimto septyniasdešimt devynių tūkstančių dviejų šimtų penkiasdešimties litų);</text:span></text:p>
      <text:p text:style-name="P296"><text:span text:style-name="T297">16</text:span><text:span text:style-name="T298">.<text:s/></text:span><text:span text:style-name="T299">finansavimą valstybės projektų planavimo būdu pateiktam Panevėžio miesto savivaldybės administracijos projektui „Panevėžio miesto savivaldybės dok</text:span><text:span text:style-name="T300">umentų ir finansų valdymo, apskaitos ir atskaitomybės informacinių sistemų diegimas ir plėtra“ (paraiškos kodas Nr.<text:s/></text:span><text:span text:style-name="T301">VP1-4.2-VRM-03-V-01-017</text:span><text:span text:style-name="T302">)</text:span><text:span text:style-name="T303"><text:s/>įgyvendinti – iki 2 134 442,00 Lt (dviejų milijonų vieno šimto trisdešimt keturių tūkstančių keturių šimtų keturias</text:span><text:span text:style-name="T304">dešimt dviejų litų) iš Vidaus reikalų ministerijos programos „Vidaus reikalų ministerijos valdymo srities valstybės politikos formavimas, įgyvendinimo koordinavimas ir kontrolė“ (Europos Sąjungos lėšos) (programos kodas 2.110) pagal priemonę „Tobulinti vie</text:span><text:span text:style-name="T305">šojo administravimo struktūrą, gerinti veiklos valdymą, geriau įgyvendinti viešąsias ir Europos Sąjungos politikas“;</text:span></text:p>
      <text:p text:style-name="P306">Punkto pakeitimai:</text:p>
      <text:p text:style-name="P307"><text:span text:style-name="T308">Nr.<text:s/></text:span><text:a xlink:href="https://www.e-tar.lt/portal/legalAct.html?documentId=TAR.4E0297EF71C9" office:target-frame-name="_top" xlink:show="replace"><text:span text:style-name="T309">1V-286</text:span></text:a><text:span text:style-name="T310">, 2010-05-10, Žin., 2010, Nr</text:span><text:span text:style-name="T311">. 56-2775 (2010-05-15), i. k. 1102310ISAK001V-286</text:span></text:p>
      <text:p text:style-name="Normal"/>
      <text:p text:style-name="P312"><text:span text:style-name="T313">17</text:span><text:span text:style-name="T314">. finansavimą valstybės projektų planavimo būdu pateiktam Neįgalumo ir darbingumo nustatymo tarnybos prie Socialinės apsaugos ir darbo ministerijos projektui „Neįgalumo ir darbingumo nustatymo tarnyb</text:span><text:span text:style-name="T315">os prie Socialinės apsaugos ir darbo ministerijos neįgaliųjų asmens bylų apskaita ir integravimas į informacinę sistemą“ (paraiškos kodas Nr.<text:s/></text:span><text:span text:style-name="T316">VP1-4.2-</text:span><text:soft-page-break/><text:span text:style-name="T317">VRM-03-V-01-018</text:span><text:span text:style-name="T318">)</text:span><text:span text:style-name="T319"><text:s/>įgyvendinti – iki 2 665 504,83 Lt (dviejų milijonų šešių šimtų šešiasdešimt penkių tūksta</text:span><text:span text:style-name="T320">nčių penkių šimtų keturių litų 83 ct) iš Vidaus reikalų ministerijos programos „Vidaus reikalų ministerijos valdymo srities valstybės politikos formavimas, įgyvendinimo koordinavimas ir kontrolė“ (programos kodas 2.10) pagal priemonę „Tobulinti viešojo adm</text:span><text:span text:style-name="T321">inistravimo struktūrą, gerinti veiklos valdymą, geriau įgyvendinti viešąsias ir Europos Sąjungos politikas“, finansuoti:</text:span></text:p>
      <text:p text:style-name="P322"><text:span text:style-name="T323">17.1</text:span><text:span text:style-name="T324">. 85 proc. iš Vidaus reikalų ministerijos programos „Vidaus reikalų ministerijos valdymo srities valstybės politikos formavimas,</text:span><text:span text:style-name="T325"><text:s/></text:span><text:span text:style-name="T326">įgyvendinimo koordinavimas ir kontrolė“ (Europos Sąjungos lėšos) (programos kodas 2.110) – iki 2 265 679,10 Lt (dviejų milijonų dviejų šimtų šešiasdešimt penkių tūkstančių šešių šimtų septyniasdešimt devynių litų 10 ct);</text:span></text:p>
      <text:p text:style-name="P327"><text:span text:style-name="T328">17.2</text:span><text:span text:style-name="T329">. 15 proc. iš Vidaus reikal</text:span><text:span text:style-name="T330">ų ministerijos programos „Vidaus reikalų ministerijos valdymo srities valstybės politikos formavimas, įgyvendinimo koordinavimas ir kontrolė“ (bendrojo finansavimo lėšos) (programos kodas 2.210) – iki 399 825,73 Lt (trijų šimtų devyniasdešimt devynių tūkst</text:span><text:span text:style-name="T331">ančių aštuonių šimtų dvidešimt penkių litų 73 ct);</text:span></text:p>
      <text:p text:style-name="P332"><text:span text:style-name="T333">18</text:span><text:span text:style-name="T334">.<text:s/></text:span><text:span text:style-name="T335">finansavimą valstybės projektų planavimo būdu pateiktam Tauragės rajono savivaldybės administracijos projektui „Tauragės rajono savivaldybės vidaus administravimo sistemos tobulinimas“ (paraiškos</text:span><text:span text:style-name="T336"><text:s/>kodas Nr.<text:s/></text:span><text:span text:style-name="T337">VP1-4.2-VRM-03-V-01-019</text:span><text:span text:style-name="T338">)</text:span><text:span text:style-name="T339"><text:s/>įgyvendinti – iki 1 268 055,00 Lt (vieno milijono dviejų šimtų šešiasdešimt aštuonių tūkstančių penkiasdešimt penkių litų) iš Vidaus reikalų ministerijos programos „Vidaus reikalų ministerijos valdymo srities valstybės p</text:span><text:span text:style-name="T340">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341"><text:span text:style-name="T342">19</text:span><text:span text:style-name="T343">.<text:s/></text:span><text:span text:style-name="T344">finansavimą valstybės projektų planavimo būdu pateiktam Klaipėdos rajono savivaldybės administracijos projektui „Klaipėdos rajono savivaldybės vidaus administravimo ir veiklos valdymo gerinimas“ (paraiškos kodas Nr.<text:s/></text:span><text:span text:style-name="T345">VP1-4.2-VRM-03-V-01-020</text:span><text:span text:style-name="T346">)</text:span><text:span text:style-name="T347"><text:s/>įgyvendinti – iki 197 200,00 Lt (vieno šimto devyniasdešimt septynių tūkstančių dviejų šimtų litų) iš Vidaus reikalų ministerijos programos „Vidaus reikalų ministerijos valdymo srities valstybės politikos formavimas, įgyvendinimo koordinavimas ir kontrolė</text:span><text:span text:style-name="T348">“ (Europos Sąjungos lėšos) (programos kodas 2.110) pagal priemonę „Tobulinti viešojo administravimo struktūrą, gerinti veiklos valdymą, geriau įgyvendinti viešąsias ir Europos Sąjungos politikas“;</text:span></text:p>
      <text:p text:style-name="P349"><text:span text:style-name="T350">20.</text:span><text:span text:style-name="T351"><text:s/>Neteko galios nuo 2011-10-06</text:span></text:p>
      <text:p text:style-name="P352">Punkto naikinimas:</text:p>
      <text:p text:style-name="P353"><text:span text:style-name="T354">Nr.<text:s/></text:span><text:a xlink:href="https://www.e-tar.lt/portal/legalAct.html?documentId=TAR.D013BF335C00" office:target-frame-name="_top" xlink:show="replace"><text:span text:style-name="T355">1V-712</text:span></text:a><text:span text:style-name="T356">, 2011-09-27, Žin. 2011, Nr. 120-5680 (2011-10-05), i. k. 1112310ISAK001V-712</text:span></text:p>
      <text:p text:style-name="Normal"/>
      <text:p text:style-name="P357"><text:span text:style-name="T358">21</text:span><text:span text:style-name="T359">.<text:s/></text:span><text:span text:style-name="T360">finansavimą valstybės projektų planavimo būdu pateiktam<text:s/></text:span><text:span text:style-name="T361">Socialinių paslaugų prieži</text:span><text:span text:style-name="T362">ūros departamento prie Socialinės apsaugos ir darbo ministerijos</text:span><text:span text:style-name="T363"><text:s/>projektui „Socialinių paslaugų priežiūros departamento prie Socialinės apsaugos ir darbo ministerijos veiklos organizavimo bei išteklių valdymo tobulinimas“ (paraiškos kodas Nr.<text:s/></text:span><text:span text:style-name="T364">VP1-4.2-VRM-0</text:span><text:span text:style-name="T365">3-V-01-022</text:span><text:span text:style-name="T366">)</text:span><text:span text:style-name="T367"><text:s/>įgyvendinti – iki 700 810,00 Lt (septynių šimtų tūkstančių aštuonių šimtų dešimties litų) iš Vidaus reikalų ministerijos programos „Vidaus reikalų ministerijos valdymo srities valstybės politikos formavimas, įgyvendinimo koordinavimas ir kontro</text:span><text:span text:style-name="T368">lė“ (programos kodas 2.10) pagal priemonę „Tobulinti viešojo administravimo struktūrą, gerinti veiklos valdymą, geriau įgyvendinti viešąsias ir Europos Sąjungos politikas“, finansuoti:</text:span></text:p>
      <text:p text:style-name="P369"><text:span text:style-name="T370">21.1</text:span><text:span text:style-name="T371">. 85 proc. iš Vidaus reikalų ministerijos programos „Vidaus reika</text:span><text:span text:style-name="T372">lų ministerijos valdymo srities valstybės politikos formavimas,</text:span><text:span text:style-name="T373"><text:s/>įgyvendinimo koordinavimas ir kontrolė“ (Europos Sąjungos lėšos) (programos kodas 2.110) – iki 595 688,50 Lt (penkių šimtų devyniasdešimt penkių tūkstančių šešių šimtų aštuoniasdešimt aštuonių</text:span><text:span text:style-name="T374"><text:s/>litų 50 ct);</text:span></text:p>
      <text:p text:style-name="P375"><text:span text:style-name="T376">21.2</text:span><text:span text:style-name="T377">. 15 proc. iš Vidaus reikalų ministerijos programos „Vidaus reikalų ministerijos valdymo srities valstybės politikos formavimas, įgyvendinimo koordinavimas ir kontrolė“ (bendrojo finansavimo lėšos) (programos kodas 2.210) – iki 105 12</text:span><text:span text:style-name="T378">1,50 Lt (vieno šimto penkių tūkstančių vieno šimto dvidešimt vieno lito 50 ct);</text:span></text:p>
      <text:p text:style-name="P379"><text:span text:style-name="T380">22</text:span><text:span text:style-name="T381">.<text:s/></text:span><text:span text:style-name="T382">finansavimą valstybės projektų planavimo būdu pateiktam Šilutės rajono savivaldybės<text:s/></text:span><text:soft-page-break/><text:span text:style-name="T383">administracijos projektui „Šilutės rajono savivaldybės vidaus administravimo ir ve</text:span><text:span text:style-name="T384">iklos valdymo gerinimas“ (paraiškos kodas Nr.<text:s/></text:span><text:span text:style-name="T385">VP1-4.2-VRM-03-V-01-023</text:span><text:span text:style-name="T386">)</text:span><text:span text:style-name="T387"><text:s/>įgyvendinti – iki 1 972 000,00 Lt (vieno milijono devynių šimtų septyniasdešimt dviejų tūkstančių litų) iš Vidaus reikalų ministerijos programos „Vidaus reikalų ministerijos valdymo sri</text:span><text:span text:style-name="T388">ties valstybės politikos formavimas, įgyvendinimo koordinavimas ir kontrolė“ (Europos Sąjungos lėšos) (programos kodas 2.110) pagal priemonę „Tobulinti viešojo administravimo struktūrą, gerinti veiklos valdymą, geriau įgyvendinti viešąsias ir Europos Sąjun</text:span><text:span text:style-name="T389">gos politikas“;</text:span></text:p>
      <text:p text:style-name="P390"><text:span text:style-name="T391">23</text:span><text:span text:style-name="T392">.<text:s/></text:span><text:span text:style-name="T393">finansavimą valstybės projektų planavimo būdu pateiktam Jurbarko rajono savivaldybės administracijos projektui „Finansų valdymo sistemos (FVS) įdiegimas Jurbarko rajono savivaldybės administracijoje“ (paraiškos kodas Nr.<text:s/></text:span><text:span text:style-name="T394">VP1-4.2-VRM</text:span><text:span text:style-name="T395">-03-V-01-024</text:span><text:span text:style-name="T396">)</text:span><text:span text:style-name="T397"><text:s/>įgyvendinti – iki<text:s/></text:span><text:span text:style-name="T398">709 795,10 lito (septynių šimtų devynių tūkstančių septynių šimtų devyniasdešimt penkių litų 10 ct)</text:span><text:span text:style-name="T399"><text:s/>iš Vidaus reikalų ministerijos programos „Vidaus reikalų ministerijos valdymo srities valstybės politikos formavimas, įgyven</text:span><text:span text:style-name="T400">dinimo koordinavimas ir kontrolė“ (Europos Sąjungos lėšos) (programos kodas 2.110) pagal priemonę „Tobulinti viešojo administravimo struktūrą, gerinti veiklos valdymą, geriau įgyvendinti viešąsias ir Europos Sąjungos politikas“;</text:span></text:p>
      <text:p text:style-name="P401">Punkto pakeitimai:</text:p>
      <text:p text:style-name="P402"><text:span text:style-name="T403">Nr.<text:s/></text:span><text:a xlink:href="https://www.e-tar.lt/portal/legalAct.html?documentId=TAR.4E0297EF71C9" office:target-frame-name="_top" xlink:show="replace"><text:span text:style-name="T404">1V-286</text:span></text:a><text:span text:style-name="T405">, 2010-05-10, Žin., 2010, Nr. 56-2775 (2010-05-15), i. k. 1102310ISAK001V-286</text:span></text:p>
      <text:p text:style-name="P406"><text:span text:style-name="T407">Nr.<text:s/></text:span><text:a xlink:href="https://www.e-tar.lt/portal/legalAct.html?documentId=TAR.4A0409B80B90" office:target-frame-name="_top" xlink:show="replace"><text:span text:style-name="T408">1V-389</text:span></text:a><text:span text:style-name="T409">, 2011-05-18, Žin., 2011, Nr. 63-3010 (2011-05-26), i. k. 1112310ISAK001V-389</text:span></text:p>
      <text:p text:style-name="Normal"/>
      <text:p text:style-name="P410"><text:span text:style-name="T411">24</text:span><text:span text:style-name="T412">.<text:s/></text:span><text:span text:style-name="T413">finansavimą valstybės projektų planavimo būdu pateiktam<text:s/></text:span><text:span text:style-name="T414">Kultūros paveldo departamento prie Kultūros ministerijos</text:span><text:span text:style-name="T415"><text:s/>projektui „Kultūros paveldo departamento prie Kultūros m</text:span><text:span text:style-name="T416">inisterijos vidaus administravimo tobulinimas“ (paraiškos kodas Nr.<text:s/></text:span><text:span text:style-name="T417">VP1-4.2-VRM-03-V-01-025</text:span><text:span text:style-name="T418">)</text:span><text:span text:style-name="T419"><text:s/>įgyvendinti – iki 1 372 336,00 Lt (vieno milijono trijų šimtų septyniasdešimt dviejų tūkstančių trijų šimtų trisdešimt šešių litų) iš Vidaus reikalų ministerijos p</text:span><text:span text:style-name="T420">rogramos „Vidaus reikalų ministerijos valdymo srities valstybės politikos formavimas, įgyvendinimo koordinavimas ir kontrolė“ (programos kodas 2.10) pagal priemonę „Tobulinti viešojo administravimo struktūrą, gerinti veiklos valdymą, geriau įgyvendinti vie</text:span><text:span text:style-name="T421">šąsias ir Europos Sąjungos politikas“, finansuoti:</text:span></text:p>
      <text:p text:style-name="P422"><text:span text:style-name="T423">24.1</text:span><text:span text:style-name="T424">. 85 proc. iš Vidaus reikalų ministerijos programos „Vidaus reikalų ministerijos valdymo srities valstybės politikos formavimas,</text:span><text:span text:style-name="T425"><text:s/>įgyvendinimo koordinavimas ir kontrolė“ (Europos Sąjungos lėšos) (prog</text:span><text:span text:style-name="T426">ramos kodas 2.110) – iki 1 166 485,60 Lt (vieno milijono vieno šimto šešiasdešimt šešių tūkstančių keturių šimtų aštuoniasdešimt penkių litų 60 ct);</text:span></text:p>
      <text:p text:style-name="P427"><text:span text:style-name="T428">24.2</text:span><text:span text:style-name="T429">. 15 proc. iš Vidaus reikalų ministerijos programos „Vidaus reikalų ministerijos valdymo srities va</text:span><text:span text:style-name="T430">lstybės politikos formavimas, įgyvendinimo koordinavimas ir kontrolė“ (bendrojo finansavimo lėšos) (programos kodas 2.210) – iki 205 850,40 Lt (dviejų šimtų penkių tūkstančių aštuonių šimtų penkiasdešimties litų 40 ct);</text:span></text:p>
      <text:p text:style-name="P431"><text:span text:style-name="T432">25</text:span><text:span text:style-name="T433">.<text:s/></text:span><text:span text:style-name="T434">finansavimą valstybės proj</text:span><text:span text:style-name="T435">ektų planavimo būdu pateiktam Alytaus rajono savivaldybės administracijos projektui „Alytaus rajono savivaldybės administracijos vidaus administravimo ir valdymo tobulinimas“ (paraiškos kodas Nr.<text:s/></text:span><text:span text:style-name="T436">VP1-4.2-VRM-03-V-01-026</text:span><text:span text:style-name="T437">)</text:span><text:span text:style-name="T438"><text:s/>įgyvendinti – iki 1 062 500,00 Lt (</text:span><text:span text:style-name="T439">vieno milijono šešiasdešimt dviejų tūkstančių penkių šimtų litų) iš Vidaus reikalų ministerijos programos „Vidaus reikalų ministerijos valdymo srities valstybės politikos formavimas, įgyvendinimo koordinavimas ir kontrolė“ (Europos Sąjungos lėšos) (program</text:span><text:span text:style-name="T440">os kodas 2.110) pagal priemonę „Tobulinti viešojo administravimo struktūrą, gerinti veiklos valdymą, geriau įgyvendinti viešąsias ir Europos Sąjungos politikas“;</text:span></text:p>
      <text:p text:style-name="P441"><text:span text:style-name="T442">26</text:span><text:span text:style-name="T443">.<text:s/></text:span><text:span text:style-name="T444">finansavimą valstybės projektų planavimo būdu pateiktam Kretingos rajono savivaldybės<text:s/></text:span><text:span text:style-name="T445">administracijos projektui „Kretingos rajono savivaldybės veiklos procesų optimizavimas“ (paraiškos kodas Nr.<text:s/></text:span><text:span text:style-name="T446">VP1-4.2-VRM-03-V-01-027</text:span><text:span text:style-name="T447">)</text:span><text:span text:style-name="T448"><text:s/>įgyvendinti – iki 164  981,70 Lt (vieno šimto šešiasdešimt keturių tūkstančių devynių šimtų aštuoniasdešimt vieno lito sep</text:span><text:span text:style-name="T449">tyniasdešimties centų) iš Vidaus reikalų ministerijos programos „Vidaus reikalų ministerijos valdymo srities valstybės politikos formavimas, įgyvendinimo koordinavimas ir kontrolė“ (Europos Sąjungos lėšos) (programos kodas 2.110) pagal priemonę „Tobulinti<text:s/></text:span><text:span text:style-name="T450">viešojo administravimo struktūrą, gerinti veiklos valdymą, geriau įgyvendinti viešąsias ir<text:s/></text:span><text:soft-page-break/><text:span text:style-name="T451">Europos Sąjungos politikas“;</text:span></text:p>
      <text:p text:style-name="P452">Punkto pakeitimai:</text:p>
      <text:p text:style-name="P453"><text:span text:style-name="T454">Nr.<text:s/></text:span><text:a xlink:href="https://www.e-tar.lt/portal/legalAct.html?documentId=TAR.90C662642590" office:target-frame-name="_top" xlink:show="replace"><text:span text:style-name="T455">1V-224</text:span></text:a><text:span text:style-name="T456">, 2010-04-13, Žin., 2010,</text:span><text:span text:style-name="T457"><text:s/>Nr. 44-2159 (2010-04-17), i. k. 1102310ISAK001V-224</text:span></text:p>
      <text:p text:style-name="Normal"/>
      <text:p text:style-name="P458"><text:span text:style-name="T459">27</text:span><text:span text:style-name="T460">.<text:s/></text:span><text:span text:style-name="T461">finansavimą valstybės projektų planavimo būdu pateiktam Pagėgių savivaldybės administracijos projektui „Pagėgių savivaldybės administracijos vidaus administravimo ir veiklos valdymo gerinimas“ (paraiškos kodas Nr.<text:s/></text:span><text:span text:style-name="T462">VP1-4.2-VRM-03-V-01-028</text:span><text:span text:style-name="T463">)</text:span><text:span text:style-name="T464"><text:s/>įgyvendinti – iki</text:span><text:span text:style-name="T465"><text:s/>1 487 500,00 Lt (vieno milijono keturių šimtų aštuoniasdešimt septynių tūkstančių penkių šimtų litų) iš Vidaus reikalų ministerijos programos „Vidaus reikalų ministerijos valdymo srities valstybės politikos formavimas, įgyvendinimo koordinavimas ir kontro</text:span><text:span text:style-name="T466">lė“ (Europos Sąjungos lėšos) (programos kodas 2.110) pagal priemonę „Tobulinti viešojo administravimo struktūrą, gerinti veiklos valdymą, geriau įgyvendinti viešąsias ir Europos Sąjungos politikas“;</text:span></text:p>
      <text:p text:style-name="P467"><text:span text:style-name="T468">28</text:span><text:span text:style-name="T469">.<text:s/></text:span><text:span text:style-name="T470">finansavimą valstybės projektų planavimo būdu pat</text:span><text:span text:style-name="T471">eiktam Pakruojo rajono savivaldybės administracijos projektui „Pakruojo rajono savivaldybės vidaus administravimo tobulinimas“ (paraiškos kodas Nr.<text:s/></text:span><text:span text:style-name="T472">VP1-4.2-VRM-03-V-01-029</text:span><text:span text:style-name="T473">)</text:span><text:span text:style-name="T474"><text:s/>įgyvendinti – iki 850 000,00 Lt (aštuonių šimtų penkiasdešimties tūkstančių litų) i</text:span><text:span text:style-name="T475">š Vidaus reikalų ministerijos programos „Vidaus reikalų ministerijos valdymo srities valstybės politikos formavimas, įgyvendinimo koordinavimas ir kontrolė“ (Europos Sąjungos lėšos) (programos kodas 2.110) pagal priemonę „Tobulinti viešojo administravimo s</text:span><text:span text:style-name="T476">truktūrą, gerinti veiklos valdymą, geriau įgyvendinti viešąsias ir Europos Sąjungos politikas“;</text:span></text:p>
      <text:p text:style-name="P477"><text:span text:style-name="T478">29</text:span><text:span text:style-name="T479">. finansavimą<text:s/></text:span><text:span text:style-name="T480">valstybės projektų planavimo būdu pateiktam Kauno miesto savivaldybės administracijos projektui „Kauno miesto savivaldybės vidaus administra</text:span><text:span text:style-name="T481">vimo sistemos (KMSVAS) tobulinimas“ (paraiškos kodas Nr.<text:s/></text:span><text:span text:style-name="T482">VP1-4.2-VRM-03-V-01-030</text:span><text:span text:style-name="T483">)</text:span><text:span text:style-name="T484"><text:s/>įgyvendinti – iki 2 537 816,71 Lt (dviejų milijonų penkių šimtų trisdešimt septynių tūkstančių aštuonių šimtų šešiolikos litų 71 ct) iš Vidaus reikalų ministerijos programos<text:s/></text:span><text:span text:style-name="T485">„Regionų plėtros ir Europos Sąjungos struktūrinės paramos programos įgyvendinimo užtikrinimas“ (Europos Sąjungos lėšos) (programos kodas 3.103) pagal priemonę „Didinti valstybės tarnybos administracinius gebėjimus, gerinti valstybės tarnybos valdymą, plėto</text:span><text:span text:style-name="T486">ti institucinį bendradarbiavimą ir partnerystę</text:span><text:s/></text:p>
      <text:p text:style-name="P487">Punkto pakeitimai:</text:p>
      <text:p text:style-name="P488"><text:span text:style-name="T489">Nr.<text:s/></text:span><text:a xlink:href="https://www.e-tar.lt/portal/legalAct.html?documentId=TAR.9F095B41CC2D" office:target-frame-name="_top" xlink:show="replace"><text:span text:style-name="T490">1V-692</text:span></text:a><text:span text:style-name="T491">, 2011-09-14, Žin., 2011, Nr. 115-5440 (2011-09-22), i. k. 1112310ISAK001V-692</text:span></text:p>
      <text:p text:style-name="Normal"/>
      <text:p text:style-name="P492"><text:span text:style-name="T493">30</text:span><text:span text:style-name="T494">.<text:s/></text:span><text:span text:style-name="T495">finansavimą valstybės projektų planavimo būdu pateiktam Generalinės prokuratūros projektui „Lietuvos Respublikos prokuratūros, kaip valstybinės institucijos, valdymo efektyvumo didinimas“ (paraiškos kodas Nr. VP1-4.2-VRM-03-V-01-031) įgyvendinti – iki 1 08</text:span><text:span text:style-name="T496">0 172,00 litų (vieno milijono aštuoniasdešimties tūkstančių vieno šimto septyniasdešimt dviejų litų) iš Vidaus reikalų ministerijos programos „Regionų plėtros ir Europos Sąjungos struktūrinės paramos programų įgyvendinimo užtikrinimas“ (programos kodas 3.0</text:span><text:span text:style-name="T497">3) pagal priemonę „Tobulinti viešojo administravimo struktūrą, gerinti veiklos valdymą, geriau įgyvendinti viešąsias ir Europos Sąjungos politikas“, finansuoti:</text:span></text:p>
      <text:p text:style-name="P498"><text:span text:style-name="T499">30.1</text:span><text:span text:style-name="T500">. 85 proc. iš Vidaus reikalų ministerijos programos „Regionų plėtros ir Europos Sąjungos<text:s/></text:span><text:span text:style-name="T501">struktūrinės paramos programų įgyvendinimo užtikrinimas“ (Europos Sąjungos lėšos) (programos kodas 3.103) – iki 918 146,20 lito (devynių šimtų aštuoniolikos tūkstančių vieno šimto keturiasdešimt šešių litų 20 ct);</text:span></text:p>
      <text:p text:style-name="P502"><text:span text:style-name="T503">30.2</text:span><text:span text:style-name="T504">. 15 proc. iš Vidaus reikalų minis</text:span><text:span text:style-name="T505">terijos programos „Regionų plėtros ir Europos Sąjungos struktūrinės paramos programų įgyvendinimo užtikrinimas“ (bendrojo finansavimo lėšos) (programos kodas 3.203) – iki 162 025,80 lito (vieno šimto šešiasdešimt dviejų tūkstančių dvidešimt penkių litų 80<text:s/></text:span><text:span text:style-name="T506">ct).</text:span><text:s/></text:p>
      <text:p text:style-name="P507">Punkto pakeitimai:</text:p>
      <text:p text:style-name="P508"><text:span text:style-name="T509">Nr.<text:s/></text:span><text:a xlink:href="https://www.e-tar.lt/portal/legalAct.html?documentId=TAR.B5831E43D158" office:target-frame-name="_top" xlink:show="replace"><text:span text:style-name="T510">1V-48</text:span></text:a><text:span text:style-name="T511">, 2012-01-16, Žin., 2012, Nr. 10-434 (2012-01-21), i. k. 1122310ISAK0001V-48</text:span></text:p>
      <text:p text:style-name="Normal"/>
      <text:p text:style-name="P512"><text:span text:style-name="T513">31</text:span><text:span text:style-name="T514">.<text:s/></text:span><text:span text:style-name="T515">finansavimą valstybės projektų planavimo būdu pateiktam Valstybinės mokesčių<text:s/></text:span><text:soft-page-break/><text:span text:style-name="T516">inspekcijos prie Finansų ministerijos projektui „Svarbiausių Valstybinės mokesčių inspekcijos prie Finansų ministerijos funkcijų struktūros ir valdymo modelių tobulinimas“ (paraiš</text:span><text:span text:style-name="T517">kos kodas Nr.<text:s/></text:span><text:span text:style-name="T518">VP1-4.2-VRM-03-V-01-032</text:span><text:span text:style-name="T519">)</text:span><text:span text:style-name="T520"><text:s/>įgyvendinti – iki 3 000 000,00 Lt (trijų milijonų litų) iš Vidaus reikalų ministerijos programos „Vidaus reikalų ministerijos valdymo srities valstybės politikos formavimas, įgyvendinimo koordinavimas ir kontrolė“ (pr</text:span><text:span text:style-name="T521">ogramos kodas 2.10) pagal priemonę „Tobulinti viešojo administravimo struktūrą, gerinti veiklos valdymą, geriau įgyvendinti viešąsias ir Europos Sąjungos politikas“, finansuoti:</text:span></text:p>
      <text:p text:style-name="P522"><text:span text:style-name="T523">31.1</text:span><text:span text:style-name="T524">. 85 proc. iš Vidaus reikalų ministerijos programos „Vidaus reikalų mini</text:span><text:span text:style-name="T525">sterijos valdymo srities valstybės politikos formavimas,</text:span><text:span text:style-name="T526"><text:s/>įgyvendinimo koordinavimas ir kontrolė“ (Europos Sąjungos lėšos) (programos kodas 2.110) – iki 2 550 000,00 Lt (dviejų milijonų penkių šimtų penkiasdešimties tūkstančių litų);</text:span></text:p>
      <text:p text:style-name="P527"><text:span text:style-name="T528">31.2</text:span><text:span text:style-name="T529">. 15 proc. iš V</text:span><text:span text:style-name="T530">idaus reikalų ministerijos programos „Vidaus reikalų ministerijos valdymo srities valstybės politikos formavimas, įgyvendinimo koordinavimas ir kontrolė“ (bendrojo finansavimo lėšos) (programos kodas 2.210) – iki 450 000,00 Lt (keturių šimtų penkiasdešimti</text:span><text:span text:style-name="T531">es tūkstančių litų);</text:span></text:p>
      <text:p text:style-name="P532"><text:span text:style-name="T533">32</text:span><text:span text:style-name="T534">.<text:s/></text:span><text:span text:style-name="T535">finansavimą valstybės projektų planavimo būdu pateiktam Plungės rajono savivaldybės administracijos projektui „Plungės rajono savivaldybės vidaus administravimo ir veiklos valdymo gerinimas“ (paraiškos kodas Nr.<text:s/></text:span><text:span text:style-name="T536">VP1-4.2-VRM-0</text:span><text:span text:style-name="T537">3-V-01-033</text:span><text:span text:style-name="T538">)</text:span><text:span text:style-name="T539"><text:s/>įgyvendinti – iki 712 321,25 Lt (septynių šimtų dvylikos tūkstančių trijų šimtų dvidešimt vieno lito 25 ct) iš Vidaus reikalų ministerijos programos „Vidaus reikalų ministerijos valdymo srities valstybės politikos formavimas, įgyvendinimo koord</text:span><text:span text:style-name="T540">inavimas ir kontrolė“ (Europos Sąjungos lėšos) (programos kodas 2.110) pagal priemonę „Tobulinti viešojo administravimo struktūrą, gerinti veiklos valdymą, geriau įgyvendinti viešąsias ir Europos Sąjungos politikas“;</text:span></text:p>
      <text:p text:style-name="P541"><text:span text:style-name="T542">33</text:span><text:span text:style-name="T543">.<text:s/></text:span><text:span text:style-name="T544">finansavimą valstybės projektų<text:s/></text:span><text:span text:style-name="T545">planavimo būdu pateiktam Sveikatos apsaugos ministerijos projektui „Sveikatos apsaugos ministerijos veiklos analizė, veiklos valdymo (monitoringo) sistemos diegimas“ (paraiškos kodas Nr.<text:s/></text:span><text:span text:style-name="T546">VP1-4.2-VRM-03-V-01-034</text:span><text:span text:style-name="T547">)</text:span><text:span text:style-name="T548"><text:s/>įgyvendinti – iki 2 975 000,00 Lt (dviejų mi</text:span><text:span text:style-name="T549">lijonų devynių šimtų septyniasdešimt penkių tūkstančių litų) iš Vidaus reikalų ministerijos programos „Vidaus reikalų ministerijos valdymo srities valstybės politikos formavimas, įgyvendinimo koordinavimas ir kontrolė“ (programos kodas 2.10) pagal priemonę</text:span><text:span text:style-name="T550"><text:s/>„Tobulinti viešojo administravimo struktūrą, gerinti veiklos valdymą, geriau įgyvendinti viešąsias ir Europos Sąjungos politikas“, finansuoti:</text:span></text:p>
      <text:p text:style-name="P551"><text:span text:style-name="T552">33.1</text:span><text:span text:style-name="T553">. 85 proc. iš Vidaus reikalų ministerijos programos „Vidaus reikalų ministerijos valdymo srities valstybės</text:span><text:span text:style-name="T554"><text:s/>politikos formavimas,</text:span><text:span text:style-name="T555"><text:s/>įgyvendinimo koordinavimas ir kontrolė“ (Europos Sąjungos lėšos) (programos kodas 2.110) – iki 2 528 750,00 Lt (dviejų milijonų penkių šimtų dvidešimt aštuonių tūkstančių septynių šimtų penkiasdešimties litų);</text:span></text:p>
      <text:p text:style-name="P556"><text:span text:style-name="T557">33.2</text:span><text:span text:style-name="T558">. 15 proc. iš V</text:span><text:span text:style-name="T559">idaus reikalų ministerijos programos „Vidaus reikalų ministerijos valdymo srities valstybės politikos formavimas, įgyvendinimo koordinavimas ir kontrolė“ (bendrojo finansavimo lėšos) (programos kodas 2.210) – iki 446 250,00 Lt (keturių šimtų keturiasdešimt</text:span><text:span text:style-name="T560"><text:s/>šešių tūkstančių dviejų šimtų penkiasdešimties litų);</text:span></text:p>
      <text:p text:style-name="P561"><text:span text:style-name="T562">34</text:span><text:span text:style-name="T563">.<text:s/></text:span><text:span text:style-name="T564">finansavimą valstybės projektų planavimo būdu pateiktam Nacionalinės teismų administracijos projektui „Lietuvos Respublikos teismų ir Nacionalinės teismų administracijos veiklos tobulinimas i</text:span><text:span text:style-name="T565">r vidaus administravimo gerinimas“ (paraiškos kodas Nr.<text:s/></text:span><text:span text:style-name="T566">VP1-4.2-VRM-03-V-01-035</text:span><text:span text:style-name="T567">)</text:span><text:span text:style-name="T568"><text:s/>įgyvendinti – iki 2 728 477,00 Lt (dviejų milijonų septynių šimtų dvidešimt aštuonių tūkstančių keturių šimtų septyniasdešimt septynių litų) iš Vidaus reikalų ministerijos pro</text:span><text:span text:style-name="T569">gramos „Vidaus reikalų ministerijos valdymo srities valstybės politikos formavimas, įgyvendinimo koordinavimas ir kontrolė“ (programos kodas 2.10) pagal priemonę „Tobulinti viešojo administravimo struktūrą, gerinti veiklos valdymą, geriau įgyvendinti viešą</text:span><text:span text:style-name="T570">sias ir Europos Sąjungos politikas“, finansuoti:</text:span></text:p>
      <text:p text:style-name="P571"><text:span text:style-name="T572">34.1</text:span><text:span text:style-name="T573">. 85 proc. iš Vidaus reikalų ministerijos programos „Vidaus reikalų ministerijos valdymo srities valstybės politikos formavimas,</text:span><text:span text:style-name="T574"><text:s/>įgyvendinimo koordinavimas ir kontrolė“ (Europos Sąjungos lėšos) (progra</text:span><text:span text:style-name="T575">mos kodas 2.110) – iki 2 319 205,45 Lt (dviejų milijonų trijų šimtų devyniolikos tūkstančių dviejų šimtų penkių litų 45 ct);</text:span></text:p>
      <text:p text:style-name="P576"><text:span text:style-name="T577">34.2</text:span><text:span text:style-name="T578">. 15 proc. iš Vidaus reikalų ministerijos programos „Vidaus reikalų ministerijos valdymo srities valstybės politikos formav</text:span><text:span text:style-name="T579">imas, įgyvendinimo koordinavimas ir kontrolė“ (bendrojo finansavimo lėšos) (programos kodas 2.210) – iki 409 271,55 Lt (keturių šimtų devynių tūkstančių dviejų šimtų septyniasdešimt vieno lito 55 ct);</text:span></text:p>
      <text:p text:style-name="P580"><text:span text:style-name="T581">35</text:span><text:span text:style-name="T582">.<text:s/></text:span><text:span text:style-name="T583">finansavimą valstybės projektų planavimo būdu</text:span><text:span text:style-name="T584"><text:s/>pateiktam Lietuvos apeliacinio teismo projektui „Lietuvos apeliacinio teismo veiklos tobulinimas ir vidaus administravimo gerinimas“ (paraiškos kodas Nr.<text:s/></text:span><text:span text:style-name="T585">VP1-4.2-VRM-03-V-01-036</text:span><text:span text:style-name="T586">)</text:span><text:span text:style-name="T587"><text:s/>įgyvendinti – iki 126 720,55 Lt (vieno šimto dvidešimt šešių tūkstančių sept</text:span><text:span text:style-name="T588">ynių šimtų dvidešimties litų 55 ct) iš Vidaus reikalų ministerijos programos „Vidaus reikalų ministerijos valdymo srities valstybės politikos formavimas, įgyvendinimo koordinavimas ir kontrolė“ (Europos Sąjungos lėšos) (programos kodas 2.110) pagal priemon</text:span><text:span text:style-name="T589">ę „Tobulinti viešojo administravimo struktūrą, gerinti veiklos valdymą, geriau įgyvendinti viešąsias ir Europos Sąjungos politikas“;</text:span></text:p>
      <text:p text:style-name="P590"><text:span text:style-name="T591">36</text:span><text:span text:style-name="T592">.<text:s/></text:span><text:span text:style-name="T593">finansavimą valstybės projektų planavimo būdu pateiktam Palangos miesto savivaldybės administracijos projektui „Pal</text:span><text:span text:style-name="T594">angos miesto savivaldybės veiklos valdymo sistemos diegimas ir procesų optimizavimas“ (paraiškos kodas Nr.<text:s/></text:span><text:span text:style-name="T595">VP1-4.2-VRM-03-V-01-038</text:span><text:span text:style-name="T596">)</text:span><text:span text:style-name="T597"><text:s/>įgyvendinti – iki 698 633,70 Lt (šešių šimtų devyniasdešimt aštuonių tūkstančių šešių šimtų trisdešimt trijų litų 70 ct) iš<text:s/></text:span><text:span text:style-name="T598">Vidaus reikalų ministerijos programos „Vidaus reikalų ministerijos valdymo srities valstybės politikos formavimas, įgyvendinimo koordinavimas ir kontrolė“ (Europos Sąjungos lėšos) (programos kodas 2.110) pagal priemonę „Tobulinti viešojo administravimo str</text:span><text:span text:style-name="T599">uktūrą, gerinti veiklos valdymą, geriau įgyvendinti viešąsias ir Europos Sąjungos politikas“;</text:span></text:p>
      <text:p text:style-name="P600"><text:span text:style-name="T601">37</text:span><text:span text:style-name="T602">.<text:s/></text:span><text:span text:style-name="T603">finansavimą valstybės projektų planavimo būdu pateiktam Biržų rajono savivaldybės administracijos projektui „Vidaus administravimo ir veiklos valdymo tobulinimas Biržų rajono savivaldybės administracijoje“ (paraiškos kodas Nr.<text:s/></text:span><text:span text:style-name="T604">VP1-4.2-VRM-03-V-01-039</text:span><text:span text:style-name="T605">)</text:span><text:span text:style-name="T606"><text:s/>įgyv</text:span><text:span text:style-name="T607">endinti – iki 765 000,00 Lt (septynių šimtų šešiasdešimt penkių tūkstančių litų) iš Vidaus reikalų ministerijos programos „Vidaus reikalų ministerijos valdymo srities valstybės politikos formavimas, įgyvendinimo koordinavimas ir kontrolė“ (Europos Sąjungos</text:span><text:span text:style-name="T608"><text:s/>lėšos) (programos kodas 2.110) pagal priemonę „Tobulinti viešojo administravimo struktūrą, gerinti veiklos valdymą, geriau įgyvendinti viešąsias ir Europos Sąjungos politikas“.</text:span></text:p>
      <text:p text:style-name="P609"/>
      <text:p text:style-name="P610"/>
      <text:p text:style-name="P611"/>
      <text:p text:style-name="P612"><text:span text:style-name="T613">Vidaus reikalų ministras</text:span><text:span text:style-name="T614"><text:tab/>Raimundas Palaitis</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text:span><text:span text:style-name="T624"><text:s/>Respublikos vidaus reikalų ministerija, Įsakymas</text:span></text:p>
      <text:p text:style-name="P625"><text:span text:style-name="T626">Nr.<text:s/></text:span><text:a xlink:href="https://www.e-tar.lt/portal/legalAct.html?documentId=TAR.DAA89AE4A0B9" office:target-frame-name="_top" xlink:show="replace"><text:span text:style-name="T627">1V-166</text:span></text:a><text:span text:style-name="T628">, 2010-03-23, Žin., 2010, Nr. 35-1688 (2010-03-27), i. k. 1102310ISAK001V-166</text:span></text:p>
      <text:p text:style-name="P629"><text:span text:style-name="T630">Dėl Lietuvos Respublikos vidaus reik</text:span><text:span text:style-name="T631">alų ministro 2009 m. lapkričio 25 d. įsakymo Nr. 1V-636 "Dėl finansavimo skyrimo projektams, finansuojamiems pagal 2007–2013 m. Žmogiškųjų išteklių plėtros veiksmų programos 4 prioriteto "Administracinių gebėjimų stiprinimas ir viešojo administravimo efekt</text:span><text:span text:style-name="T632">yvumo didinimas" įgyvendinimo priemonę VP1-4.2-VRM-03-V "Viešojo administravimo subjektų sistemos tobulinimas" pakeitimo</text:span></text:p>
      <text:p text:style-name="P633"/>
      <text:p text:style-name="P634"><text:span text:style-name="T635">2.</text:span></text:p>
      <text:p text:style-name="P636"><text:span text:style-name="T637">Lietuvos Respublikos vidaus reikalų ministerija, Įsakymas</text:span></text:p>
      <text:p text:style-name="P638"><text:span text:style-name="T639">Nr.<text:s/></text:span><text:a xlink:href="https://www.e-tar.lt/portal/legalAct.html?documentId=TAR.90C662642590" office:target-frame-name="_top" xlink:show="replace"><text:span text:style-name="T640">1V-224</text:span></text:a><text:span text:style-name="T641">, 2010-04-13, Žin., 2010, Nr. 44-2159 (2010-04-17), i. k. 1102310ISAK001V-224</text:span></text:p>
      <text:p text:style-name="P642"><text:span text:style-name="T643">Dėl Lietuvos Respublikos vidaus reikalų ministro 2009 m. lapkričio 25 d. įsakymo Nr. 1V-636 "Dėl finansavimo skyrimo projektams, finansuojamiems pagal 2007–201</text:span><text:span text:style-name="T644">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645"/>
      <text:soft-page-break/>
      <text:p text:style-name="P646"><text:span text:style-name="T647">3</text:span><text:span text:style-name="T648">.</text:span></text:p>
      <text:p text:style-name="P649"><text:span text:style-name="T650">Lietuvos Respublikos vidaus reikalų ministerija, Įsakymas</text:span></text:p>
      <text:p text:style-name="P651"><text:span text:style-name="T652">Nr.<text:s/></text:span><text:a xlink:href="https://www.e-tar.lt/portal/legalAct.html?documentId=TAR.4E0297EF71C9" office:target-frame-name="_top" xlink:show="replace"><text:span text:style-name="T653">1V-286</text:span></text:a><text:span text:style-name="T654">, 2010-05-10, Žin., 2010, Nr. 56-2775 (2010-05-15), i. k. 1102310ISAK001V-286</text:span></text:p>
      <text:p text:style-name="P655"><text:span text:style-name="T656">Dėl Lietuvos Respublikos v</text:span><text:span text:style-name="T657">idaus reikalų ministro 2009 m. lapkričio 25 d. įsakymo Nr. 1V-636 "Dėl finansavimo skyrimo projektams, finansuojamiems pagal 2007–2013 m. Žmogiškųjų išteklių plėtros veiksmų programos 4 prioriteto "Administracinių gebėjimų stiprinimas ir viešojo administra</text:span><text:span text:style-name="T658">vimo efektyvumo didinimas" įgyvendinimo priemonę VP1-4.2-VRM-03-V "Viešojo administravimo subjektų sistemos tobulinimas" pakeitimo</text:span></text:p>
      <text:p text:style-name="P659"/>
      <text:p text:style-name="P660"><text:span text:style-name="T661">4.</text:span></text:p>
      <text:p text:style-name="P662"><text:span text:style-name="T663">Lietuvos Respublikos vidaus reikalų ministerija, Įsakymas</text:span></text:p>
      <text:p text:style-name="P664"><text:span text:style-name="T665">Nr.<text:s/></text:span><text:a xlink:href="https://www.e-tar.lt/portal/legalAct.html?documentId=TAR.11AACCE2A161" office:target-frame-name="_top" xlink:show="replace"><text:span text:style-name="T666">1V-618</text:span></text:a><text:span text:style-name="T667">, 2010-10-04, Žin., 2010, Nr. 119-6079 (2010-10-07), i. k. 1102310ISAK001V-618</text:span></text:p>
      <text:p text:style-name="P668"><text:span text:style-name="T669">Dėl Lietuvos Respublikos vidaus reikalų ministro 2009 m. liepos 10 d. įsakymo Nr. 1V-375 "D</text:span><text:span text:style-name="T670">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671">ravimo subjektų sistemos tobulinimas", sąrašo Nr. 01 patvirtinimo" ir Lietuvos Respublikos vidaus reikalų ministro 2009 m. lapkričio 25 d. įsakymo Nr. 1V-636 "Dėl finansavimo skyrimo projektams, finansuojamiems pagal 2007–2013 m. Žmogiškųjų išteklių plėtro</text:span><text:span text:style-name="T672">s veiksmų programos 4 prioriteto "Administracinių gebėjimų stiprinimas ir viešojo administravimo efektyvumo didinimas" įgyvendinimo priemonę VP1-4.2-VRM-03-V "Viešojo administravimo subjektų sistemos tobulinimas" pakeitimo</text:span></text:p>
      <text:p text:style-name="P673"/>
      <text:p text:style-name="P674"><text:span text:style-name="T675">5.</text:span></text:p>
      <text:p text:style-name="P676"><text:span text:style-name="T677">Lietuvos Respublikos vidaus r</text:span><text:span text:style-name="T678">eikalų ministerija, Įsakymas</text:span></text:p>
      <text:p text:style-name="P679"><text:span text:style-name="T680">Nr.<text:s/></text:span><text:a xlink:href="https://www.e-tar.lt/portal/legalAct.html?documentId=TAR.4A0409B80B90" office:target-frame-name="_top" xlink:show="replace"><text:span text:style-name="T681">1V-389</text:span></text:a><text:span text:style-name="T682">, 2011-05-18, Žin., 2011, Nr. 63-3010 (2011-05-26), i. k. 1112310ISAK001V-389</text:span></text:p>
      <text:p text:style-name="P683"><text:span text:style-name="T684">Dėl Lietuvos Respublikos vidaus reikalų ministro 2009 m.<text:s/></text:span><text:span text:style-name="T685">lapkričio 25 d. įsakymo Nr. 1V-636 "Dėl finansavimo skyrimo projektams, finansuojamiems pagal 2007–2013 m. Žmogiškųjų išteklių plėtros veiksmų programos 4 prioriteto "Administracinių gebėjimų stiprinimas ir viešojo administravimo efektyvumo didinimas" įgyv</text:span><text:span text:style-name="T686">endinimo priemonę VP1-4.2-VRM-03-V "Viešojo administravimo subjektų sistemos tobulinimas" pakeitimo</text:span></text:p>
      <text:p text:style-name="P687"/>
      <text:p text:style-name="P688"><text:span text:style-name="T689">6.</text:span></text:p>
      <text:p text:style-name="P690"><text:span text:style-name="T691">Lietuvos Respublikos vidaus reikalų ministerija, Įsakymas</text:span></text:p>
      <text:p text:style-name="P692"><text:span text:style-name="T693">Nr.<text:s/></text:span><text:a xlink:href="https://www.e-tar.lt/portal/legalAct.html?documentId=TAR.9F095B41CC2D" office:target-frame-name="_top" xlink:show="replace"><text:span text:style-name="T694">1V-692</text:span></text:a><text:span text:style-name="T695">,<text:s/></text:span><text:span text:style-name="T696">2011-09-14, Žin., 2011, Nr. 115-5440 (2011-09-22), i. k. 1112310ISAK001V-692</text:span></text:p>
      <text:p text:style-name="P697"><text:span text:style-name="T698">Dėl Lietuvos Respublikos vidaus reikalų ministro 2009 m. lapkričio 25 d. įsakymo Nr. 1V-636 "Dėl finansavimo skyrimo projektams, finansuojamiems pagal 2007–2013 m. Žmogiškųjų ište</text:span><text:span text:style-name="T699">klių plėtros veiksmų programos 4 prioriteto "Administracinių gebėjimų stiprinimas ir viešojo administravimo efektyvumo didinimas" įgyvendinimo priemonę VP1-4.2-VRM-03-V "Viešojo administravimo subjektų sistemos tobulinimas" pakeitimo</text:span></text:p>
      <text:p text:style-name="P700"/>
      <text:p text:style-name="P701"><text:span text:style-name="T702">7.</text:span></text:p>
      <text:p text:style-name="P703"><text:span text:style-name="T704">Lietuvos Respublik</text:span><text:span text:style-name="T705">os vidaus reikalų ministerija, Įsakymas</text:span></text:p>
      <text:p text:style-name="P706"><text:span text:style-name="T707">Nr.<text:s/></text:span><text:a xlink:href="https://www.e-tar.lt/portal/legalAct.html?documentId=TAR.D013BF335C00" office:target-frame-name="_top" xlink:show="replace"><text:span text:style-name="T708">1V-712</text:span></text:a><text:span text:style-name="T709">, 2011-09-27, Žin., 2011, Nr. 120-5680 (2011-10-05), i. k. 1112310ISAK001V-712</text:span></text:p>
      <text:p text:style-name="P710"><text:span text:style-name="T711">Dėl Lietuvos Respublikos vidaus reikalų minis</text:span><text:span text:style-name="T712">tro 2009 m. lapkričio 25 d. įsakymo Nr. 1V-636 "Dėl finansavimo skyrimo projektams, finansuojamiems pagal 2007–2013 m. Žmogiškųjų išteklių plėtros veiksmų programos 4 prioriteto "Administracinių gebėjimų stiprinimas ir viešojo administravimo efektyvumo did</text:span><text:span text:style-name="T713">inimas" įgyvendinimo priemonę VP1-4.2-VRM-03-V "Viešojo administravimo subjektų sistemos tobulinimas" pakeitimo</text:span></text:p>
      <text:p text:style-name="P714"/>
      <text:p text:style-name="P715"><text:span text:style-name="T716">8.</text:span></text:p>
      <text:p text:style-name="P717"><text:span text:style-name="T718">Lietuvos Respublikos vidaus reikalų ministerija, Įsakymas</text:span></text:p>
      <text:p text:style-name="P719"><text:span text:style-name="T720">Nr.<text:s/></text:span><text:a xlink:href="https://www.e-tar.lt/portal/legalAct.html?documentId=TAR.FB8C5198DAA0" office:target-frame-name="_top" xlink:show="replace"><text:span text:style-name="T721">1V-887</text:span></text:a><text:span text:style-name="T722">, 2011-12-08, Žin., 2011, Nr. 153-7227 (2011-12-15), i. k. 1112310ISAK001V-887</text:span></text:p>
      <text:p text:style-name="P723"><text:span text:style-name="T724">Dėl Lietuvos Respublikos vidaus reikalų ministro 2009 m. lapkričio 25 d. įsakymo Nr. 1V-636 "Dėl finansavimo skyrimo projektams, finansuojamiems pagal 2007–2013 m. Žmo</text:span><text:span text:style-name="T725">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726"/>
      <text:p text:style-name="P727"><text:span text:style-name="T728">9.</text:span></text:p>
      <text:p text:style-name="P729"><text:span text:style-name="T730">Lietuv</text:span><text:span text:style-name="T731">os Respublikos vidaus reikalų ministerija, Įsakymas</text:span></text:p>
      <text:p text:style-name="P732"><text:span text:style-name="T733">Nr.<text:s/></text:span><text:a xlink:href="https://www.e-tar.lt/portal/legalAct.html?documentId=TAR.427EF0F23147" office:target-frame-name="_top" xlink:show="replace"><text:span text:style-name="T734">1V-910</text:span></text:a><text:span text:style-name="T735">, 2011-12-14, Žin., 2011, Nr. 154-7313 (2011-12-17), i. k. 1112310ISAK001V-910</text:span></text:p>
      <text:p text:style-name="P736"><text:span text:style-name="T737">Dėl Lietuvos Respublikos vidaus r</text:span><text:span text:style-name="T738">eikalų ministro 2009 m. lapkričio 25 d. įsakymo Nr. 1V-636 "Dėl finansavimo skyrimo projektams, finansuojamiems pagal 2007–2013 m. Žmogiškųjų išteklių plėtros veiksmų programos 4<text:s/></text:span><text:soft-page-break/><text:span text:style-name="T739">prioriteto "Administracinių gebėjimų stiprinimas ir viešojo administravimo ef</text:span><text:span text:style-name="T740">ektyvumo didinimas" įgyvendinimo priemonę VP1-4.2-VRM-03-V "Viešojo administravimo subjektų sistemos tobulinimas" pakeitimo</text:span></text:p>
      <text:p text:style-name="P741"/>
      <text:p text:style-name="P742"><text:span text:style-name="T743">10.</text:span></text:p>
      <text:p text:style-name="P744"><text:span text:style-name="T745">Lietuvos Respublikos vidaus reikalų ministerija, Įsakymas</text:span></text:p>
      <text:p text:style-name="P746"><text:span text:style-name="T747">Nr.<text:s/></text:span><text:a xlink:href="https://www.e-tar.lt/portal/legalAct.html?documentId=TAR.B5831E43D158" office:target-frame-name="_top" xlink:show="replace"><text:span text:style-name="T748">1V-48</text:span></text:a><text:span text:style-name="T749">, 2012-01-16, Žin., 2012, Nr. 10-434 (2012-01-21), i. k. 1122310ISAK0001V-48</text:span></text:p>
      <text:p text:style-name="P750"><text:span text:style-name="T751">Dėl Lietuvos Respublikos vidaus reikalų ministro 2009 m. lapkričio 25 d. įsakymo Nr. 1V-636 "D</text:span><text:span text:style-name="T752">ėl finansavimo skyrimo projektams, finansuojamiems pagal 2007–2013 m. Žmogiškųjų išteklių plėtros veiksmų programos 4 prioriteto "Administracinių gebėjimų stiprinimas ir viešojo administravimo efektyvumo didinimas" įgyvendinimo priemonę VP1-4.2-VRM-03-V "V</text:span><text:span text:style-name="T753">iešojo administravimo subjektų sistemos tobulinimas" pakeitimo</text:span></text:p>
      <text:p text:style-name="P754"/>
      <text:p text:style-name="P755"><text:span text:style-name="T756">11.</text:span></text:p>
      <text:p text:style-name="P757"><text:span text:style-name="T758">Lietuvos Respublikos vidaus reikalų ministerija, Įsakymas</text:span></text:p>
      <text:p text:style-name="P759"><text:span text:style-name="T760">Nr.<text:s/></text:span><text:a xlink:href="https://www.e-tar.lt/portal/legalAct.html?documentId=TAR.4FCB498A5979" office:target-frame-name="_top" xlink:show="replace"><text:span text:style-name="T761">1V-298</text:span></text:a><text:span text:style-name="T762">, 2012-04-12, Žin., 2012, Nr. 46-2259<text:s/></text:span><text:span text:style-name="T763">(2012-04-19), i. k. 1122310ISAK001V-298</text:span></text:p>
      <text:p text:style-name="P764"><text:span text:style-name="T765">Dėl papildomo finansavimo skyrimo projektui, finansuojamam pagal 2007–2013 m. Žmogiškųjų išteklių plėtros veiksmų programos 4 prioriteto "Administracinių gebėjimų stiprinimas ir viešojo administravimo efektyvumo didi</text:span><text:span text:style-name="T766">nimas" įgyvendinimo priemonę VP1-4.2-VRM-03-V "Viešojo administravimo subjektų sistemos tobulinimas", ir Lietuvos Respublikos vidaus reikalų ministro 2009 m. lapkričio 25 d. įsakymo Nr. 1V-636 "Dėl finansavimo skyrimo projektams, finansuojamiems pagal 2007</text:span><text:span text:style-name="T767">–2013 m. Žmogiškųjų išteklių plėtros veiksmų programos 4 prioriteto "Administracinių gebėjimų stiprinimas ir viešojo administravimo efektyvumo didinimas" įgyvendinimo priemonę VP1-4.2-VRM-03-V "Viešojo administravimo subjektų sistemos tobulinimas" pakeitim</text:span><text:span text:style-name="T768">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40:00Z</meta:creation-date>
    <dc:date>2016-03-02T03:40:00Z</dc:date>
    <meta:template xlink:href="Normal" xlink:type="simple"/>
    <meta:editing-cycles>2</meta:editing-cycles>
    <meta:editing-duration>PT0S</meta:editing-duration>
    <meta:document-statistic meta:page-count="12" meta:paragraph-count="165" meta:word-count="5615" meta:character-count="48692" meta:row-count="786" meta:non-whitespace-character-count="43242"/>
  </office:meta>
</office:document-meta>
</file>