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style:style>
    <style:style style:name="T54" style:parent-style-name="DefaultParagraphFont" style:family="text">
      <style:text-properties fo:color="#000000" fo:letter-spacing="-0.001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013in"/>
    </style:style>
    <style:style style:name="T79" style:parent-style-name="DefaultParagraphFont" style:family="text">
      <style:text-properties fo:color="#000000"/>
    </style:style>
    <style:style style:name="T80" style:parent-style-name="DefaultParagraphFont" style:family="text">
      <style:text-properties fo:color="#000000" fo:letter-spacing="-0.001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color="#000000" fo:letter-spacing="-0.002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style:style>
    <style:style style:name="T99" style:parent-style-name="DefaultParagraphFont" style:family="text">
      <style:text-properties fo:color="#000000" fo:letter-spacing="-0.001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2in"/>
    </style:style>
    <style:style style:name="T105" style:parent-style-name="DefaultParagraphFont" style:family="text">
      <style:text-properties fo:color="#000000" fo:letter-spacing="-0.002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T117" style:parent-style-name="DefaultParagraphFont" style:family="text">
      <style:text-properties fo:color="#000000" fo:letter-spacing="-0.001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style:style>
    <style:style style:name="T127" style:parent-style-name="DefaultParagraphFont" style:family="text">
      <style:text-properties fo:color="#000000" fo:letter-spacing="-0.001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2in"/>
    </style:style>
    <style:style style:name="T133" style:parent-style-name="DefaultParagraphFont" style:family="text">
      <style:text-properties fo:color="#000000" fo:letter-spacing="-0.002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style:style>
    <style:style style:name="T145" style:parent-style-name="DefaultParagraphFont" style:family="text">
      <style:text-properties fo:color="#000000" fo:letter-spacing="-0.001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2in"/>
    </style:style>
    <style:style style:name="T151" style:parent-style-name="DefaultParagraphFont" style:family="text">
      <style:text-properties fo:color="#000000" fo:letter-spacing="-0.002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style:style>
    <style:style style:name="T163" style:parent-style-name="DefaultParagraphFont" style:family="text">
      <style:text-properties fo:color="#000000" fo:letter-spacing="-0.001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style:style>
    <style:style style:name="T188" style:parent-style-name="DefaultParagraphFont" style:family="text">
      <style:text-properties fo:color="#000000" fo:letter-spacing="-0.001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01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2in"/>
    </style:style>
    <style:style style:name="T203" style:parent-style-name="DefaultParagraphFont" style:family="text">
      <style:text-properties fo:color="#000000" fo:letter-spacing="-0.002in"/>
    </style:style>
    <style:style style:name="T204" style:parent-style-name="DefaultParagraphFont" style:family="text">
      <style:text-properties fo:color="#000000" fo:letter-spacing="-0.002in"/>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fo:letter-spacing="-0.001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fo:letter-spacing="-0.001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style:style>
    <style:style style:name="T238" style:parent-style-name="DefaultParagraphFont" style:family="text">
      <style:text-properties fo:color="#000000" fo:letter-spacing="-0.001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2in"/>
    </style:style>
    <style:style style:name="T244" style:parent-style-name="DefaultParagraphFont" style:family="text">
      <style:text-properties fo:color="#000000" fo:letter-spacing="-0.002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style:style>
    <style:style style:name="T256" style:parent-style-name="DefaultParagraphFont" style:family="text">
      <style:text-properties fo:color="#000000" fo:letter-spacing="-0.001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2in"/>
    </style:style>
    <style:style style:name="T263" style:parent-style-name="DefaultParagraphFont" style:family="text">
      <style:text-properties fo:color="#000000" fo:letter-spacing="-0.002in"/>
    </style:style>
    <style:style style:name="T264" style:parent-style-name="DefaultParagraphFont" style:family="text">
      <style:text-properties fo:color="#000000" fo:letter-spacing="-0.002in"/>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style:style>
    <style:style style:name="T277" style:parent-style-name="DefaultParagraphFont" style:family="text">
      <style:text-properties fo:color="#000000" fo:letter-spacing="-0.001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style:style>
    <style:style style:name="T286" style:parent-style-name="DefaultParagraphFont" style:family="text">
      <style:text-properties fo:color="#000000" fo:letter-spacing="-0.001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2in"/>
    </style:style>
    <style:style style:name="T292" style:parent-style-name="DefaultParagraphFont" style:family="text">
      <style:text-properties fo:color="#000000" fo:letter-spacing="-0.002in"/>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style:style>
    <style:style style:name="T305" style:parent-style-name="DefaultParagraphFont" style:family="text">
      <style:text-properties fo:color="#000000" fo:letter-spacing="-0.001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style:style>
    <style:style style:name="T321" style:parent-style-name="DefaultParagraphFont" style:family="text">
      <style:text-properties fo:color="#000000" fo:letter-spacing="-0.001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2in"/>
    </style:style>
    <style:style style:name="T327" style:parent-style-name="DefaultParagraphFont" style:family="text">
      <style:text-properties fo:color="#000000" fo:letter-spacing="-0.002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style:style>
    <style:style style:name="T340" style:parent-style-name="DefaultParagraphFont" style:family="text">
      <style:text-properties fo:color="#000000" fo:letter-spacing="-0.001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style:style>
    <style:style style:name="T350" style:parent-style-name="DefaultParagraphFont" style:family="text">
      <style:text-properties fo:color="#000000" fo:letter-spacing="-0.001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fo:letter-spacing="-0.0013in"/>
    </style:style>
    <style:style style:name="T367" style:parent-style-name="DefaultParagraphFont" style:family="text">
      <style:text-properties fo:color="#000000"/>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style:style>
    <style:style style:name="T371" style:parent-style-name="DefaultParagraphFont" style:family="text">
      <style:text-properties fo:color="#000000" fo:letter-spacing="-0.001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2in"/>
    </style:style>
    <style:style style:name="T377" style:parent-style-name="DefaultParagraphFont" style:family="text">
      <style:text-properties fo:color="#000000" fo:letter-spacing="-0.002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fo:letter-spacing="-0.0013in"/>
    </style:style>
    <style:style style:name="T389" style:parent-style-name="DefaultParagraphFont" style:family="text">
      <style:text-properties fo:color="#000000"/>
    </style:style>
    <style:style style:name="T390" style:parent-style-name="DefaultParagraphFont" style:family="text">
      <style:text-properties fo:color="#000000" fo:letter-spacing="-0.001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style:style>
    <style:style style:name="T400" style:parent-style-name="DefaultParagraphFont" style:family="text">
      <style:text-properties fo:color="#000000" fo:letter-spacing="-0.0013in"/>
    </style:style>
    <style:style style:name="T401" style:parent-style-name="DefaultParagraphFont" style:family="text">
      <style:text-properties fo:color="#000000"/>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style:style>
    <style:style style:name="T422" style:parent-style-name="DefaultParagraphFont" style:family="text">
      <style:text-properties fo:color="#000000" fo:letter-spacing="-0.001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fo:letter-spacing="-0.001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2in"/>
    </style:style>
    <style:style style:name="T430" style:parent-style-name="DefaultParagraphFont" style:family="text">
      <style:text-properties fo:color="#000000" fo:letter-spacing="-0.002in"/>
    </style:style>
    <style:style style:name="T431" style:parent-style-name="DefaultParagraphFont" style:family="text">
      <style:text-properties fo:color="#000000" fo:letter-spacing="-0.002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T443" style:parent-style-name="DefaultParagraphFont" style:family="text">
      <style:text-properties fo:color="#000000"/>
    </style:style>
    <style:style style:name="T444" style:parent-style-name="DefaultParagraphFont" style:family="text">
      <style:text-properties fo:color="#000000" fo:letter-spacing="-0.001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style:style>
    <style:style style:name="T454" style:parent-style-name="DefaultParagraphFont" style:family="text">
      <style:text-properties fo:color="#000000" fo:letter-spacing="-0.001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fo:letter-spacing="-0.0013in"/>
    </style:style>
    <style:style style:name="T468" style:parent-style-name="DefaultParagraphFont" style:family="text">
      <style:text-properties fo:color="#000000"/>
    </style:style>
    <style:style style:name="T469" style:parent-style-name="DefaultParagraphFont" style:family="text">
      <style:text-properties fo:color="#000000" fo:letter-spacing="-0.001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style:style>
    <style:style style:name="T479" style:parent-style-name="DefaultParagraphFont" style:family="text">
      <style:text-properties fo:color="#000000" fo:letter-spacing="-0.001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06in"/>
    </style:style>
    <style:style style:name="T485" style:parent-style-name="DefaultParagraphFont" style:family="text">
      <style:text-properties fo:color="#000000" fo:letter-spacing="-0.0006in"/>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06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06in"/>
    </style:style>
    <style:style style:name="T491" style:parent-style-name="DefaultParagraphFont" style:family="text">
      <style:text-properties fo:color="#000000" fo:letter-spacing="-0.0006in"/>
    </style:style>
    <style:style style:name="T492" style:parent-style-name="DefaultParagraphFont" style:family="text">
      <style:text-properties fo:color="#000000" fo:letter-spacing="-0.0006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T503" style:parent-style-name="DefaultParagraphFont" style:family="text">
      <style:text-properties fo:color="#000000"/>
    </style:style>
    <style:style style:name="T504" style:parent-style-name="DefaultParagraphFont" style:family="text">
      <style:text-properties fo:color="#000000" fo:letter-spacing="-0.0013in"/>
    </style:style>
    <style:style style:name="T505" style:parent-style-name="DefaultParagraphFont" style:family="text">
      <style:text-properties fo:color="#000000"/>
    </style:style>
    <style:style style:name="T506" style:parent-style-name="DefaultParagraphFont" style:family="text">
      <style:text-properties fo:color="#000000" fo:letter-spacing="-0.001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2in"/>
    </style:style>
    <style:style style:name="T512" style:parent-style-name="DefaultParagraphFont" style:family="text">
      <style:text-properties fo:color="#000000" fo:letter-spacing="-0.002in"/>
    </style:style>
    <style:style style:name="T513" style:parent-style-name="DefaultParagraphFont" style:family="text">
      <style:text-properties fo:color="#000000" fo:letter-spacing="-0.002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T526" style:parent-style-name="DefaultParagraphFont" style:family="text">
      <style:text-properties fo:color="#000000"/>
    </style:style>
    <style:style style:name="T527" style:parent-style-name="DefaultParagraphFont" style:family="text">
      <style:text-properties fo:color="#000000" fo:letter-spacing="-0.001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2in"/>
    </style:style>
    <style:style style:name="T533" style:parent-style-name="DefaultParagraphFont" style:family="text">
      <style:text-properties fo:color="#000000" fo:letter-spacing="-0.002in"/>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T544" style:parent-style-name="DefaultParagraphFont" style:family="text">
      <style:text-properties fo:color="#000000"/>
    </style:style>
    <style:style style:name="T545" style:parent-style-name="DefaultParagraphFont" style:family="text">
      <style:text-properties fo:color="#000000" fo:letter-spacing="-0.001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13in"/>
    </style:style>
    <style:style style:name="T554" style:parent-style-name="DefaultParagraphFont" style:family="text">
      <style:text-properties fo:color="#000000"/>
    </style:style>
    <style:style style:name="T555" style:parent-style-name="DefaultParagraphFont" style:family="text">
      <style:text-properties fo:color="#000000" fo:letter-spacing="-0.001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2in"/>
    </style:style>
    <style:style style:name="T561" style:parent-style-name="DefaultParagraphFont" style:family="text">
      <style:text-properties fo:color="#000000" fo:letter-spacing="-0.002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fo:letter-spacing="-0.0013in"/>
    </style:style>
    <style:style style:name="T572" style:parent-style-name="DefaultParagraphFont" style:family="text">
      <style:text-properties fo:color="#000000"/>
    </style:style>
    <style:style style:name="T573" style:parent-style-name="DefaultParagraphFont" style:family="text">
      <style:text-properties fo:color="#000000" fo:letter-spacing="-0.001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2in"/>
    </style:style>
    <style:style style:name="T578" style:parent-style-name="DefaultParagraphFont" style:family="text">
      <style:text-properties fo:color="#000000" fo:letter-spacing="-0.002in"/>
    </style:style>
    <style:style style:name="T579" style:parent-style-name="DefaultParagraphFont" style:family="text">
      <style:text-properties fo:color="#000000" fo:letter-spacing="-0.002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T592" style:parent-style-name="DefaultParagraphFont" style:family="text">
      <style:text-properties fo:color="#000000"/>
    </style:style>
    <style:style style:name="T593" style:parent-style-name="DefaultParagraphFont" style:family="text">
      <style:text-properties fo:color="#000000" fo:letter-spacing="-0.001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letter-spacing="-0.0013in"/>
    </style:style>
    <style:style style:name="T602" style:parent-style-name="DefaultParagraphFont" style:family="text">
      <style:text-properties fo:color="#000000"/>
    </style:style>
    <style:style style:name="T603" style:parent-style-name="DefaultParagraphFont" style:family="text">
      <style:text-properties fo:color="#000000" fo:letter-spacing="-0.001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T612" style:parent-style-name="DefaultParagraphFont" style:family="text">
      <style:text-properties fo:color="#000000"/>
    </style:style>
    <style:style style:name="T613" style:parent-style-name="DefaultParagraphFont" style:family="text">
      <style:text-properties fo:color="#000000" fo:letter-spacing="-0.001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style:tab-stops>
          <style:tab-stop style:type="right" style:position="6.2993in"/>
        </style:tab-stops>
      </style:paragraph-properties>
      <style:text-properties fo:hyphenate="false"/>
    </style:style>
    <style:style style:name="P6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9" style:parent-style-name="Normal" style:family="paragraph">
      <style:paragraph-properties fo:widows="0" fo:orphans="0">
        <style:tab-stops>
          <style:tab-stop style:type="right" style:position="6.2993in"/>
        </style:tab-stops>
      </style:paragraph-properties>
      <style:text-properties fo:hyphenate="false"/>
    </style:style>
    <style:style style:name="T620" style:parent-style-name="DefaultParagraphFont" style:family="text">
      <style:text-properties fo:text-transform="uppercase" fo:color="#000000"/>
    </style:style>
    <style:style style:name="T621" style:parent-style-name="DefaultParagraphFont" style:family="text">
      <style:text-properties fo:text-transform="uppercase" fo:color="#000000"/>
    </style:style>
    <style:style style:name="T622" style:parent-style-name="DefaultParagraphFont" style:family="text">
      <style:text-properties fo:text-transform="uppercase" fo:color="#000000"/>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office:automatic-styles>
  <office:body>
    <office:text text:use-soft-page-breaks="true">
      <text:p text:style-name="P1"><text:span text:style-name="T2">Suvestinė redakcija nuo 2011-12-18 iki 2012-01-21</text:span></text:p>
      <text:p text:style-name="P3"/>
      <text:p text:style-name="P4"><text:span text:style-name="T5">Įsakymas paskelbtas: Žin. 2009, Nr.<text:s/></text:span><text:a xlink:href="https://www.e-tar.lt/portal/legalAct.html?documentId=TAR.D8305767A929" office:target-frame-name="_top" xlink:show="replace"><text:span text:style-name="T6">142-6276</text:span></text:a><text:span text:style-name="T7">, i. k. 1092310ISAK001V-636</text:span></text:p>
      <text:p text:style-name="P8"/>
      <text:p text:style-name="P9"><text:span text:style-name="T10"/><text:span text:style-name="T11">LIETUVOS RESPUBLIKOS VIDAUS REIKALŲ MINISTRO</text:span></text:p>
      <text:p text:style-name="P12">Į S A K Y M A S</text:p>
      <text:p text:style-name="P13"/>
      <text:p text:style-name="P14"><text:span text:style-name="T15">DĖL FINANSAVIMO SKYRIMO PROJEKTams, FINANSUOJAMIEMS PAGAL 2007–2013 M. Žmogiškųjų išteklių plėtros veiksmų programos 4 prioriteto „Administracinių gebėjimų sti</text:span><text:span text:style-name="T16">prinimas ir viešojo administravimo efektyvumo didinimas“ ĮGYVENDINIMO priemonĘ VP1-4.2-VRM-03-V „VIEŠojo administravimo subjektų sistemos tobulinimas</text:span><text:span text:style-name="T17">“</text:span></text:p>
      <text:p text:style-name="P18"/>
      <text:p text:style-name="P19">2009 m. lapkričio 25 d. Nr. 1V-636</text:p>
      <text:p text:style-name="P20">Vilnius</text:p>
      <text:p text:style-name="P21"/>
      <text:p text:style-name="P22"/>
      <text:p text:style-name="P23"><text:span text:style-name="T24">Vadovaudamasis Projektų administravimo ir finansavimo tai</text:span><text:span text:style-name="T25">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1A75EB4857A2" office:target-frame-name="_blank" xlink:show="new"><text:span text:style-name="T28">131-5682</text:span></text:a><text:span text:style-name="T29">), 100 ir 101 punktais, 2007–2013 m. Žmogiškųjų išteklių plėtros veiksmų programos 4 prioriteto „Administracinių gebėjimų stiprinimas ir viešojo administravimo efektyvumo didinimas“ įgyvendinimo priemonės</text:span><text:span text:style-name="T30"><text:s/>V</text:span><text:span text:style-name="T31">P1-4.2-VRM-03-V<text:s/></text:span><text:span text:style-name="T32">„Viešojo administravimo subjektų sistemos tobulinimas“ projektų<text:s/></text:span><text:span text:style-name="T33">finansavimo sąlygų aprašo, patvirtinto Lietuvos Respublikos vidaus reikalų ministro 2009 m. vasario 18 d. įsakymu Nr. 1V-71</text:span><text:span text:style-name="T34"><text:s/>(Žin., 2009, Nr.<text:s/></text:span><text:a xlink:href="https://www.e-tar.lt/portal/lt/legalAct/TAR.9A6AE3021A15" office:target-frame-name="_blank" xlink:show="new"><text:span text:style-name="T35">22-865</text:span></text:a><text:span text:style-name="T36">), 55 punktu, Valstybės projektų, finansuotinų pagal 2007–2013 m. Žmogiškųjų išteklių plėtros veiksmų programos 4 prioriteto „Administracinių gebėjimų stiprinimas ir v</text:span><text:span text:style-name="T37">iešojo administravimo efektyvumo didinimas“ įgyvendinimo priemonę VP1-4.2-VRM-03-V „Viešojo administravimo subjektų sistemos tobulinimas“, sąrašu Nr. 01, patvirtintu Lietuvos Respublikos vidaus reikalų ministro 2009 m. liepos 10 d. įsakymu Nr. 1V-375 (Žin.</text:span><text:span text:style-name="T38">, 2009, Nr.<text:s/></text:span><text:a xlink:href="https://www.e-tar.lt/portal/lt/legalAct/TAR.E6637A966155" office:target-frame-name="_blank" xlink:show="new"><text:span text:style-name="T39">88-3758</text:span></text:a><text:span text:style-name="T40">), ir atsižvelgdamas į Paramos fondo Europos socialinio fondo agentūros 2009 m. lapkričio 4 d. projektų paraiškų Nr. VP1-4.2-VRM-03-V-01-001, Nr. VP1-4.</text:span><text:span text:style-name="T41">2-VRM-03-V-01-002, Nr. VP1-4.2-VRM-03-V-01-003, Nr. VP1-4.2-VRM-03-V-01-004, Nr. VP1-4.2-VRM-03-V-01-006, Nr. VP1-4.2-VRM-03-V-01-007, Nr. VP1-4.2-VRM-03-V-01-008, Nr. VP1-4.2-VRM-03-V-01-009, Nr. VP1-4.2-VRM-03-V-01-010, Nr. VP1-4.2-VRM-03-V-01-011, Nr. V</text:span><text:span text:style-name="T42">P1-4.2-VRM-03-V-01-012, Nr. VP1-4.2-VRM-03-V-01-013, Nr. VP1-4.2-VRM-03-V-01-014, Nr. VP1-4.2-VRM-03-V-01-015, Nr. VP1-4.2-VRM-03-V-01-016, Nr. VP1-4.2-VRM-03-V-01-017, Nr. VP1-4.2-VRM-03-V-01-018, Nr. VP1-4.2-VRM-03-V-01-019, Nr. VP1-4.2-VRM-03-V-01-020,<text:s/></text:span><text:span text:style-name="T43">Nr. VP1-4.2-VRM-03-V-01-021, Nr. VP1-4.2-VRM-03-V-01-022, Nr. VP1-4.2-VRM-03-V-01-023, Nr. VP1-4.2-VRM-03-V-01-024, Nr. VP1-4.2-VRM-03-V-01-025, Nr. VP1-4.2-VRM-03-V-01-026, Nr. VP1-4.2-VRM-03-V-01-027, Nr. VP1-4.2-VRM-03-V-01-028, Nr. VP1-4.2-VRM-03-V-01-</text:span><text:span text:style-name="T44">029, Nr. VP1-4.2-VRM-03-V-01-030, Nr. VP1-4.2-VRM-03-V-01-031, Nr. VP1-4.2-VRM-03-V-01-032, Nr. VP1-4.2-VRM-03-V-01-033, Nr. VP1-4.2-VRM-03-V-01-034, Nr. VP1-4.2-VRM-03-V-01-035, Nr. VP1-4.2-VRM-03-V-01-036, Nr. VP1-4.2-VRM-03-V-01-038, Nr. VP1-4.2-VRM-03-</text:span><text:span text:style-name="T45">V-01-039 tinkamumo finansuoti vertinimo ataskaitą Nr. 2009-VRM-A044,</text:span></text:p>
      <text:p text:style-name="P46"><text:span text:style-name="T47">s k i r i u:</text:span></text:p>
      <text:p text:style-name="P48"><text:span text:style-name="T49">1</text:span><text:span text:style-name="T50">.<text:s/></text:span><text:span text:style-name="T51">finansavimą valstybės projektų planavimo būdu pateiktam Lietuvos Respublikos Prezidento kanceliarijos projektui „Lietuvos Respublikos Prezidento kanceliarijos veiklo</text:span><text:span text:style-name="T52">s valdymo gerinimas“ (paraiškos kodas Nr.<text:s/></text:span><text:span text:style-name="T53">VP1-4.2-VRM-03-V-01-001</text:span><text:span text:style-name="T54">)</text:span><text:span text:style-name="T55"><text:s/>įgyvendinti – iki 160 000,00 Lt (vieno šimto šešiasdešimties tūkstančių litų) iš Vidaus reikalų ministerijos programos „Vidaus reikalų ministerijos valdymo srities valstybės politikos forma</text:span><text:span text:style-name="T56">vimas, įgyvendinimo koordinavimas ir kontrolė“ (programos kodas 2.10) pagal priemonę „Tobulinti<text:s/></text:span><text:soft-page-break/><text:span text:style-name="T57">viešojo administravimo struktūrą, gerinti veiklos valdymą, geriau įgyvendinti viešąsias ir Europos Sąjungos politikas“, finansuoti:</text:span></text:p>
      <text:p text:style-name="P58"><text:span text:style-name="T59">1.1.</text:span><text:span text:style-name="T60"><text:s/>Neteko galios nuo 2010-</text:span><text:span text:style-name="T61">10-08</text:span></text:p>
      <text:p text:style-name="P62">Punkto naikinimas:</text:p>
      <text:p text:style-name="P63"><text:span text:style-name="T64">Nr.<text:s/></text:span><text:a xlink:href="https://www.e-tar.lt/portal/legalAct.html?documentId=TAR.11AACCE2A161" office:target-frame-name="_top" xlink:show="replace"><text:span text:style-name="T65">1V-618</text:span></text:a><text:span text:style-name="T66">, 2010-10-04, Žin. 2010, Nr. 119-6079 (2010-10-07), i. k. 1102310ISAK001V-618</text:span></text:p>
      <text:p text:style-name="Normal"/>
      <text:p text:style-name="P67"><text:span text:style-name="T68">1.2.</text:span><text:span text:style-name="T69"><text:s/>Neteko galios nuo 2010-10-08</text:span></text:p>
      <text:p text:style-name="P70">Punkto naikinimas:</text:p>
      <text:p text:style-name="P71"><text:span text:style-name="T72">Nr.<text:s/></text:span><text:a xlink:href="https://www.e-tar.lt/portal/legalAct.html?documentId=TAR.11AACCE2A161" office:target-frame-name="_top" xlink:show="replace"><text:span text:style-name="T73">1V-618</text:span></text:a><text:span text:style-name="T74">, 2010-10-04, Žin. 2010, Nr. 119-6079 (2010-10-07), i. k. 1102310ISAK001V-618</text:span></text:p>
      <text:p text:style-name="Normal"/>
      <text:p text:style-name="P75"><text:span text:style-name="T76">2</text:span><text:span text:style-name="T77">.<text:s/></text:span><text:span text:style-name="T78">finansavimą valstybės projektų planavimo būdu pateiktam Valstybinės saugomų teritorijų tarnybos prie Aplinkos ministerijos projektui „Saugomų teritorijų sistemos vidaus administravimo tobulinimas“ (paraiškos kodas Nr.<text:s/></text:span><text:span text:style-name="T79">VP1-4.2-VRM-03-V-01-002</text:span><text:span text:style-name="T80">)</text:span><text:span text:style-name="T81"><text:s/>įgyvendinti –</text:span><text:span text:style-name="T82"><text:s/>iki 1 190 303,00 Lt (vieno milijono vieno šimto devyniasdešimties tūkstančių trijų šimtų trijų litų) iš Vidaus reikalų ministerijos programos „Vidaus reikalų ministerijos valdymo srities valstybės politikos formavimas, įgyvendinimo koordinavimas ir kontro</text:span><text:span text:style-name="T83">lė“ (programos kodas 2.10) pagal priemonę „Tobulinti viešojo administravimo struktūrą, gerinti veiklos valdymą, geriau įgyvendinti viešąsias ir Europos Sąjungos politikas“, finansuoti:</text:span></text:p>
      <text:p text:style-name="P84"><text:span text:style-name="T85">2.1</text:span><text:span text:style-name="T86">. 85 proc. iš Vidaus reikalų ministerijos programos „Vidaus<text:s/></text:span><text:span text:style-name="T87">reikalų ministerijos valdymo srities valstybės politikos formavimas,</text:span><text:span text:style-name="T88"><text:s/>įgyvendinimo koordinavimas ir kontrolė“ (Europos Sąjungos lėšos) (programos kodas 2.110) – iki 1 011 757,55 Lt (vieno milijono vienuolikos tūkstančių septynių šimtų penkiasdešimt septynių</text:span><text:span text:style-name="T89"><text:s/>litų 55 ct);</text:span></text:p>
      <text:p text:style-name="P90"><text:span text:style-name="T91">2.2</text:span><text:span text:style-name="T92">. 15 proc. iš Vidaus reikalų ministerijos programos „Vidaus reikalų ministerijos valdymo srities valstybės politikos formavimas, įgyvendinimo koordinavimas ir kontrolė“ (bendrojo finansavimo lėšos) (programos kodas 2.210) – iki 178 545</text:span><text:span text:style-name="T93">,45 Lt (vieno šimto septyniasdešimt aštuonių tūkstančių penkių šimtų keturiasdešimt penkių litų 45 ct);</text:span></text:p>
      <text:p text:style-name="P94"><text:span text:style-name="T95">3</text:span><text:span text:style-name="T96">. finansavimą valstybės projektų planavimo būdu pateiktam Muitinės departamento prie Finansų ministerijos projektui „Lietuvos Respublikos muitinė</text:span><text:span text:style-name="T97">s efektyvumo rodiklių sistemos kūrimas ir diegimas“ (paraiškos kodas Nr.<text:s/></text:span><text:span text:style-name="T98">VP1-4.2-VRM-03-V-01-003</text:span><text:span text:style-name="T99">)</text:span><text:span text:style-name="T100"><text:s/>įgyvendinti – iki 2 771 423,64 Lt (dviejų milijonų septynių šimtų septyniasdešimt vieno tūkstančio keturių šimtų dvidešimt trijų litų 64 ct) iš Vidaus reikalų</text:span><text:span text:style-name="T101"><text:s/>ministerijos programos „Vidaus reikalų ministerijos valdymo srities valstybės politikos formavimas, įgyvendinimo koordinavimas ir kontrolė“ (programos kodas 2.10) pagal priemonę „Tobulinti viešojo administravimo struktūrą, gerinti veiklos valdymą, geriau<text:s/></text:span><text:span text:style-name="T102">įgyvendinti viešąsias ir Europos Sąjungos politikas“, finansuoti:</text:span></text:p>
      <text:p text:style-name="P103"><text:span text:style-name="T104">3.1</text:span><text:span text:style-name="T105">. 85 proc. iš Vidaus reikalų ministerijos programos „Vidaus reikalų ministerijos valdymo srities valstybės politikos formavimas,</text:span><text:span text:style-name="T106"><text:s/>įgyvendinimo koordinavimas ir kontrolė“ (Europos Sąjungo</text:span><text:span text:style-name="T107">s lėšos) (programos kodas 2.110) – iki 2 355 710,09 Lt (dviejų milijonų trijų šimtų penkiasdešimt penkių tūkstančių septynių šimtų dešimties litų 9 ct);</text:span></text:p>
      <text:p text:style-name="P108"><text:span text:style-name="T109">3.2</text:span><text:span text:style-name="T110">. 15 proc. iš Vidaus reikalų ministerijos programos „Vidaus reikalų ministerijos valdymo srities</text:span><text:span text:style-name="T111"><text:s/>valstybės politikos formavimas, įgyvendinimo koordinavimas ir kontrolė“ (bendrojo finansavimo lėšos) (programos kodas 2.210) – iki 415 713,55 Lt (keturių šimtų penkiolikos tūkstančių septynių šimtų trylikos litų 55 ct);</text:span></text:p>
      <text:p text:style-name="P112"><text:span text:style-name="T113">4</text:span><text:span text:style-name="T114">. finansavimą valstybės proj</text:span><text:span text:style-name="T115">ektų planavimo būdu pateiktam Šiaulių rajono savivaldybės administracijos projektui „Šiaulių rajono savivaldybės administracijos vidaus administravimo ir veiklos valdymo gerinimas“ (paraiškos kodas Nr.<text:s/></text:span><text:span text:style-name="T116">VP1-4.2-VRM-03-V-01-004</text:span><text:span text:style-name="T117">)</text:span><text:span text:style-name="T118"><text:s/>įgyvendinti – iki 807 500,00<text:s/></text:span><text:span text:style-name="T119">Lt (aštuonių šimtų septynių tūkstančių penkių šimtų litų) iš Vidaus reikalų ministerijos programos „Vidaus reikalų ministerijos valdymo srities valstybės politikos formavimas, įgyvendinimo koordinavimas ir kontrolė“ (Europos Sąjungos lėšos) (programos koda</text:span><text:span text:style-name="T120">s 2.110) pagal priemonę „Tobulinti viešojo administravimo struktūrą, gerinti veiklos valdymą, geriau įgyvendinti viešąsias ir Europos Sąjungos politikas“;</text:span></text:p>
      <text:p text:style-name="P121"><text:span text:style-name="T122">5</text:span><text:span text:style-name="T123">. finansavimą valstybės projektų planavimo būdu pateiktam Vidaus reikalų ministerijos projektui<text:s/></text:span><text:span text:style-name="T124">„Viešojo administravimo sistemos stebėsenos (monitoringo) sistemos sukūrimas“<text:s/></text:span><text:soft-page-break/><text:span text:style-name="T125">(paraiškos kodas Nr.<text:s/></text:span><text:span text:style-name="T126">VP1-4.2-VRM-03-V-01-006</text:span><text:span text:style-name="T127">)</text:span><text:span text:style-name="T128"><text:s/>įgyvendinti – iki 3 000 000,00 Lt (trijų milijonų litų) iš Vidaus reikalų ministerijos programos „Vidaus reikalų ministerijos valdym</text:span><text:span text:style-name="T129">o srities valstybės politikos formavimas, įgyvendinimo koordinavimas ir kontrolė“ (programos kodas 2.10) pagal priemonę „Tobulinti viešojo administravimo struktūrą, gerinti veiklos valdymą, geriau įgyvendinti viešąsias ir Europos Sąjungos politikas“, finan</text:span><text:span text:style-name="T130">suoti:</text:span></text:p>
      <text:p text:style-name="P131"><text:span text:style-name="T132">5.1</text:span><text:span text:style-name="T133">. 85 proc. iš Vidaus reikalų ministerijos programos „Vidaus reikalų ministerijos valdymo srities valstybės politikos formavimas,</text:span><text:span text:style-name="T134"><text:s/>įgyvendinimo koordinavimas ir kontrolė“ (Europos Sąjungos lėšos) (programos kodas 2.110) – iki 2 550 000,00 Lt (dvi</text:span><text:span text:style-name="T135">ejų milijonų penkių šimtų penkiasdešimties tūkstančių litų);</text:span></text:p>
      <text:p text:style-name="P136"><text:span text:style-name="T137">5.2</text:span><text:span text:style-name="T138">. 15 proc. iš Vidaus reikalų ministerijos programos „Vidaus reikalų ministerijos valdymo srities valstybės politikos formavimas, įgyvendinimo koordinavimas ir kontrolė“ (bendrojo finansavi</text:span><text:span text:style-name="T139">mo lėšos) (programos kodas 2.210) – iki 450 000,00 Lt (keturių šimtų penkiasdešimties tūkstančių litų);</text:span></text:p>
      <text:p text:style-name="P140"><text:span text:style-name="T141">6</text:span><text:span text:style-name="T142">. finansavimą valstybės projektų planavimo būdu pateiktam Nacionalinės mokėjimo agentūros prie Žemės ūkio ministerijos projektui „Nacionalinės mo</text:span><text:span text:style-name="T143">kėjimo agentūros prie Žemės ūkio ministerijos vidaus administravimo proceso tobulinimas“ (paraiškos kodas Nr.<text:s/></text:span><text:span text:style-name="T144">VP1-4.2-VRM-03-V-01-007</text:span><text:span text:style-name="T145">)</text:span><text:span text:style-name="T146"><text:s/>įgyvendinti – iki 400 000,00 Lt (keturių šimtų tūkstančių litų) iš Vidaus reikalų ministerijos programos „Vidaus reikalų<text:s/></text:span><text:span text:style-name="T147">ministerijos valdymo srities valstybės politikos formavimas, įgyvendinimo koordinavimas ir kontrolė“ (programos kodas 2.10) pagal priemonę „Tobulinti viešojo administravimo struktūrą, gerinti veiklos valdymą, geriau įgyvendinti viešąsias ir Europos Sąjungo</text:span><text:span text:style-name="T148">s politikas“, finansuoti:</text:span></text:p>
      <text:p text:style-name="P149"><text:span text:style-name="T150">6.1</text:span><text:span text:style-name="T151">. 85 proc. iš Vidaus reikalų ministerijos programos „Vidaus reikalų ministerijos valdymo srities valstybės politikos formavimas,</text:span><text:span text:style-name="T152"><text:s/>įgyvendinimo koordinavimas ir kontrolė“ (Europos Sąjungos lėšos) (programos kodas 2.110) – iki 3</text:span><text:span text:style-name="T153">40 000,00 Lt (trijų šimtų keturiasdešimties tūkstančių litų);</text:span></text:p>
      <text:p text:style-name="P154"><text:span text:style-name="T155">6.2</text:span><text:span text:style-name="T156">. 15 proc. iš Vidaus reikalų ministerijos programos „Vidaus reikalų ministerijos valdymo srities valstybės politikos formavimas, įgyvendinimo koordinavimas ir kontrolė“ (bendrojo finansav</text:span><text:span text:style-name="T157">imo lėšos) (programos kodas 2.210) – iki 60 000,00 Lt (šešiasdešimties tūkstančių litų);</text:span></text:p>
      <text:p text:style-name="P158"><text:span text:style-name="T159">7</text:span><text:span text:style-name="T160">. finansavimą valstybės projektų planavimo būdu pateiktam Vadovybės apsaugos departamento prie Vidaus reikalų ministerijos projektui „Dokumentų valdymo sistemos</text:span><text:span text:style-name="T161"><text:s/>diegimas vidaus reikalų įstaigose“ (paraiškos kodas Nr.<text:s/></text:span><text:span text:style-name="T162">VP1-4.2-VRM-03-V-01-008</text:span><text:span text:style-name="T163">)</text:span><text:span text:style-name="T164"><text:s/>įgyvendinti – iki 2 105 953,63 Lt (dviejų milijonų vieno šimto penkių tūkstančių devynių šimtų penkiasdešimt trijų litų 63 ct) iš Vidaus reikalų ministerijos programos „Regio</text:span><text:span text:style-name="T165">nų plėtros ir Europos Sąjungos struktūrinės paramos programų įgyvendinimo užtikrinimas“ (programos kodas 3.03) pagal priemonę „Tobulinti viešojo administravimo struktūrą, gerinti veiklos valdymą, geriau įgyvendinti viešąsias ir Europos Sąjungos politikas“,</text:span><text:span text:style-name="T166"><text:s/>finansuoti:</text:span></text:p>
      <text:p text:style-name="P167"><text:span text:style-name="T168">7.1</text:span><text:span text:style-name="T169">. 85 proc. iš Vidaus reikalų ministerijos programos</text:span><text:span text:style-name="T170"><text:s/>„Regionų plėtros ir Europos Sąjungos struktūrinės paramos programų įgyvendinimo užtikrinimas“ (Europos Sąjungos lėšos) (programos kodas 3.103) <text:s/>– iki 1 790 060,59 Lt (vieno milijono sept</text:span><text:span text:style-name="T171">ynių šimtų devyniasdešimties tūkstančių šešiasdešimties litų 59 ct);</text:span></text:p>
      <text:p text:style-name="P172"><text:span text:style-name="T173">7.2</text:span><text:span text:style-name="T174">. 15 proc. iš Vidaus reikalų ministerijos programos „Regionų plėtros ir Europos Sąjungos struktūrinės paramos programų įgyvendinimo užtikrinimas“ (bendrojo finansavimo lėšos)<text:s/></text:span><text:span text:style-name="T175">(programos kodas 3.203) – iki 315 893,04 Lt (trijų šimtų penkiolikos tūkstančių aštuonių šimtų devyniasdešimt trijų litų 4 ct).</text:span><text:s/></text:p>
      <text:p text:style-name="P176">Punkto pakeitimai:</text:p>
      <text:p text:style-name="P177"><text:span text:style-name="T178">Nr.<text:s/></text:span><text:a xlink:href="https://www.e-tar.lt/portal/legalAct.html?documentId=TAR.427EF0F23147" office:target-frame-name="_top" xlink:show="replace"><text:span text:style-name="T179">1V-910</text:span></text:a><text:span text:style-name="T180">, 2011-12-14,<text:s/></text:span><text:span text:style-name="T181">Žin., 2011, Nr. 154-7313 (2011-12-17), i. k. 1112310ISAK001V-910</text:span></text:p>
      <text:p text:style-name="Normal"/>
      <text:p text:style-name="P182"><text:span text:style-name="T183">8</text:span><text:span text:style-name="T184">.<text:s/></text:span><text:span text:style-name="T185">finansavimą valstybės projektų planavimo būdu pateiktam Šalčininkų rajono savivaldybės administracijos projektui „Šalčininkų rajono savivaldybės institucijų ir įstaigų vidaus administ</text:span><text:span text:style-name="T186">ravimo tobulinimas“ (paraiškos kodas Nr.<text:s/></text:span><text:span text:style-name="T187">VP1-4.2-VRM-03-V-01-009</text:span><text:span text:style-name="T188">)</text:span><text:span text:style-name="T189"><text:s/>įgyvendinti – iki 850 000,00 Lt (aštuonių šimtų penkiasdešimties tūkstančių litų) iš Vidaus reikalų ministerijos programos „Vidaus reikalų ministerijos valdymo srities valstybės<text:s/></text:span><text:soft-page-break/><text:span text:style-name="T190">politikos fo</text:span><text:span text:style-name="T191">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192"><text:span text:style-name="T193">9</text:span><text:span text:style-name="T194">. fina</text:span><text:span text:style-name="T195">nsavimą valstybės projektų planavimo būdu pateiktam Lietuvos Respublikos aplinkos ministerijos projektui „Aplinkos ministerijos, įstaigų prie ministerijos bendros elektroninių dokumentų valdymo sistemos sukūrimas“ (paraiškos kodas Nr.<text:s/></text:span><text:span text:style-name="T196">VP1-4.2-VRM-03-V-01-0</text:span><text:span text:style-name="T197">10</text:span><text:span text:style-name="T198">)</text:span><text:span text:style-name="T199"><text:s/>įgyvendinti – iki 3 000 000,00 Lt (trijų milijonų litų) iš Vidaus reikalų ministerijos programos „Vidaus reikalų ministerijos valdymo srities valstybės politikos formavimas, įgyvendinimo koordinavimas ir kontrolė“ (programos kodas 2.10) pagal priemonę<text:s/></text:span><text:span text:style-name="T200">„Tobulinti viešojo administravimo struktūrą, gerinti veiklos valdymą, geriau įgyvendinti viešąsias ir Europos Sąjungos politikas“, finansuoti:</text:span></text:p>
      <text:p text:style-name="P201"><text:span text:style-name="T202">9.1</text:span><text:span text:style-name="T203">. 85 proc. iš Vidaus reikalų ministerijos programos „Vidaus reikalų ministerijos valdymo srities valstybės p</text:span><text:span text:style-name="T204">olitikos formavimas,</text:span><text:span text:style-name="T205"><text:s/>įgyvendinimo koordinavimas ir kontrolė“ (Europos Sąjungos lėšos) (programos kodas 2.110) – iki 2 550 000,00 Lt (dviejų milijonų penkių šimtų penkiasdešimties tūkstančių litų);</text:span></text:p>
      <text:p text:style-name="P206"><text:span text:style-name="T207">9.2</text:span><text:span text:style-name="T208">. 15 proc. iš Vidaus reikalų ministerijos programos<text:s/></text:span><text:span text:style-name="T209">„Vidaus reikalų ministerijos valdymo srities valstybės politikos formavimas, įgyvendinimo koordinavimas ir kontrolė“ (bendrojo finansavimo lėšos) (programos kodas 2.210) – iki 450 000,00 Lt (keturių šimtų penkiasdešimties tūkstančių litų);</text:span></text:p>
      <text:p text:style-name="P210"><text:span text:style-name="T211">10.</text:span><text:span text:style-name="T212"><text:s/>Neteko g</text:span><text:span text:style-name="T213">alios nuo 2011-12-16</text:span></text:p>
      <text:p text:style-name="P214">Punkto naikinimas:</text:p>
      <text:p text:style-name="P215"><text:span text:style-name="T216">Nr.<text:s/></text:span><text:a xlink:href="https://www.e-tar.lt/portal/legalAct.html?documentId=TAR.FB8C5198DAA0" office:target-frame-name="_top" xlink:show="replace"><text:span text:style-name="T217">1V-887</text:span></text:a><text:span text:style-name="T218">, 2011-12-08, Žin. 2011, Nr. 153-7227 (2011-12-15), i. k. 1112310ISAK001V-887</text:span></text:p>
      <text:p text:style-name="P219">Punkto pakeitimai:</text:p>
      <text:p text:style-name="P220"><text:span text:style-name="T221">Nr.<text:s/></text:span><text:a xlink:href="https://www.e-tar.lt/portal/legalAct.html?documentId=TAR.DAA89AE4A0B9" office:target-frame-name="_top" xlink:show="replace"><text:span text:style-name="T222">1V-166</text:span></text:a><text:span text:style-name="T223">, 2010-03-23, Žin., 2010, Nr. 35-1688 (2010-03-27), i. k. 1102310ISAK001V-166</text:span></text:p>
      <text:p text:style-name="Normal"/>
      <text:p text:style-name="P224"><text:span text:style-name="T225">11</text:span><text:span text:style-name="T226">.<text:s/></text:span><text:span text:style-name="T227">finansavimą valstybės projektų planavimo būdu pateiktam Akmenės rajono savivaldybės administracijos projektui „Strateginio planavimo priežiūros ir finansų valdymo sistemų diegimas ir įgyvendinimas Akmenės rajono savivaldybėje“ (paraiškos kodas Nr.<text:s/></text:span><text:span text:style-name="T228">VP1-4.2-</text:span><text:span text:style-name="T229">VRM-03-V-01-012</text:span><text:span text:style-name="T230">)</text:span><text:span text:style-name="T231"><text:s/>įgyvendinti – iki 1 275 000,00 Lt (vieno milijono dviejų šimtų septyniasdešimt penkių tūkstančių litų) iš Vidaus reikalų ministerijos programos „Vidaus reikalų ministerijos valdymo srities valstybės politikos formavimas, įgyvendinimo koord</text:span><text:span text:style-name="T232">inavimas ir kontrolė“ (Europos Sąjungos lėšos) (programos kodas 2.110) pagal priemonę „Tobulinti viešojo administravimo struktūrą, gerinti veiklos valdymą, geriau įgyvendinti viešąsias ir Europos Sąjungos politikas“;</text:span></text:p>
      <text:p text:style-name="P233"><text:span text:style-name="T234">12</text:span><text:span text:style-name="T235">. finansavimą valstybės projektų<text:s/></text:span><text:span text:style-name="T236">planavimo būdu pateiktam Radiacinės saugos centro projektui „Radiacinės saugos centro vidaus administravimo ir veiklos valdymo tobulinimas – RSCVAVVT“ (paraiškos kodas Nr.<text:s/></text:span><text:span text:style-name="T237">VP1-4.2-VRM-03-V-01-013</text:span><text:span text:style-name="T238">)</text:span><text:span text:style-name="T239"><text:s/>įgyvendinti – iki 235 000,00 Lt (dviejų šimtų trisdešimt pe</text:span><text:span text:style-name="T240">nkių tūkstančių litų) iš Vidaus reikalų ministerijos programos „Vidaus reikalų ministerijos valdymo srities valstybės politikos formavimas, įgyvendinimo koordinavimas ir kontrolė“ (programos kodas 2.10) pagal priemonę „Tobulinti viešojo administravimo stru</text:span><text:span text:style-name="T241">ktūrą, gerinti veiklos valdymą, geriau įgyvendinti viešąsias ir Europos Sąjungos politikas“, finansuoti:</text:span></text:p>
      <text:p text:style-name="P242"><text:span text:style-name="T243">12.1</text:span><text:span text:style-name="T244">. 85 proc. iš Vidaus reikalų ministerijos programos „Vidaus reikalų ministerijos valdymo srities valstybės politikos formavimas,</text:span><text:span text:style-name="T245"><text:s/>įgyvendinimo koo</text:span><text:span text:style-name="T246">rdinavimas ir kontrolė“ (Europos Sąjungos lėšos) (programos kodas 2.110) – iki 199 750,00 Lt (vieno šimto devyniasdešimt devynių tūkstančių septynių šimtų penkiasdešimties litų);</text:span></text:p>
      <text:p text:style-name="P247"><text:span text:style-name="T248">12.2</text:span><text:span text:style-name="T249">. 15 proc. iš Vidaus reikalų ministerijos programos „Vidaus reikalų m</text:span><text:span text:style-name="T250">inisterijos valdymo srities valstybės politikos formavimas, įgyvendinimo koordinavimas ir kontrolė“ (bendrojo finansavimo lėšos) (programos kodas 2.210) – iki 35 250,00 Lt (trisdešimt penkių tūkstančių dviejų šimtų penkiasdešimties litų);</text:span></text:p>
      <text:p text:style-name="P251"><text:span text:style-name="T252">13</text:span><text:span text:style-name="T253">. finansa</text:span><text:span text:style-name="T254">vimą valstybės projektų planavimo būdu pateiktam Finansų ministerijos projektui „Finansų ministerijos finansų valdymo ir apskaitos informacinės sistemos kūrimas ir diegimas“ (paraiškos kodas Nr.<text:s/></text:span><text:span text:style-name="T255">VP1-4.2-VRM-03-V-01-014</text:span><text:span text:style-name="T256">)</text:span><text:span text:style-name="T257"><text:s/>įgyvendinti – iki 7 189 074,00<text:s/></text:span><text:soft-page-break/><text:span text:style-name="T258">Lt (s</text:span><text:span text:style-name="T259">eptynių milijonų vieno šimto aštuoniasdešimt devynių tūkstančių septyniasdešimt keturių litų) iš Vidaus reikalų ministerijos programos „Vidaus reikalų ministerijos valdymo srities valstybės politikos formavimas, įgyvendinimo koordinavimas ir kontrolė“ (pro</text:span><text:span text:style-name="T260">gramos kodas 2.10) pagal priemonę „Tobulinti viešojo administravimo struktūrą, gerinti veiklos valdymą, geriau įgyvendinti viešąsias ir Europos Sąjungos politikas“, finansuoti:</text:span></text:p>
      <text:p text:style-name="P261"><text:span text:style-name="T262">13.1</text:span><text:span text:style-name="T263">. 85 proc. iš Vidaus reikalų ministerijos programos „Vidaus reikalų minis</text:span><text:span text:style-name="T264">terijos valdymo srities valstybės politikos formavimas,</text:span><text:span text:style-name="T265"><text:s/>įgyvendinimo koordinavimas ir kontrolė“ (Europos Sąjungos lėšos) (programos kodas 2.110) – iki 6 110 712,90 Lt (šešių milijonų vieno šimto dešimties tūkstančių septynių šimtų dvylikos litų 90 ct);</text:span></text:p>
      <text:p text:style-name="P266"><text:span text:style-name="T267">1</text:span><text:span text:style-name="T268">3.2</text:span><text:span text:style-name="T269">. 15 proc. iš Vidaus reikalų ministerijos programos „Vidaus reikalų ministerijos valdymo srities valstybės politikos formavimas, įgyvendinimo koordinavimas ir kontrolė“ (bendrojo finansavimo lėšos) (programos kodas 2.210) – iki 1 078 361,10 Lt (vieno<text:s/></text:span><text:span text:style-name="T270">milijono septyniasdešimt aštuonių tūkstančių trijų šimtų šešiasdešimt vieno lito 10 ct);</text:span></text:p>
      <text:p text:style-name="P271"><text:span text:style-name="T272">14</text:span><text:span text:style-name="T273">.<text:s/></text:span><text:span text:style-name="T274">finansavimą valstybės projektų planavimo būdu pateiktam Vilniaus rajono savivaldybės administracijos projektui „Vilniaus rajono savivaldybės bendros finansų<text:s/></text:span><text:span text:style-name="T275">ir duomenų valdymo sistemos sukūrimas“ (paraiškos kodas Nr.<text:s/></text:span><text:span text:style-name="T276">VP1-4.2-VRM-03-V-01-015</text:span><text:span text:style-name="T277">)</text:span><text:span text:style-name="T278"><text:s/>įgyvendinti – iki 2 425 736,80 Lt (dviejų milijonų keturių šimtų dvidešimt penkių tūkstančių septynių šimtų trisdešimt šešių litų 80 ct) iš Vidaus reikalų ministerijos pro</text:span><text:span text:style-name="T279">gramos „Vidaus reikalų ministerijos valdymo srities valstybės politikos formavimas, įgyvendinimo koordinavimas ir kontrolė“ (Europos Sąjungos lėšos) (programos kodas 2.110) pagal priemonę „Tobulinti viešojo administravimo struktūrą, gerinti veiklos valdymą</text:span><text:span text:style-name="T280">, geriau įgyvendinti viešąsias ir Europos Sąjungos politikas“;</text:span></text:p>
      <text:p text:style-name="P281"><text:span text:style-name="T282">15</text:span><text:span text:style-name="T283">. finansavimą valstybės projektų planavimo būdu pateiktam Informatikos ir ryšių departamento prie Vidaus reikalų ministerijos projektui „Vidaus reikalų ministerijos įstaigų informacinių s</text:span><text:span text:style-name="T284">istemų resursų analizė ir optimizavimas“ (paraiškos kodas Nr.<text:s/></text:span><text:span text:style-name="T285">VP1-4.2-VRM-03-V-01-016</text:span><text:span text:style-name="T286">)</text:span><text:span text:style-name="T287"><text:s/>įgyvendinti – iki 1 195 000,00 Lt (vieno milijono vieno šimto devyniasdešimt penkių tūkstančių litų) iš Vidaus reikalų ministerijos programos „Vidaus reikalų ministerijo</text:span><text:span text:style-name="T288">s valdymo srities valstybės politikos formavimas, įgyvendinimo koordinavimas ir kontrolė“ (programos kodas 2.10) pagal priemonę „Tobulinti viešojo administravimo struktūrą, gerinti veiklos valdymą, geriau įgyvendinti viešąsias ir Europos Sąjungos politikas</text:span><text:span text:style-name="T289">“, finansuoti:</text:span></text:p>
      <text:p text:style-name="P290"><text:span text:style-name="T291">15.1</text:span><text:span text:style-name="T292">. 85 proc. iš Vidaus reikalų ministerijos programos „Vidaus reikalų ministerijos valdymo srities valstybės politikos formavimas,</text:span><text:span text:style-name="T293"><text:s/>įgyvendinimo koordinavimas ir kontrolė“ (Europos Sąjungos lėšos) (programos kodas 2.110) – iki 1 015 750,00 Lt (vieno milijono penkiolikos tūkstančių septynių šimtų penkiasdešimties litų);</text:span></text:p>
      <text:p text:style-name="P294"><text:span text:style-name="T295">15.2</text:span><text:span text:style-name="T296">. 15 proc. iš Vidaus reikalų ministerijos programos „Vidau</text:span><text:span text:style-name="T297">s reikalų ministerijos valdymo srities valstybės politikos formavimas, įgyvendinimo koordinavimas ir kontrolė“ (bendrojo finansavimo lėšos) (programos kodas 2.210) – iki 179 250,00 Lt (vieno šimto septyniasdešimt devynių tūkstančių dviejų šimtų penkiasdeši</text:span><text:span text:style-name="T298">mties litų);</text:span></text:p>
      <text:p text:style-name="P299"><text:span text:style-name="T300">16</text:span><text:span text:style-name="T301">.<text:s/></text:span><text:span text:style-name="T302">finansavimą valstybės projektų planavimo būdu pateiktam Panevėžio miesto savivaldybės administracijos projektui „Panevėžio miesto savivaldybės dokumentų ir finansų valdymo, apskaitos ir atskaitomybės informacinių sistemų diegimas ir<text:s/></text:span><text:span text:style-name="T303">plėtra“ (paraiškos kodas Nr.<text:s/></text:span><text:span text:style-name="T304">VP1-4.2-VRM-03-V-01-017</text:span><text:span text:style-name="T305">)</text:span><text:span text:style-name="T306"><text:s/>įgyvendinti – iki 2 134 442,00 Lt (dviejų milijonų vieno šimto trisdešimt keturių tūkstančių keturių šimtų keturiasdešimt dviejų litų) iš Vidaus reikalų ministerijos programos „Vidaus reikalų ministerij</text:span><text:span text:style-name="T307">os valdymo srities valstybės politikos formavimas, įgyvendinimo koordinavimas ir kontrolė“ (Europos Sąjungos lėšos) (programos kodas 2.110) pagal priemonę „Tobulinti viešojo administravimo struktūrą, gerinti veiklos valdymą, geriau įgyvendinti viešąsias ir</text:span><text:span text:style-name="T308"><text:s/>Europos Sąjungos politikas“;</text:span></text:p>
      <text:p text:style-name="P309">Punkto pakeitimai:</text:p>
      <text:p text:style-name="P310"><text:span text:style-name="T311">Nr.<text:s/></text:span><text:a xlink:href="https://www.e-tar.lt/portal/legalAct.html?documentId=TAR.4E0297EF71C9" office:target-frame-name="_top" xlink:show="replace"><text:span text:style-name="T312">1V-286</text:span></text:a><text:span text:style-name="T313">, 2010-05-10, Žin., 2010, Nr. 56-2775 (2010-05-15), i. k. 1102310ISAK001V-286</text:span></text:p>
      <text:p text:style-name="Normal"/>
      <text:p text:style-name="P314"><text:span text:style-name="T315">17</text:span><text:span text:style-name="T316">. finansavimą valstybės projek</text:span><text:span text:style-name="T317">tų planavimo būdu pateiktam Neįgalumo ir darbingumo nustatymo tarnybos prie Socialinės apsaugos ir darbo ministerijos projektui „Neįgalumo ir darbingumo nustatymo tarnybos prie Socialinės apsaugos ir darbo ministerijos neįgaliųjų<text:s/></text:span><text:soft-page-break/><text:span text:style-name="T318">asmens bylų apskaita ir in</text:span><text:span text:style-name="T319">tegravimas į informacinę sistemą“ (paraiškos kodas Nr.<text:s/></text:span><text:span text:style-name="T320">VP1-4.2-VRM-03-V-01-018</text:span><text:span text:style-name="T321">)</text:span><text:span text:style-name="T322"><text:s/>įgyvendinti – iki 2 665 504,83 Lt (dviejų milijonų šešių šimtų šešiasdešimt penkių tūkstančių penkių šimtų keturių litų 83 ct) iš Vidaus reikalų ministerijos programos „Vidaus<text:s/></text:span><text:span text:style-name="T323">reikalų ministerijos valdymo srities valstybės politikos formavimas, įgyvendinimo koordinavimas ir kontrolė“ (programos kodas 2.10) pagal priemonę „Tobulinti viešojo administravimo struktūrą, gerinti veiklos valdymą, geriau įgyvendinti viešąsias ir Europos</text:span><text:span text:style-name="T324"><text:s/>Sąjungos politikas“, finansuoti:</text:span></text:p>
      <text:p text:style-name="P325"><text:span text:style-name="T326">17.1</text:span><text:span text:style-name="T327">. 85 proc. iš Vidaus reikalų ministerijos programos „Vidaus reikalų ministerijos valdymo srities valstybės politikos formavimas,</text:span><text:span text:style-name="T328"><text:s/>įgyvendinimo koordinavimas ir kontrolė“ (Europos Sąjungos lėšos) (programos kodas 2.110</text:span><text:span text:style-name="T329">) – iki 2 265 679,10 Lt (dviejų milijonų dviejų šimtų šešiasdešimt penkių tūkstančių šešių šimtų septyniasdešimt devynių litų 10 ct);</text:span></text:p>
      <text:p text:style-name="P330"><text:span text:style-name="T331">17.2</text:span><text:span text:style-name="T332">. 15 proc. iš Vidaus reikalų ministerijos programos „Vidaus reikalų ministerijos valdymo srities valstybės politik</text:span><text:span text:style-name="T333">os formavimas, įgyvendinimo koordinavimas ir kontrolė“ (bendrojo finansavimo lėšos) (programos kodas 2.210) – iki 399 825,73 Lt (trijų šimtų devyniasdešimt devynių tūkstančių aštuonių šimtų dvidešimt penkių litų 73 ct);</text:span></text:p>
      <text:p text:style-name="P334"><text:span text:style-name="T335">18</text:span><text:span text:style-name="T336">.<text:s/></text:span><text:span text:style-name="T337">finansavimą valstybės proj</text:span><text:span text:style-name="T338">ektų planavimo būdu pateiktam Tauragės rajono savivaldybės administracijos projektui „Tauragės rajono savivaldybės vidaus administravimo sistemos tobulinimas“ (paraiškos kodas Nr.<text:s/></text:span><text:span text:style-name="T339">VP1-4.2-VRM-03-V-01-019</text:span><text:span text:style-name="T340">)</text:span><text:span text:style-name="T341"><text:s/>įgyvendinti – iki 1 268 055,00 Lt (vieno milijono d</text:span><text:span text:style-name="T342">viejų šimtų šešiasdešimt aštuonių tūkstančių penkiasdešimt penkių litų) iš Vidaus reikalų ministerijos programos „Vidaus reikalų ministerijos valdymo srities valstybės politikos formavimas, įgyvendinimo koordinavimas ir kontrolė“ (Europos Sąjungos lėšos) (</text:span><text:span text:style-name="T343">programos kodas 2.110) pagal priemonę „Tobulinti viešojo administravimo struktūrą, gerinti veiklos valdymą, geriau įgyvendinti viešąsias ir Europos Sąjungos politikas“;</text:span></text:p>
      <text:p text:style-name="P344"><text:span text:style-name="T345">19</text:span><text:span text:style-name="T346">.<text:s/></text:span><text:span text:style-name="T347">finansavimą valstybės projektų planavimo būdu pateiktam Klaipėdos rajono saviva</text:span><text:span text:style-name="T348">ldybės administracijos projektui „Klaipėdos rajono savivaldybės vidaus administravimo ir veiklos valdymo gerinimas“ (paraiškos kodas Nr.<text:s/></text:span><text:span text:style-name="T349">VP1-4.2-VRM-03-V-01-020</text:span><text:span text:style-name="T350">)</text:span><text:span text:style-name="T351"><text:s/>įgyvendinti – iki 197 200,00 Lt (vieno šimto devyniasdešimt septynių tūkstančių dviejų šimtų l</text:span><text:span text:style-name="T352">itų) iš Vidaus reikalų ministerijos programos „Vidaus reikalų ministerijos valdymo srities valstybės politikos formavimas, įgyvendinimo koordinavimas ir kontrolė“ (Europos Sąjungos lėšos) (programos kodas 2.110) pagal priemonę „Tobulinti viešojo administra</text:span><text:span text:style-name="T353">vimo struktūrą, gerinti veiklos valdymą, geriau įgyvendinti viešąsias ir Europos Sąjungos politikas“;</text:span></text:p>
      <text:p text:style-name="P354"><text:span text:style-name="T355">20.</text:span><text:span text:style-name="T356"><text:s/>Neteko galios nuo 2011-10-06</text:span></text:p>
      <text:p text:style-name="P357">Punkto naikinimas:</text:p>
      <text:p text:style-name="P358"><text:span text:style-name="T359">Nr.<text:s/></text:span><text:a xlink:href="https://www.e-tar.lt/portal/legalAct.html?documentId=TAR.D013BF335C00" office:target-frame-name="_top" xlink:show="replace"><text:span text:style-name="T360">1V-712</text:span></text:a><text:span text:style-name="T361">,<text:s/></text:span><text:span text:style-name="T362">2011-09-27, Žin. 2011, Nr. 120-5680 (2011-10-05), i. k. 1112310ISAK001V-712</text:span></text:p>
      <text:p text:style-name="Normal"/>
      <text:p text:style-name="P363"><text:span text:style-name="T364">21</text:span><text:span text:style-name="T365">.<text:s/></text:span><text:span text:style-name="T366">finansavimą valstybės projektų planavimo būdu pateiktam<text:s/></text:span><text:span text:style-name="T367">Socialinių paslaugų priežiūros departamento prie Socialinės apsaugos ir darbo ministerijos</text:span><text:span text:style-name="T368"><text:s/>projektui „Socialinių pa</text:span><text:span text:style-name="T369">slaugų priežiūros departamento prie Socialinės apsaugos ir darbo ministerijos veiklos organizavimo bei išteklių valdymo tobulinimas“ (paraiškos kodas Nr.<text:s/></text:span><text:span text:style-name="T370">VP1-4.2-VRM-03-V-01-022</text:span><text:span text:style-name="T371">)</text:span><text:span text:style-name="T372"><text:s/>įgyvendinti – iki 700 810,00 Lt (septynių šimtų tūkstančių aštuonių šimtų deš</text:span><text:span text:style-name="T373">imties litų) iš Vidaus reikalų ministerijos programos „Vidaus reikalų ministerijos valdymo srities valstybės politikos formavimas, įgyvendinimo koordinavimas ir kontrolė“ (programos kodas 2.10) pagal priemonę „Tobulinti viešojo administravimo struktūrą, ge</text:span><text:span text:style-name="T374">rinti veiklos valdymą, geriau įgyvendinti viešąsias ir Europos Sąjungos politikas“, finansuoti:</text:span></text:p>
      <text:p text:style-name="P375"><text:span text:style-name="T376">21.1</text:span><text:span text:style-name="T377">. 85 proc. iš Vidaus reikalų ministerijos programos „Vidaus reikalų ministerijos valdymo srities valstybės politikos formavimas,</text:span><text:span text:style-name="T378"><text:s/>įgyvendinimo koordinavima</text:span><text:span text:style-name="T379">s ir kontrolė“ (Europos Sąjungos lėšos) (programos kodas 2.110) – iki 595 688,50 Lt (penkių šimtų devyniasdešimt penkių tūkstančių šešių šimtų aštuoniasdešimt aštuonių litų 50 ct);</text:span></text:p>
      <text:p text:style-name="P380"><text:span text:style-name="T381">21.2</text:span><text:span text:style-name="T382">. 15 proc. iš Vidaus reikalų ministerijos programos „Vidaus reikalų</text:span><text:span text:style-name="T383"><text:s/>ministerijos valdymo srities valstybės politikos formavimas, įgyvendinimo koordinavimas ir kontrolė“ (bendrojo finansavimo lėšos) (programos kodas 2.210) – iki 105 121,50 Lt (vieno šimto penkių tūkstančių vieno šimto dvidešimt vieno lito 50 ct);</text:span></text:p>
      <text:p text:style-name="P384"><text:span text:style-name="T385">22</text:span><text:span text:style-name="T386">.</text:span><text:span text:style-name="T387"><text:s/></text:span><text:span text:style-name="T388">finansavimą valstybės projektų planavimo būdu pateiktam Šilutės rajono savivaldybės administracijos projektui „Šilutės rajono savivaldybės vidaus administravimo ir veiklos valdymo gerinimas“ (paraiškos kodas Nr.<text:s/></text:span><text:span text:style-name="T389">VP1-4.2-VRM-03-V-01-023</text:span><text:span text:style-name="T390">)</text:span><text:span text:style-name="T391"><text:s/>įgyvendinti – iki<text:s/></text:span><text:span text:style-name="T392">1 972 000,00 Lt (vieno milijono devynių šimtų septyniasdešimt dviejų tūkstančių litų) iš Vidaus reikalų ministerijos programos „Vidaus reikalų ministerijos valdymo srities valstybės politikos formavimas, įgyvendinimo koordinavimas ir kontrolė“ (Europos Sąj</text:span><text:span text:style-name="T393">ungos lėšos) (programos kodas 2.110) pagal priemonę „Tobulinti viešojo administravimo struktūrą, gerinti veiklos valdymą, geriau įgyvendinti viešąsias ir Europos Sąjungos politikas“;</text:span></text:p>
      <text:p text:style-name="P394"><text:span text:style-name="T395">23</text:span><text:span text:style-name="T396">.<text:s/></text:span><text:span text:style-name="T397">finansavimą valstybės projektų planavimo būdu pateiktam Jurbarko<text:s/></text:span><text:span text:style-name="T398">rajono savivaldybės administracijos projektui „Finansų valdymo sistemos (FVS) įdiegimas Jurbarko rajono savivaldybės administracijoje“ (paraiškos kodas Nr.<text:s/></text:span><text:span text:style-name="T399">VP1-4.2-VRM-03-V-01-024</text:span><text:span text:style-name="T400">)</text:span><text:span text:style-name="T401"><text:s/>įgyvendinti – iki<text:s/></text:span><text:span text:style-name="T402">709 795,10 lito (septynių šimtų devynių tūkstančių septyn</text:span><text:span text:style-name="T403">ių šimtų devyniasdešimt penkių litų 10 ct)</text:span><text:span text:style-name="T404"><text:s/>iš Vidaus reikalų ministerijos programos „Vidaus reikalų ministerijos valdymo srities valstybės politikos formavimas, įgyvendinimo koordinavimas ir kontrolė“ (Europos Sąjungos lėšos) (programos kodas 2.110) pagal<text:s/></text:span><text:span text:style-name="T405">priemonę „Tobulinti viešojo administravimo struktūrą, gerinti veiklos valdymą, geriau įgyvendinti viešąsias ir Europos Sąjungos politikas“;</text:span></text:p>
      <text:p text:style-name="P406">Punkto pakeitimai:</text:p>
      <text:p text:style-name="P407"><text:span text:style-name="T408">Nr.<text:s/></text:span><text:a xlink:href="https://www.e-tar.lt/portal/legalAct.html?documentId=TAR.4E0297EF71C9" office:target-frame-name="_top" xlink:show="replace"><text:span text:style-name="T409">1V-286</text:span></text:a><text:span text:style-name="T410">,<text:s/></text:span><text:span text:style-name="T411">2010-05-10, Žin., 2010, Nr. 56-2775 (2010-05-15), i. k. 1102310ISAK001V-286</text:span></text:p>
      <text:p text:style-name="P412"><text:span text:style-name="T413">Nr.<text:s/></text:span><text:a xlink:href="https://www.e-tar.lt/portal/legalAct.html?documentId=TAR.4A0409B80B90" office:target-frame-name="_top" xlink:show="replace"><text:span text:style-name="T414">1V-389</text:span></text:a><text:span text:style-name="T415">, 2011-05-18, Žin., 2011, Nr. 63-3010 (2011-05-26), i. k. 1112310ISAK001V-389</text:span></text:p>
      <text:p text:style-name="Normal"/>
      <text:p text:style-name="P416"><text:span text:style-name="T417">24</text:span><text:span text:style-name="T418">.<text:s/></text:span><text:span text:style-name="T419">f</text:span><text:span text:style-name="T420">inansavimą valstybės projektų planavimo būdu pateiktam<text:s/></text:span><text:span text:style-name="T421">Kultūros paveldo departamento prie Kultūros ministerijos</text:span><text:span text:style-name="T422"><text:s/>projektui „Kultūros paveldo departamento prie Kultūros ministerijos vidaus administravimo tobulinimas“ (paraiškos kodas Nr.<text:s/></text:span><text:span text:style-name="T423">VP1-4.2-VRM-03-V-01-</text:span><text:span text:style-name="T424">025</text:span><text:span text:style-name="T425">)</text:span><text:span text:style-name="T426"><text:s/>įgyvendinti – iki 1 372 336,00 Lt (vieno milijono trijų šimtų septyniasdešimt dviejų tūkstančių trijų šimtų trisdešimt šešių litų) iš Vidaus reikalų ministerijos programos „Vidaus reikalų ministerijos valdymo srities valstybės politikos formavimas, įg</text:span><text:span text:style-name="T427">yvendinimo koordinavimas ir kontrolė“ (programos kodas 2.10) pagal priemonę „Tobulinti viešojo administravimo struktūrą, gerinti veiklos valdymą, geriau įgyvendinti viešąsias ir Europos Sąjungos politikas“, finansuoti:</text:span></text:p>
      <text:p text:style-name="P428"><text:span text:style-name="T429">24.1</text:span><text:span text:style-name="T430">. 85 proc. iš Vidaus reikalų mi</text:span><text:span text:style-name="T431">nisterijos programos „Vidaus reikalų ministerijos valdymo srities valstybės politikos formavimas,</text:span><text:span text:style-name="T432"><text:s/>įgyvendinimo koordinavimas ir kontrolė“ (Europos Sąjungos lėšos) (programos kodas 2.110) – iki 1 166 485,60 Lt (vieno milijono vieno šimto šešiasdešimt šešių<text:s/></text:span><text:span text:style-name="T433">tūkstančių keturių šimtų aštuoniasdešimt penkių litų 60 ct);</text:span></text:p>
      <text:p text:style-name="P434"><text:span text:style-name="T435">24.2</text:span><text:span text:style-name="T436">. 15 proc. iš Vidaus reikalų ministerijos programos „Vidaus reikalų ministerijos valdymo srities valstybės politikos formavimas, įgyvendinimo koordinavimas ir kontrolė“ (bendrojo finansav</text:span><text:span text:style-name="T437">imo lėšos) (programos kodas 2.210) – iki 205 850,40 Lt (dviejų šimtų penkių tūkstančių aštuonių šimtų penkiasdešimties litų 40 ct);</text:span></text:p>
      <text:p text:style-name="P438"><text:span text:style-name="T439">25</text:span><text:span text:style-name="T440">.<text:s/></text:span><text:span text:style-name="T441">finansavimą valstybės projektų planavimo būdu pateiktam Alytaus rajono savivaldybės administracijos projektui „Aly</text:span><text:span text:style-name="T442">taus rajono savivaldybės administracijos vidaus administravimo ir valdymo tobulinimas“ (paraiškos kodas Nr.<text:s/></text:span><text:span text:style-name="T443">VP1-4.2-VRM-03-V-01-026</text:span><text:span text:style-name="T444">)</text:span><text:span text:style-name="T445"><text:s/>įgyvendinti – iki 1 062 500,00 Lt (vieno milijono šešiasdešimt dviejų tūkstančių penkių šimtų litų) iš Vidaus reikalų minis</text:span><text:span text:style-name="T446">terijos programos „Vidaus reikalų ministerijos valdymo srities valstybės politikos formavimas, įgyvendinimo koordinavimas ir kontrolė“ (Europos Sąjungos lėšos) (programos kodas 2.110) pagal priemonę „Tobulinti viešojo administravimo struktūrą, gerinti veik</text:span><text:span text:style-name="T447">los valdymą, geriau įgyvendinti viešąsias ir Europos Sąjungos politikas“;</text:span></text:p>
      <text:p text:style-name="P448"><text:span text:style-name="T449">26</text:span><text:span text:style-name="T450">.<text:s/></text:span><text:span text:style-name="T451">finansavimą valstybės projektų planavimo būdu pateiktam Kretingos rajono savivaldybės administracijos projektui „Kretingos rajono savivaldybės veiklos procesų optimizavimas“<text:s/></text:span><text:span text:style-name="T452">(paraiškos kodas Nr.<text:s/></text:span><text:span text:style-name="T453">VP1-4.2-VRM-03-V-01-027</text:span><text:span text:style-name="T454">)</text:span><text:span text:style-name="T455"><text:s/>įgyvendinti – iki 164  981,70 Lt (vieno šimto šešiasdešimt keturių tūkstančių devynių šimtų aštuoniasdešimt vieno lito septyniasdešimties centų) iš Vidaus reikalų ministerijos programos „Vidaus reikalų minister</text:span><text:span text:style-name="T456">ijos valdymo srities valstybės politikos formavimas, įgyvendinimo koordinavimas ir kontrolė“ (Europos Sąjungos lėšos) (programos kodas 2.110) pagal priemonę „Tobulinti<text:s/></text:span><text:soft-page-break/><text:span text:style-name="T457">viešojo administravimo struktūrą, gerinti veiklos valdymą, geriau įgyvendinti viešąsias<text:s/></text:span><text:span text:style-name="T458">ir Europos Sąjungos politikas“;</text:span></text:p>
      <text:p text:style-name="P459">Punkto pakeitimai:</text:p>
      <text:p text:style-name="P460"><text:span text:style-name="T461">Nr.<text:s/></text:span><text:a xlink:href="https://www.e-tar.lt/portal/legalAct.html?documentId=TAR.90C662642590" office:target-frame-name="_top" xlink:show="replace"><text:span text:style-name="T462">1V-224</text:span></text:a><text:span text:style-name="T463">, 2010-04-13, Žin., 2010, Nr. 44-2159 (2010-04-17), i. k. 1102310ISAK001V-224</text:span></text:p>
      <text:p text:style-name="Normal"/>
      <text:p text:style-name="P464"><text:span text:style-name="T465">27</text:span><text:span text:style-name="T466">.<text:s/></text:span><text:span text:style-name="T467">finansavimą valstybės projektų planavimo būdu pateiktam Pagėgių savivaldybės administracijos projektui „Pagėgių savivaldybės administracijos vidaus administravimo ir veiklos valdymo gerinimas“ (paraiškos kodas Nr.<text:s/></text:span><text:span text:style-name="T468">VP1-4.2-VRM-03-V-01-028</text:span><text:span text:style-name="T469">)</text:span><text:span text:style-name="T470"><text:s/>įgyvendinti – iki</text:span><text:span text:style-name="T471"><text:s/>1 487 500,00 Lt (vieno milijono keturių šimtų aštuoniasdešimt septynių tūkstančių penkių šimtų litų) iš Vidaus reikalų ministerijos programos „Vidaus reikalų ministerijos valdymo srities valstybės politikos formavimas, įgyvendinimo koordinavimas ir kontro</text:span><text:span text:style-name="T472">lė“ (Europos Sąjungos lėšos) (programos kodas 2.110) pagal priemonę „Tobulinti viešojo administravimo struktūrą, gerinti veiklos valdymą, geriau įgyvendinti viešąsias ir Europos Sąjungos politikas“;</text:span></text:p>
      <text:p text:style-name="P473"><text:span text:style-name="T474">28</text:span><text:span text:style-name="T475">.<text:s/></text:span><text:span text:style-name="T476">finansavimą valstybės projektų planavimo būdu pat</text:span><text:span text:style-name="T477">eiktam Pakruojo rajono savivaldybės administracijos projektui „Pakruojo rajono savivaldybės vidaus administravimo tobulinimas“ (paraiškos kodas Nr.<text:s/></text:span><text:span text:style-name="T478">VP1-4.2-VRM-03-V-01-029</text:span><text:span text:style-name="T479">)</text:span><text:span text:style-name="T480"><text:s/>įgyvendinti – iki 850 000,00 Lt (aštuonių šimtų penkiasdešimties tūkstančių litų) i</text:span><text:span text:style-name="T481">š Vidaus reikalų ministerijos programos „Vidaus reikalų ministerijos valdymo srities valstybės politikos formavimas, įgyvendinimo koordinavimas ir kontrolė“ (Europos Sąjungos lėšos) (programos kodas 2.110) pagal priemonę „Tobulinti viešojo administravimo s</text:span><text:span text:style-name="T482">truktūrą, gerinti veiklos valdymą, geriau įgyvendinti viešąsias ir Europos Sąjungos politikas“;</text:span></text:p>
      <text:p text:style-name="P483"><text:span text:style-name="T484">29</text:span><text:span text:style-name="T485">. finansavimą<text:s/></text:span><text:span text:style-name="T486">valstybės projektų planavimo būdu pateiktam Kauno miesto savivaldybės administracijos projektui „Kauno miesto savivaldybės vidaus administra</text:span><text:span text:style-name="T487">vimo sistemos (KMSVAS) tobulinimas“ (paraiškos kodas Nr.<text:s/></text:span><text:span text:style-name="T488">VP1-4.2-VRM-03-V-01-030</text:span><text:span text:style-name="T489">)</text:span><text:span text:style-name="T490"><text:s/>įgyvendinti – iki 2 537 816,71 Lt (dviejų milijonų penkių šimtų trisdešimt septynių tūkstančių aštuonių šimtų šešiolikos litų 71 ct) iš Vidaus reikalų ministerijos programos<text:s/></text:span><text:span text:style-name="T491">„Regionų plėtros ir Europos Sąjungos struktūrinės paramos programos įgyvendinimo užtikrinimas“ (Europos Sąjungos lėšos) (programos kodas 3.103) pagal priemonę „Didinti valstybės tarnybos administracinius gebėjimus, gerinti valstybės tarnybos valdymą, plėto</text:span><text:span text:style-name="T492">ti institucinį bendradarbiavimą ir partnerystę</text:span><text:s/></text:p>
      <text:p text:style-name="P493">Punkto pakeitimai:</text:p>
      <text:p text:style-name="P494"><text:span text:style-name="T495">Nr.<text:s/></text:span><text:a xlink:href="https://www.e-tar.lt/portal/legalAct.html?documentId=TAR.9F095B41CC2D" office:target-frame-name="_top" xlink:show="replace"><text:span text:style-name="T496">1V-692</text:span></text:a><text:span text:style-name="T497">, 2011-09-14, Žin., 2011, Nr. 115-5440 (2011-09-22), i. k. 1112310ISAK001V-692</text:span></text:p>
      <text:p text:style-name="Normal"/>
      <text:p text:style-name="P498"><text:span text:style-name="T499">30</text:span><text:span text:style-name="T500">.<text:s/></text:span><text:span text:style-name="T501">finansavi</text:span><text:span text:style-name="T502">mą valstybės projektų planavimo būdu pateiktam G</text:span><text:span text:style-name="T503">eneralinės prokuratūros</text:span><text:span text:style-name="T504"><text:s/>projektui „Lietuvos Respublikos prokuratūros, kaip valstybinės institucijos, valdymo efektyvumo didinimas“ (paraiškos kodas Nr.<text:s/></text:span><text:span text:style-name="T505">VP1-4.2-VRM-03-V-01-031</text:span><text:span text:style-name="T506">)</text:span><text:span text:style-name="T507"><text:s/>įgyvendinti – iki 2 727 849,00<text:s/></text:span><text:span text:style-name="T508">Lt (dviejų milijonų septynių šimtų dvidešimt septynių tūkstančių aštuonių šimtų keturiasdešimt devynių litų) iš Vidaus reikalų ministerijos programos „Vidaus reikalų ministerijos valdymo srities valstybės politikos formavimas, įgyvendinimo koordinavimas ir</text:span><text:span text:style-name="T509"><text:s/>kontrolė“ (programos kodas 2.10) pagal priemonę „Tobulinti viešojo administravimo struktūrą, gerinti veiklos valdymą, geriau įgyvendinti viešąsias ir Europos Sąjungos politikas“, finansuoti:</text:span></text:p>
      <text:p text:style-name="P510"><text:span text:style-name="T511">30.1</text:span><text:span text:style-name="T512">. 85 proc. iš Vidaus reikalų ministerijos programos „Vidau</text:span><text:span text:style-name="T513">s reikalų ministerijos valdymo srities valstybės politikos formavimas,</text:span><text:span text:style-name="T514"><text:s/>įgyvendinimo koordinavimas ir kontrolė“ (Europos Sąjungos lėšos) (programos kodas 2.110) – iki 2 318 671,65 Lt (dviejų milijonų trijų šimtų aštuoniolikos tūkstančių šešių šimtų septynia</text:span><text:span text:style-name="T515">sdešimt vieno lito 65 ct);</text:span></text:p>
      <text:p text:style-name="P516"><text:span text:style-name="T517">30.2</text:span><text:span text:style-name="T518">. 15 proc. iš Vidaus reikalų ministerijos programos „Vidaus reikalų ministerijos valdymo srities valstybės politikos formavimas, įgyvendinimo koordinavimas ir kontrolė“ (bendrojo finansavimo lėšos) (programos kodas 2.210)</text:span><text:span text:style-name="T519"><text:s/>– iki 409 177,35 Lt (keturių šimtų devynių tūkstančių vieno šimto septyniasdešimt septynių litų 35 ct);</text:span></text:p>
      <text:p text:style-name="P520"><text:span text:style-name="T521">31</text:span><text:span text:style-name="T522">.<text:s/></text:span><text:span text:style-name="T523">finansavimą valstybės projektų planavimo būdu pateiktam Valstybinės mokesčių inspekcijos prie Finansų ministerijos projektui „Svarbiausių Val</text:span><text:span text:style-name="T524">stybinės mokesčių inspekcijos<text:s/></text:span><text:soft-page-break/><text:span text:style-name="T525">prie Finansų ministerijos funkcijų struktūros ir valdymo modelių tobulinimas“ (paraiškos kodas Nr.<text:s/></text:span><text:span text:style-name="T526">VP1-4.2-VRM-03-V-01-032</text:span><text:span text:style-name="T527">)</text:span><text:span text:style-name="T528"><text:s/>įgyvendinti – iki 3 000 000,00 Lt (trijų milijonų litų) iš Vidaus reikalų ministerijos programos „Vida</text:span><text:span text:style-name="T529">us reikalų ministerijos valdymo srities valstybės politikos formavimas, įgyvendinimo koordinavimas ir kontrolė“ (programos kodas 2.10) pagal priemonę „Tobulinti viešojo administravimo struktūrą, gerinti veiklos valdymą, geriau įgyvendinti viešąsias ir Euro</text:span><text:span text:style-name="T530">pos Sąjungos politikas“, finansuoti:</text:span></text:p>
      <text:p text:style-name="P531"><text:span text:style-name="T532">31.1</text:span><text:span text:style-name="T533">. 85 proc. iš Vidaus reikalų ministerijos programos „Vidaus reikalų ministerijos valdymo srities valstybės politikos formavimas,</text:span><text:span text:style-name="T534"><text:s/>įgyvendinimo koordinavimas ir kontrolė“ (Europos Sąjungos lėšos) (programos kodas 2.110) – iki 2 550 000,00 Lt (dviejų milijonų penkių šimtų penkiasdešimties tūkstančių litų);</text:span></text:p>
      <text:p text:style-name="P535"><text:span text:style-name="T536">31.2</text:span><text:span text:style-name="T537">. 15 proc. iš Vidaus reikalų ministerijos programos „Vidaus reikalų min</text:span><text:span text:style-name="T538">isterijos valdymo srities valstybės politikos formavimas, įgyvendinimo koordinavimas ir kontrolė“ (bendrojo finansavimo lėšos) (programos kodas 2.210) – iki 450 000,00 Lt (keturių šimtų penkiasdešimties tūkstančių litų);</text:span></text:p>
      <text:p text:style-name="P539"><text:span text:style-name="T540">32</text:span><text:span text:style-name="T541">.<text:s/></text:span><text:span text:style-name="T542">finansavimą valstybės pro</text:span><text:span text:style-name="T543">jektų planavimo būdu pateiktam Plungės rajono savivaldybės administracijos projektui „Plungės rajono savivaldybės vidaus administravimo ir veiklos valdymo gerinimas“ (paraiškos kodas Nr.<text:s/></text:span><text:span text:style-name="T544">VP1-4.2-VRM-03-V-01-033</text:span><text:span text:style-name="T545">)</text:span><text:span text:style-name="T546"><text:s/>įgyvendinti – iki 712 321,25 Lt (septynių ši</text:span><text:span text:style-name="T547">mtų dvylikos tūkstančių trijų šimtų dvidešimt vieno lito 25 ct) iš Vidaus reikalų ministerijos programos „Vidaus reikalų ministerijos valdymo srities valstybės politikos formavimas, įgyvendinimo koordinavimas ir kontrolė“ (Europos Sąjungos lėšos) (programo</text:span><text:span text:style-name="T548">s kodas 2.110) pagal priemonę „Tobulinti viešojo administravimo struktūrą, gerinti veiklos valdymą, geriau įgyvendinti viešąsias ir Europos Sąjungos politikas“;</text:span></text:p>
      <text:p text:style-name="P549"><text:span text:style-name="T550">33</text:span><text:span text:style-name="T551">.<text:s/></text:span><text:span text:style-name="T552">finansavimą valstybės projektų planavimo būdu pateiktam Sveikatos apsaugos ministerijos</text:span><text:span text:style-name="T553"><text:s/>projektui „Sveikatos apsaugos ministerijos veiklos analizė, veiklos valdymo (monitoringo) sistemos diegimas“ (paraiškos kodas Nr.<text:s/></text:span><text:span text:style-name="T554">VP1-4.2-VRM-03-V-01-034</text:span><text:span text:style-name="T555">)</text:span><text:span text:style-name="T556"><text:s/>įgyvendinti – iki 2 975 000,00 Lt (dviejų milijonų devynių šimtų septyniasdešimt penkių tūkstančių l</text:span><text:span text:style-name="T557">itų) iš Vidaus reikalų ministerijos programos „Vidaus reikalų ministerijos valdymo srities valstybės politikos formavimas, įgyvendinimo koordinavimas ir kontrolė“ (programos kodas 2.10) pagal priemonę „Tobulinti viešojo administravimo struktūrą, gerinti ve</text:span><text:span text:style-name="T558">iklos valdymą, geriau įgyvendinti viešąsias ir Europos Sąjungos politikas“, finansuoti:</text:span></text:p>
      <text:p text:style-name="P559"><text:span text:style-name="T560">33.1</text:span><text:span text:style-name="T561">. 85 proc. iš Vidaus reikalų ministerijos programos „Vidaus reikalų ministerijos valdymo srities valstybės politikos formavimas,</text:span><text:span text:style-name="T562"><text:s/>įgyvendinimo koordinavimas ir kon</text:span><text:span text:style-name="T563">trolė“ (Europos Sąjungos lėšos) (programos kodas 2.110) – iki 2 528 750,00 Lt (dviejų milijonų penkių šimtų dvidešimt aštuonių tūkstančių septynių šimtų penkiasdešimties litų);</text:span></text:p>
      <text:p text:style-name="P564"><text:span text:style-name="T565">33.2</text:span><text:span text:style-name="T566">. 15 proc. iš Vidaus reikalų ministerijos programos „Vidaus reikalų min</text:span><text:span text:style-name="T567">isterijos valdymo srities valstybės politikos formavimas, įgyvendinimo koordinavimas ir kontrolė“ (bendrojo finansavimo lėšos) (programos kodas 2.210) – iki 446 250,00 Lt (keturių šimtų keturiasdešimt šešių tūkstančių dviejų šimtų penkiasdešimties litų);</text:span></text:p>
      <text:p text:style-name="P568"><text:span text:style-name="T569">34</text:span><text:span text:style-name="T570">.<text:s/></text:span><text:span text:style-name="T571">finansavimą valstybės projektų planavimo būdu pateiktam Nacionalinės teismų administracijos projektui „Lietuvos Respublikos teismų ir Nacionalinės teismų administracijos veiklos tobulinimas ir vidaus administravimo gerinimas“ (paraiškos kodas Nr.<text:s/></text:span><text:span text:style-name="T572">VP1-4.2-VRM-03-V-01-035</text:span><text:span text:style-name="T573">)</text:span><text:span text:style-name="T574"><text:s/>įgyvendinti – iki 2 728 477,00 Lt (dviejų milijonų septynių šimtų dvidešimt aštuonių tūkstančių keturių šimtų septyniasdešimt septynių litų) iš Vidaus reikalų ministerijos programos „Vidaus reikalų ministerijos valdymo srities vals</text:span><text:span text:style-name="T575">tybės politikos formavimas, įgyvendinimo koordinavimas ir kontrolė“ (programos kodas 2.10) pagal priemonę „Tobulinti viešojo administravimo struktūrą, gerinti veiklos valdymą, geriau įgyvendinti viešąsias ir Europos Sąjungos politikas“, finansuoti:</text:span></text:p>
      <text:p text:style-name="P576"><text:span text:style-name="T577">34.1</text:span><text:span text:style-name="T578">.</text:span><text:span text:style-name="T579"><text:s/>85 proc. iš Vidaus reikalų ministerijos programos „Vidaus reikalų ministerijos valdymo srities valstybės politikos formavimas,</text:span><text:span text:style-name="T580"><text:s/>įgyvendinimo koordinavimas ir kontrolė“ (Europos Sąjungos lėšos) (programos kodas 2.110) – iki 2 319 205,45 Lt (dviejų milijonų<text:s/></text:span><text:span text:style-name="T581">trijų šimtų devyniolikos tūkstančių dviejų šimtų penkių litų 45 ct);</text:span></text:p>
      <text:p text:style-name="P582"><text:span text:style-name="T583">34.2</text:span><text:span text:style-name="T584">. 15 proc. iš Vidaus reikalų ministerijos programos „Vidaus reikalų ministerijos<text:s/></text:span><text:soft-page-break/><text:span text:style-name="T585">valdymo srities valstybės politikos formavimas, įgyvendinimo koordinavimas ir kontrolė“ (bendrojo<text:s/></text:span><text:span text:style-name="T586">finansavimo lėšos) (programos kodas 2.210) – iki 409 271,55 Lt (keturių šimtų devynių tūkstančių dviejų šimtų septyniasdešimt vieno lito 55 ct);</text:span></text:p>
      <text:p text:style-name="P587"><text:span text:style-name="T588">35</text:span><text:span text:style-name="T589">.<text:s/></text:span><text:span text:style-name="T590">finansavimą valstybės projektų planavimo būdu pateiktam Lietuvos apeliacinio teismo projektui „Lietuv</text:span><text:span text:style-name="T591">os apeliacinio teismo veiklos tobulinimas ir vidaus administravimo gerinimas“ (paraiškos kodas Nr.<text:s/></text:span><text:span text:style-name="T592">VP1-4.2-VRM-03-V-01-036</text:span><text:span text:style-name="T593">)</text:span><text:span text:style-name="T594"><text:s/>įgyvendinti – iki 126 720,55 Lt (vieno šimto dvidešimt šešių tūkstančių septynių šimtų dvidešimties litų 55 ct) iš Vidaus reikalų mi</text:span><text:span text:style-name="T595">nisterijos programos „Vidaus reikalų ministerijos valdymo srities valstybės politikos formavimas, įgyvendinimo koordinavimas ir kontrolė“ (Europos Sąjungos lėšos) (programos kodas 2.110) pagal priemonę „Tobulinti viešojo administravimo struktūrą, gerinti v</text:span><text:span text:style-name="T596">eiklos valdymą, geriau įgyvendinti viešąsias ir Europos Sąjungos politikas“;</text:span></text:p>
      <text:p text:style-name="P597"><text:span text:style-name="T598">36</text:span><text:span text:style-name="T599">.<text:s/></text:span><text:span text:style-name="T600">finansavimą valstybės projektų planavimo būdu pateiktam Palangos miesto savivaldybės administracijos projektui „Palangos miesto savivaldybės veiklos valdymo sistemos diegi</text:span><text:span text:style-name="T601">mas ir procesų optimizavimas“ (paraiškos kodas Nr.<text:s/></text:span><text:span text:style-name="T602">VP1-4.2-VRM-03-V-01-038</text:span><text:span text:style-name="T603">)</text:span><text:span text:style-name="T604"><text:s/>įgyvendinti – iki 698 633,70 Lt (šešių šimtų devyniasdešimt aštuonių tūkstančių šešių šimtų trisdešimt trijų litų 70 ct) iš Vidaus reikalų ministerijos programos „Vidaus reikalų mi</text:span><text:span text:style-name="T605">nisterijos valdymo srities valstybės politikos formavimas, įgyvendinimo koordinavimas ir kontrolė“ (Europos Sąjungos lėšos) (programos kodas 2.110) pagal priemonę „Tobulinti viešojo administravimo struktūrą, gerinti veiklos valdymą, geriau įgyvendinti vieš</text:span><text:span text:style-name="T606">ąsias ir Europos Sąjungos politikas“;</text:span></text:p>
      <text:p text:style-name="P607"><text:span text:style-name="T608">37</text:span><text:span text:style-name="T609">.<text:s/></text:span><text:span text:style-name="T610">finansavimą valstybės projektų planavimo būdu pateiktam Biržų rajono savivaldybės administracijos projektui „Vidaus administravimo ir veiklos valdymo tobulinimas Biržų rajono savivaldybės administracijoje“ (par</text:span><text:span text:style-name="T611">aiškos kodas Nr.<text:s/></text:span><text:span text:style-name="T612">VP1-4.2-VRM-03-V-01-039</text:span><text:span text:style-name="T613">)</text:span><text:span text:style-name="T614"><text:s/>įgyvendinti – iki 765 000,00 Lt (septynių šimtų šešiasdešimt penkių tūkstančių litų) iš Vidaus reikalų ministerijos programos „Vidaus reikalų ministerijos valdymo srities valstybės politikos formavimas, įgyvendinim</text:span><text:span text:style-name="T615">o koordinavimas ir kontrolė“ (Europos Sąjungos lėšos) (programos kodas 2.110) pagal priemonę „Tobulinti viešojo administravimo struktūrą, gerinti veiklos valdymą, geriau įgyvendinti viešąsias ir Europos Sąjungos politikas“.</text:span></text:p>
      <text:p text:style-name="P616"/>
      <text:p text:style-name="P617"/>
      <text:p text:style-name="P618"/>
      <text:p text:style-name="P619"><text:span text:style-name="T620">Vidaus reikalų ministras</text:span><text:span text:style-name="T621"><text:tab/></text:span><text:span text:style-name="T622">Raimundas Palaitis</text:span></text:p>
      <text:p text:style-name="Normal"/>
      <text:p text:style-name="P623"/>
      <text:p text:style-name="P624"/>
      <text:p text:style-name="P625"><text:span text:style-name="T626">Pakeitimai:</text:span></text:p>
      <text:p text:style-name="P627"/>
      <text:p text:style-name="P628"><text:span text:style-name="T629">1.</text:span></text:p>
      <text:p text:style-name="P630"><text:span text:style-name="T631">Lietuvos Respublikos vidaus reikalų ministerija, Įsakymas</text:span></text:p>
      <text:p text:style-name="P632"><text:span text:style-name="T633">Nr.<text:s/></text:span><text:a xlink:href="https://www.e-tar.lt/portal/legalAct.html?documentId=TAR.DAA89AE4A0B9" office:target-frame-name="_top" xlink:show="replace"><text:span text:style-name="T634">1V-166</text:span></text:a><text:span text:style-name="T635">, 2010-03-23, Žin., 2010, Nr. 35-1688 (2010-03-27), i. k. 1102310I</text:span><text:span text:style-name="T636">SAK001V-166</text:span></text:p>
      <text:p text:style-name="P637"><text:span text:style-name="T638">Dėl Lietuvos Respublikos vidaus reikalų ministro 2009 m. lapkričio 25 d. įsakymo Nr. 1V-636 "Dėl finansavimo skyrimo projektams, finansuojamiems pagal 2007–2013 m. Žmogiškųjų išteklių plėtros veiksmų programos 4 prioriteto "Administracinių<text:s/></text:span><text:span text:style-name="T639">gebėjimų stiprinimas ir viešojo administravimo efektyvumo didinimas" įgyvendinimo priemonę VP1-4.2-VRM-03-V "Viešojo administravimo subjektų sistemos tobulinimas" pakeitimo</text:span></text:p>
      <text:p text:style-name="P640"/>
      <text:p text:style-name="P641"><text:span text:style-name="T642">2.</text:span></text:p>
      <text:p text:style-name="P643"><text:span text:style-name="T644">Lietuvos Respublikos vidaus reikalų ministerija, Įsakymas</text:span></text:p>
      <text:p text:style-name="P645"><text:span text:style-name="T646">Nr.<text:s/></text:span><text:a xlink:href="https://www.e-tar.lt/portal/legalAct.html?documentId=TAR.90C662642590" office:target-frame-name="_top" xlink:show="replace"><text:span text:style-name="T647">1V-224</text:span></text:a><text:span text:style-name="T648">, 2010-04-13, Žin., 2010, Nr. 44-2159 (2010-04-17), i. k. 1102310ISAK001V-224</text:span></text:p>
      <text:p text:style-name="P649"><text:span text:style-name="T650">Dėl Lietuvos Respublikos vidaus reikalų ministro 2009 m. lapkričio 25 d. įsakymo Nr. 1V-636 "Dėl finansavim</text:span><text:span text:style-name="T651">o skyrimo projektams, finansuojamiems pagal 2007–2013 m. Žmogiškųjų išteklių plėtros veiksmų programos 4 prioriteto "Administracinių gebėjimų stiprinimas ir viešojo administravimo efektyvumo didinimas" įgyvendinimo priemonę VP1-4.2-VRM-03-V "Viešojo admini</text:span><text:span text:style-name="T652">stravimo subjektų sistemos tobulinimas" pakeitimo</text:span></text:p>
      <text:p text:style-name="P653"/>
      <text:p text:style-name="P654"><text:span text:style-name="T655">3.</text:span></text:p>
      <text:soft-page-break/>
      <text:p text:style-name="P656"><text:span text:style-name="T657">Lietuvos Respublikos vidaus reikalų ministerija, Įsakymas</text:span></text:p>
      <text:p text:style-name="P658"><text:span text:style-name="T659">Nr.<text:s/></text:span><text:a xlink:href="https://www.e-tar.lt/portal/legalAct.html?documentId=TAR.4E0297EF71C9" office:target-frame-name="_top" xlink:show="replace"><text:span text:style-name="T660">1V-286</text:span></text:a><text:span text:style-name="T661">, 2010-05-10, Žin., 2010, Nr. 56-2775 (2010-05-15),<text:s/></text:span><text:span text:style-name="T662">i. k. 1102310ISAK001V-286</text:span></text:p>
      <text:p text:style-name="P663"><text:span text:style-name="T664">Dėl Lietuvos Respublikos vidaus reikalų ministro 2009 m. lapkričio 25 d. įsakymo Nr. 1V-636 "Dėl finansavimo skyrimo projektams, finansuojamiems pagal 2007–2013 m. Žmogiškųjų išteklių plėtros veiksmų programos 4 prioriteto "Admini</text:span><text:span text:style-name="T665">stracinių gebėjimų stiprinimas ir viešojo administravimo efektyvumo didinimas" įgyvendinimo priemonę VP1-4.2-VRM-03-V "Viešojo administravimo subjektų sistemos tobulinimas" pakeitimo</text:span></text:p>
      <text:p text:style-name="P666"/>
      <text:p text:style-name="P667"><text:span text:style-name="T668">4.</text:span></text:p>
      <text:p text:style-name="P669"><text:span text:style-name="T670">Lietuvos Respublikos vidaus reikalų ministerija, Įsakymas</text:span></text:p>
      <text:p text:style-name="P671"><text:span text:style-name="T672">Nr.<text:s/></text:span><text:a xlink:href="https://www.e-tar.lt/portal/legalAct.html?documentId=TAR.11AACCE2A161" office:target-frame-name="_top" xlink:show="replace"><text:span text:style-name="T673">1V-618</text:span></text:a><text:span text:style-name="T674">, 2010-10-04, Žin., 2010, Nr. 119-6079 (2010-10-07), i. k. 1102310ISAK001V-618</text:span></text:p>
      <text:p text:style-name="P675"><text:span text:style-name="T676">Dėl Lietuvos Respublikos vidaus reikalų ministro 2009 m. liepos 10 d. įsakymo Nr. 1V-375 "Dėl Va</text:span><text:span text:style-name="T677">lstybės projektų, finansuotinų pagal 2007–2013 m. Žmogiškųjų išteklių plėtros veiksmų programos 4 prioriteto "Administracinių gebėjimų stiprinimas ir viešojo administravimo efektyvumo didinimas" įgyvendinimo priemonę VP1-4.2-VRM-03-V "Viešojo administravim</text:span><text:span text:style-name="T678">o subjektų sistemos tobulinimas", sąrašo Nr. 01 patvirtinimo" ir Lietuvos Respublikos vidaus reikalų ministro 2009 m. lapkričio 25 d. įsakymo Nr. 1V-636 "Dėl finansavimo skyrimo projektams, finansuojamiems pagal 2007–2013 m. Žmogiškųjų išteklių plėtros vei</text:span><text:span text:style-name="T679">ksmų programos 4 prioriteto "Administracinių gebėjimų stiprinimas ir viešojo administravimo efektyvumo didinimas" įgyvendinimo priemonę VP1-4.2-VRM-03-V "Viešojo administravimo subjektų sistemos tobulinimas" pakeitimo</text:span></text:p>
      <text:p text:style-name="P680"/>
      <text:p text:style-name="P681"><text:span text:style-name="T682">5.</text:span></text:p>
      <text:p text:style-name="P683"><text:span text:style-name="T684">Lietuvos Respublikos vidaus<text:s/></text:span><text:span text:style-name="T685">reikalų ministerija, Įsakymas</text:span></text:p>
      <text:p text:style-name="P686"><text:span text:style-name="T687">Nr.<text:s/></text:span><text:a xlink:href="https://www.e-tar.lt/portal/legalAct.html?documentId=TAR.4A0409B80B90" office:target-frame-name="_top" xlink:show="replace"><text:span text:style-name="T688">1V-389</text:span></text:a><text:span text:style-name="T689">, 2011-05-18, Žin., 2011, Nr. 63-3010 (2011-05-26), i. k. 1112310ISAK001V-389</text:span></text:p>
      <text:p text:style-name="P690"><text:span text:style-name="T691">Dėl Lietuvos Respublikos vidaus reikalų ministro 2009 m.</text:span><text:span text:style-name="T692"><text:s/>lapkričio 25 d. įsakymo Nr. 1V-636 "Dėl finansavimo skyrimo projektams, finansuojamiems pagal 2007–2013 m. Žmogiškųjų išteklių plėtros veiksmų programos 4 prioriteto "Administracinių gebėjimų stiprinimas ir viešojo administravimo efektyvumo didinimas" įgy</text:span><text:span text:style-name="T693">vendinimo priemonę VP1-4.2-VRM-03-V "Viešojo administravimo subjektų sistemos tobulinimas" pakeitimo</text:span></text:p>
      <text:p text:style-name="P694"/>
      <text:p text:style-name="P695"><text:span text:style-name="T696">6.</text:span></text:p>
      <text:p text:style-name="P697"><text:span text:style-name="T698">Lietuvos Respublikos vidaus reikalų ministerija, Įsakymas</text:span></text:p>
      <text:p text:style-name="P699"><text:span text:style-name="T700">Nr.<text:s/></text:span><text:a xlink:href="https://www.e-tar.lt/portal/legalAct.html?documentId=TAR.9F095B41CC2D" office:target-frame-name="_top" xlink:show="replace"><text:span text:style-name="T701">1V-692</text:span></text:a><text:span text:style-name="T702">,</text:span><text:span text:style-name="T703"><text:s/>2011-09-14, Žin., 2011, Nr. 115-5440 (2011-09-22), i. k. 1112310ISAK001V-692</text:span></text:p>
      <text:p text:style-name="P704"><text:span text:style-name="T705">Dėl Lietuvos Respublikos vidaus reikalų ministro 2009 m. lapkričio 25 d. įsakymo Nr. 1V-636 "Dėl finansavimo skyrimo projektams, finansuojamiems pagal 2007–2013 m. Žmogiškųjų išt</text:span><text:span text:style-name="T706">eklių plėtros veiksmų programos 4 prioriteto "Administracinių gebėjimų stiprinimas ir viešojo administravimo efektyvumo didinimas" įgyvendinimo priemonę VP1-4.2-VRM-03-V "Viešojo administravimo subjektų sistemos tobulinimas" pakeitimo</text:span></text:p>
      <text:p text:style-name="P707"/>
      <text:p text:style-name="P708"><text:span text:style-name="T709">7.</text:span></text:p>
      <text:p text:style-name="P710"><text:span text:style-name="T711">Lietuvos Respubli</text:span><text:span text:style-name="T712">kos vidaus reikalų ministerija, Įsakymas</text:span></text:p>
      <text:p text:style-name="P713"><text:span text:style-name="T714">Nr.<text:s/></text:span><text:a xlink:href="https://www.e-tar.lt/portal/legalAct.html?documentId=TAR.D013BF335C00" office:target-frame-name="_top" xlink:show="replace"><text:span text:style-name="T715">1V-712</text:span></text:a><text:span text:style-name="T716">, 2011-09-27, Žin., 2011, Nr. 120-5680 (2011-10-05), i. k. 1112310ISAK001V-712</text:span></text:p>
      <text:p text:style-name="P717"><text:span text:style-name="T718">Dėl Lietuvos Respublikos vidaus reikalų<text:s/></text:span><text:span text:style-name="T719">ministro 2009 m. lapkričio 25 d. įsakymo Nr. 1V-636 "Dėl finansavimo skyrimo projektams, finansuojamiems pagal 2007–2013 m. Žmogiškųjų išteklių plėtros veiksmų programos 4 prioriteto "Administracinių gebėjimų stiprinimas ir viešojo administravimo efektyvum</text:span><text:span text:style-name="T720">o didinimas" įgyvendinimo priemonę VP1-4.2-VRM-03-V "Viešojo administravimo subjektų sistemos tobulinimas" pakeitimo</text:span></text:p>
      <text:p text:style-name="P721"/>
      <text:p text:style-name="P722"><text:span text:style-name="T723">8.</text:span></text:p>
      <text:p text:style-name="P724"><text:span text:style-name="T725">Lietuvos Respublikos vidaus reikalų ministerija, Įsakymas</text:span></text:p>
      <text:p text:style-name="P726"><text:span text:style-name="T727">Nr.<text:s/></text:span><text:a xlink:href="https://www.e-tar.lt/portal/legalAct.html?documentId=TAR.FB8C5198DAA0" office:target-frame-name="_top" xlink:show="replace"><text:span text:style-name="T728">1V-887</text:span></text:a><text:span text:style-name="T729">, 2011-12-08, Žin., 2011, Nr. 153-7227 (2011-12-15), i. k. 1112310ISAK001V-887</text:span></text:p>
      <text:p text:style-name="P730"><text:span text:style-name="T731">Dėl Lietuvos Respublikos vidaus reikalų ministro 2009 m. lapkričio 25 d. įsakymo Nr. 1V-636 "Dėl finansavimo skyrimo projektams, finansuojamiems pagal 2007–2013 m</text:span><text:span text:style-name="T732">. Žmogišk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733"/>
      <text:p text:style-name="P734"><text:span text:style-name="T735">9.</text:span></text:p>
      <text:p text:style-name="P736"><text:span text:style-name="T737">L</text:span><text:span text:style-name="T738">ietuvos Respublikos vidaus reikalų ministerija, Įsakymas</text:span></text:p>
      <text:p text:style-name="P739"><text:span text:style-name="T740">Nr.<text:s/></text:span><text:a xlink:href="https://www.e-tar.lt/portal/legalAct.html?documentId=TAR.427EF0F23147" office:target-frame-name="_top" xlink:show="replace"><text:span text:style-name="T741">1V-910</text:span></text:a><text:span text:style-name="T742">, 2011-12-14, Žin., 2011, Nr. 154-7313 (2011-12-17), i. k. 1112310ISAK001V-910</text:span></text:p>
      <text:p text:style-name="P743"><text:span text:style-name="T744">Dėl Lietuvos Respublikos vid</text:span><text:span text:style-name="T745">aus reikalų ministro 2009 m. lapkričio 25 d. įsakymo Nr. 1V-636 "Dėl finansavimo skyrimo projektams, finansuojamiems pagal 2007–2013 m. Žmogiškųjų išteklių plėtros veiksmų programos 4 prioriteto "Administracinių gebėjimų stiprinimas ir viešojo administravi</text:span><text:span text:style-name="T746">mo efektyvumo didinimas"<text:s/></text:span><text:soft-page-break/><text:span text:style-name="T747">įgyvendinimo priemonę VP1-4.2-VRM-03-V "Viešojo administravimo subjektų sistemos tobulinimas"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2T03:38:00Z</meta:creation-date>
    <dc:date>2016-03-02T03:38:00Z</dc:date>
    <meta:template xlink:href="Normal" xlink:type="simple"/>
    <meta:editing-cycles>2</meta:editing-cycles>
    <meta:editing-duration>PT0S</meta:editing-duration>
    <meta:document-statistic meta:page-count="12" meta:paragraph-count="213" meta:word-count="5436" meta:character-count="46980" meta:row-count="759" meta:non-whitespace-character-count="41757"/>
  </office:meta>
</office:document-meta>
</file>