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break-before="page" fo:text-indent="3.543in"/>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indent="0.4923in"/>
      <style:text-properties fo:color="#000000"/>
    </style:style>
    <style:style style:name="TableColumn85" style:family="table-column">
      <style:table-column-properties style:column-width="3.8652in"/>
    </style:style>
    <style:style style:name="TableColumn86" style:family="table-column">
      <style:table-column-properties style:column-width="2.827in"/>
    </style:style>
    <style:style style:name="Table84" style:family="table">
      <style:table-properties style:width="6.6923in" fo:margin-left="0in" table:align="lef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923in"/>
      <style:text-properties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ext-properties style:font-size-complex="12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4923in"/>
      <style:text-properties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style:font-size-complex="12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indent="0.4923in"/>
      <style:text-properties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23in"/>
      <style:text-properties style:font-size-complex="12p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923in"/>
      <style:text-properties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text-properties style:font-size-complex="12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23in"/>
      <style:text-properties style:font-size-complex="12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4923in"/>
      <style:text-properties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23in"/>
      <style:text-properties style:font-size-complex="12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4923in"/>
      <style:text-properties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4923in"/>
      <style:text-properties style:font-size-complex="12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4923in"/>
      <style:text-properties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4923in"/>
      <style:text-properties style:font-size-complex="12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4923in"/>
      <style:text-properties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indent="0.4923in"/>
      <style:text-properties style:font-size-complex="12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4923in"/>
      <style:text-properties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4923in"/>
      <style:text-properties style:font-size-complex="12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4923in"/>
      <style:text-properties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4923in"/>
      <style:text-properties style:font-size-complex="12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4923in"/>
      <style:text-properties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indent="0.4923in"/>
      <style:text-properties style:font-size-complex="12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4923in"/>
      <style:text-properties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4923in"/>
      <style:text-properties style:font-size-complex="12pt"/>
    </style:style>
    <style:style style:name="P206" style:parent-style-name="Normal" style:family="paragraph">
      <style:paragraph-properties fo:text-align="center"/>
    </style:style>
    <style:style style:name="P207" style:parent-style-name="Normal" style:family="paragraph">
      <style:paragraph-properties fo:break-before="page" fo:margin-left="4.1166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4.1166in"/>
      <style:text-properties fo:color="#000000"/>
    </style:style>
    <style:style style:name="P211" style:parent-style-name="Normal" style:family="paragraph">
      <style:paragraph-properties fo:text-indent="0.4923in">
        <style:tab-stops>
          <style:tab-stop style:type="left" style:leader-style="dotted" style:leader-text="." style:position="2.6125in"/>
        </style:tab-stops>
      </style:paragraph-properties>
      <style:text-properties fo:color="#000000"/>
    </style:style>
    <style:style style:name="P212" style:parent-style-name="Normal" style:family="paragraph">
      <style:paragraph-properties fo:text-indent="0.4923in">
        <style:tab-stops>
          <style:tab-stop style:type="center" style:position="1.5833in"/>
          <style:tab-stop style:type="left" style:leader-style="dotted" style:leader-text="." style:position="2.6125in"/>
        </style:tab-stops>
      </style:paragraph-properties>
      <style:text-properties fo:color="#000000" fo:font-size="10pt" style:font-size-asian="10pt"/>
    </style:style>
    <style:style style:name="P213" style:parent-style-name="Normal" style:family="paragraph">
      <style:paragraph-properties fo:text-indent="0.4923in">
        <style:tab-stops>
          <style:tab-stop style:type="left" style:leader-style="dotted" style:leader-text="." style:position="2.6125in"/>
        </style:tab-stops>
      </style:paragraph-properties>
      <style:text-properties fo:color="#000000"/>
    </style:style>
    <style:style style:name="P214" style:parent-style-name="Normal" style:family="paragraph">
      <style:paragraph-properties fo:text-indent="0.4923in">
        <style:tab-stops>
          <style:tab-stop style:type="center" style:position="1.5833in"/>
          <style:tab-stop style:type="left" style:leader-style="dotted" style:leader-text="." style:position="2.6125in"/>
        </style:tab-stops>
      </style:paragraph-properties>
      <style:text-properties fo:color="#000000"/>
    </style:style>
    <style:style style:name="P215" style:parent-style-name="Normal" style:family="paragraph">
      <style:paragraph-properties fo:text-indent="0.4923in">
        <style:tab-stops>
          <style:tab-stop style:type="left" style:leader-style="dotted" style:leader-text="." style:position="2.6125in"/>
        </style:tab-stops>
      </style:paragraph-properties>
      <style:text-properties fo:color="#000000"/>
    </style:style>
    <style:style style:name="P216" style:parent-style-name="Normal" style:family="paragraph">
      <style:paragraph-properties fo:text-indent="0.5in"/>
      <style:text-properties fo:color="#000000" fo:font-size="10pt" style:font-size-asian="10pt"/>
    </style:style>
    <style:style style:name="P217" style:parent-style-name="Normal" style:family="paragraph">
      <style:paragraph-properties fo:text-indent="0.4923in"/>
      <style:text-properties fo:color="#000000"/>
    </style:style>
    <style:style style:name="P218" style:parent-style-name="Normal" style:family="paragraph">
      <style:text-properties fo:color="#000000"/>
    </style:style>
    <style:style style:name="P219" style:parent-style-name="Normal" style:family="paragraph">
      <style:text-properties fo:color="#000000"/>
    </style:style>
    <style:style style:name="P220" style:parent-style-name="Normal" style:family="paragraph">
      <style:text-properties fo:color="#000000"/>
    </style:style>
    <style:style style:name="P221" style:parent-style-name="Normal" style:family="paragraph">
      <style:paragraph-properties>
        <style:tab-stops>
          <style:tab-stop style:type="left" style:leader-style="dotted" style:leader-text="." style:position="3.3645in"/>
          <style:tab-stop style:type="right" style:leader-style="dotted" style:leader-text="." style:position="6.6895in"/>
        </style:tab-stops>
      </style:paragraph-properties>
      <style:text-properties fo:color="#000000"/>
    </style:style>
    <style:style style:name="P222" style:parent-style-name="Normal" style:family="paragraph">
      <style:paragraph-properties>
        <style:tab-stops>
          <style:tab-stop style:type="center" style:position="5.1062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fo:font-size="10pt" style:font-size-asian="10pt"/>
    </style:style>
    <style:style style:name="P22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2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27" style:parent-style-name="Normal" style:family="paragraph">
      <style:paragraph-properties fo:text-indent="0.1972in">
        <style:tab-stops>
          <style:tab-stop style:type="right" style:leader-style="dotted" style:leader-text="." style:position="6.693in"/>
        </style:tab-stops>
      </style:paragraph-properties>
      <style:text-properties fo:color="#000000" fo:font-size="10pt" style:font-size-asian="10pt"/>
    </style:style>
    <style:style style:name="P22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29" style:parent-style-name="Normal" style:family="paragraph">
      <style:paragraph-properties fo:text-indent="1.9687in"/>
      <style:text-properties fo:color="#000000" fo:font-size="10pt" style:font-size-asian="10pt"/>
    </style:style>
    <style:style style:name="P23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31" style:parent-style-name="Normal" style:family="paragraph">
      <style:text-properties fo:color="#000000"/>
    </style:style>
    <style:style style:name="P232" style:parent-style-name="Normal" style:family="paragraph">
      <style:text-properties fo:color="#000000"/>
    </style:style>
    <style:style style:name="P233" style:parent-style-name="Normal" style:family="paragraph">
      <style:text-properties fo:color="#000000"/>
    </style:style>
    <style:style style:name="TableColumn235" style:family="table-column">
      <style:table-column-properties style:column-width="0.3833in"/>
    </style:style>
    <style:style style:name="TableColumn236" style:family="table-column">
      <style:table-column-properties style:column-width="1.3965in"/>
    </style:style>
    <style:style style:name="TableColumn237" style:family="table-column">
      <style:table-column-properties style:column-width="1.0534in"/>
    </style:style>
    <style:style style:name="TableColumn238" style:family="table-column">
      <style:table-column-properties style:column-width="0.675in"/>
    </style:style>
    <style:style style:name="TableColumn239" style:family="table-column">
      <style:table-column-properties style:column-width="0.7222in"/>
    </style:style>
    <style:style style:name="TableColumn240" style:family="table-column">
      <style:table-column-properties style:column-width="0.8715in"/>
    </style:style>
    <style:style style:name="TableColumn241" style:family="table-column">
      <style:table-column-properties style:column-width="1.5902in"/>
    </style:style>
    <style:style style:name="Table234" style:family="table">
      <style:table-properties style:width="6.6923in" fo:margin-left="0in" table:align="left"/>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Row253" style:family="table-row">
      <style:table-row-properties/>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P263" style:parent-style-name="Normal" style:family="paragraph">
      <style:text-properties fo:font-size="10pt" style:font-size-asian="10pt"/>
    </style:style>
    <style:style style:name="P264" style:parent-style-name="Normal" style:family="paragraph">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67" style:parent-style-name="Normal" style:family="paragraph">
      <style:paragraph-properties>
        <style:tab-stops>
          <style:tab-stop style:type="center" style:position="3.3645in"/>
          <style:tab-stop style:type="right" style:leader-style="dotted" style:leader-text="." style:position="6.693in"/>
        </style:tab-stops>
      </style:paragraph-properties>
      <style:text-properties fo:color="#000000" fo:font-size="10pt" style:font-size-asian="10pt"/>
    </style:style>
    <style:style style:name="P26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6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0" style:parent-style-name="Normal" style:family="paragraph">
      <style:paragraph-properties>
        <style:tab-stops>
          <style:tab-stop style:type="center" style:position="3.9979in"/>
          <style:tab-stop style:type="right" style:leader-style="dotted" style:leader-text="." style:position="6.693in"/>
        </style:tab-stops>
      </style:paragraph-properties>
      <style:text-properties fo:color="#000000" fo:font-size="10pt" style:font-size-asian="10pt"/>
    </style:style>
    <style:style style:name="P27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2" style:parent-style-name="Normal" style:family="paragraph">
      <style:text-properties fo:color="#000000"/>
    </style:style>
    <style:style style:name="P273" style:parent-style-name="Normal" style:family="paragraph">
      <style:text-properties fo:color="#000000"/>
    </style:style>
    <style:style style:name="P274" style:parent-style-name="Normal" style:family="paragraph">
      <style:text-properties fo:color="#000000"/>
    </style:style>
    <style:style style:name="P275" style:parent-style-name="Normal" style:family="paragraph">
      <style:text-properties fo:color="#000000"/>
    </style:style>
    <style:style style:name="P276" style:parent-style-name="Normal" style:family="paragraph">
      <style:paragraph-properties>
        <style:tab-stops>
          <style:tab-stop style:type="left" style:position="2.375in"/>
          <style:tab-stop style:type="left" style:position="4.5125in"/>
          <style:tab-stop style:type="right" style:leader-style="dotted" style:leader-text="." style:position="6.6895in"/>
        </style:tab-stops>
      </style:paragraph-properties>
      <style:text-properties fo:color="#000000"/>
    </style:style>
    <style:style style:name="P277" style:parent-style-name="Normal" style:family="paragraph">
      <style:paragraph-properties>
        <style:tab-stops>
          <style:tab-stop style:type="center" style:position="5.5812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fo:font-size="10pt" style:font-size-asian="10pt"/>
    </style:style>
    <style:style style:name="P280" style:parent-style-name="Normal" style:family="paragraph">
      <style:text-properties fo:color="#000000"/>
    </style:style>
    <style:style style:name="P281" style:parent-style-name="Normal" style:family="paragraph">
      <style:text-properties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5">Suvestinė redakcija nuo 1994-08-19</text:span></text:p>
      <text:p text:style-name="P6"/>
      <text:p text:style-name="P7"><text:span text:style-name="T8">Nurodymas paskelbtas: Žin. 1994, Nr.<text:s/></text:span><text:a xlink:href="https://www.e-tar.lt/portal/legalAct.html?documentId=TAR.D81B34F28437" office:target-frame-name="_top" xlink:show="replace"><text:span text:style-name="T9">59-1181</text:span></text:a><text:span text:style-name="T10">, i. k. 0942231NURO00000001</text:span></text:p>
      <text:p text:style-name="P11"/>
      <text:p text:style-name="P12"/>
      <text:p text:style-name="P13"><text:span text:style-name="T14"/><text:span text:style-name="T15">LIETUVOS RESPUBLIKOS VYRIAUSIASIS VALSTYBINIS DARBO INSPEKTORIUS</text:span></text:p>
      <text:p text:style-name="P16"/>
      <text:p text:style-name="P17">N U R O D Y M A S</text:p>
      <text:p text:style-name="P18">DĖL LIETUVOS RESPUBLIKOS ŽMONIŲ SAUGOS DARBE ĮSTATYMO 14 STRAIPSNIO ŠEŠTOSIOS IR SEPTINTOSIOS DALIŲ ĮGYVENDINIMO KONTROLĖS</text:p>
      <text:p text:style-name="P19"/>
      <text:p text:style-name="P20">1994 m. liepos 28 d. Nr. 1</text:p>
      <text:p text:style-name="P21">Vilnius</text:p>
      <text:p text:style-name="P22"/>
      <text:p text:style-name="P23"/>
      <text:p text:style-name="P24"><text:span text:style-name="T25">Lietuvos Respublikos Vyriausybė, vykdydama Lietuvos Respublikos Seimo 1993 m. spalio 7 d. nutarimą Nr. I-267 „Dėl Lietuvos Respublikos žmonių saugos darbe įstatymo 88 straipsnyje nurodytų straipsnių įgyvendinimo“, 1994 m. birželio 3</text:span><text:span text:style-name="T26">0 d. nutarimu Nr. 548 patvirtino „Įmonių saugos darbe tarnybų pavyzdinius nuostatus“ (Žin.,1994, Nr.<text:s/></text:span><text:a xlink:href="https://www.e-tar.lt/portal/lt/legalAct/TAR.94FDFD16362C" office:target-frame-name="_blank" xlink:show="new"><text:span text:style-name="T27">53-1004</text:span></text:a><text:span text:style-name="T28">). Patvirtinus Nuostatus įsigaliojo Žmonių saugos darbe įstatym</text:span><text:span text:style-name="T29">o 14 straipsnio šeštoji ir septintoji dalys.</text:span></text:p>
      <text:p text:style-name="P30"><text:span text:style-name="T31">Vadovaujantis Lietuvos Respublikos Vyriausybės 1992 m. gruodžio 16 d. nutarimu Nr. 955 patvirtintų Valstybinės darbo inspekcijos laikinųjų nuostatų 13 punktu ir siekiant užtikrinti nelaimingų atsitikimų darbe<text:s/></text:span><text:span text:style-name="T32">bei profesinių ligų profilaktikos organizavimą, darbų saugos priežiūrą bei kontrolę:</text:span></text:p>
      <text:p text:style-name="P33">Pastraipos pakeitimai:</text:p>
      <text:p text:style-name="P34"><text:span text:style-name="T35">Nr.<text:s/></text:span><text:a xlink:href="https://www.e-tar.lt/portal/legalAct.html?documentId=TAR.053F818A54CA" office:target-frame-name="_top" xlink:show="replace"><text:span text:style-name="T36">01-397</text:span></text:a><text:span text:style-name="T37">, 1994-08-15, Žin., 1994, Nr. 64-1257 (1994-08-19), i.<text:s/></text:span><text:span text:style-name="T38">k. 0942231RAST0001-397</text:span></text:p>
      <text:p text:style-name="Normal"/>
      <text:p text:style-name="P39"><text:span text:style-name="T40">1</text:span><text:span text:style-name="T41">. Visų ekonominės veiklos rūšių įmonių, įstaigų ir organizacijų (toliau vadinama – įmonė) darbdaviams:</text:span></text:p>
      <text:p text:style-name="P42"><text:span text:style-name="T43">1.1</text:span><text:span text:style-name="T44">. Iki 1994 m. lapkričio 30 d. parengti (patikslinti esančius) ir patvirtinti įmonės saugos darbe tarnybos nuostatus, at</text:span><text:span text:style-name="T45">sižvelgiant į Lietuvos Respublikos Vyriausybės patvirtintų Nuostatų reikalavimus, rekomendacijas bei įmonės specifiką.</text:span></text:p>
      <text:p text:style-name="P46"><text:span text:style-name="T47">Naujai steigiamos įmonės darbdavys saugos darbe tarnybą, laikydamasis Nuostatų nustatytos tvarkos, įsteigia prieš pradedant darbuotojams<text:s/></text:span><text:span text:style-name="T48">įmonėje dirbti pagal darbo sutartį.</text:span></text:p>
      <text:p text:style-name="P49"><text:span text:style-name="T50">1.2</text:span><text:span text:style-name="T51">. Iki 1994 m. gruodžio 30d. išsiųsti Valstybinės darbo inspekcijos teritoriniam (specializuotam) skyriui (skyrių išdėstymas pridedamas) pranešimą apie saugos darbe tarnybos įsteigimą įmonėje pagal Nuostatų 13 punk</text:span><text:span text:style-name="T52">tu patvirtiną formą (forma pridedama).</text:span></text:p>
      <text:p text:style-name="P53">Pranešimas Valstybinei darbo inspekcijai turi būti pateiktas tiek apie steigiamą naują tarnybą (per 15 kalendorinių dienų po tarnybos įsteigimo), tiek apie jau esamą, jeigu jis nebuvo pateiktas anksčiau.</text:p>
      <text:p text:style-name="P54">Punkto<text:s/>pakeitimai:</text:p>
      <text:p text:style-name="P55"><text:span text:style-name="T56">Nr.<text:s/></text:span><text:a xlink:href="https://www.e-tar.lt/portal/legalAct.html?documentId=TAR.053F818A54CA" office:target-frame-name="_top" xlink:show="replace"><text:span text:style-name="T57">01-397</text:span></text:a><text:span text:style-name="T58">, 1994-08-15, Žin., 1994, Nr. 64-1257 (1994-08-19), i. k. 0942231RAST0001-397</text:span></text:p>
      <text:p text:style-name="Normal"/>
      <text:p text:style-name="P59"><text:span text:style-name="T60">2</text:span><text:span text:style-name="T61">. Valstybinės darbo inspekcijos skyrių viršininkams:</text:span></text:p>
      <text:p text:style-name="P62"><text:span text:style-name="T63">2.1</text:span><text:span text:style-name="T64">. Organi</text:span><text:span text:style-name="T65">zuoti pranešimų apie saugos darbe tarnybų įsteigimą įmonėse registravimą nustatytos formos žurnale bei sistemingą Lietuvos Respublikos Vyriausybės 1994 06 30 nutarimo Nr. 548 „Dėl Lietuvos Respublikos įmonių saugos darbe tarnybų pavyzdinių nuostatų“ įgyven</text:span><text:span text:style-name="T66">dinimo kontrolę.</text:span></text:p>
      <text:p text:style-name="P67"/>
      <text:p text:style-name="P68"/>
      <text:p text:style-name="P69"/>
      <text:p text:style-name="P70">LIETUVOS RESPUBLIKOS VYRIAUSIASIS<text:s/></text:p>
      <text:p text:style-name="P71">VALSTYBINIS DARBO INSPEKTORIUS<text:tab/>MINDAUGAS PLUKTAS<text:s/></text:p>
      <text:p text:style-name="P72"/>
      <text:soft-page-break/>
      <text:p text:style-name="P73">Lietuvos Respublikos vyriausiojo</text:p>
      <text:p text:style-name="P74">valstybinio darbo inspektoriaus</text:p>
      <text:p text:style-name="P75">1994 m. liepos 28 d. nurodymo Nr. 1</text:p>
      <text:p text:style-name="P76">priedas</text:p>
      <text:p text:style-name="P77"/>
      <text:p text:style-name="P78"><text:span text:style-name="T79">Valstybinės darbo inspekcijos s</text:span><text:span text:style-name="T80">kyrių pagal inspektavimo teritorijas</text:span></text:p>
      <text:p text:style-name="P81"><text:span text:style-name="T82">S Ą R A Š A S</text:span></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1. Vilniaus skyrius:</text:p>
          </table:table-cell>
          <table:table-cell table:style-name="TableCell90">
            <text:p text:style-name="P91">A. Jakšto 1/25, Vilnius 2600<text:s/></text:p>
            <text:p text:style-name="P92">tel.22 63 47, 22 69 29<text:s/></text:p>
            <text:p text:style-name="P93">fax.22 49 29</text:p>
          </table:table-cell>
        </table:table-row>
        <table:table-row table:style-name="TableRow94">
          <table:table-cell table:style-name="TableCell95" table:number-columns-spanned="2">
            <text:p text:style-name="P96">Inspektavimo teritorija: Vilniaus m., rajonai: Vilniaus, Šalčininkų, Širvintų, Švenčionių, Ukmergės, Trakų.</text:p>
          </table:table-cell>
          <table:covered-table-cell/>
        </table:table-row>
        <table:table-row table:style-name="TableRow97">
          <table:table-cell table:style-name="TableCell98">
            <text:p text:style-name="P99">2.<text:s/>Kauno skyrius:</text:p>
          </table:table-cell>
          <table:table-cell table:style-name="TableCell100">
            <text:p text:style-name="P101">Vytauto 12, Kaunas 3000<text:s/></text:p>
            <text:p text:style-name="P102">tel.22 02 30, 20 63 88</text:p>
          </table:table-cell>
        </table:table-row>
        <table:table-row table:style-name="TableRow103">
          <table:table-cell table:style-name="TableCell104" table:number-columns-spanned="2">
            <text:p text:style-name="P105">Kauno m., Birštono m., rajonai: Kauno, Prienų, Kaišiadorių, Jonavos, Raseinių, Kėdainių.</text:p>
          </table:table-cell>
          <table:covered-table-cell/>
        </table:table-row>
        <table:table-row table:style-name="TableRow106">
          <table:table-cell table:style-name="TableCell107">
            <text:p text:style-name="P108">3. Klaipėdos skyrius:</text:p>
          </table:table-cell>
          <table:table-cell table:style-name="TableCell109">
            <text:p text:style-name="P110">Joniškės 1, Klaipėda 5800<text:s/></text:p>
            <text:p text:style-name="P111">tel.1 88 29, 1 43 36</text:p>
          </table:table-cell>
        </table:table-row>
        <table:table-row table:style-name="TableRow112">
          <table:table-cell table:style-name="TableCell113" table:number-columns-spanned="2">
            <text:p text:style-name="P114">Klaipėdos m., Palangos m., Neringos m., rajonai: Klaipėdos, Šilutės, Kretingos, Skuodo.</text:p>
          </table:table-cell>
          <table:covered-table-cell/>
        </table:table-row>
        <table:table-row table:style-name="TableRow115">
          <table:table-cell table:style-name="TableCell116">
            <text:p text:style-name="P117">4. Šiaulių skyrius:</text:p>
          </table:table-cell>
          <table:table-cell table:style-name="TableCell118">
            <text:p text:style-name="P119">Lukšio 8, Šiauliai 5400<text:s/></text:p>
            <text:p text:style-name="P120">tel.2 67 44, 2 69 48</text:p>
          </table:table-cell>
        </table:table-row>
        <table:table-row table:style-name="TableRow121">
          <table:table-cell table:style-name="TableCell122" table:number-columns-spanned="2">
            <text:p text:style-name="P123">Šiaulių m., rajonai: Šiaulių, Kelmės, Pakruojo, Joniškio, Akmenės, Radviliškio.</text:p>
          </table:table-cell>
          <table:covered-table-cell/>
        </table:table-row>
        <table:table-row table:style-name="TableRow124">
          <table:table-cell table:style-name="TableCell125">
            <text:p text:style-name="P126">5. Panevėžio skyrius:</text:p>
          </table:table-cell>
          <table:table-cell table:style-name="TableCell127">
            <text:p text:style-name="P128">Senamiesčio 100, Panevėžys 5300<text:s/></text:p>
            <text:p text:style-name="P129">tel.6 33 50, 2 28 31</text:p>
          </table:table-cell>
        </table:table-row>
        <table:table-row table:style-name="TableRow130">
          <table:table-cell table:style-name="TableCell131" table:number-columns-spanned="2">
            <text:p text:style-name="P132">Panevėžio m., rajonai: Panevėžio, Pasvalio, Biržų, Kupiškio, Rokiškio.</text:p>
          </table:table-cell>
          <table:covered-table-cell/>
        </table:table-row>
        <table:table-row table:style-name="TableRow133">
          <table:table-cell table:style-name="TableCell134">
            <text:p text:style-name="P135">6. Alytaus skyrius:</text:p>
          </table:table-cell>
          <table:table-cell table:style-name="TableCell136">
            <text:p text:style-name="P137">Tvirtovės 3-310, Alytus 4580<text:s/></text:p>
            <text:p text:style-name="P138">tel.2 57 52</text:p>
          </table:table-cell>
        </table:table-row>
        <table:table-row table:style-name="TableRow139">
          <table:table-cell table:style-name="TableCell140" table:number-columns-spanned="2">
            <text:p text:style-name="P141">Alytaus m., Druskininkų m., rajonai: Alytaus, Varėnos, Lazdijų.</text:p>
          </table:table-cell>
          <table:covered-table-cell/>
        </table:table-row>
        <table:table-row table:style-name="TableRow142">
          <table:table-cell table:style-name="TableCell143">
            <text:p text:style-name="P144">7. Utenos skyrius:</text:p>
          </table:table-cell>
          <table:table-cell table:style-name="TableCell145">
            <text:p text:style-name="P146">Užpalių 87, Utena 4910<text:s/></text:p>
            <text:p text:style-name="P147">tel.5 56 42</text:p>
          </table:table-cell>
        </table:table-row>
        <table:table-row table:style-name="TableRow148">
          <table:table-cell table:style-name="TableCell149" table:number-columns-spanned="2">
            <text:p text:style-name="P150">Visagino m., rajonai: Utenos, Molėtų, Ignalinos, Anykščių, Zarasų.</text:p>
          </table:table-cell>
          <table:covered-table-cell/>
        </table:table-row>
        <table:table-row table:style-name="TableRow151">
          <table:table-cell table:style-name="TableCell152">
            <text:p text:style-name="P153">8. Marijampolės skyrius:</text:p>
          </table:table-cell>
          <table:table-cell table:style-name="TableCell154">
            <text:p text:style-name="P155">Kauno 144-406, Marijampolė 4520<text:s/></text:p>
            <text:p text:style-name="P156">tel.7 39 07</text:p>
          </table:table-cell>
        </table:table-row>
        <table:table-row table:style-name="TableRow157">
          <table:table-cell table:style-name="TableCell158" table:number-columns-spanned="2">
            <text:p text:style-name="P159">Marijampolės m., rajonai: Marijampolės, Vilkaviškio, Šakių.</text:p>
          </table:table-cell>
          <table:covered-table-cell/>
        </table:table-row>
        <table:table-row table:style-name="TableRow160">
          <table:table-cell table:style-name="TableCell161">
            <text:p text:style-name="P162">9. Tauragės skyrius:</text:p>
          </table:table-cell>
          <table:table-cell table:style-name="TableCell163">
            <text:p text:style-name="P164">Žemaitės 37, Tauragė 5900<text:s/></text:p>
            <text:p text:style-name="P165">tel.5 26 46</text:p>
          </table:table-cell>
        </table:table-row>
        <table:table-row table:style-name="TableRow166">
          <table:table-cell table:style-name="TableCell167" table:number-columns-spanned="2">
            <text:p text:style-name="P168">Tauragės, Jurbarko, Šilalės rajonai.</text:p>
          </table:table-cell>
          <table:covered-table-cell/>
        </table:table-row>
        <table:table-row table:style-name="TableRow169">
          <table:table-cell table:style-name="TableCell170">
            <text:p text:style-name="P171">10. Telšių skyrius:</text:p>
          </table:table-cell>
          <table:table-cell table:style-name="TableCell172">
            <text:p text:style-name="P173">S. Daukanto 36, Telšiai 5610<text:s/></text:p>
            <text:p text:style-name="P174">tel.5 23 87</text:p>
          </table:table-cell>
        </table:table-row>
        <table:table-row table:style-name="TableRow175">
          <table:table-cell table:style-name="TableCell176" table:number-columns-spanned="2">
            <text:p text:style-name="P177">Telšių, Plungės, Mažeikių rajonai.</text:p>
          </table:table-cell>
          <table:covered-table-cell/>
        </table:table-row>
        <table:table-row table:style-name="TableRow178">
          <table:table-cell table:style-name="TableCell179">
            <text:p text:style-name="P180">11. Sprogių, degių gamybų ir technologijų skyrius</text:p>
          </table:table-cell>
          <table:table-cell table:style-name="TableCell181">
            <text:p text:style-name="P182">A. Jakšto 1/25, Vilnius 2600<text:s/></text:p>
            <text:p text:style-name="P183">tel.22 79 09, 22 67 47</text:p>
            <text:p text:style-name="P184">fax 22 49 29</text:p>
          </table:table-cell>
        </table:table-row>
        <table:table-row table:style-name="TableRow185">
          <table:table-cell table:style-name="TableCell186" table:number-columns-spanned="2">
            <text:p text:style-name="P187">Chemijos, naftos perdirbimo, chemijos-naftos, grūdų perdirbimo, dujų įmonės.</text:p>
          </table:table-cell>
          <table:covered-table-cell/>
        </table:table-row>
        <table:table-row table:style-name="TableRow188">
          <table:table-cell table:style-name="TableCell189">
            <text:p text:style-name="P190">12. Kasybos ir sprogdinimo darbų skyrius</text:p>
          </table:table-cell>
          <table:table-cell table:style-name="TableCell191">
            <text:p text:style-name="P192">Vytauto 12, Kaunas 3000<text:s/></text:p>
            <text:p text:style-name="P193">tel.22 63 88</text:p>
          </table:table-cell>
        </table:table-row>
        <table:table-row table:style-name="TableRow194">
          <table:table-cell table:style-name="TableCell195" table:number-columns-spanned="2">
            <text:p text:style-name="P196">Kasybos, sprogdinimo darbų, naudingų iškasenų gavybos ir perdirbimo, geologinio gręžimo, eismo žvalgybos įmonės.</text:p>
          </table:table-cell>
          <table:covered-table-cell/>
        </table:table-row>
        <table:table-row table:style-name="TableRow197">
          <table:table-cell table:style-name="TableCell198">
            <text:p text:style-name="P199">13. Geležinkelio skyrius:</text:p>
          </table:table-cell>
          <table:table-cell table:style-name="TableCell200">
            <text:p text:style-name="P201">A. Jakšto 1/25, Vilnius 2600<text:s/></text:p>
            <text:p text:style-name="P202">tel.61 10 87</text:p>
          </table:table-cell>
        </table:table-row>
        <table:table-row table:style-name="TableRow203">
          <table:table-cell table:style-name="TableCell204" table:number-columns-spanned="2">
            <text:p text:style-name="P205">Lietuvos Respublikos geležinkelio sistemos įmonės.</text:p>
          </table:table-cell>
          <table:covered-table-cell/>
        </table:table-row>
      </table:table>
      <text:p text:style-name="P206">______________</text:p>
      <text:p text:style-name="P207"><text:span text:style-name="T208">1</text:span><text:span text:style-name="T209"><text:s/>forma</text:span></text:p>
      <text:p text:style-name="P210"/>
      <text:p text:style-name="P211"><text:tab/></text:p>
      <text:p text:style-name="P212"><text:tab/>(įmonės<text:s/>pavadinimas)</text:p>
      <text:p text:style-name="P213"/>
      <text:p text:style-name="P214">Valstybinės darbo inspekcijos</text:p>
      <text:p text:style-name="P215"><text:tab/></text:p>
      <text:p text:style-name="P216">(teritoriniam skyriui)</text:p>
      <text:p text:style-name="P217"/>
      <text:p text:style-name="P218">Pranešimas apie saugos darbe</text:p>
      <text:p text:style-name="P219">tarnybos įsteigimą įmonėje</text:p>
      <text:p text:style-name="P220"/>
      <text:p text:style-name="P221">Pranešame, kad 199....m.<text:s/><text:tab/><text:s/>d.<text:tab/></text:p>
      <text:p text:style-name="P222"><text:span text:style-name="T223"><text:tab/></text:span><text:span text:style-name="T224">(dokumento pavadinimas)</text:span></text:p>
      <text:p text:style-name="P225">...................Nr. ................. įmonėje įsteigta ši saugos darbe tarnyba<text:s/><text:tab/></text:p>
      <text:p text:style-name="P226"><text:tab/></text:p>
      <text:p text:style-name="P227">(įrašyti: iš etatinių darbuotojų: samdoma kita organizacija: paskirtas asmuo, einantis kitas pareigas: tarnybos</text:p>
      <text:p text:style-name="P228"><text:tab/></text:p>
      <text:p text:style-name="P229">funkcijas vykdys įmonės vadovas – darbdavys)</text:p>
      <text:p text:style-name="P230"><text:tab/></text:p>
      <text:p text:style-name="P231"/>
      <text:p text:style-name="P232">(lentelė<text:s/>pildoma visais atvejais)</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Eil. Nr.</text:p>
          </table:table-cell>
          <table:table-cell table:style-name="TableCell245" table:number-rows-spanned="2">
            <text:p text:style-name="P246">Asmenų, vykdančių saugos darbe tarnybos funkcijas, vardai, pavardės ir telefonai</text:p>
          </table:table-cell>
          <table:table-cell table:style-name="TableCell247" table:number-rows-spanned="2">
            <text:p text:style-name="P248">Išsimokslinimas</text:p>
          </table:table-cell>
          <table:table-cell table:style-name="TableCell249" table:number-columns-spanned="3">
            <text:p text:style-name="P250">Darbo stažas</text:p>
          </table:table-cell>
          <table:covered-table-cell/>
          <table:covered-table-cell/>
          <table:table-cell table:style-name="TableCell251" table:number-rows-spanned="2">
            <text:p text:style-name="P252">Saugos darbe organizatoriaus pažymėjimo išdavimo data, numeris, kas išdavė</text:p>
          </table: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bendrasis</text:p>
          </table:table-cell>
          <table:table-cell table:style-name="TableCell259">
            <text:p text:style-name="P260">pagal įmonės veiklos<text:s/>rūšį</text:p>
          </table:table-cell>
          <table:table-cell table:style-name="TableCell261">
            <text:p text:style-name="P262">saugos darbe klausimais</text:p>
          </table:table-cell>
          <table:covered-table-cell>
            <text:p text:style-name="P263"/>
          </table:covered-table-cell>
        </table:table-row>
      </table:table>
      <text:p text:style-name="Normal"/>
      <text:p text:style-name="P264"/>
      <text:p text:style-name="P265">Saugos darbe tarnybos funkcijas vykdys ši samdoma organizacija (asmenys):</text:p>
      <text:p text:style-name="P266"><text:tab/></text:p>
      <text:p text:style-name="P267"><text:tab/>(organizacijos pavadinimas, jos veikla, leidimas verstis saugos darbe veikla, adresas, tel.)</text:p>
      <text:p text:style-name="P268"><text:tab/></text:p>
      <text:p text:style-name="P269">Tarnyba aptarnaus<text:s/><text:tab/></text:p>
      <text:p text:style-name="P270"><text:tab/>(pilnas įmonės pavadinimas,<text:s/>kodas, adresas, veikla)</text:p>
      <text:p text:style-name="P271"><text:tab/></text:p>
      <text:p text:style-name="P272">įmonėje yra .............. darbuotojų, ............. staklių, ............ transporto priemonių, ............ suvirinimo<text:s/></text:p>
      <text:p text:style-name="P273">aparatų, ............. potencialiai pavojingų techninių įrengimų. Bendras įmonės patalpų plotas .............<text:s/></text:p>
      <text:p text:style-name="P274">tūkst. kv. metrų.</text:p>
      <text:p text:style-name="P275"/>
      <text:p text:style-name="P276">Įmonės vadovas<text:tab/>(parašas)<text:s/><text:tab/><text:tab/></text:p>
      <text:p text:style-name="P277"><text:span text:style-name="T278"><text:tab/></text:span><text:span text:style-name="T279">(vardas ir pavardė)</text:span></text:p>
      <text:p text:style-name="P280"/>
      <text:p text:style-name="P281">A. V.</text:p>
      <text:p text:style-name="P282">______________</text:p>
      <text:p text:style-name="P283"/>
      <text:p text:style-name="P284"/>
      <text:p text:style-name="P285"><text:span text:style-name="T286">Pakeitimai:</text:span></text:p>
      <text:p text:style-name="P287"/>
      <text:p text:style-name="P288"><text:span text:style-name="T289">1.</text:span></text:p>
      <text:p text:style-name="P290"><text:span text:style-name="T291">Valstybinė darbo inspekcija prie Socialinės apsaugos ir darbo ministerijos, Raštas</text:span></text:p>
      <text:p text:style-name="P292"><text:span text:style-name="T293">Nr.<text:s/></text:span><text:a xlink:href="https://www.e-tar.lt/portal/legalAct.html?documentId=TAR.053F818A54CA" office:target-frame-name="_top" xlink:show="replace"><text:span text:style-name="T294">01-397</text:span></text:a><text:span text:style-name="T295">, 1994-08-15, Žin., 1994, Nr. 64-1257 (1994-08-19), i. k. 0942231RAST0001-397</text:span></text:p>
      <text:p text:style-name="P296"><text:span text:style-name="T297">Dėl Lietuvos Respublikos vyriausiojo darbo inspektoriaus 1994 m. liepos 28 d. nurodymo Nr. 1</text:span><text:span text:style-name="T298"><text:s/>patikslin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9T06:56:00Z</meta:creation-date>
    <dc:date>2016-07-29T06:56:00Z</dc:date>
    <meta:template xlink:href="Normal" xlink:type="simple"/>
    <meta:editing-cycles>2</meta:editing-cycles>
    <meta:editing-duration>PT0S</meta:editing-duration>
    <meta:document-statistic meta:page-count="4" meta:paragraph-count="45" meta:word-count="884" meta:character-count="6856" meta:row-count="130" meta:non-whitespace-character-count="6017"/>
  </office:meta>
</office:document-meta>
</file>