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1-15</text:span></text:p>
      <text:p text:style-name="P8"/>
      <text:p text:style-name="P9"><text:span text:style-name="T10">Įsakymas paskelbtas: Žin. 2007, Nr.<text:s/></text:span><text:a xlink:href="https://www.e-tar.lt/portal/legalAct.html?documentId=TAR.D814C852C76D" office:target-frame-name="_top" xlink:show="replace"><text:span text:style-name="T11">5-244</text:span></text:a><text:span text:style-name="T12">, i. k. 10723VTISAK00027V-7</text:span></text:p>
      <text:p text:style-name="P13"/>
      <text:p text:style-name="P14">VALSTYBĖS TARNYBOS DEPARTAMENTO PRIE LIETUVOS RESPUBLIKOS VIDAUS<text:s/>REIKALŲ MINISTERIJOS DIREKTORIUS</text:p>
      <text:p text:style-name="P15"/>
      <text:p text:style-name="P16">Į S A K Y M A S</text:p>
      <text:p text:style-name="P17">DĖL VALSTYBĖS TARNAUTOJŲ MOKYMO PROGRAMŲ TVIRTINIMO</text:p>
      <text:p text:style-name="P18"/>
      <text:p text:style-name="P19">2007 m. sausio 8 d. Nr. 27V-7</text:p>
      <text:p text:style-name="P20">Vilnius</text:p>
      <text:p text:style-name="P21"/>
      <text:p text:style-name="P22">Vadovaudamasis Valstybės tarnybos įstatymo (Žin., 1999, Nr.<text:s/><text:a xlink:href="https://www.e-tar.lt/portal/lt/legalAct/TAR.D3ED3792F52B" office:target-frame-name="_blank" xlink:show="new"><text:span text:style-name="T23">66-2130</text:span></text:a>; 2002, Nr.<text:s/><text:a xlink:href="https://www.e-tar.lt/portal/lt/legalAct/TAR.5603BD9D8D74" office:target-frame-name="_blank" xlink:show="new"><text:span text:style-name="T24">45-1708</text:span></text:a>; 2006, Nr.<text:s/><text:a xlink:href="https://www.e-tar.lt/portal/lt/legalAct/TAR.FDA590A67D72" office:target-frame-name="_blank" xlink:show="new"><text:span text:style-name="T25">4-97</text:span></text:a>) 49 straipsnio 2 dalies 5 punktu,<text:s/></text:p>
      <text:p text:style-name="P26"><text:span text:style-name="T27">tvirtin</text:span><text:span text:style-name="T28">u:</text:span></text:p>
      <text:p text:style-name="P29"><text:span text:style-name="T30">1.</text:span><text:span text:style-name="T31"><text:s/>Neteko galios nuo 2010-01-15</text:span></text:p>
      <text:p text:style-name="P32">Punkto naikinimas:</text:p>
      <text:p text:style-name="P33"><text:span text:style-name="T34">Nr.<text:s/></text:span><text:a xlink:href="https://www.e-tar.lt/portal/legalAct.html?documentId=TAR.B49E9C0D1E56" office:target-frame-name="_top" xlink:show="replace"><text:span text:style-name="T35">27MP-12</text:span></text:a><text:span text:style-name="T36">, 2010-01-06, Žin. 2010, Nr. 5-228 (2010-01-14), i. k. 11023VTISAK027MP-12</text:span></text:p>
      <text:p text:style-name="Normal"/>
      <text:p text:style-name="P37">2. Kauno technologijos universiteto Panevėžio instituto Vadybos mokymo centro parengtas valstybės tarnautojų mokymo programas:</text:p>
      <text:p text:style-name="P38">2.1. „Finansinių išteklių valdymas“ (16 akad. val.);</text:p>
      <text:p text:style-name="P39">2.2. „Viešosios politikos ir interesų vadyba“ (16 akad. val.);</text:p>
      <text:p text:style-name="P40">2.3. „Valstybės valdymas ir kova su korupcija“ (16 akad. val.);</text:p>
      <text:p text:style-name="P41">2.4. „Paslaugų kokybės tobulinimas viešajame sektoriuje“ (16 akad. val.);</text:p>
      <text:p text:style-name="P42">2.5. „Projektų vadyba“ (16 akad. val.).</text:p>
      <text:p text:style-name="P43">3. Lietuvos viešojo administravimo instituto parengtas<text:s/>valstybės tarnautojų mokymo programas:</text:p>
      <text:p text:style-name="P44"><text:span text:style-name="T45">3.1.</text:span><text:span text:style-name="T46"><text:s/>Neteko galios nuo 2010-01-15</text:span></text:p>
      <text:p text:style-name="P47">Punkto naikinimas:</text:p>
      <text:p text:style-name="P48"><text:span text:style-name="T49">Nr.<text:s/></text:span><text:a xlink:href="https://www.e-tar.lt/portal/legalAct.html?documentId=TAR.B49E9C0D1E56" office:target-frame-name="_top" xlink:show="replace"><text:span text:style-name="T50">27MP-12</text:span></text:a><text:span text:style-name="T51">, 2010-01-06, Žin. 2010, Nr. 5-228 (2010-01-14), i. k. 11023VTISAK027MP</text:span><text:span text:style-name="T52">-12</text:span></text:p>
      <text:p text:style-name="Normal"/>
      <text:p text:style-name="P53"><text:span text:style-name="T54">3.2.</text:span><text:span text:style-name="T55"><text:s/>Neteko galios nuo 2010-01-15</text:span></text:p>
      <text:p text:style-name="P56">Punkto naikinimas:</text:p>
      <text:p text:style-name="P57"><text:span text:style-name="T58">Nr.<text:s/></text:span><text:a xlink:href="https://www.e-tar.lt/portal/legalAct.html?documentId=TAR.B49E9C0D1E56" office:target-frame-name="_top" xlink:show="replace"><text:span text:style-name="T59">27MP-12</text:span></text:a><text:span text:style-name="T60">, 2010-01-06, Žin. 2010, Nr. 5-228 (2010-01-14), i. k. 11023VTISAK027MP-12</text:span></text:p>
      <text:p text:style-name="Normal"/>
      <text:p text:style-name="P61">3.3. „Asmens duomenų<text:s/>apsauga“ (16 akad. val.).</text:p>
      <text:p text:style-name="P62"/>
      <text:p text:style-name="P63"/>
      <text:p text:style-name="P64">DIREKTORIUS<text:tab/>OSVALDAS ŠARMAVIČIUS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alstybės tarnybos departamentas prie Lietuvos Respublikos vidaus reikalų ministerijos, Įsakymas</text:span></text:p>
      <text:p text:style-name="P75"><text:span text:style-name="T76">Nr.<text:s/></text:span><text:a xlink:href="https://www.e-tar.lt/portal/legalAct.html?documentId=TAR.B49E9C0D1E56" office:target-frame-name="_top" xlink:show="replace"><text:span text:style-name="T77">27MP-12</text:span></text:a><text:span text:style-name="T78">, 2010-01-06, Žin., 2010, Nr. 5-228 (2010-01-14), i. k. 11023VTISAK027MP-12</text:span></text:p>
      <text:p text:style-name="P79"><text:span text:style-name="T80">Dėl Valstybės tarnybos departamento prie Lietuvos Respublikos vidaus reikalų ministerijos direktoriaus 2007 m. sausio 8 d. įsakymo Nr. 27V-7 "Dėl valstybės tarn</text:span><text:span text:style-name="T81">autojų mokymo programų tvirtini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 User</dc:creator>
    <meta:creation-date>2016-04-11T12:43:00Z</meta:creation-date>
    <dc:date>2016-04-11T12:43:00Z</dc:date>
    <meta:template xlink:href="Normal" xlink:type="simple"/>
    <meta:editing-cycles>2</meta:editing-cycles>
    <meta:editing-duration>PT0S</meta:editing-duration>
    <meta:document-statistic meta:page-count="1" meta:paragraph-count="46" meta:word-count="344" meta:character-count="2551" meta:row-count="132" meta:non-whitespace-character-count="2253"/>
  </office:meta>
</office:document-meta>
</file>