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12-02</text:span></text:p>
      <text:p text:style-name="P5"/>
      <text:p text:style-name="P6"><text:span text:style-name="T7">Įsakymas paskelbtas: , i. k. 0922330ISAK00000618</text:span></text:p>
      <text:p text:style-name="P8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PREKIŲ, EKSPORTUOJAMŲ (IŠVEŽAMŲ) IŠ LIETUVOS RESPUBLIKOS, LICENZIJŲ IŠDAVIMO TVARKOS</text:p>
      <text:p text:style-name="P15"/>
      <text:p text:style-name="P16">1992 m. spalio 28 d. Nr. 618</text:p>
      <text:p text:style-name="P17">Vilnius</text:p>
      <text:p text:style-name="P18"/>
      <text:p text:style-name="P19"/>
      <text:p text:style-name="P20"><text:span text:style-name="T21">Užtikrinant tarpvalstybinių sut</text:span><text:span text:style-name="T22">arčių (susitarimų) vykdymą ir geriau tenkinti vidaus rinkos poreikius, atsižvelgiant į 1992 metų sausros padarinius, skatinti gatavos produkcijos, o ne žaliavų eksportą, apriboti prekių, kurioms teikiamos valstybinės subsidijos, eksportą bei vykdant Lietuv</text:span><text:span text:style-name="T23">os Respublikos Vyriausybės 1992 m. spalio 8 d. nutarimą Nr. 747,</text:span></text:p>
      <text:p text:style-name="P24"><text:span text:style-name="T25">ĮSAKAU:</text:span></text:p>
      <text:p text:style-name="P26"><text:span text:style-name="T27">1</text:span><text:span text:style-name="T28">. Nustatyti, kad licencijos eksportuoti licencijuojamas prekes ūkio subjektams išrašomos:</text:span></text:p>
      <text:p text:style-name="P29">Žemės ūkio gamybos departamentas, ministro pavaduotojas S. Lamanauskas, jam nesant – Gyvulininkystės produktų gamybos ir perdirbimo skyriaus viršininkas V. Bernotas.</text:p>
      <text:p text:style-name="P30">Punkto pakeitimai:</text:p>
      <text:p text:style-name="P31"><text:span text:style-name="T32">Nr.<text:s/></text:span><text:a xlink:href="https://www.e-tar.lt/portal/legalAct.html?documentId=TAR.A479477E93A0" office:target-frame-name="_top" xlink:show="replace"><text:span text:style-name="T33">688</text:span></text:a><text:span text:style-name="T34">, 1992-12-02, , i. k. 0922330ISAK00000688</text:span></text:p>
      <text:p text:style-name="Normal"/>
      <text:p text:style-name="P35"><text:span text:style-name="T36">2</text:span><text:span text:style-name="T37">. Žemės ūkio gamybos</text:span><text:span text:style-name="T38"><text:s/>ir Maisto pramonės departamentams:</text:span></text:p>
      <text:p text:style-name="P39">nuolat kontroliuoti prekių mainų (perdirbimo) ekvivalentiškumą ir vykdomas sutartis;</text:p>
      <text:p text:style-name="P40">išrašius generalines licenzijas per 5 dienas pateikti Lietuvos Respublikos muitinės departamentui jų trečiuosius egzempliorius;</text:p>
      <text:p text:style-name="P41"><text:span text:style-name="T42">kiekvie</text:span><text:span text:style-name="T43">no mėnesio 1 ir 15 dieną pateikti Tarpvalstybinių ryšių departamentui informaciją apie išrašytas licenzijas, nurodant prekių pavadinimą, kiekį, kainą ir pinigines sumas.</text:span></text:p>
      <text:p text:style-name="P44"><text:span text:style-name="T45">3</text:span><text:span text:style-name="T46">. Nesant vienam iš įsakyme nurodytų ministro pavaduotojų, licenziją pasirašo kita</text:span><text:span text:style-name="T47">s.</text:span></text:p>
      <text:p text:style-name="P48"><text:span text:style-name="T49">4</text:span><text:span text:style-name="T50">. Tarpvalstybinių ryšių departamentui:</text:span></text:p>
      <text:p text:style-name="P51">registruoti Žemės ūkio gamybos ir Maisto pramonės departamentų išrašytas licenzijas specialiame žiniaraštyje eilės tvarka,</text:p>
      <text:p text:style-name="P52"><text:span text:style-name="T53">paruošti informaciją apie ministerijos išduotas licenzijas ir ją kas 15 dienų pateikti</text:span><text:span text:style-name="T54"><text:s/>Ekonomikos ministerijai bei kas ketvirtį – Finansų ministerijai.</text:span></text:p>
      <text:p text:style-name="P55"/>
      <text:p text:style-name="P56"/>
      <text:p text:style-name="P57"/>
      <text:p text:style-name="P58"><text:span text:style-name="T59">MINISTRAS</text:span><text:span text:style-name="T60"><text:tab/>R. SURVILA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žemės ūkio ministerija, Įsakymas</text:span></text:p>
      <text:p text:style-name="P70"><text:span text:style-name="T71">Nr.<text:s/></text:span><text:a xlink:href="https://www.e-tar.lt/portal/legalAct.html?documentId=TAR.A479477E93A0" office:target-frame-name="_top" xlink:show="replace"><text:span text:style-name="T72">688</text:span></text:a><text:span text:style-name="T73">,</text:span><text:span text:style-name="T74"><text:s/>1992-12-02, , i. k. 0922330ISAK00000688</text:span></text:p>
      <text:p text:style-name="P75"><text:span text:style-name="T76">Dėl Lietuvos Respublikos žemės ūkio ministerijos 1992.10.28 įsakymo Nr. 618 papildy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7T09:49:00Z</meta:creation-date>
    <dc:date>2017-08-17T09:49:00Z</dc:date>
    <meta:template xlink:href="Normal.dotm" xlink:type="simple"/>
    <meta:editing-cycles>2</meta:editing-cycles>
    <meta:editing-duration>PT0S</meta:editing-duration>
    <meta:document-statistic meta:page-count="1" meta:paragraph-count="44" meta:word-count="282" meta:character-count="2187" meta:row-count="129" meta:non-whitespace-character-count="1949"/>
  </office:meta>
</office:document-meta>
</file>