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3472in" fo:text-indent="-2.9534in">
        <style:tab-stops>
          <style:tab-stop style:type="left" style:position="-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2486in" fo:text-indent="-2.8548in">
        <style:tab-stops>
          <style:tab-stop style:type="left" style:position="-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25 iki 2013-06-17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 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Valdas BENKUNSKAS</text:span><text:span text:style-name="T43"><text:tab/>– Tėvynės Sąjungos-Lietuvos krikščionių demokratų atstovas;</text:span></text:p>
      <text:p text:style-name="P44"><text:span text:style-name="T45">2</text:span><text:span text:style-name="T46">) Irena MALINAUSKIENĖ</text:span><text:span text:style-name="T47"><text:tab/>– partijos „Drąsos kelias“ atstovė;</text:span></text:p>
      <text:p text:style-name="P48"><text:span text:style-name="T49">3</text:span><text:span text:style-name="T50">) Danutė MARKELIŪNIENĖ</text:span><text:span text:style-name="T51"><text:tab/>– partijos „Tvarka ir teisingumas“ atstovė;</text:span></text:p>
      <text:p text:style-name="P52"><text:span text:style-name="T53">4</text:span><text:span text:style-name="T54">)<text:s/></text:span><text:span text:style-name="T55">Rokas STABINGIS</text:span><text:span text:style-name="T56"><text:tab/>– Lietuvos Respublikos liberalų sąjūdžio atstovas;</text:span></text:p>
      <text:p text:style-name="P57"><text:span text:style-name="T58">5</text:span><text:span text:style-name="T59">) Valdemar URBAN</text:span><text:span text:style-name="T60"><text:tab/>– Lietuvos lenkų rinkimų akcijos atstovas;</text:span></text:p>
      <text:p text:style-name="P61"><text:span text:style-name="T62">6</text:span><text:span text:style-name="T63">) Živilė VERBYLAITĖ</text:span><text:span text:style-name="T64"><text:tab/>– Lietuvos socialdemokratų partijos atstovė;</text:span></text:p>
      <text:p text:style-name="P65"><text:span text:style-name="T66">7</text:span><text:span text:style-name="T67">) Julius JASAITIS</text:span><text:span text:style-name="T68"><text:tab/>– Lietuvos teisininkų draugijos</text:span><text:span text:style-name="T69"><text:s/>teikimu;</text:span></text:p>
      <text:p text:style-name="P70"><text:span text:style-name="T71">8</text:span><text:span text:style-name="T72">) Ligita KLAPAVŠČIUK</text:span><text:span text:style-name="T73"><text:tab/>– Lietuvos teisininkų draugijos teikimu;<text:s/></text:span></text:p>
      <text:p text:style-name="P74"><text:span text:style-name="T75">9</text:span><text:span text:style-name="T76">) Laura MATJOŠAITYTĖ</text:span><text:span text:style-name="T77"><text:tab/>– Lietuvos teisininkų draugijos teikimu;<text:s/></text:span></text:p>
      <text:p text:style-name="P78"><text:span text:style-name="T79">10</text:span><text:span text:style-name="T80">) Jonas UDRIS</text:span><text:span text:style-name="T81"><text:tab/>– Lietuvos teisininkų draugijos teikimu;</text:span></text:p>
      <text:p text:style-name="P82"><text:span text:style-name="T83">11</text:span><text:span text:style-name="T84">) Laura GUMULIAUSKIENĖ</text:span><text:span text:style-name="T85"><text:tab/>– teisingumo ministr</text:span><text:span text:style-name="T86">o teikimu;</text:span></text:p>
      <text:p text:style-name="P87"><text:span text:style-name="T88">12</text:span><text:span text:style-name="T89">) Elena MASNEVAITĖ</text:span><text:span text:style-name="T90"><text:tab/>– teisingumo ministro teikimu;</text:span></text:p>
      <text:p text:style-name="P91"><text:span text:style-name="T92">13</text:span><text:span text:style-name="T93">) Svetlana MISEVIČIENĖ</text:span><text:span text:style-name="T94"><text:tab/>– teisingumo ministro teikimu;</text:span></text:p>
      <text:p text:style-name="P95"><text:span text:style-name="T96">14</text:span><text:span text:style-name="T97">) Justinas ŽILINSKAS</text:span><text:span text:style-name="T98"><text:tab/>– teisingumo ministro teikimu.</text:span></text:p>
      <text:p text:style-name="P99">Straipsnio pakeitimai:</text:p>
      <text:p text:style-name="P100"><text:span text:style-name="T101">Nr.<text:s/></text:span><text:a xlink:href="https://www.e-tar.lt/portal/legalAct.html?documentId=TAR.3165784F0E31" office:target-frame-name="_top" xlink:show="replace"><text:span text:style-name="T102">XII-262</text:span></text:a><text:span text:style-name="T103">, 2013-04-25, Žin., 2013, Nr. 44-2173 (2013-04-30), i. k. 1131010NUTA0XII-262</text:span></text:p>
      <text:p text:style-name="Normal"/>
      <text:p text:style-name="P104"><text:span text:style-name="T105">3</text:span><text:span text:style-name="T106"><text:s/>straipsnis.</text:span></text:p>
      <text:p text:style-name="P107"><text:span text:style-name="T108">Nustatyti, kad Vyriausiosios rinkimų komisijos nariai ir pirmininkas pri</text:span><text:span text:style-name="T109">siekia Lietuvos Respublikos Seime 2012 m. birželio 14 d.<text:s/></text:span></text:p>
      <text:p text:style-name="P110"/>
      <text:p text:style-name="P111"><text:span text:style-name="T112">4</text:span><text:span text:style-name="T113"><text:s/>straipsnis.</text:span></text:p>
      <text:p text:style-name="P114"><text:span text:style-name="T115">Prisiekus šiuo nutarimu sudarytos Vyriausiosios rinkimų komisijos nariams ir pirmininkui, pasibaigia Lietuvos Respublikos Seimo 2008 m. birželio 12 d. nutarimu Nr. X-1601 „Dėl V</text:span><text:span text:style-name="T116">yriausiosios rinkimų komisijos sudarymo“ (Žin., 2008, Nr. 69-2627; 2009, Nr. 7-222; 2010, Nr. 39-1861, Nr. 136-6927, Nr. 142-7265) sudarytos Vyriausiosios rinkimų komisijos įgaliojimai.</text:span></text:p>
      <text:p text:style-name="P117"/>
      <text:p text:style-name="P118"><text:span text:style-name="T119">5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/>
      <text:p text:style-name="P126"/>
      <text:p text:style-name="P127"><text:span text:style-name="T128">SEIMO<text:s/></text:span><text:span text:style-name="T129">PIRMININKĖ</text:span><text:span text:style-name="T130"><text:tab/>IRENA DEGUTIENĖ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eimas, Nutarimas</text:span></text:p>
      <text:p text:style-name="P140"><text:span text:style-name="T141">Nr.<text:s/></text:span><text:a xlink:href="https://www.e-tar.lt/portal/legalAct.html?documentId=TAR.14B72E11E0C6" office:target-frame-name="_top" xlink:show="replace"><text:span text:style-name="T142">XII-147</text:span></text:a><text:span text:style-name="T143">, 2013-01-15, Žin., 2013, Nr. 7-263 (2013-01-19), i. k. 1131010NUTA0XII-147</text:span></text:p>
      <text:p text:style-name="P144"><text:span text:style-name="T145">Dėl Lietuvos Respublikos Seimo nutarimo "Dėl Vyriausiosios rinkimų komisijos sudarymo" 2 straipsnio pakeitimo</text:span></text:p>
      <text:p text:style-name="P146"/>
      <text:p text:style-name="P147"><text:span text:style-name="T148">2.</text:span></text:p>
      <text:p text:style-name="P149"><text:span text:style-name="T150">Lietuvos Respublikos Seimas, Nutarimas</text:span></text:p>
      <text:p text:style-name="P151"><text:span text:style-name="T152">Nr.<text:s/></text:span><text:a xlink:href="https://www.e-tar.lt/portal/legalAct.html?documentId=TAR.3165784F0E31" office:target-frame-name="_top" xlink:show="replace"><text:span text:style-name="T153">XII-262</text:span></text:a><text:span text:style-name="T154">, 2013-04-</text:span><text:span text:style-name="T155">25, Žin., 2013, Nr. 44-2173 (2013-04-30), i. k. 1131010NUTA0XII-262</text:span></text:p>
      <text:p text:style-name="P156"><text:span text:style-name="T157">Dėl Lietuvos Respublikos Seimo nutarimo "Dėl Vyriausiosios rinkimų komisijos sudarymo" 2 straipsnio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2" meta:paragraph-count="148" meta:word-count="383" meta:character-count="2974" meta:row-count="171" meta:non-whitespace-character-count="2739"/>
  </office:meta>
</office:document-meta>
</file>