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tyle-complex="italic" style:font-size-complex="12pt" style:language-asian="lt" style:country-asian="LT"/>
    </style:style>
    <style:style style:name="T33" style:parent-style-name="DefaultParagraphFont" style:family="text">
      <style:text-properties style:font-weight-complex="bold" fo:font-style="italic" style:font-style-asian="italic" style:font-style-complex="italic"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fo:letter-spacing="0.0347in"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style:page-number="1">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line-height="150%"/>
      <style:text-properties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widows="0" fo:orphans="0"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Palemonas" fo:font-weight="bold" style:font-weight-asian="bold" style:font-size-complex="12pt" style:language-asian="lt" style:country-asian="LT"/>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size="14pt" style:font-size-asian="14p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Palemonas" fo:font-size="11pt" style:font-size-asian="11pt" style:language-asian="lt" style:country-asian="LT"/>
    </style:style>
    <style:style style:name="T160" style:parent-style-name="DefaultParagraphFont" style:family="text">
      <style:text-properties style:font-name-asian="Palemona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Palemonas" style:font-size-complex="12pt" style:language-asian="lt" style:country-asian="L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Palemona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Palemonas" fo:font-weight="bold" style:font-weight-asian="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Palemonas" style:font-size-complex="12pt" style:language-asian="lt" style:country-asian="L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name-asian="Palemonas" fo:font-weight="bold" style:font-weight-asian="bold" style:font-size-complex="12pt" style:language-asian="lt" style:country-asian="LT"/>
    </style:style>
    <style:style style:name="T197" style:parent-style-name="DefaultParagraphFont" style:family="text">
      <style:text-properties style:font-name-asian="Palemona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name-asian="Palemona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name-asian="Palemonas" style:font-size-complex="12pt" style:language-asian="lt" style:country-asian="LT"/>
    </style:style>
    <style:style style:name="P213" style:parent-style-name="Normal" style:family="paragraph">
      <style:paragraph-properties fo:text-align="justify" fo:line-height="150%"/>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name-asian="Palemonas" style:font-size-complex="12pt" style:language-asian="lt" style:country-asian="LT"/>
    </style:style>
    <style:style style:name="T221" style:parent-style-name="DefaultParagraphFont" style:family="text">
      <style:text-properties style:font-name-asian="Palemona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name-asian="Palemonas" fo:font-weight="bold" style:font-weight-asian="bold" style:font-size-complex="12pt" style:language-asian="lt" style:country-asian="LT"/>
    </style:style>
    <style:style style:name="T255" style:parent-style-name="DefaultParagraphFont" style:family="text">
      <style:text-properties style:font-name-asian="Palemona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Palemonas" style:font-size-complex="12pt" style:language-asian="lt" style:country-asian="LT"/>
    </style:style>
    <style:style style:name="T259" style:parent-style-name="DefaultParagraphFont" style:family="text">
      <style:text-properties style:font-name-asian="Palemona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alemonas" style:font-size-complex="12pt" style:language-asian="lt" style:country-asian="LT"/>
    </style:style>
    <style:style style:name="T266" style:parent-style-name="DefaultParagraphFont" style:family="text">
      <style:text-properties style:font-name-asian="Palemonas" style:font-size-complex="12pt" style:language-asian="lt" style:country-asian="LT"/>
    </style:style>
    <style:style style:name="P267" style:parent-style-name="Normal" style:family="paragraph">
      <style:paragraph-properties fo:line-height="15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Palemona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name-asian="Palemona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name-asian="Palemonas" style:font-size-complex="12pt" style:language-asian="lt" style:country-asian="LT"/>
    </style:style>
    <style:style style:name="T290" style:parent-style-name="DefaultParagraphFont" style:family="text">
      <style:text-properties style:font-name-asian="Palemonas" style:font-size-complex="12p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style:text-properties style:font-size-complex="12pt"/>
    </style:style>
    <style:style style:name="P302" style:parent-style-name="Normal" style:family="paragraph">
      <style:paragraph-properties fo:widows="0" fo:orphans="0" fo:text-align="justify" fo:line-height="15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style:text-properties style:font-name-asian="Calibri" style:font-name-complex="Arial" fo:font-weight="bold" style:font-weight-asian="bold" style:font-weight-complex="bold" style:font-size-complex="12pt"/>
    </style:style>
    <style:style style:name="P332" style:parent-style-name="Normal" style:family="paragraph">
      <style:paragraph-properties fo:widows="0" fo:orphans="0" fo:text-align="justify" fo:line-height="150%"/>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tab-stops>
          <style:tab-stop style:type="left" style:position="4.7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tab-stops>
          <style:tab-stop style:type="left" style:position="4.7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1.03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widows="0" fo:orphans="0" fo:text-align="center" fo:line-height="150%"/>
      <style:text-properties fo:font-weight="bold" style:font-weight-asian="bold" style:font-weight-complex="bold"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4923in">
        <style:tab-stops>
          <style:tab-stop style:type="left" style:position="2.3958in"/>
        </style:tab-stops>
      </style:paragraph-properties>
      <style:text-properties style:font-size-complex="12pt" style:language-asian="lt" style:country-asian="LT"/>
    </style:style>
    <style:style style:name="P626" style:parent-style-name="Normal" style:family="paragraph">
      <style:paragraph-properties fo:widows="0" fo:orphans="0" fo:text-align="justify" fo:line-height="15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5.4791in">
        <style:tab-stops>
          <style:tab-stop style:type="left" style:position="5.4791in"/>
        </style:tab-stops>
      </style:paragraph-properties>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widows="0" fo:orphans="0" fo:text-align="justify" fo:line-height="150%"/>
      <style:text-properties style:font-size-complex="12pt"/>
    </style:style>
    <style:style style:name="P915" style:parent-style-name="Normal" style:family="paragraph">
      <style:paragraph-properties fo:widows="0" fo:orphans="0"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line-height="15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widows="0" fo:orphans="0" fo:text-align="center" fo:line-height="150%"/>
      <style:text-properties style:font-size-complex="12pt"/>
    </style:style>
    <style:style style:name="P1247" style:parent-style-name="Normal" style:family="paragraph">
      <style:paragraph-properties fo:widows="0" fo:orphans="0" fo:text-align="justify" fo:line-height="15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line-height="150%"/>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widows="0" fo:orphans="0" fo:text-align="center" fo:line-height="150%"/>
      <style:text-properties style:font-size-complex="12pt"/>
    </style:style>
    <style:style style:name="P1659" style:parent-style-name="Normal" style:family="paragraph">
      <style:paragraph-properties fo:text-align="justify" fo:line-height="150%"/>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widows="0" fo:orphans="0" fo:text-align="justify" fo:line-height="15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line-height="150%"/>
      <style:text-properties style:font-size-complex="12pt"/>
    </style:style>
    <style:style style:name="P1737" style:parent-style-name="Normal" style:family="paragraph">
      <style:paragraph-properties fo:widows="0" fo:orphans="0" fo:text-align="justify" fo:line-height="150%"/>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line-height="150%"/>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style:tab-stops>
          <style:tab-stop style:type="left" style:position="0.520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style:tab-stops>
          <style:tab-stop style:type="left" style:position="0.509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style:tab-stops>
          <style:tab-stop style:type="left" style:position="0.520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style:tab-stops>
          <style:tab-stop style:type="left" style:position="0.636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style:tab-stops>
          <style:tab-stop style:type="left" style:position="0.636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style:tab-stops>
          <style:tab-stop style:type="left" style:position="0.636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line-height="150%"/>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tyle-complex="italic" fo:color="#444444"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line-height="150%"/>
      <style:text-properties style:font-size-complex="12pt"/>
    </style:style>
    <style:style style:name="P1804" style:parent-style-name="Normal" style:family="paragraph">
      <style:paragraph-properties fo:widows="0" fo:orphans="0" fo:text-align="justify" fo:line-height="150%"/>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style:text-properties style:font-size-complex="12pt"/>
    </style:style>
    <style:style style:name="P1832" style:parent-style-name="Normal" style:family="paragraph">
      <style:paragraph-properties fo:widows="0" fo:orphans="0" fo:text-align="justify" fo:line-height="150%"/>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50%"/>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line-height="150%"/>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50%"/>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line-height="150%"/>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line-height="150%"/>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style:tab-stops>
          <style:tab-stop style:type="left" style:position="0.456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style:tab-stops>
          <style:tab-stop style:type="left" style:position="0.456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style:tab-stops>
          <style:tab-stop style:type="left" style:position="0.3937in"/>
          <style:tab-stop style:type="left" style:position="2.25in"/>
        </style:tab-stops>
      </style:paragraph-properties>
    </style:style>
    <style:style style:name="T1996" style:parent-style-name="DefaultParagraphFont" style:family="text">
      <style:text-properties style:font-name-asian="Palemonas" style:font-weight-complex="bold" style:font-size-complex="12pt"/>
    </style:style>
    <style:style style:name="T1997" style:parent-style-name="DefaultParagraphFont" style:family="text">
      <style:text-properties style:font-name-asian="Palemonas" style:font-weight-complex="bold" style:font-size-complex="12pt"/>
    </style:style>
    <style:style style:name="T1998" style:parent-style-name="DefaultParagraphFont" style:family="text">
      <style:text-properties style:font-name-asian="Palemonas" style:font-weight-complex="bold" style:font-size-complex="12pt" fo:background-color="#FFFFFF"/>
    </style:style>
    <style:style style:name="T1999" style:parent-style-name="DefaultParagraphFont" style:family="text">
      <style:text-properties style:font-name-asian="Palemonas" style:font-weight-complex="bold"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line-height="150%"/>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line-height="150%"/>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style:tab-stops>
          <style:tab-stop style:type="left" style:position="0.3937in"/>
          <style:tab-stop style:type="left" style:position="2.25in"/>
        </style:tab-stops>
      </style:paragraph-properties>
    </style:style>
    <style:style style:name="T2058" style:parent-style-name="DefaultParagraphFont" style:family="text">
      <style:text-properties style:font-name-asian="Palemonas" style:font-weight-complex="bold" style:font-size-complex="12pt"/>
    </style:style>
    <style:style style:name="T2059" style:parent-style-name="DefaultParagraphFont" style:family="text">
      <style:text-properties style:font-name-asian="Palemonas" style:font-weight-complex="bold" style:font-size-complex="12pt"/>
    </style:style>
    <style:style style:name="T2060" style:parent-style-name="DefaultParagraphFont" style:family="text">
      <style:text-properties style:font-name-asian="Palemonas" style:font-weight-complex="bold" style:font-size-complex="12pt" fo:background-color="#FFFFFF"/>
    </style:style>
    <style:style style:name="T2061" style:parent-style-name="DefaultParagraphFont" style:family="text">
      <style:text-properties style:font-name-asian="Palemonas" style:font-weight-complex="bold" style:font-size-complex="12pt" fo:background-color="#FFFFFF"/>
    </style:style>
    <style:style style:name="T2062" style:parent-style-name="DefaultParagraphFont" style:family="text">
      <style:text-properties style:font-name-asian="Palemonas" style:font-weight-complex="bold" fo:text-transform="uppercase" style:font-size-complex="12pt" fo:background-color="#FFFFFF"/>
    </style:style>
    <style:style style:name="T2063" style:parent-style-name="DefaultParagraphFont" style:family="text">
      <style:text-properties style:font-name-asian="Palemonas" style:font-weight-complex="bold" style:font-size-complex="12pt" fo:background-color="#FFFFFF"/>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line-height="150%"/>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50%"/>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style:style>
    <style:style style:name="T2113" style:parent-style-name="DefaultParagraphFont" style:family="text">
      <style:text-properties fo:font-weight="bold" style:font-weight-asian="bold"/>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line-height="150%"/>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line-height="150%"/>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line-height="150%"/>
      <style:text-properties style:font-size-complex="12pt"/>
    </style:style>
    <style:style style:name="P2154" style:parent-style-name="Normal" style:family="paragraph">
      <style:paragraph-properties fo:widows="0" fo:orphans="0" fo:text-align="justify" fo:line-height="150%"/>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5437in">
        <style:tab-stops/>
      </style:paragraph-properties>
    </style:style>
    <style:style style:name="P2185" style:parent-style-name="Normal" style:family="paragraph">
      <style:paragraph-properties fo:margin-left="3.5437in">
        <style:tab-stops/>
      </style:paragraph-properties>
      <style:text-properties style:font-size-complex="12pt"/>
    </style:style>
    <style:style style:name="P2186" style:parent-style-name="Normal" style:family="paragraph">
      <style:paragraph-properties fo:margin-left="3.5437in">
        <style:tab-stops/>
      </style:paragraph-properties>
      <style:text-properties style:font-size-complex="12pt"/>
    </style:style>
    <style:style style:name="P2187" style:parent-style-name="Normal" style:family="paragraph">
      <style:paragraph-properties fo:margin-left="3.5437in">
        <style:tab-stops/>
      </style:paragraph-properties>
      <style:text-properties style:font-size-complex="12pt"/>
    </style:style>
    <style:style style:name="P2188" style:parent-style-name="Normal" style:family="paragraph">
      <style:paragraph-properties fo:margin-left="3.54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Calibri" style:font-size-complex="12pt"/>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text-properties style:font-size-complex="12pt"/>
    </style:style>
    <style:style style:name="TableColumn2196" style:family="table-column">
      <style:table-column-properties style:column-width="0.6319in"/>
    </style:style>
    <style:style style:name="TableColumn2197" style:family="table-column">
      <style:table-column-properties style:column-width="2.9673in"/>
    </style:style>
    <style:style style:name="TableColumn2198" style:family="table-column">
      <style:table-column-properties style:column-width="2.902in"/>
    </style:style>
    <style:style style:name="Table2195" style:family="table">
      <style:table-properties style:width="6.5013in" style:rel-width="95%" fo:margin-left="0in" table:align="left"/>
    </style:style>
    <style:style style:name="TableRow2199" style:family="table-row">
      <style:table-row-properties style:min-row-height="0.427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fo:line-height="106%"/>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fo:line-height="106%"/>
    </style:style>
    <style:style style:name="T2206" style:parent-style-name="DefaultParagraphFont" style:family="text">
      <style:text-properties fo:font-weight="bold" style:font-weight-asian="bold" style:font-style-complex="italic" style:font-size-complex="12pt"/>
    </style:style>
    <style:style style:name="P2207" style:parent-style-name="Normal" style:family="paragraph">
      <style:paragraph-properties fo:widows="0" fo:orphans="0" fo:text-align="center" fo:line-height="106%"/>
    </style:style>
    <style:style style:name="T2208" style:parent-style-name="DefaultParagraphFont" style:family="text">
      <style:text-properties fo:font-weight="bold" style:font-weight-asian="bold" style:font-style-complex="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line-height="106%"/>
    </style:style>
    <style:style style:name="T2211" style:parent-style-name="DefaultParagraphFont" style:family="text">
      <style:text-properties fo:font-weight="bold" style:font-weight-asian="bold" style:font-style-complex="italic"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fo:line-height="150%"/>
    </style:style>
    <style:style style:name="T2215" style:parent-style-name="DefaultParagraphFont" style:family="text">
      <style:text-properties style:font-style-complex="italic"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line-height="150%" fo:text-indent="0.0236in"/>
    </style:style>
    <style:style style:name="T2218" style:parent-style-name="DefaultParagraphFont" style:family="text">
      <style:text-properties fo:font-style="italic" style:font-style-asian="italic" style:font-style-complex="italic"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50%"/>
    </style:style>
    <style:style style:name="T2221" style:parent-style-name="DefaultParagraphFont" style:family="text">
      <style:text-properties style:font-size-complex="12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fo:line-height="150%"/>
    </style:style>
    <style:style style:name="T2225" style:parent-style-name="DefaultParagraphFont" style:family="text">
      <style:text-properties style:font-style-complex="italic"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line-height="150%" fo:text-indent="0.0236in"/>
    </style:style>
    <style:style style:name="T2228" style:parent-style-name="DefaultParagraphFont" style:family="text">
      <style:text-properties fo:font-style="italic" style:font-style-asian="italic" style:font-style-complex="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line-height="150%"/>
    </style:style>
    <style:style style:name="T2231" style:parent-style-name="DefaultParagraphFont" style:family="text">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style:font-style-complex="italic"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line-height="150%" fo:text-indent="0.0236in"/>
    </style:style>
    <style:style style:name="T2238" style:parent-style-name="DefaultParagraphFont" style:family="text">
      <style:text-properties fo:font-style="italic" style:font-style-asian="italic" style:font-style-complex="italic"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50%"/>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style:font-style-complex="italic"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line-height="150%" fo:text-indent="0.0236in"/>
    </style:style>
    <style:style style:name="T2248" style:parent-style-name="DefaultParagraphFont" style:family="text">
      <style:text-properties fo:font-style="italic" style:font-style-asian="italic" style:font-style-complex="italic"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150%"/>
    </style:style>
    <style:style style:name="T2251" style:parent-style-name="DefaultParagraphFont" style:family="text">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fo:line-height="150%"/>
    </style:style>
    <style:style style:name="T2255" style:parent-style-name="DefaultParagraphFont" style:family="text">
      <style:text-properties style:font-style-complex="italic"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50%" fo:text-indent="0.0236in"/>
    </style:style>
    <style:style style:name="T2258" style:parent-style-name="DefaultParagraphFont" style:family="text">
      <style:text-properties fo:font-style="italic" style:font-style-asian="italic"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50%"/>
    </style:style>
    <style:style style:name="T2261" style:parent-style-name="DefaultParagraphFont" style:family="text">
      <style:text-properties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fo:line-height="150%"/>
    </style:style>
    <style:style style:name="T2265" style:parent-style-name="DefaultParagraphFont" style:family="text">
      <style:text-properties style:font-style-complex="italic"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line-height="150%" fo:text-indent="0.0236in"/>
    </style:style>
    <style:style style:name="T2268" style:parent-style-name="DefaultParagraphFont" style:family="text">
      <style:text-properties fo:font-style="italic" style:font-style-asian="italic" style:font-style-complex="italic"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50%"/>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fo:line-height="150%"/>
    </style:style>
    <style:style style:name="T2275" style:parent-style-name="DefaultParagraphFont" style:family="text">
      <style:text-properties style:font-style-complex="italic"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line-height="150%" fo:text-indent="0.0236in"/>
    </style:style>
    <style:style style:name="T2278" style:parent-style-name="DefaultParagraphFont" style:family="text">
      <style:text-properties fo:font-style="italic" style:font-style-asian="italic" style:font-style-complex="italic"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50%"/>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fo:line-height="150%"/>
    </style:style>
    <style:style style:name="T2285" style:parent-style-name="DefaultParagraphFont" style:family="text">
      <style:text-properties style:font-style-complex="italic"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line-height="150%" fo:text-indent="0.0236in"/>
    </style:style>
    <style:style style:name="T2288" style:parent-style-name="DefaultParagraphFont" style:family="text">
      <style:text-properties fo:font-style="italic" style:font-style-asian="italic" style:font-style-complex="italic"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50%"/>
    </style:style>
    <style:style style:name="T2291" style:parent-style-name="DefaultParagraphFont" style:family="text">
      <style:text-propertie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fo:line-height="150%"/>
    </style:style>
    <style:style style:name="T2295" style:parent-style-name="DefaultParagraphFont" style:family="text">
      <style:text-properties style:font-style-complex="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line-height="150%" fo:text-indent="0.0236in"/>
    </style:style>
    <style:style style:name="T2298" style:parent-style-name="DefaultParagraphFont" style:family="text">
      <style:text-properties fo:font-style="italic" style:font-style-asian="italic" style:font-style-complex="italic"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line-height="150%"/>
    </style:style>
    <style:style style:name="T2301" style:parent-style-name="DefaultParagraphFont" style:family="text">
      <style:text-properties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fo:line-height="150%"/>
    </style:style>
    <style:style style:name="T2305" style:parent-style-name="DefaultParagraphFont" style:family="text">
      <style:text-properties style:font-style-complex="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line-height="150%" fo:text-indent="0.0236in"/>
    </style:style>
    <style:style style:name="T2308" style:parent-style-name="DefaultParagraphFont" style:family="text">
      <style:text-properties fo:font-style="italic" style:font-style-asian="italic" style:font-style-complex="italic"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line-height="150%"/>
    </style:style>
    <style:style style:name="T2311" style:parent-style-name="DefaultParagraphFont" style:family="text">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fo:line-height="150%"/>
    </style:style>
    <style:style style:name="T2315" style:parent-style-name="DefaultParagraphFont" style:family="text">
      <style:text-properties style:font-style-complex="italic"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line-height="150%" fo:text-indent="0.0236in"/>
    </style:style>
    <style:style style:name="T2318" style:parent-style-name="DefaultParagraphFont" style:family="text">
      <style:text-properties fo:font-style="italic" style:font-style-asian="italic" style:font-style-complex="italic"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line-height="150%"/>
    </style:style>
    <style:style style:name="T2321" style:parent-style-name="DefaultParagraphFont" style:family="text">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fo:line-height="150%"/>
    </style:style>
    <style:style style:name="T2325" style:parent-style-name="DefaultParagraphFont" style:family="text">
      <style:text-properties style:font-style-complex="italic"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line-height="150%" fo:text-indent="0.0236in"/>
    </style:style>
    <style:style style:name="T2328" style:parent-style-name="DefaultParagraphFont" style:family="text">
      <style:text-properties fo:font-style="italic" style:font-style-asian="italic" style:font-style-complex="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line-height="150%"/>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fo:line-height="150%"/>
    </style:style>
    <style:style style:name="T2335" style:parent-style-name="DefaultParagraphFont" style:family="text">
      <style:text-properties style:font-style-complex="italic"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line-height="150%" fo:text-indent="0.0236in"/>
    </style:style>
    <style:style style:name="T2338" style:parent-style-name="DefaultParagraphFont" style:family="text">
      <style:text-properties fo:font-style="italic" style:font-style-asian="italic" style:font-style-complex="italic"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line-height="150%"/>
    </style:style>
    <style:style style:name="T2341" style:parent-style-name="DefaultParagraphFont" style:family="text">
      <style:text-properties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50%"/>
    </style:style>
    <style:style style:name="T2345" style:parent-style-name="DefaultParagraphFont" style:family="text">
      <style:text-properties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150%" fo:text-indent="0.0236in"/>
    </style:style>
    <style:style style:name="T2348" style:parent-style-name="DefaultParagraphFont" style:family="text">
      <style:text-properties fo:font-style="italic" style:font-style-asian="italic" style:font-style-complex="italic"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line-height="150%"/>
    </style:style>
    <style:style style:name="T2351" style:parent-style-name="DefaultParagraphFont" style:family="text">
      <style:text-properties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fo:line-height="150%"/>
    </style:style>
    <style:style style:name="T2355" style:parent-style-name="DefaultParagraphFont" style:family="text">
      <style:text-properties style:font-style-complex="italic"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line-height="150%" fo:text-indent="0.0236in"/>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line-height="150%"/>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fo:line-height="150%"/>
    </style:style>
    <style:style style:name="T2366" style:parent-style-name="DefaultParagraphFont" style:family="text">
      <style:text-properties style:font-style-complex="italic"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line-height="150%" fo:text-indent="0.0236in"/>
    </style:style>
    <style:style style:name="T2369" style:parent-style-name="DefaultParagraphFont" style:family="text">
      <style:text-properties fo:font-style="italic" style:font-style-asian="italic" style:font-style-complex="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line-height="150%"/>
    </style:style>
    <style:style style:name="T2372" style:parent-style-name="DefaultParagraphFont" style:family="text">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fo:line-height="150%"/>
    </style:style>
    <style:style style:name="T2376" style:parent-style-name="DefaultParagraphFont" style:family="text">
      <style:text-properties style:font-style-complex="italic"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line-height="150%" fo:text-indent="0.0236in"/>
    </style:style>
    <style:style style:name="T2379" style:parent-style-name="DefaultParagraphFont" style:family="text">
      <style:text-properties fo:font-style="italic" style:font-style-asian="italic" style:font-style-complex="italic"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line-height="150%"/>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50%"/>
    </style:style>
    <style:style style:name="T2386" style:parent-style-name="DefaultParagraphFont" style:family="text">
      <style:text-properties style:font-style-complex="italic"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line-height="150%" fo:text-indent="0.0236in"/>
    </style:style>
    <style:style style:name="T2389" style:parent-style-name="DefaultParagraphFont" style:family="text">
      <style:text-properties fo:font-style="italic" style:font-style-asian="italic" style:font-style-complex="italic"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line-height="150%"/>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fo:line-height="150%"/>
    </style:style>
    <style:style style:name="T2396" style:parent-style-name="DefaultParagraphFont" style:family="text">
      <style:text-properties style:font-style-complex="italic"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line-height="150%" fo:text-indent="0.0236in"/>
    </style:style>
    <style:style style:name="T2399" style:parent-style-name="DefaultParagraphFont" style:family="text">
      <style:text-properties fo:font-style="italic" style:font-style-asian="italic" style:font-style-complex="italic"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line-height="150%"/>
    </style:style>
    <style:style style:name="T2402" style:parent-style-name="DefaultParagraphFont" style:family="text">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line-height="150%"/>
    </style:style>
    <style:style style:name="T2406" style:parent-style-name="DefaultParagraphFont" style:family="text">
      <style:text-properties style:font-style-complex="italic"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line-height="150%" fo:text-indent="0.0236in"/>
    </style:style>
    <style:style style:name="T2409" style:parent-style-name="DefaultParagraphFont" style:family="text">
      <style:text-properties fo:font-style="italic" style:font-style-asian="italic" style:font-style-complex="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line-height="150%"/>
    </style:style>
    <style:style style:name="T2412" style:parent-style-name="DefaultParagraphFont" style:family="text">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fo:line-height="150%"/>
    </style:style>
    <style:style style:name="T2416" style:parent-style-name="DefaultParagraphFont" style:family="text">
      <style:text-properties style:font-style-complex="italic"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line-height="150%" fo:text-indent="0.0236in"/>
    </style:style>
    <style:style style:name="T2419" style:parent-style-name="DefaultParagraphFont" style:family="text">
      <style:text-properties fo:font-style="italic" style:font-style-asian="italic" style:font-style-complex="italic"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line-height="150%"/>
    </style:style>
    <style:style style:name="T2422" style:parent-style-name="DefaultParagraphFont" style:family="text">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fo:line-height="150%"/>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line-height="150%" fo:text-indent="0.0236in"/>
    </style:style>
    <style:style style:name="T2429" style:parent-style-name="DefaultParagraphFont" style:family="text">
      <style:text-properties fo:font-style="italic" style:font-style-asian="italic" style:font-style-complex="italic"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line-height="150%"/>
    </style:style>
    <style:style style:name="T2432" style:parent-style-name="DefaultParagraphFont" style:family="text">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fo:line-height="150%"/>
    </style:style>
    <style:style style:name="T2436" style:parent-style-name="DefaultParagraphFont" style:family="text">
      <style:text-properties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line-height="150%" fo:text-indent="0.0236in"/>
    </style:style>
    <style:style style:name="T2439" style:parent-style-name="DefaultParagraphFont" style:family="text">
      <style:text-properties fo:font-style="italic" style:font-style-asian="italic" style:font-style-complex="italic"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line-height="150%"/>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center"/>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break-before="page" fo:margin-left="3.5437in">
        <style:tab-stops/>
      </style:paragraph-properties>
    </style:style>
    <style:style style:name="P2451" style:parent-style-name="Normal" style:family="paragraph">
      <style:paragraph-properties fo:margin-left="3.5437in">
        <style:tab-stops/>
      </style:paragraph-properties>
      <style:text-properties style:font-size-complex="12pt"/>
    </style:style>
    <style:style style:name="P2452" style:parent-style-name="Normal" style:family="paragraph">
      <style:paragraph-properties fo:margin-left="3.5437in">
        <style:tab-stops/>
      </style:paragraph-properties>
      <style:text-properties style:font-size-complex="12pt"/>
    </style:style>
    <style:style style:name="P2453" style:parent-style-name="Normal" style:family="paragraph">
      <style:paragraph-properties fo:margin-left="3.5437in">
        <style:tab-stops/>
      </style:paragraph-properties>
      <style:text-properties style:font-size-complex="12pt"/>
    </style:style>
    <style:style style:name="P2454" style:parent-style-name="Normal" style:family="paragraph">
      <style:paragraph-properties fo:margin-left="3.543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Calibri" style:font-size-complex="12pt"/>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widows="0" fo:orphans="0" fo:text-align="center"/>
      <style:text-properties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text-indent="0.043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center"/>
      <style:text-properties style:font-size-complex="12pt" style:language-asian="lt" style:country-asian="LT"/>
    </style:style>
    <style:style style:name="TableColumn2472" style:family="table-column">
      <style:table-column-properties style:column-width="0.4958in"/>
    </style:style>
    <style:style style:name="TableColumn2473" style:family="table-column">
      <style:table-column-properties style:column-width="2.5777in"/>
    </style:style>
    <style:style style:name="TableColumn2474" style:family="table-column">
      <style:table-column-properties style:column-width="3.5666in"/>
    </style:style>
    <style:style style:name="Table2471" style:family="table">
      <style:table-properties style:width="6.6402in" style:rel-width="99%" fo:margin-left="0in" table:align="left"/>
    </style:style>
    <style:style style:name="TableRow2475" style:family="table-row">
      <style:table-row-properties/>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fo:line-height="106%"/>
    </style:style>
    <style:style style:name="T2479" style:parent-style-name="DefaultParagraphFont" style:family="text">
      <style:text-properties fo:font-weight="bold" style:font-weight-asian="bold"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fo:line-height="106%" fo:margin-left="0.0395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fo:line-height="106%" fo:margin-left="0.0402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TableRow2487" style:family="table-row">
      <style:table-row-propertie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line-height="106%" fo:margin-left="0.0986in">
        <style:tab-stops/>
      </style:paragraph-properties>
      <style:text-properties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line-height="106%" fo:margin-left="0.0986in">
        <style:tab-stops/>
      </style:paragraph-properties>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00" style:parent-style-name="Normal" style:family="paragraph">
      <style:paragraph-properties fo:line-height="106%" fo:margin-left="0.0402in">
        <style:tab-stops/>
      </style:paragraph-properties>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line-height="106%" fo:margin-left="0.0402in">
        <style:tab-stops/>
      </style:paragraph-properties>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line-height="106%" fo:margin-left="0.0402in">
        <style:tab-stops/>
      </style:paragraph-properties>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line-height="106%" fo:margin-left="0.0986in">
        <style:tab-stops/>
      </style:paragraph-properties>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line-height="106%" fo:margin-left="0.0986in">
        <style:tab-stops/>
      </style:paragraph-properties>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2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2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8" style:parent-style-name="Normal" style:family="paragraph">
      <style:paragraph-properties fo:line-height="106%" fo:margin-left="0.0402in">
        <style:tab-stops/>
      </style:paragraph-properties>
    </style:style>
    <style:style style:name="T2529" style:parent-style-name="DefaultParagraphFont" style:family="text">
      <style:text-properties fo:font-style="italic" style:font-style-asian="italic"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line-height="106%" fo:margin-left="0.0986in">
        <style:tab-stops/>
      </style:paragraph-properties>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line-height="106%" fo:margin-left="0.0986in">
        <style:tab-stops/>
      </style:paragraph-properties>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8" style:parent-style-name="Normal" style:family="paragraph">
      <style:paragraph-properties fo:line-height="106%" fo:margin-left="0.0402in">
        <style:tab-stops/>
      </style:paragraph-properties>
    </style:style>
    <style:style style:name="T2549" style:parent-style-name="DefaultParagraphFont" style:family="text">
      <style:text-properties fo:font-style="italic" style:font-style-asian="italic"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line-height="106%" fo:margin-left="0.0986in">
        <style:tab-stops/>
      </style:paragraph-properties>
      <style:text-properties style:font-size-complex="12pt" style:language-asian="lt" style:country-asian="L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line-height="106%" fo:margin-left="0.0986in">
        <style:tab-stops/>
      </style:paragraph-properties>
    </style:style>
    <style:style style:name="T2557" style:parent-style-name="DefaultParagraphFont" style:family="text">
      <style:text-properties fo:font-style="italic" style:font-style-asian="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7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7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line-height="106%" fo:margin-left="0.0402in">
        <style:tab-stops/>
      </style:paragraph-properties>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line-height="106%" fo:margin-left="0.0986in">
        <style:tab-stops/>
      </style:paragraph-properties>
      <style:text-properties style:font-size-complex="12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line-height="106%" fo:margin-left="0.0986in">
        <style:tab-stops/>
      </style:paragraph-properties>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9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1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1" style:parent-style-name="Normal" style:family="paragraph">
      <style:paragraph-properties fo:line-height="106%" fo:margin-left="0.0402in">
        <style:tab-stops/>
      </style:paragraph-properties>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line-height="106%" fo:margin-left="0.0402in">
        <style:tab-stops/>
      </style:paragraph-properties>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line-height="106%" fo:margin-left="0.0986in">
        <style:tab-stops/>
      </style:paragraph-properties>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line-height="106%" fo:margin-left="0.0986in">
        <style:tab-stops/>
      </style:paragraph-properties>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2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2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2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28"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2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3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35" style:parent-style-name="Normal" style:family="paragraph">
      <style:paragraph-properties fo:line-height="106%" fo:margin-left="0.0402in">
        <style:tab-stops/>
      </style:paragraph-properties>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line-height="106%" fo:margin-left="0.0986in">
        <style:tab-stops/>
      </style:paragraph-properties>
      <style:text-properties style:font-size-complex="12pt"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line-height="106%" fo:margin-left="0.0986in">
        <style:tab-stops/>
      </style:paragraph-properties>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4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5" style:parent-style-name="Normal" style:family="paragraph">
      <style:paragraph-properties fo:line-height="106%" fo:margin-left="0.0402in">
        <style:tab-stops/>
      </style:paragraph-properties>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line-height="106%" fo:margin-left="0.040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line-height="106%" fo:margin-left="0.0986in">
        <style:tab-stops/>
      </style:paragraph-properties>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line-height="106%" fo:margin-left="0.0986in">
        <style:tab-stops/>
      </style:paragraph-properties>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1" style:parent-style-name="Normal" style:family="paragraph">
      <style:paragraph-properties fo:line-height="106%" fo:margin-left="0.0402in">
        <style:tab-stops/>
      </style:paragraph-properties>
    </style:style>
    <style:style style:name="T2672" style:parent-style-name="DefaultParagraphFont" style:family="text">
      <style:text-properties fo:font-style="italic" style:font-style-asian="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8" style:parent-style-name="Normal" style:family="paragraph">
      <style:paragraph-properties fo:line-height="106%" fo:margin-left="0.0402in">
        <style:tab-stops/>
      </style:paragraph-properties>
    </style:style>
    <style:style style:name="T2679" style:parent-style-name="DefaultParagraphFont" style:family="text">
      <style:text-properties fo:font-style="italic" style:font-style-asian="italic"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line-height="106%" fo:margin-left="0.0986in">
        <style:tab-stops/>
      </style:paragraph-properties>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85"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86"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87" style:parent-style-name="Normal" style:family="paragraph">
      <style:paragraph-properties fo:line-height="106%" fo:margin-left="0.0986in">
        <style:tab-stops/>
      </style:paragraph-properties>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line-height="106%" fo:margin-left="0.0986in">
        <style:tab-stops/>
      </style:paragraph-properties>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0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0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08" style:parent-style-name="Normal" style:family="paragraph">
      <style:paragraph-properties fo:line-height="106%" fo:margin-left="0.0402in">
        <style:tab-stops/>
      </style:paragraph-properties>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line-height="106%" fo:margin-left="0.0402in">
        <style:tab-stops/>
      </style:paragraph-properties>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line-height="106%" fo:margin-left="0.0402in">
        <style:tab-stops/>
      </style:paragraph-properties>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line-height="106%" fo:margin-left="0.0986in">
        <style:tab-stops/>
      </style:paragraph-properties>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730"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3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3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3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3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3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4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4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4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44" style:parent-style-name="Normal" style:family="paragraph">
      <style:paragraph-properties fo:line-height="106%" fo:margin-left="0.0402in">
        <style:tab-stops/>
      </style:paragraph-properties>
    </style:style>
    <style:style style:name="T2745" style:parent-style-name="DefaultParagraphFont" style:family="text">
      <style:text-properties fo:font-style="italic" style:font-style-asian="italic"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font-size="4pt" style:font-size-asian="4pt" style:font-size-complex="4pt"/>
    </style:style>
    <style:style style:name="P2749" style:parent-style-name="Normal" style:family="paragraph">
      <style:paragraph-properties fo:line-height="106%" fo:margin-left="0.0986in">
        <style:tab-stops/>
      </style:paragraph-properties>
      <style:text-properties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fo:font-size="4pt" style:font-size-asian="4pt" style:font-size-complex="4pt"/>
    </style:style>
    <style:style style:name="P2752" style:parent-style-name="Normal" style:family="paragraph">
      <style:paragraph-properties fo:line-height="106%" fo:margin-left="0.0986in">
        <style:tab-stops/>
      </style:paragraph-properties>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5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5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6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line-height="106%" fo:margin-left="0.0402in">
        <style:tab-stops/>
      </style:paragraph-properties>
    </style:style>
    <style:style style:name="T2767" style:parent-style-name="DefaultParagraphFont" style:family="text">
      <style:text-properties fo:font-style="italic" style:font-style-asian="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line-height="106%" fo:margin-left="0.0986in">
        <style:tab-stops/>
      </style:paragraph-properties>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line-height="106%" fo:margin-left="0.0986in">
        <style:tab-stops/>
      </style:paragraph-properties>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7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783" style:parent-style-name="Normal" style:family="paragraph">
      <style:paragraph-properties fo:text-align="center"/>
      <style:text-properties fo:font-weight="bold" style:font-weight-asian="bold" style:font-size-complex="12pt" style:language-asian="lt" style:country-asian="L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TableColumn2795" style:family="table-column">
      <style:table-column-properties style:column-width="0.8916in"/>
    </style:style>
    <style:style style:name="TableColumn2796" style:family="table-column">
      <style:table-column-properties style:column-width="3.1937in"/>
    </style:style>
    <style:style style:name="TableColumn2797" style:family="table-column">
      <style:table-column-properties style:column-width="0.934in"/>
    </style:style>
    <style:style style:name="TableColumn2798" style:family="table-column">
      <style:table-column-properties style:column-width="0.9798in"/>
    </style:style>
    <style:style style:name="TableColumn2799" style:family="table-column">
      <style:table-column-properties style:column-width="0.8166in"/>
    </style:style>
    <style:style style:name="Table2794" style:family="table">
      <style:table-properties style:width="6.8159in" style:rel-width="101.62%" fo:margin-left="0in" table:align="left"/>
    </style:style>
    <style:style style:name="TableRow2800" style:family="table-row">
      <style:table-row-properties/>
    </style:style>
    <style:style style:name="TableCell2801" style:family="table-cell">
      <style:table-cell-properties fo:border-top="0.0069in solid #000000" fo:border-left="0.0069in solid #000000" fo:border-bottom="none" fo:border-right="0.0069in solid #000000" fo:padding-top="0in" fo:padding-left="0in" fo:padding-bottom="0in" fo:padding-right="0in"/>
    </style:style>
    <style:style style:name="P2802"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fo:padding-top="0in" fo:padding-left="0in" fo:padding-bottom="0in" fo:padding-right="0in"/>
    </style:style>
    <style:style style:name="P2809" style:parent-style-name="Normal" style:family="paragraph">
      <style:paragraph-properties fo:line-height="106%" fo:text-indent="0.5in"/>
      <style:text-properties style:font-size-complex="12pt" style:language-asian="lt" style:country-asian="LT"/>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fo:line-height="106%" fo:text-indent="0.5in"/>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fo:line-height="106%" fo:text-indent="0.5in"/>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fo:line-height="106%" fo:text-indent="0.0131in"/>
      <style:text-properties style:font-size-complex="12pt" style:language-asian="lt" style:country-asian="LT"/>
    </style:style>
    <style:style style:name="TableRow2817" style:family="table-row">
      <style:table-row-properties style:min-row-height="0.1326in"/>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line-height="106%" fo:text-indent="0.5in"/>
      <style:text-properties style:font-size-complex="12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line-height="106%" fo:margin-left="0.0909in" fo:text-indent="0.5in">
        <style:tab-stops/>
      </style:paragraph-properties>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ableRow2824" style:family="table-row">
      <style:table-row-properties style:min-row-height="0.2145in"/>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line-height="106%" fo:text-indent="0.5in"/>
      <style:text-properties style:font-size-complex="12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line-height="106%" fo:text-indent="0.5in"/>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line-height="106%" fo:text-indent="0.5in"/>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fo:line-height="106%" fo:text-indent="0.5in"/>
      <style:text-properties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fo:line-height="106%" fo:text-indent="0.5in"/>
      <style:text-properties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fo:line-height="106%" fo:text-indent="0.5in"/>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line-height="106%" fo:text-indent="0.5in"/>
      <style:text-properties style:font-size-complex="12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line-height="106%" fo:text-indent="0.5in"/>
      <style:text-properties style:font-size-complex="12pt"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fo:line-height="106%" fo:text-indent="0.5in"/>
      <style:text-properties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center" fo:line-height="106%" fo:text-indent="0.5in"/>
      <style:text-properties style:font-size-complex="12pt" style:language-asian="lt" style:country-asian="L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fo:line-height="106%" fo:text-indent="0.009in"/>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line-height="106%" fo:text-indent="0.5in"/>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fo:line-height="106%" fo:text-indent="0.5in"/>
      <style:text-properties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center" fo:line-height="106%" fo:text-indent="0.5in"/>
      <style:text-properties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fo:line-height="106%" fo:text-indent="0.009in"/>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line-height="106%" fo:text-indent="0.5in"/>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fo:line-height="106%" fo:text-indent="0.5in"/>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fo:line-height="106%" fo:text-indent="0.5in"/>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fo:line-height="106%" fo:text-indent="0.009in"/>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line-height="106%" fo:text-indent="0.5in"/>
      <style:text-properties style:font-size-complex="12pt" style:language-asian="lt" style:country-asian="L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fo:line-height="106%" fo:text-indent="0.5in"/>
      <style:text-properties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line-height="106%" fo:text-indent="0.5in"/>
      <style:text-properties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fo:line-height="106%" fo:text-indent="0.009in"/>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line-height="106%" fo:text-indent="0.5in"/>
      <style:text-properties style:font-size-complex="12pt" style:language-asian="lt" style:country-asian="L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line-height="106%" fo:text-indent="0.5in"/>
      <style:text-properties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fo:line-height="106%" fo:text-indent="0.5in"/>
      <style:text-properties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fo:line-height="106%" fo:text-indent="0.5in"/>
      <style:text-properties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fo:line-height="106%" fo:text-indent="0.5in"/>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line-height="106%" fo:text-indent="0.5in"/>
      <style:text-properties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line-height="106%" fo:margin-left="0.0909in" fo:text-indent="0.5in">
        <style:tab-stops/>
      </style:paragraph-properties>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fo:text-indent="0.5in"/>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06%" fo:text-indent="0.5in"/>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fo:line-height="106%" fo:text-indent="0.5in"/>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line-height="106%" fo:text-indent="0.5in"/>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fo:line-height="106%" fo:text-indent="0.5in"/>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fo:line-height="106%" fo:text-indent="0.5in"/>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center" fo:line-height="106%" fo:text-indent="0.5in"/>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line-height="106%" fo:text-indent="0.5in"/>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fo:line-height="106%" fo:text-indent="0.5in"/>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fo:line-height="106%" fo:text-indent="0.5in"/>
      <style:text-properties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06%" fo:text-indent="0.5in"/>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line-height="106%" fo:text-indent="0.5in"/>
      <style:text-properties style:font-size-complex="12pt" style:language-asian="lt" style:country-asian="L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line-height="106%" fo:text-indent="0.5in"/>
      <style:text-properties style:font-size-complex="12pt" style:language-asian="lt" style:country-asian="L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fo:line-height="106%" fo:text-indent="0.5in"/>
      <style:text-properties style:font-size-complex="12pt" style:language-asian="lt" style:country-asian="L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fo:line-height="106%" fo:margin-right="-0.0125in" fo:text-indent="0.5in"/>
      <style:text-properties style:font-size-complex="12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fo:line-height="106%" fo:text-indent="0.5in"/>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line-height="106%" fo:text-indent="0.5in"/>
      <style:text-properties style:font-size-complex="12pt" style:language-asian="lt" style:country-asian="L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line-height="106%" fo:text-indent="0.5in"/>
      <style:text-properties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fo:line-height="106%" fo:text-indent="0.5in"/>
      <style:text-properties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fo:line-height="106%" fo:text-indent="0.5in"/>
      <style:text-properties style:font-size-complex="12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fo:line-height="106%" fo:text-indent="0.5in"/>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line-height="106%" fo:text-indent="0.5in"/>
      <style:text-properties style:font-size-complex="12pt" style:language-asian="lt" style:country-asian="L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fo:line-height="106%" fo:text-indent="0.5in"/>
      <style:text-properties style:font-size-complex="12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fo:line-height="106%" fo:text-indent="0.5in"/>
      <style:text-properties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fo:line-height="106%" fo:text-indent="0.5in"/>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line-height="106%" fo:text-indent="0.5in"/>
      <style:text-properties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fo:line-height="106%" fo:text-indent="0.5in"/>
      <style:text-properties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fo:line-height="106%" fo:text-indent="0.5in"/>
      <style:text-properties style:font-size-complex="12pt" style:language-asian="lt" style:country-asian="L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center" fo:line-height="106%" fo:text-indent="0.5in"/>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line-height="106%" fo:text-indent="0.5in"/>
      <style:text-properties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fo:line-height="106%" fo:text-indent="0.5in"/>
      <style:text-properties style:font-size-complex="12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center" fo:line-height="106%" fo:text-indent="0.5in"/>
      <style:text-properties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center" fo:line-height="106%" fo:text-indent="0.5in"/>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line-height="106%" fo:text-indent="0.5in"/>
      <style:text-properties style:font-size-complex="12pt" style:language-asian="lt" style:country-asian="L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fo:line-height="106%" fo:text-indent="0.5in"/>
      <style:text-properties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center" fo:line-height="106%" fo:text-indent="0.5in"/>
      <style:text-properties style:font-size-complex="12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fo:line-height="106%" fo:text-indent="0.5in"/>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line-height="106%" fo:text-indent="0.5in"/>
      <style:text-properties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fo:line-height="106%" fo:text-indent="0.5in"/>
      <style:text-properties style:font-size-complex="12pt" style:language-asian="lt" style:country-asian="L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fo:line-height="106%" fo:text-indent="0.5in"/>
      <style:text-properties style:font-size-complex="12pt" style:language-asian="lt" style:country-asian="L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fo:line-height="106%" fo:text-indent="0.5in"/>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line-height="106%" fo:text-indent="0.5in"/>
      <style:text-properties style:font-size-complex="12pt" style:language-asian="lt" style:country-asian="L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fo:line-height="106%" fo:text-indent="0.5in"/>
      <style:text-properties style:font-size-complex="12pt"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fo:line-height="106%" fo:text-indent="0.5in"/>
      <style:text-properties style:font-size-complex="12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center" fo:line-height="106%" fo:text-indent="0.5in"/>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line-height="106%" fo:text-indent="0.5in"/>
      <style:text-properties style:font-size-complex="12pt" style:language-asian="lt" style:country-asian="L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line-height="106%" fo:text-indent="0.5in"/>
      <style:text-properties style:font-size-complex="12pt" style:language-asian="lt" style:country-asian="L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line-height="106%" fo:text-indent="0.5in"/>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line-height="106%" fo:text-indent="0.5in"/>
      <style:text-properties style:font-size-complex="12pt" style:language-asian="lt" style:country-asian="L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line-height="106%" fo:text-indent="0.5in"/>
      <style:text-properties style:font-size-complex="12pt" style:language-asian="lt" style:country-asian="L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line-height="106%" fo:text-indent="0.5in"/>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line-height="106%" fo:text-indent="0.5in"/>
      <style:text-properties style:font-size-complex="12pt" style:language-asian="lt" style:country-asian="L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line-height="106%" fo:text-indent="0.5in"/>
      <style:text-properties style:font-size-complex="12pt" style:language-asian="lt" style:country-asian="L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line-height="106%" fo:text-indent="0.5in"/>
      <style:text-properties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line-height="106%" fo:text-indent="0.5in"/>
      <style:text-properties style:font-size-complex="12pt" style:language-asian="lt" style:country-asian="L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line-height="106%" fo:text-indent="0.5in"/>
      <style:text-properties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line-height="106%" fo:text-indent="0.5in"/>
      <style:text-properties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line-height="106%" fo:text-indent="0.5in"/>
      <style:text-properties style:font-size-complex="12pt" style:language-asian="lt" style:country-asian="L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fo:line-height="106%" fo:margin-left="0.0909in" fo:text-indent="0.5in">
        <style:tab-stops/>
      </style:paragraph-properties>
    </style:style>
    <style:style style:name="T3152" style:parent-style-name="DefaultParagraphFont" style:family="text">
      <style:text-properties fo:font-weight="bold" style:font-weight-asian="bold"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line-height="106%" fo:text-indent="0.5in"/>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fo:line-height="106%" fo:text-indent="0.5in"/>
      <style:text-properties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fo:line-height="106%" fo:text-indent="0.5in"/>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fo:line-height="106%" fo:text-indent="-0.0277in"/>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line-height="106%" fo:text-indent="0.5in"/>
      <style:text-properties style:font-size-complex="12pt" style:language-asian="lt" style:country-asian="L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line-height="106%" fo:text-indent="0.5in"/>
      <style:text-properties style:font-size-complex="12pt" style:language-asian="lt" style:country-asian="L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line-height="106%" fo:text-indent="0.5in"/>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line-height="106%" fo:text-indent="0.5in"/>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line-height="106%" fo:text-indent="0.5in"/>
      <style:text-properties style:font-size-complex="12pt" style:language-asian="lt" style:country-asian="LT"/>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line-height="106%" fo:text-indent="0.5in"/>
      <style:text-properties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line-height="106%" fo:text-indent="0.5in"/>
      <style:text-properties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223" style:family="table-row">
      <style:table-row-properties style:min-row-height="0.2208in"/>
    </style:style>
    <style:style style:name="TableCell3224" style:family="table-cell">
      <style:table-cell-properties fo:border="0.0069in solid #FFFFFF" fo:padding-top="0in" fo:padding-left="0in" fo:padding-bottom="0in" fo:padding-right="0in"/>
    </style:style>
    <style:style style:name="P3225" style:parent-style-name="Normal" style:family="paragraph">
      <style:paragraph-properties fo:line-height="106%" fo:text-indent="0.5in"/>
      <style:text-properties style:font-size-complex="12pt" style:language-asian="lt" style:country-asian="LT"/>
    </style:style>
    <style:style style:name="TableCell3226" style:family="table-cell">
      <style:table-cell-properties fo:border="0.0069in solid #FFFFFF" fo:padding-top="0in" fo:padding-left="0in" fo:padding-bottom="0in" fo:padding-right="0in"/>
    </style:style>
    <style:style style:name="P3227" style:parent-style-name="Normal" style:family="paragraph">
      <style:paragraph-properties fo:text-align="center" fo:line-height="106%" fo:margin-left="0.0909in" fo:text-indent="0.5in">
        <style:tab-stops/>
      </style:paragraph-properties>
      <style:text-properties fo:font-weight="bold" style:font-weight-asian="bold" style:font-size-complex="12pt" style:language-asian="lt" style:country-asian="LT"/>
    </style:style>
    <style:style style:name="TableCell3228" style:family="table-cell">
      <style:table-cell-properties fo:border="0.0069in solid #FFFFFF" fo:padding-top="0in" fo:padding-left="0in" fo:padding-bottom="0in" fo:padding-right="0in"/>
    </style:style>
    <style:style style:name="P322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30" style:family="table-cell">
      <style:table-cell-properties fo:border="0.0069in solid #FFFFFF" fo:padding-top="0in" fo:padding-left="0in" fo:padding-bottom="0in" fo:padding-right="0in"/>
    </style:style>
    <style:style style:name="P323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232" style:family="table-cell">
      <style:table-cell-properties fo:border="0.0069in solid #FFFFFF" fo:padding-top="0in" fo:padding-left="0in" fo:padding-bottom="0in" fo:padding-right="0in"/>
    </style:style>
    <style:style style:name="P323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break-before="page" fo:margin-left="3.5437in">
        <style:tab-stops/>
      </style:paragraph-properties>
    </style:style>
    <style:style style:name="P3243" style:parent-style-name="Normal" style:family="paragraph">
      <style:paragraph-properties fo:margin-left="3.5437in">
        <style:tab-stops/>
      </style:paragraph-properties>
      <style:text-properties style:font-size-complex="12pt"/>
    </style:style>
    <style:style style:name="P3244" style:parent-style-name="Normal" style:family="paragraph">
      <style:paragraph-properties fo:margin-left="3.5437in">
        <style:tab-stops/>
      </style:paragraph-properties>
      <style:text-properties style:font-size-complex="12pt"/>
    </style:style>
    <style:style style:name="P3245" style:parent-style-name="Normal" style:family="paragraph">
      <style:paragraph-properties fo:margin-left="3.5437in">
        <style:tab-stops/>
      </style:paragraph-properties>
      <style:text-properties style:font-size-complex="12pt"/>
    </style:style>
    <style:style style:name="P3246" style:parent-style-name="Normal" style:family="paragraph">
      <style:paragraph-properties fo:margin-left="3.543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indent="0.5in"/>
      <style:text-properties style:font-size-complex="12pt" style:language-asian="lt" style:country-asian="L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indent="0.5in"/>
      <style:text-properties style:font-size-complex="12pt" style:language-asian="lt" style:country-asian="LT"/>
    </style:style>
    <style:style style:name="TableColumn3256" style:family="table-column">
      <style:table-column-properties style:column-width="0.4013in"/>
    </style:style>
    <style:style style:name="TableColumn3257" style:family="table-column">
      <style:table-column-properties style:column-width="1.968in"/>
    </style:style>
    <style:style style:name="TableColumn3258" style:family="table-column">
      <style:table-column-properties style:column-width="4.3381in"/>
    </style:style>
    <style:style style:name="Table3255" style:family="table">
      <style:table-properties style:width="6.7076in" style:rel-width="100%" fo:margin-left="0in" table:align="left"/>
    </style:style>
    <style:style style:name="TableRow3259" style:family="table-row">
      <style:table-row-properties/>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center"/>
      <style:text-properties fo:font-weight="bold" style:font-weight-asian="bold" style:font-size-complex="12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fo:margin-left="-0.4013in">
        <style:tab-stops/>
      </style:paragraph-properties>
      <style:text-properties fo:font-weight="bold" style:font-weight-asian="bold"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center" fo:text-indent="-0.0069in"/>
    </style:style>
    <style:style style:name="T3266" style:parent-style-name="DefaultParagraphFont" style:family="text">
      <style:text-properties fo:font-weight="bold" style:font-weight-asian="bold" style:font-weight-complex="bold" style:font-size-complex="12pt"/>
    </style:style>
    <style:style style:name="TableRow3267" style:family="table-row">
      <style:table-row-properties/>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margin-left="0.0986in">
        <style:tab-stops/>
      </style:paragraph-properties>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margin-left="0.0986in">
        <style:tab-stops/>
      </style:paragraph-properties>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80" style:parent-style-name="Normal" style:family="paragraph">
      <style:paragraph-properties fo:margin-left="0.1284in">
        <style:tab-stops/>
      </style:paragraph-properties>
      <style:text-properties style:font-size-complex="12pt" style:language-asian="lt" style:country-asian="LT"/>
    </style:style>
    <style:style style:name="P3281" style:parent-style-name="Normal" style:family="paragraph">
      <style:paragraph-properties fo:margin-left="0.1284in">
        <style:tab-stops/>
      </style:paragraph-properties>
      <style:text-properties style:font-size-complex="12pt" style:language-asian="lt" style:country-asian="LT"/>
    </style:style>
    <style:style style:name="P3282" style:parent-style-name="Normal" style:family="paragraph">
      <style:paragraph-properties fo:margin-left="0.1284in">
        <style:tab-stops/>
      </style:paragraph-properties>
      <style:text-properties style:font-size-complex="12pt" style:language-asian="lt" style:country-asian="LT"/>
    </style:style>
    <style:style style:name="P3283" style:parent-style-name="Normal" style:family="paragraph">
      <style:paragraph-properties fo:margin-left="0.1284in">
        <style:tab-stops/>
      </style:paragraph-properties>
    </style:style>
    <style:style style:name="T3284" style:parent-style-name="DefaultParagraphFont" style:family="text">
      <style:text-properties style:font-name-asian="Calibri" fo:font-weight="bold" style:font-weight-asian="bold" style:font-weight-complex="bold" style:font-size-complex="12pt"/>
    </style:style>
    <style:style style:name="P3285" style:parent-style-name="Normal" style:family="paragraph">
      <style:paragraph-properties fo:margin-left="0.1284in">
        <style:tab-stops/>
      </style:paragraph-properties>
      <style:text-properties style:font-size-complex="12pt" style:language-asian="lt" style:country-asian="LT"/>
    </style:style>
    <style:style style:name="P3286" style:parent-style-name="Normal" style:family="paragraph">
      <style:paragraph-properties fo:margin-left="0.1284in">
        <style:tab-stops/>
      </style:paragraph-properties>
      <style:text-properties style:font-size-complex="12pt" style:language-asian="lt" style:country-asian="LT"/>
    </style:style>
    <style:style style:name="P328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88" style:parent-style-name="Normal" style:family="paragraph">
      <style:paragraph-properties fo:margin-left="0.1284in">
        <style:tab-stops/>
      </style:paragraph-properties>
      <style:text-properties style:font-size-complex="12pt" style:language-asian="lt" style:country-asian="LT"/>
    </style:style>
    <style:style style:name="P3289" style:parent-style-name="Normal" style:family="paragraph">
      <style:paragraph-properties fo:margin-left="0.1284in">
        <style:tab-stops/>
      </style:paragraph-properties>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margin-left="0.0986in">
        <style:tab-stops/>
      </style:paragraph-properties>
      <style:text-properties style:font-size-complex="12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margin-left="0.0986in">
        <style:tab-stops/>
      </style:paragraph-properties>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99" style:parent-style-name="Normal" style:family="paragraph">
      <style:paragraph-properties fo:margin-left="0.1284in">
        <style:tab-stops/>
      </style:paragraph-properties>
      <style:text-properties style:font-size-complex="12pt" style:language-asian="lt" style:country-asian="LT"/>
    </style:style>
    <style:style style:name="P330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01" style:parent-style-name="Normal" style:family="paragraph">
      <style:paragraph-properties fo:margin-left="0.12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margin-left="0.0986in">
        <style:tab-stops/>
      </style:paragraph-properties>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margin-left="0.0986in">
        <style:tab-stops/>
      </style:paragraph-properties>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16" style:parent-style-name="Normal" style:family="paragraph">
      <style:paragraph-properties fo:margin-left="0.1284in">
        <style:tab-stops/>
      </style:paragraph-properties>
      <style:text-properties style:font-size-complex="12pt" style:language-asian="lt" style:country-asian="LT"/>
    </style:style>
    <style:style style:name="P3317" style:parent-style-name="Normal" style:family="paragraph">
      <style:paragraph-properties fo:margin-left="0.1284in">
        <style:tab-stops/>
      </style:paragraph-properties>
      <style:text-properties style:font-size-complex="12pt" style:language-asian="lt" style:country-asian="LT"/>
    </style:style>
    <style:style style:name="P3318" style:parent-style-name="Normal" style:family="paragraph">
      <style:paragraph-properties fo:margin-left="0.1284in">
        <style:tab-stops/>
      </style:paragraph-properties>
      <style:text-properties style:font-size-complex="12pt" style:language-asian="lt" style:country-asian="LT"/>
    </style:style>
    <style:style style:name="P3319" style:parent-style-name="Normal" style:family="paragraph">
      <style:paragraph-properties fo:margin-left="0.1284in">
        <style:tab-stops/>
      </style:paragraph-properties>
    </style:style>
    <style:style style:name="T3320" style:parent-style-name="DefaultParagraphFont" style:family="text">
      <style:text-properties style:font-name-asian="Calibri" fo:font-weight="bold" style:font-weight-asian="bold" style:font-weight-complex="bold" style:font-size-complex="12pt"/>
    </style:style>
    <style:style style:name="P3321" style:parent-style-name="Normal" style:family="paragraph">
      <style:paragraph-properties fo:margin-left="0.1284in">
        <style:tab-stops/>
      </style:paragraph-properties>
      <style:text-properties style:font-size-complex="12pt" style:language-asian="lt" style:country-asian="LT"/>
    </style:style>
    <style:style style:name="P3322" style:parent-style-name="Normal" style:family="paragraph">
      <style:paragraph-properties fo:margin-left="0.1284in">
        <style:tab-stops/>
      </style:paragraph-properties>
      <style:text-properties style:font-size-complex="12pt" style:language-asian="lt" style:country-asian="LT"/>
    </style:style>
    <style:style style:name="P3323" style:parent-style-name="Normal" style:family="paragraph">
      <style:paragraph-properties fo:margin-left="0.1284in">
        <style:tab-stops/>
      </style:paragraph-properties>
      <style:text-properties style:font-size-complex="12pt" style:language-asian="lt" style:country-asian="LT"/>
    </style:style>
    <style:style style:name="P332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25" style:parent-style-name="Normal" style:family="paragraph">
      <style:paragraph-properties fo:margin-left="0.1284in">
        <style:tab-stops/>
      </style:paragraph-properties>
      <style:text-properties style:font-size-complex="12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margin-left="0.0986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margin-left="0.0986in">
        <style:tab-stops/>
      </style:paragraph-properties>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35"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36"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37"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38" style:parent-style-name="Normal" style:family="paragraph">
      <style:paragraph-properties fo:margin-left="0.1284in">
        <style:tab-stops/>
      </style:paragraph-properties>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42"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43"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4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45" style:parent-style-name="Normal" style:family="paragraph">
      <style:paragraph-properties fo:margin-left="0.1284in">
        <style:tab-stops/>
      </style:paragraph-properties>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margin-left="0.0986in">
        <style:tab-stops/>
      </style:paragraph-properties>
      <style:text-properties style:font-size-complex="12pt" style:language-asian="lt" style:country-asian="L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margin-left="0.0986in">
        <style:tab-stops/>
      </style:paragraph-properties>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55" style:parent-style-name="Normal" style:family="paragraph">
      <style:paragraph-properties fo:margin-left="0.1284in">
        <style:tab-stops/>
      </style:paragraph-properties>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margin-left="0.0986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margin-left="0.0986in">
        <style:tab-stops/>
      </style:paragraph-properties>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65"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66"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67"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68"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69"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70"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71"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72"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73" style:parent-style-name="Normal" style:family="paragraph">
      <style:paragraph-properties fo:text-align="justify" fo:margin-left="0.1284in" fo:margin-right="0.0909in">
        <style:tab-stops/>
      </style:paragraph-properties>
      <style:text-properties fo:font-weight="bold" style:font-weight-asian="bold" style:font-size-complex="12pt" style:language-asian="lt" style:country-asian="LT"/>
    </style:style>
    <style:style style:name="P3374"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375"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margin-left="0.0986in">
        <style:tab-stops/>
      </style:paragraph-properties>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margin-left="0.0986in">
        <style:tab-stops/>
      </style:paragraph-properties>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85"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386"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87" style:parent-style-name="Normal" style:family="paragraph">
      <style:paragraph-properties fo:text-align="justify" fo:margin-left="0.1284in">
        <style:tab-stops/>
      </style:paragraph-properties>
      <style:text-properties style:font-size-complex="12pt" style:language-asian="lt" style:country-asian="LT"/>
    </style:style>
    <style:style style:name="P3388" style:parent-style-name="Normal" style:family="paragraph">
      <style:paragraph-properties fo:text-align="justify" fo:margin-left="0.1284in">
        <style:tab-stops/>
      </style:paragraph-properties>
      <style:text-properties style:font-size-complex="12pt" style:language-asian="lt" style:country-asian="LT"/>
    </style:style>
    <style:style style:name="P3389" style:parent-style-name="Normal" style:family="paragraph">
      <style:paragraph-properties fo:text-align="justify" fo:margin-left="0.1284in">
        <style:tab-stops/>
      </style:paragraph-properties>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margin-left="0.0986in">
        <style:tab-stops/>
      </style:paragraph-properties>
      <style:text-properties style:font-size-complex="12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margin-left="0.0986in">
        <style:tab-stops/>
      </style:paragraph-properties>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99" style:parent-style-name="Normal" style:family="paragraph">
      <style:paragraph-properties fo:text-align="justify" fo:margin-left="0.1284in">
        <style:tab-stops/>
      </style:paragraph-properties>
      <style:text-properties style:font-size-complex="12pt" style:language-asian="lt" style:country-asian="LT"/>
    </style:style>
    <style:style style:name="P3400" style:parent-style-name="Normal" style:family="paragraph">
      <style:paragraph-properties fo:text-align="justify" fo:margin-left="0.1284in">
        <style:tab-stops/>
      </style:paragraph-properties>
      <style:text-properties style:font-size-complex="12pt" style:language-asian="lt" style:country-asian="LT"/>
    </style:style>
    <style:style style:name="P3401" style:parent-style-name="Normal" style:family="paragraph">
      <style:paragraph-properties fo:text-align="justify" fo:margin-left="0.1284in">
        <style:tab-stops/>
      </style:paragraph-properties>
      <style:text-properties style:font-size-complex="12pt" style:language-asian="lt" style:country-asian="LT"/>
    </style:style>
    <style:style style:name="P3402" style:parent-style-name="Normal" style:family="paragraph">
      <style:paragraph-properties fo:text-align="justify" fo:margin-left="0.1284in">
        <style:tab-stops/>
      </style:paragraph-properties>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margin-left="0.0986in">
        <style:tab-stops/>
      </style:paragraph-properties>
      <style:text-properties style:font-size-complex="12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margin-left="0.0986in">
        <style:tab-stops/>
      </style:paragraph-properties>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12" style:parent-style-name="Normal" style:family="paragraph">
      <style:paragraph-properties fo:text-align="justify" fo:margin-left="0.1284in">
        <style:tab-stops/>
      </style:paragraph-properties>
      <style:text-properties style:font-size-complex="12pt" style:language-asian="lt" style:country-asian="LT"/>
    </style:style>
    <style:style style:name="P3413" style:parent-style-name="Normal" style:family="paragraph">
      <style:paragraph-properties fo:text-align="justify" fo:margin-left="0.1284in">
        <style:tab-stops/>
      </style:paragraph-properties>
      <style:text-properties style:font-size-complex="12pt" style:language-asian="lt" style:country-asian="LT"/>
    </style:style>
    <style:style style:name="P3414" style:parent-style-name="Normal" style:family="paragraph">
      <style:paragraph-properties fo:text-align="justify" fo:margin-left="0.1284in">
        <style:tab-stops/>
      </style:paragraph-properties>
      <style:text-properties style:font-size-complex="12pt" style:language-asian="lt" style:country-asian="LT"/>
    </style:style>
    <style:style style:name="P3415" style:parent-style-name="Normal" style:family="paragraph">
      <style:paragraph-properties fo:text-align="justify" fo:margin-left="0.1284in">
        <style:tab-stops/>
      </style:paragraph-properties>
      <style:text-properties style:font-size-complex="12pt" style:language-asian="lt" style:country-asian="LT"/>
    </style:style>
    <style:style style:name="P3416" style:parent-style-name="Normal" style:family="paragraph">
      <style:paragraph-properties fo:text-align="justify" fo:margin-left="0.1284in">
        <style:tab-stops/>
      </style:paragraph-properties>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margin-left="0.0986in">
        <style:tab-stops/>
      </style:paragraph-properties>
      <style:text-properties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margin-left="0.0986in">
        <style:tab-stops/>
      </style:paragraph-properties>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28" style:parent-style-name="Normal" style:family="paragraph">
      <style:paragraph-properties fo:text-align="justify" fo:margin-left="0.1284in">
        <style:tab-stops/>
      </style:paragraph-properties>
      <style:text-properties style:font-size-complex="12pt" style:language-asian="lt" style:country-asian="LT"/>
    </style:style>
    <style:style style:name="P3429" style:parent-style-name="Normal" style:family="paragraph">
      <style:paragraph-properties fo:text-align="justify" fo:margin-left="0.1284in">
        <style:tab-stops/>
      </style:paragraph-properties>
      <style:text-properties style:font-size-complex="12pt" style:language-asian="lt" style:country-asian="LT"/>
    </style:style>
    <style:style style:name="P3430" style:parent-style-name="Normal" style:family="paragraph">
      <style:paragraph-properties fo:text-align="justify" fo:margin-left="0.1284in">
        <style:tab-stops/>
      </style:paragraph-properties>
      <style:text-properties style:font-size-complex="12pt" style:language-asian="lt" style:country-asian="LT"/>
    </style:style>
    <style:style style:name="P3431" style:parent-style-name="Normal" style:family="paragraph">
      <style:paragraph-properties fo:text-align="justify" fo:margin-left="0.1284in">
        <style:tab-stops/>
      </style:paragraph-properties>
      <style:text-properties style:font-size-complex="12pt" style:language-asian="lt" style:country-asian="LT"/>
    </style:style>
    <style:style style:name="P3432" style:parent-style-name="Normal" style:family="paragraph">
      <style:paragraph-properties fo:text-align="justify" fo:margin-left="0.1284in">
        <style:tab-stops/>
      </style:paragraph-properties>
      <style:text-properties style:font-size-complex="12pt" style:language-asian="lt" style:country-asian="LT"/>
    </style:style>
    <style:style style:name="P3433" style:parent-style-name="Normal" style:family="paragraph">
      <style:paragraph-properties fo:text-align="justify" fo:margin-left="0.1284in">
        <style:tab-stops/>
      </style:paragraph-properties>
      <style:text-properties style:font-size-complex="12pt" style:language-asian="lt" style:country-asian="LT"/>
    </style:style>
    <style:style style:name="P3434" style:parent-style-name="Normal" style:family="paragraph">
      <style:paragraph-properties fo:text-align="justify" fo:margin-left="0.1284in">
        <style:tab-stops/>
      </style:paragraph-properties>
      <style:text-properties style:font-size-complex="12pt" style:language-asian="lt" style:country-asian="LT"/>
    </style:style>
    <style:style style:name="P3435" style:parent-style-name="Normal" style:family="paragraph">
      <style:paragraph-properties fo:text-align="justify" fo:margin-left="0.1284in">
        <style:tab-stops/>
      </style:paragraph-properties>
      <style:text-properties style:font-size-complex="12pt" style:language-asian="lt" style:country-asian="LT"/>
    </style:style>
    <style:style style:name="P3436" style:parent-style-name="Normal" style:family="paragraph">
      <style:paragraph-properties fo:text-align="justify" fo:margin-left="0.1284in">
        <style:tab-stops/>
      </style:paragraph-properties>
      <style:text-properties style:font-size-complex="12pt" style:language-asian="lt" style:country-asian="LT"/>
    </style:style>
    <style:style style:name="P3437" style:parent-style-name="Normal" style:family="paragraph">
      <style:paragraph-properties fo:text-align="justify" fo:margin-left="0.1284in">
        <style:tab-stops/>
      </style:paragraph-properties>
      <style:text-properties style:font-size-complex="12pt" style:language-asian="lt" style:country-asian="LT"/>
    </style:style>
    <style:style style:name="P3438" style:parent-style-name="Normal" style:family="paragraph">
      <style:paragraph-properties fo:text-align="justify" fo:margin-left="0.1284in">
        <style:tab-stops/>
      </style:paragraph-properties>
      <style:text-properties style:font-size-complex="12pt" style:language-asian="lt" style:country-asian="LT"/>
    </style:style>
    <style:style style:name="P3439" style:parent-style-name="Normal" style:family="paragraph">
      <style:paragraph-properties fo:text-align="justify" fo:margin-left="0.1284in">
        <style:tab-stops/>
      </style:paragraph-properties>
      <style:text-properties style:font-size-complex="12pt" style:language-asian="lt" style:country-asian="LT"/>
    </style:style>
    <style:style style:name="P3440" style:parent-style-name="Normal" style:family="paragraph">
      <style:paragraph-properties fo:margin-left="0.1284in">
        <style:tab-stops/>
      </style:paragraph-properties>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margin-left="0.0986in">
        <style:tab-stops/>
      </style:paragraph-properties>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margin-left="0.0986in">
        <style:tab-stops/>
      </style:paragraph-properties>
    </style:style>
    <style:style style:name="T3446" style:parent-style-name="DefaultParagraphFont" style:family="text">
      <style:text-properties fo:font-style="italic" style:font-style-asian="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51" style:parent-style-name="Normal" style:family="paragraph">
      <style:paragraph-properties fo:margin-left="0.1284in">
        <style:tab-stops/>
      </style:paragraph-properties>
      <style:text-properties style:font-size-complex="12pt" style:language-asian="lt" style:country-asian="LT"/>
    </style:style>
    <style:style style:name="P3452" style:parent-style-name="Normal" style:family="paragraph">
      <style:paragraph-properties fo:margin-left="0.1284in">
        <style:tab-stops/>
      </style:paragraph-properties>
      <style:text-properties style:font-size-complex="12pt" style:language-asian="lt" style:country-asian="LT"/>
    </style:style>
    <style:style style:name="P3453" style:parent-style-name="Normal" style:family="paragraph">
      <style:paragraph-properties fo:margin-left="0.1284in">
        <style:tab-stops/>
      </style:paragraph-properties>
      <style:text-properties style:font-size-complex="12pt" style:language-asian="lt" style:country-asian="LT"/>
    </style:style>
    <style:style style:name="P3454" style:parent-style-name="Normal" style:family="paragraph">
      <style:paragraph-properties fo:margin-left="0.1284in">
        <style:tab-stops/>
      </style:paragraph-properties>
      <style:text-properties style:font-size-complex="12pt" style:language-asian="lt" style:country-asian="LT"/>
    </style:style>
    <style:style style:name="P3455" style:parent-style-name="Normal" style:family="paragraph">
      <style:paragraph-properties fo:margin-left="0.1284in">
        <style:tab-stops/>
      </style:paragraph-properties>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margin-left="0.0986in">
        <style:tab-stops/>
      </style:paragraph-properties>
      <style:text-properties style:font-size-complex="12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63" style:parent-style-name="Normal" style:family="paragraph">
      <style:paragraph-properties fo:margin-left="0.1284in">
        <style:tab-stops/>
      </style:paragraph-properties>
      <style:text-properties style:font-size-complex="12pt" style:language-asian="lt" style:country-asian="LT"/>
    </style:style>
    <style:style style:name="P3464" style:parent-style-name="Normal" style:family="paragraph">
      <style:paragraph-properties fo:margin-left="0.1284in">
        <style:tab-stops/>
      </style:paragraph-properties>
      <style:text-properties style:font-size-complex="12pt" style:language-asian="lt" style:country-asian="LT"/>
    </style:style>
    <style:style style:name="P3465" style:parent-style-name="Normal" style:family="paragraph">
      <style:paragraph-properties fo:margin-left="0.1284in">
        <style:tab-stops/>
      </style:paragraph-properties>
      <style:text-properties style:font-size-complex="12pt" style:language-asian="lt" style:country-asian="LT"/>
    </style:style>
    <style:style style:name="P3466" style:parent-style-name="Normal" style:family="paragraph">
      <style:paragraph-properties fo:margin-left="0.1284in">
        <style:tab-stops/>
      </style:paragraph-properties>
      <style:text-properties style:font-size-complex="12pt" style:language-asian="lt" style:country-asian="LT"/>
    </style:style>
    <style:style style:name="P3467" style:parent-style-name="Normal" style:family="paragraph">
      <style:paragraph-properties fo:margin-left="0.1284in">
        <style:tab-stops/>
      </style:paragraph-properties>
      <style:text-properties style:font-size-complex="12pt" style:language-asian="lt" style:country-asian="LT"/>
    </style:style>
    <style:style style:name="P3468" style:parent-style-name="Normal" style:family="paragraph">
      <style:paragraph-properties fo:margin-left="0.1284in">
        <style:tab-stops/>
      </style:paragraph-properties>
      <style:text-properties style:font-size-complex="12pt" style:language-asian="lt" style:country-asian="LT"/>
    </style:style>
    <style:style style:name="P346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70" style:parent-style-name="Normal" style:family="paragraph">
      <style:paragraph-properties fo:margin-left="0.1284in">
        <style:tab-stops/>
      </style:paragraph-properties>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margin-left="0.0986in">
        <style:tab-stops/>
      </style:paragraph-properties>
      <style:text-properties style:font-size-complex="12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margin-left="0.0986in">
        <style:tab-stops/>
      </style:paragraph-properties>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80" style:parent-style-name="Normal" style:family="paragraph">
      <style:paragraph-properties fo:margin-left="0.1284in">
        <style:tab-stops/>
      </style:paragraph-properties>
      <style:text-properties style:font-size-complex="12pt" style:language-asian="lt" style:country-asian="LT"/>
    </style:style>
    <style:style style:name="P3481" style:parent-style-name="Normal" style:family="paragraph">
      <style:paragraph-properties fo:margin-left="0.1284in">
        <style:tab-stops/>
      </style:paragraph-properties>
      <style:text-properties style:font-size-complex="12pt" style:language-asian="lt" style:country-asian="LT"/>
    </style:style>
    <style:style style:name="P3482" style:parent-style-name="Normal" style:family="paragraph">
      <style:paragraph-properties fo:margin-left="0.1284in">
        <style:tab-stops/>
      </style:paragraph-properties>
      <style:text-properties style:font-size-complex="12pt" style:language-asian="lt" style:country-asian="LT"/>
    </style:style>
    <style:style style:name="P3483" style:parent-style-name="Normal" style:family="paragraph">
      <style:paragraph-properties fo:margin-left="0.1284in">
        <style:tab-stops/>
      </style:paragraph-properties>
      <style:text-properties style:font-size-complex="12pt" style:language-asian="lt" style:country-asian="LT"/>
    </style:style>
    <style:style style:name="P3484" style:parent-style-name="Normal" style:family="paragraph">
      <style:paragraph-properties fo:margin-left="0.1284in">
        <style:tab-stops/>
      </style:paragraph-properties>
      <style:text-properties style:font-size-complex="12pt" style:language-asian="lt" style:country-asian="LT"/>
    </style:style>
    <style:style style:name="P3485" style:parent-style-name="Normal" style:family="paragraph">
      <style:paragraph-properties fo:margin-left="0.1284in">
        <style:tab-stops/>
      </style:paragraph-properties>
      <style:text-properties style:font-size-complex="12pt" style:language-asian="lt" style:country-asian="LT"/>
    </style:style>
    <style:style style:name="P3486" style:parent-style-name="Normal" style:family="paragraph">
      <style:paragraph-properties fo:margin-left="0.1284in">
        <style:tab-stops/>
      </style:paragraph-properties>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margin-left="0.0986in">
        <style:tab-stops/>
      </style:paragraph-properties>
      <style:text-properties style:font-size-complex="12pt"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margin-left="0.0986in">
        <style:tab-stops/>
      </style:paragraph-properties>
    </style:style>
    <style:style style:name="T3492" style:parent-style-name="DefaultParagraphFont" style:family="text">
      <style:text-properties fo:font-style="italic" style:font-style-asian="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96" style:parent-style-name="Normal" style:family="paragraph">
      <style:paragraph-properties fo:margin-left="0.1284in">
        <style:tab-stops/>
      </style:paragraph-properties>
    </style:style>
    <style:style style:name="T3497" style:parent-style-name="DefaultParagraphFont" style:family="text">
      <style:text-properties fo:font-style="italic" style:font-style-asian="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502" style:parent-style-name="Normal" style:family="paragraph">
      <style:paragraph-properties fo:margin-left="0.1284in">
        <style:tab-stops/>
      </style:paragraph-properties>
      <style:text-properties style:font-size-complex="12pt" style:language-asian="lt" style:country-asian="LT"/>
    </style:style>
    <style:style style:name="P3503" style:parent-style-name="Normal" style:family="paragraph">
      <style:paragraph-properties fo:margin-left="0.1284in">
        <style:tab-stops/>
      </style:paragraph-properties>
      <style:text-properties style:font-size-complex="12pt" style:language-asian="lt" style:country-asian="LT"/>
    </style:style>
    <style:style style:name="P3504" style:parent-style-name="Normal" style:family="paragraph">
      <style:paragraph-properties fo:margin-left="0.1284in">
        <style:tab-stops/>
      </style:paragraph-properties>
      <style:text-properties style:font-size-complex="12pt" style:language-asian="lt" style:country-asian="LT"/>
    </style:style>
    <style:style style:name="P3505" style:parent-style-name="Normal" style:family="paragraph">
      <style:paragraph-properties fo:margin-left="0.1284in">
        <style:tab-stops/>
      </style:paragraph-properties>
      <style:text-properties style:font-size-complex="12pt" style:language-asian="lt" style:country-asian="LT"/>
    </style:style>
    <style:style style:name="P3506" style:parent-style-name="Normal" style:family="paragraph">
      <style:paragraph-properties fo:margin-left="0.1284in">
        <style:tab-stops/>
      </style:paragraph-properties>
      <style:text-properties style:font-size-complex="12pt" style:language-asian="lt" style:country-asian="LT"/>
    </style:style>
    <style:style style:name="P3507" style:parent-style-name="Normal" style:family="paragraph">
      <style:paragraph-properties fo:margin-left="0.1284in">
        <style:tab-stops/>
      </style:paragraph-properties>
      <style:text-properties style:font-size-complex="12pt" style:language-asian="lt" style:country-asian="LT"/>
    </style:style>
    <style:style style:name="P3508" style:parent-style-name="Normal" style:family="paragraph">
      <style:paragraph-properties fo:margin-left="0.1284in">
        <style:tab-stops/>
      </style:paragraph-properties>
      <style:text-properties style:font-size-complex="12pt" style:language-asian="lt" style:country-asian="LT"/>
    </style:style>
    <style:style style:name="P3509" style:parent-style-name="Normal" style:family="paragraph">
      <style:paragraph-properties fo:margin-left="0.1284in">
        <style:tab-stops/>
      </style:paragraph-properties>
      <style:text-properties style:font-size-complex="12pt" style:language-asian="lt" style:country-asian="LT"/>
    </style:style>
    <style:style style:name="P3510" style:parent-style-name="Normal" style:family="paragraph">
      <style:paragraph-properties fo:margin-left="0.1284in">
        <style:tab-stops/>
      </style:paragraph-properties>
      <style:text-properties style:font-size-complex="12pt" style:language-asian="lt" style:country-asian="LT"/>
    </style:style>
    <style:style style:name="P351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margin-left="0.1284in">
        <style:tab-stops/>
      </style:paragraph-properties>
      <style:text-properties style:font-size-complex="12pt" style:language-asian="lt" style:country-asian="LT"/>
    </style:style>
    <style:style style:name="P3513" style:parent-style-name="Normal" style:family="paragraph">
      <style:paragraph-properties fo:margin-left="0.1284in">
        <style:tab-stops/>
      </style:paragraph-properties>
    </style:style>
    <style:style style:name="T3514" style:parent-style-name="DefaultParagraphFont" style:family="text">
      <style:text-properties style:font-name-asian="Calibri" fo:font-weight="bold" style:font-weight-asian="bold" style:font-weight-complex="bold" style:font-size-complex="12pt"/>
    </style:style>
    <style:style style:name="P3515" style:parent-style-name="Normal" style:family="paragraph">
      <style:paragraph-properties fo:margin-left="0.1284in">
        <style:tab-stops/>
      </style:paragraph-properties>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margin-left="0.0986in">
        <style:tab-stops/>
      </style:paragraph-properties>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margin-left="0.0986in">
        <style:tab-stops/>
      </style:paragraph-properties>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525" style:parent-style-name="Normal" style:family="paragraph">
      <style:paragraph-properties fo:margin-left="0.1284in">
        <style:tab-stops/>
      </style:paragraph-properties>
      <style:text-properties style:font-size-complex="12pt" style:language-asian="lt" style:country-asian="LT"/>
    </style:style>
    <style:style style:name="P3526" style:parent-style-name="Normal" style:family="paragraph">
      <style:paragraph-properties fo:margin-left="0.1284in">
        <style:tab-stops/>
      </style:paragraph-properties>
      <style:text-properties style:font-size-complex="12pt" style:language-asian="lt" style:country-asian="LT"/>
    </style:style>
    <style:style style:name="P3527" style:parent-style-name="Normal" style:family="paragraph">
      <style:paragraph-properties fo:margin-left="0.1284in">
        <style:tab-stops/>
      </style:paragraph-properties>
      <style:text-properties style:font-size-complex="12pt" style:language-asian="lt" style:country-asian="LT"/>
    </style:style>
    <style:style style:name="P3528" style:parent-style-name="Normal" style:family="paragraph">
      <style:paragraph-properties fo:margin-left="0.1284in">
        <style:tab-stops/>
      </style:paragraph-properties>
      <style:text-properties style:font-size-complex="12pt" style:language-asian="lt" style:country-asian="LT"/>
    </style:style>
    <style:style style:name="P352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530" style:parent-style-name="Normal" style:family="paragraph">
      <style:paragraph-properties fo:margin-left="0.1284in">
        <style:tab-stops/>
      </style:paragraph-properties>
      <style:text-properties style:font-size-complex="12pt" style:language-asian="lt" style:country-asian="LT"/>
    </style:style>
    <style:style style:name="P3531" style:parent-style-name="Normal" style:family="paragraph">
      <style:paragraph-properties fo:margin-left="0.1284in">
        <style:tab-stops/>
      </style:paragraph-properties>
      <style:text-properties style:font-size-complex="12pt" style:language-asian="lt" style:country-asian="LT"/>
    </style:style>
    <style:style style:name="P3532" style:parent-style-name="Normal" style:family="paragraph">
      <style:paragraph-properties fo:margin-left="0.1284in">
        <style:tab-stops/>
      </style:paragraph-properties>
      <style:text-properties style:font-size-complex="12pt" style:language-asian="lt" style:country-asian="LT"/>
    </style:style>
    <style:style style:name="P3533" style:parent-style-name="Normal" style:family="paragraph">
      <style:paragraph-properties fo:margin-left="0.1284in">
        <style:tab-stops/>
      </style:paragraph-properties>
    </style:style>
    <style:style style:name="T3534" style:parent-style-name="DefaultParagraphFont" style:family="text">
      <style:text-properties style:font-name-asian="Calibri" fo:font-weight="bold" style:font-weight-asian="bold" style:font-weight-complex="bold" style:font-size-complex="12pt"/>
    </style:style>
    <style:style style:name="P3535" style:parent-style-name="Normal" style:family="paragraph">
      <style:paragraph-properties fo:margin-left="0.1284in">
        <style:tab-stops/>
      </style:paragraph-properties>
      <style:text-properties style:font-size-complex="12pt" style:language-asian="lt" style:country-asian="LT"/>
    </style:style>
    <style:style style:name="P3536" style:parent-style-name="Normal" style:family="paragraph">
      <style:paragraph-properties fo:margin-left="0.1284in" fo:margin-right="0.327in">
        <style:tab-stops/>
      </style:paragraph-properties>
      <style:text-properties style:font-size-complex="12pt" style:language-asian="lt" style:country-asian="LT"/>
    </style:style>
    <style:style style:name="P3537" style:parent-style-name="Normal" style:family="paragraph">
      <style:paragraph-properties fo:margin-left="3.5437in">
        <style:tab-stops/>
      </style:paragraph-properties>
      <style:text-properties style:font-size-complex="12pt"/>
    </style:style>
    <style:style style:name="P3538" style:parent-style-name="Normal" style:family="paragraph">
      <style:paragraph-properties fo:text-align="center"/>
    </style:style>
    <style:style style:name="T3539" style:parent-style-name="DefaultParagraphFont" style:family="text">
      <style:text-properties fo:color="#000000"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break-before="page" fo:margin-left="3.5437in">
        <style:tab-stops/>
      </style:paragraph-properties>
    </style:style>
    <style:style style:name="P3546" style:parent-style-name="Normal" style:family="paragraph">
      <style:paragraph-properties fo:margin-left="3.5437in">
        <style:tab-stops/>
      </style:paragraph-properties>
      <style:text-properties style:font-size-complex="12pt"/>
    </style:style>
    <style:style style:name="P3547" style:parent-style-name="Normal" style:family="paragraph">
      <style:paragraph-properties fo:margin-left="3.5437in">
        <style:tab-stops/>
      </style:paragraph-properties>
      <style:text-properties style:font-size-complex="12pt"/>
    </style:style>
    <style:style style:name="P3548" style:parent-style-name="Normal" style:family="paragraph">
      <style:paragraph-properties fo:margin-left="3.5437in">
        <style:tab-stops/>
      </style:paragraph-properties>
      <style:text-properties style:font-size-complex="12pt"/>
    </style:style>
    <style:style style:name="P3549" style:parent-style-name="Normal" style:family="paragraph">
      <style:paragraph-properties fo:margin-left="3.543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indent="0.5in"/>
      <style:text-properties style:font-size-complex="12pt" style:language-asian="lt" style:country-asian="LT"/>
    </style:style>
    <style:style style:name="P3553" style:parent-style-name="Normal" style:family="paragraph">
      <style:paragraph-properties fo:text-align="center" fo:text-indent="0.5in"/>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justify" fo:text-indent="0.5in"/>
      <style:text-properties style:font-size-complex="12pt" style:language-asian="lt" style:country-asian="LT"/>
    </style:style>
    <style:style style:name="TableColumn3558" style:family="table-column">
      <style:table-column-properties style:column-width="0.4006in"/>
    </style:style>
    <style:style style:name="TableColumn3559" style:family="table-column">
      <style:table-column-properties style:column-width="2.659in"/>
    </style:style>
    <style:style style:name="TableColumn3560" style:family="table-column">
      <style:table-column-properties style:column-width="3.6479in"/>
    </style:style>
    <style:style style:name="Table3557" style:family="table">
      <style:table-properties style:width="6.7076in" style:rel-width="100%" fo:margin-left="0in" table:align="left"/>
    </style:style>
    <style:style style:name="TableRow3561" style:family="table-row">
      <style:table-row-properties/>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ext-properties fo:font-weight="bold" style:font-weight-asian="bold" style:font-size-complex="12pt" style:language-asian="lt" style:country-asian="L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fo:text-indent="-0.0131in"/>
      <style:text-properties fo:font-weight="bold" style:font-weight-asian="bold" style:font-size-complex="12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margin-left="0.0986in">
        <style:tab-stops/>
      </style:paragraph-properties>
      <style:text-properties style:font-size-complex="12pt" style:language-asian="lt" style:country-asian="L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margin-left="0.0986in">
        <style:tab-stops/>
      </style:paragraph-properties>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7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80" style:parent-style-name="Normal" style:family="paragraph">
      <style:paragraph-properties fo:margin-left="0.0847in">
        <style:tab-stops/>
      </style:paragraph-properties>
    </style:style>
    <style:style style:name="T3581" style:parent-style-name="DefaultParagraphFont" style:family="text">
      <style:text-properties fo:font-style="italic" style:font-style-asian="italic" style:font-size-complex="12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margin-left="0.0986in">
        <style:tab-stops/>
      </style:paragraph-properties>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margin-left="0.0986in">
        <style:tab-stops/>
      </style:paragraph-properties>
    </style:style>
    <style:style style:name="T3587" style:parent-style-name="DefaultParagraphFont" style:family="text">
      <style:text-properties fo:font-style="italic" style:font-style-asian="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91" style:parent-style-name="Normal" style:family="paragraph">
      <style:paragraph-properties fo:margin-left="0.0847in">
        <style:tab-stops/>
      </style:paragraph-properties>
    </style:style>
    <style:style style:name="T3592" style:parent-style-name="DefaultParagraphFont" style:family="text">
      <style:text-properties fo:font-style="italic" style:font-style-asian="italic" style:font-size-complex="12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margin-left="0.0986in">
        <style:tab-stops/>
      </style:paragraph-properties>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margin-left="0.0986in">
        <style:tab-stops/>
      </style:paragraph-properties>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02" style:parent-style-name="Normal" style:family="paragraph">
      <style:paragraph-properties fo:margin-left="0.0847in">
        <style:tab-stops/>
      </style:paragraph-properties>
    </style:style>
    <style:style style:name="T3603" style:parent-style-name="DefaultParagraphFont" style:family="text">
      <style:text-properties fo:font-style="italic" style:font-style-asian="italic" style:font-size-complex="12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margin-left="0.0986in">
        <style:tab-stops/>
      </style:paragraph-properties>
      <style:text-properties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margin-left="0.0986in">
        <style:tab-stops/>
      </style:paragraph-properties>
    </style:style>
    <style:style style:name="T3609" style:parent-style-name="DefaultParagraphFont" style:family="text">
      <style:text-properties fo:font-style="italic" style:font-style-asian="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13" style:parent-style-name="Normal" style:family="paragraph">
      <style:paragraph-properties fo:margin-left="0.0847in">
        <style:tab-stops/>
      </style:paragraph-properties>
    </style:style>
    <style:style style:name="T3614" style:parent-style-name="DefaultParagraphFont" style:family="text">
      <style:text-properties fo:font-style="italic" style:font-style-asian="italic" style:font-size-complex="12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margin-left="0.0986in">
        <style:tab-stops/>
      </style:paragraph-properties>
      <style:text-properties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margin-left="0.0986in">
        <style:tab-stops/>
      </style:paragraph-properties>
    </style:style>
    <style:style style:name="T3620" style:parent-style-name="DefaultParagraphFont" style:family="text">
      <style:text-properties fo:font-style="italic" style:font-style-asian="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25"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2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2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28" style:parent-style-name="Normal" style:family="paragraph">
      <style:paragraph-properties fo:margin-left="0.0847in">
        <style:tab-stops/>
      </style:paragraph-properties>
    </style:style>
    <style:style style:name="T3629" style:parent-style-name="DefaultParagraphFont" style:family="text">
      <style:text-properties fo:font-style="italic" style:font-style-asian="italic"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margin-left="0.0986in">
        <style:tab-stops/>
      </style:paragraph-properties>
      <style:text-properties style:font-size-complex="12pt" style:language-asian="lt" style:country-asian="LT"/>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P3635" style:parent-style-name="Normal" style:family="paragraph">
      <style:paragraph-properties fo:margin-left="0.0986in">
        <style:tab-stops/>
      </style:paragraph-properties>
    </style:style>
    <style:style style:name="T3636" style:parent-style-name="DefaultParagraphFont" style:family="text">
      <style:text-properties fo:font-style="italic" style:font-style-asian="italic"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margin-left="0.0986in">
        <style:tab-stops/>
      </style:paragraph-properties>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43"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44"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45" style:parent-style-name="Normal" style:family="paragraph">
      <style:paragraph-properties fo:margin-left="0.0847in">
        <style:tab-stops/>
      </style:paragraph-properties>
    </style:style>
    <style:style style:name="T3646" style:parent-style-name="DefaultParagraphFont" style:family="text">
      <style:text-properties fo:font-style="italic" style:font-style-asian="italic"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margin-left="0.0986in">
        <style:tab-stops/>
      </style:paragraph-properties>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margin-left="0.0986in">
        <style:tab-stops/>
      </style:paragraph-properties>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5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5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58" style:parent-style-name="Normal" style:family="paragraph">
      <style:paragraph-properties fo:margin-left="0.0847in">
        <style:tab-stops/>
      </style:paragraph-properties>
    </style:style>
    <style:style style:name="T3659" style:parent-style-name="DefaultParagraphFont" style:family="text">
      <style:text-properties fo:font-style="italic" style:font-style-asian="italic" style:font-size-complex="12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margin-left="0.0986in">
        <style:tab-stops/>
      </style:paragraph-properties>
      <style:text-properties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margin-left="0.0986in">
        <style:tab-stops/>
      </style:paragraph-properties>
      <style:text-properties style:font-size-complex="12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66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6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6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670" style:parent-style-name="Normal" style:family="paragraph">
      <style:paragraph-properties fo:margin-left="0.0847in">
        <style:tab-stops/>
      </style:paragraph-properties>
    </style:style>
    <style:style style:name="T3671" style:parent-style-name="DefaultParagraphFont" style:family="text">
      <style:text-properties fo:font-style="italic" style:font-style-asian="italic" style:font-size-complex="12pt" style:language-asian="lt" style:country-asian="LT"/>
    </style:style>
    <style:style style:name="P3672" style:parent-style-name="Normal" style:family="paragraph">
      <style:paragraph-properties fo:text-indent="0.5in"/>
      <style:text-properties style:font-size-complex="12pt" style:language-asian="lt" style:country-asian="LT"/>
    </style:style>
    <style:style style:name="P3673" style:parent-style-name="Normal" style:family="paragraph">
      <style:paragraph-properties fo:text-indent="0.5in"/>
      <style:text-properties style:font-size-complex="12pt" style:language-asian="lt" style:country-asian="LT"/>
    </style:style>
    <style:style style:name="P3674" style:parent-style-name="Normal" style:family="paragraph">
      <style:paragraph-properties fo:text-align="center"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break-before="page" fo:margin-left="3.5437in">
        <style:tab-stops/>
      </style:paragraph-properties>
    </style:style>
    <style:style style:name="P3682" style:parent-style-name="Normal" style:family="paragraph">
      <style:paragraph-properties fo:margin-left="3.5437in">
        <style:tab-stops/>
      </style:paragraph-properties>
      <style:text-properties style:font-size-complex="12pt"/>
    </style:style>
    <style:style style:name="P3683" style:parent-style-name="Normal" style:family="paragraph">
      <style:paragraph-properties fo:margin-left="3.5437in">
        <style:tab-stops/>
      </style:paragraph-properties>
      <style:text-properties style:font-size-complex="12pt"/>
    </style:style>
    <style:style style:name="P3684" style:parent-style-name="Normal" style:family="paragraph">
      <style:paragraph-properties fo:margin-left="3.5437in">
        <style:tab-stops/>
      </style:paragraph-properties>
      <style:text-properties style:font-size-complex="12pt"/>
    </style:style>
    <style:style style:name="P3685" style:parent-style-name="Normal" style:family="paragraph">
      <style:paragraph-properties fo:margin-left="3.543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family="paragraph">
      <style:paragraph-properties fo:text-align="justify" fo:line-height="150%"/>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fo:font-style="italic" style:font-style-asian="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fo:font-style="italic" style:font-style-asian="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weight="bold" style:font-weight-asian="bold" fo:font-style="italic" style:font-style-asian="italic"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fo:font-style="italic" style:font-style-asian="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fo:font-style="italic" style:font-style-asian="italic"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fo:font-style="italic" style:font-style-asian="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fo:font-style="italic" style:font-style-asian="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fo:font-style="italic" style:font-style-asian="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fo:font-style="italic" style:font-style-asian="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fo:font-style="italic" style:font-style-asian="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fo:font-style="italic" style:font-style-asian="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fo:font-style="italic" style:font-style-asian="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fo:font-style="italic" style:font-style-asian="italic" style:font-size-complex="12pt" style:language-asian="lt" style:country-asian="LT"/>
    </style:style>
    <style:style style:name="T3894" style:parent-style-name="DefaultParagraphFont" style:family="text">
      <style:text-properties fo:font-weight="bold" style:font-weight-asian="bold" fo:font-style="italic" style:font-style-asian="italic"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fo:font-style="italic" style:font-style-asian="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fo:font-style="italic" style:font-style-asian="italic"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weight="bold" style:font-weight-asian="bold" fo:font-style="italic" style:font-style-asian="italic"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tyle="italic" style:font-style-asian="italic"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weight="bold" style:font-weight-asian="bold" fo:font-style="italic" style:font-style-asian="italic"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fo:font-style="italic" style:font-style-asian="italic"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fo:font-style="italic" style:font-style-asian="italic"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fo:font-style="italic" style:font-style-asian="italic"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center" fo:line-height="150%"/>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break-before="page" fo:margin-left="3.5437in">
        <style:tab-stops/>
      </style:paragraph-properties>
    </style:style>
    <style:style style:name="P4098" style:parent-style-name="Normal" style:family="paragraph">
      <style:paragraph-properties fo:margin-left="3.5437in">
        <style:tab-stops/>
      </style:paragraph-properties>
      <style:text-properties style:font-size-complex="12pt"/>
    </style:style>
    <style:style style:name="P4099" style:parent-style-name="Normal" style:family="paragraph">
      <style:paragraph-properties fo:margin-left="3.5437in">
        <style:tab-stops/>
      </style:paragraph-properties>
      <style:text-properties style:font-size-complex="12pt"/>
    </style:style>
    <style:style style:name="P4100" style:parent-style-name="Normal" style:family="paragraph">
      <style:paragraph-properties fo:margin-left="3.5437in">
        <style:tab-stops/>
      </style:paragraph-properties>
      <style:text-properties style:font-size-complex="12pt"/>
    </style:style>
    <style:style style:name="P4101" style:parent-style-name="Normal" style:family="paragraph">
      <style:paragraph-properties fo:margin-left="3.543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size-complex="12pt" style:language-asian="lt" style:country-asian="LT"/>
    </style:style>
    <style:style style:name="P4105" style:parent-style-name="Normal" style:family="paragraph">
      <style:text-properties fo:font-size="4pt" style:font-size-asian="4pt" style:font-size-complex="4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text-properties fo:font-size="4pt" style:font-size-asian="4pt" style:font-size-complex="4pt"/>
    </style:style>
    <style:style style:name="P4110" style:parent-style-name="Normal" style:family="paragraph">
      <style:paragraph-properties fo:text-align="justify" fo:line-height="150%"/>
      <style:text-properties style:font-size-complex="12pt" style:language-asian="lt" style:country-asian="LT"/>
    </style:style>
    <style:style style:name="P4111" style:parent-style-name="Normal" style:family="paragraph">
      <style:paragraph-properties fo:text-align="justify" fo:line-height="150%"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fo:font-style="italic" style:font-style-asian="italic"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4923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fo:font-style="italic" style:font-style-asian="italic"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fo:font-style="italic" style:font-style-asian="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fo:font-style="italic" style:font-style-asian="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492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fo:font-style="italic" style:font-style-asian="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fo:font-style="italic" style:font-style-asian="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fo:font-style="italic" style:font-style-asian="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fo:font-style="italic" style:font-style-asian="italic"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4923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4923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fo:font-style="italic" style:font-style-asian="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4923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fo:font-style="italic" style:font-style-asian="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4923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fo:font-style="italic" style:font-style-asian="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4923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fo:font-style="italic" style:font-style-asian="italic"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fo:font-style="italic" style:font-style-asian="italic"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weight="bold" style:font-weight-asian="bold" fo:font-style="italic" style:font-style-asian="italic"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fo:font-style="italic" style:font-style-asian="italic"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fo:font-style="italic" style:font-style-asian="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fo:font-style="italic" style:font-style-asian="italic"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4923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4923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4923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font-weight="bold" style:font-weight-asian="bold" fo:font-style="italic" style:font-style-asian="italic"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weight="bold" style:font-weight-asian="bold" fo:font-style="italic" style:font-style-asian="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4923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4923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4923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4923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weight="bold" style:font-weight-asian="bold" fo:font-style="italic" style:font-style-asian="italic"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fo:font-style="italic" style:font-style-asian="italic"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4923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fo:font-style="italic" style:font-style-asian="italic"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center" fo:line-height="150%"/>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P4253" style:parent-style-name="Normal" style:family="paragraph">
      <style:paragraph-properties fo:break-before="page" style:punctuation-wrap="simple" fo:text-align="justify" style:vertical-align="baseline" fo:line-height="15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fo:font-weight="bold" style:font-weight-asian="bold"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weight="bold" style:font-weight-asian="bold"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widows="0" fo:orphans="0"/>
    </style:style>
  </office:automatic-styles>
  <office:body>
    <office:text text:use-soft-page-breaks="true">
      <text:p text:style-name="P1"><text:span text:style-name="T4">Suvestinė redakcija nuo 2020-04-01 iki 2020-05-30</text:span></text:p>
      <text:p text:style-name="P5"/>
      <text:p text:style-name="P6"><text:span text:style-name="T7">Įsakymas paskelbtas: Žin. 1999, Nr.<text:s/></text:span><text:a xlink:href="https://www.e-tar.lt/portal/legalAct.html?documentId=TAR.D7B3AC553D7A" office:target-frame-name="_top" xlink:show="replace"><text:span text:style-name="T8">88-2606</text:span></text:a><text:span text:style-name="T9">, i. k. 0992330ISAK00000383</text:span></text:p>
      <text:p text:style-name="P10"/>
      <text:p text:style-name="P11">Nauja redakcija nuo 2017-01-01:</text:p>
      <text:p text:style-name="Normal"><text:span text:style-name="T12">Nr.<text:s/></text:span><text:a xlink:href="https://www.e-tar.lt/portal/legalAct.html?documentId=791072d0ce7711e69e09f35d37acd719" office:target-frame-name="_top" xlink:show="replace"><text:span text:style-name="T13">3D-778</text:span></text:a><text:span text:style-name="T14">, 2016-12-30, paskelbta TAR 2016-12-30, i. k. 2016-30137</text:span></text:p>
      <text:p text:style-name="P15"/>
      <text:p text:style-name="P16">LIETUVOS RESPUBLIKOS ŽEMĖS ŪKIO</text:p>
      <text:p text:style-name="P17"><text:span text:style-name="T18">MINISTRAS</text:span></text:p>
      <text:p text:style-name="P19"/>
      <text:p text:style-name="P20">Įsakymas</text:p>
      <text:p text:style-name="P21">DĖL PRIVALOMŲJŲ RINKAI TIEKIAMOS SODO AUGALŲ<text:s/>DAUGINAMOSIOS MEDŽIAGOS IR SODO AUGALŲ KOKYBĖS REIKALAVIMŲ APRAŠO PATVIRTINIMO<text:s/></text:p>
      <text:p text:style-name="P22"/>
      <text:p text:style-name="P23">1999 m. spalio 7 d. Nr. 383</text:p>
      <text:p text:style-name="P24">Vilnius</text:p>
      <text:p text:style-name="P25"/>
      <text:p text:style-name="P26"/>
      <text:p text:style-name="P27"><text:span text:style-name="T28">Įgyvendindamas 2008 m. rugsėjo 29 d. Tarybos direktyvą 2008/90/EB dėl prekybos vaisinių augalų dauginamąja medžiaga ir sodininkystei skirtais vaisiniais augalais (OL 2008 L 267, p. 8) su paskutiniais pakeitimais, padarytais<text:s/></text:span><text:span text:style-name="T29">2019 m. sausio 24 d. Komisijos į</text:span><text:span text:style-name="T30">gyvendinimo sprendimu (ES) 2019/120</text:span><text:span text:style-name="T31"><text:s/>(OL 2019 L 24, p. 27), 2000 m. gegužės 8 d. Tarybos direktyvą 2000/29/EB dėl apsaugos priemonių nuo augalams ir augaliniams produktams kenksmingų organizmų įvežimo į Bendriją ir išplitimo joje (OL<text:s/></text:span><text:span text:style-name="T32">2004 m. specialusis lei</text:span><text:span text:style-name="T33">dimas</text:span><text:span text:style-name="T34">, 3 skyrius, 29 tomas, p. 258), su paskutiniais pakeitimais, padarytais<text:s/></text:span><text:span text:style-name="T35">2019 m. kovo 21 d. Komisijos įgyvendinimo direktyva (ES) 2019/523</text:span><text:span text:style-name="T36"><text:s/>(OL 2019 L 86, p. 41), 2003 m. birželio 18 d. Tarybos direktyvą 2003/61/EB, iš dalies keičiančią direktyvas: 66/4</text:span><text:span text:style-name="T37">01/EEB dėl prekybos pašarinių augalų sėkla, 66/402/EEB dėl prekybos javų sėkla, 68/193/EEB dėl prekybos vynmedžių vegetatyvine dauginamąja medžiaga, 92/33/EEB dėl prekybos daržovių dauginamąja ir sodinamąja medžiaga, išskyrus sėklą, 92/34/EEB dėl prekybos<text:s/></text:span><text:span text:style-name="T38">vaisinių augalų dauginamąja medžiaga ir vaisiams auginti skirtais vaisiniais augalais, 98/56/EB dėl prekybos dekoratyvinių augalų dauginamąja medžiaga, 2002/54/EB dėl prekybos runkelių sėkla, 2002/55/EB dėl prekybos daržovių sėkla, 2002/56/EB dėl prekybos<text:s/></text:span><text:span text:style-name="T39">sėklinėmis bulvėmis ir 2002/57/EB dėl prekybos aliejinių ir pluoštinių augalų sėkla Bendrijos lyginamųjų tyrimų ir bandymų atžvilgiu (OL<text:s/></text:span><text:span text:style-name="T40">2004 m. specialusis leidimas</text:span><text:span text:style-name="T41">, 3 skyrius, 39 tomas, p. 218), 2014 m. spalio 15 d. Komisijos įgyvendinimo direktyvą 2014/</text:span><text:span text:style-name="T42">96/ES dėl vaisinių augalų dauginamosios medžiagos ir sodininkystės vaisinių augalų, kuriems taikoma Tarybos direktyva 2008/90/EB, ženklinimo, plombavimo ir pakavimo reikalavimų (OL 2014 L 298, p. 12), 2014 m. spalio 15 d. Komisijos įgyvendinimo direktyvą 2</text:span><text:span text:style-name="T43">014/97/ES, kuria įgyvendinamos Tarybos direktyvos 2008/90/EB nuostatos dėl tiekėjų ir veislių registracijos ir bendrojo veislių sąrašo (OL 2014 L 298, p. 16), 2014 m. spalio 15 d. Komisijos įgyvendinimo direktyvą 2014/98/ES, kuria įgyvendinamos Tarybos dir</text:span><text:span text:style-name="T44">ektyvos<text:s/></text:span><text:soft-page-break/><text:span text:style-name="T45">2008/90/EB nuostatos dėl jos I priede nurodytoms vaisinių augalų gentims ir rūšims taikomų specialių reikalavimų, tiekėjams keliamų specialių reikalavimų ir oficialių patikrinimų išsamių taisyklių (OL 2014 L 298, p. 22),<text:s/></text:span><text:span text:style-name="T46">2016 m. spalio 26 d. Europo</text:span><text:span text:style-name="T47">s Parlamento ir Tarybos reglamentą (ES) 2016/2031 dėl apsaugos priemonių nuo augalų kenkėjų, kuriuo iš dalies keičiami Europos Parlamento ir Tarybos reglamentai (ES) Nr. 228/2013, (ES) Nr. 652/2014 ir (ES) Nr. 1143/2014 ir panaikinamos Tarybos direktyvos 6</text:span><text:span text:style-name="T48">9/464/EEB, 74/647/EEB, 93/85/EEB, 98/57/EB, 2000/29/EB, 2006/91/EB ir 2007/33/EB ( OL 2016 L 317, p. 4), su paskutiniais pakeitimais, padarytais 2017 m. kovo 15 d. Europos Parlamento ir Tarybos reglamentu (ES) 2017/625 (OL 2017 L 95, p. 1), 2017 m. gruodži</text:span><text:span text:style-name="T49">o 13 d. Komisijos įgyvendinimo reglamentą (ES) 2017/2313, kuriuo nustatomos augalų vežimo Sąjungos teritorijoje pasų ir augalų įvežimo į saugomą zoną ir vežimo joje pasų formos specifikacijos (OL 2017 L 331, p. 44),</text:span><text:span text:style-name="T50"><text:s/></text:span><text:span text:style-name="T51">2019 m. spalio 29 d. Komisijos įgyvendin</text:span><text:span text:style-name="T52">imo direktyvą (ES) 2019/1813, kuria dėl sertifikuotos dauginamosios medžiagos ir vaisinių augalų etikečių spalvos ir tiekėjo dokumento turinio iš dalies keičiama Komisijos įgyvendinimo direktyva 2014/96/ES dėl vaisinių augalų dauginamosios medžiagos ir sod</text:span><text:span text:style-name="T53">ininkystės vaisinių augalų, kuriems taikoma Tarybos direktyva 2008/90/EB, ženklinimo, plombavimo ir pakavimo reikalavimų</text:span><text:span text:style-name="T54"><text:s/>(OL 2019 L 278, p. 7),</text:span><text:s/></text:p>
      <text:p text:style-name="P55">Preambulės pakeitimai:</text:p>
      <text:p text:style-name="P56"><text:span text:style-name="T57">Nr.<text:s/></text:span><text:a xlink:href="https://www.e-tar.lt/portal/legalAct.html?documentId=77c022409ef411e9878fc525390407ce" office:target-frame-name="_top" xlink:show="replace"><text:span text:style-name="T58">3D-409</text:span></text:a><text:span text:style-name="T59">, 2019-07-05, paskelbta TAR 2019-07-05, i. k. 2019-11204</text:span></text:p>
      <text:p text:style-name="P60"><text:span text:style-name="T61">Nr.<text:s/></text:span><text:a xlink:href="https://www.e-tar.lt/portal/legalAct.html?documentId=b8d802e069db11eabee4a336e7e6fdab" office:target-frame-name="_top" xlink:show="replace"><text:span text:style-name="T62">3D-198</text:span></text:a><text:span text:style-name="T63">, 2020-03-19, paskelbta TAR 2020-03-19, i. k. 2020-05759</text:span></text:p>
      <text:p text:style-name="Normal"/>
      <text:p text:style-name="P64"><text:span text:style-name="T65">tvirtinu</text:span><text:span text:style-name="T66"><text:s/></text:span><text:span text:style-name="T67">Pr</text:span><text:span text:style-name="T68">ivalomųjų rinkai tiekiamos sodo augalų dauginamosios medžiagos ir sodo augalų kokybės reikalavimų aprašą (pridedama).</text:span></text:p>
      <text:p text:style-name="P69"/>
      <text:p text:style-name="P70"/>
      <text:p text:style-name="P71"/>
      <text:p text:style-name="P72"><text:span text:style-name="T73">ŽEMĖS ŪKIO MINISTRAS</text:span><text:span text:style-name="T74"><text:tab/>EDVARDAS MAKELIS<text:s/></text:span></text:p>
      <text:p text:style-name="Normal"/>
      <text:soft-page-break/>
      <text:p text:style-name="P75">PATVIRTINTA</text:p>
      <text:p text:style-name="P78">Lietuvos Respublikos žemės ūkio ministro<text:s/></text:p>
      <text:p text:style-name="P79">1999 m. spalio 7 d. įsakymu Nr. 383</text:p>
      <text:p text:style-name="P80">(Lietuvos Respublikos žemės ūkio ministro<text:s/></text:p>
      <text:p text:style-name="P81">2016 m. gruodžio 30 d. įsakymo Nr. 3D-778 <text:s/></text:p>
      <text:p text:style-name="P82">redakcija)</text:p>
      <text:p text:style-name="P83"/>
      <text:p text:style-name="P84"><text:span text:style-name="T85">PRIVALOMŲJŲ RINKAI<text:s/></text:span><text:span text:style-name="T86">TIEKIAMOS SODO AUGALŲ DAUGINAMOSIOS MEDŽIAGOS IR SODO AUGALŲ KOKYBĖS REIKALAVIMŲ APRAŠ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Privalomųjų rinkai tiekiamos sodo augalų dauginamosios medžiagos ir sodo augalų kokybės reikalavimų aprašas (toliau – apra</text:span><text:span text:style-name="T97">šas) reglamentuoja privalomuosius reikalavimus sodo augalų dauginamajai medžiagai, tiekiamai rinkai, ir ruošiamiems ir tiekiamiems rinkai sodo augalams, skirtiems vaisiams ir uogoms auginti.</text:span></text:p>
      <text:p text:style-name="P98"><text:span text:style-name="T99">2</text:span><text:span text:style-name="T100">. Aprašo tikslas – užtikrinti kokybiškos, neužkrėstos<text:s/></text:span><text:span text:style-name="T101">kenksm</text:span><text:span text:style-name="T102">ingaisiais organizmais</text:span><text:span text:style-name="T103"><text:s/>sodo augalų dauginamosios medžiagos ir sodo augalų, skirtų vaisiams ir uogoms auginti, paruošimą bei tiekimą rinkai.</text:span></text:p>
      <text:p text:style-name="P104"><text:span text:style-name="T105">3</text:span><text:span text:style-name="T106">. Aprašas privalomas fiziniams ir juridiniams asmenims (toliau – asmenys), užsiimantiems sodo augalų dauginamos</text:span><text:span text:style-name="T107">ios medžiagos ir sodo augalų tiekimu rinkai.</text:span></text:p>
      <text:p text:style-name="P108"><text:span text:style-name="T109">4</text:span><text:span text:style-name="T110">. Apraše nustatyti reikalavimai taikomi augalų gentims ir rūšims, išvardytiems 1 priede, jų hibridams ir kitų augalų genčių arba rūšių, arba jų hibridų poskiepiams ir kitoms augalo dalims, jei minėtų genčių</text:span><text:span text:style-name="T111">, rūšių ar jų hibridų sodo augalų dauginamoji medžiaga yra arba turi būti į juos įskiepyta.</text:span></text:p>
      <text:p text:style-name="P112"><text:span text:style-name="T113">5</text:span><text:span text:style-name="T114">. Apraše nustatyti reikalavimai netaikomi dauginamajai medžiagai ir sodo augalams, kurie skirti:</text:span></text:p>
      <text:p text:style-name="P115"><text:span text:style-name="T116">5.1</text:span><text:span text:style-name="T117">. išvežti į ne Europos Sąjungos (toliau – ES) valstybes,<text:s/></text:span><text:span text:style-name="T118">jei jų tapatumas yra lengvai nustatomas ir jie laikomi pakankamai izoliuotai. Tapatumo nustatymo ir izoliavimo priemones tvirtina Europos Komisija (toliau – EK);</text:span></text:p>
      <text:p text:style-name="P119"><text:span text:style-name="T120">5.2</text:span><text:span text:style-name="T121">. bandymams ar mokslo tikslams;<text:s/></text:span></text:p>
      <text:p text:style-name="P122"><text:span text:style-name="T123">5.3</text:span><text:span text:style-name="T124">. selekciniam darbui;</text:span></text:p>
      <text:p text:style-name="P125"><text:span text:style-name="T126">5.4</text:span><text:span text:style-name="T127">. genetinei įvairo</text:span><text:span text:style-name="T128">vei išsaugoti.</text:span></text:p>
      <text:p text:style-name="P129"/>
      <text:p text:style-name="P130"><text:span text:style-name="T131">II</text:span><text:span text:style-name="T132"><text:s/>SKYRIUS<text:s/></text:span></text:p>
      <text:p text:style-name="P133"><text:span text:style-name="T134">PAGRINDINĖS SĄVOKOS</text:span></text:p>
      <text:p text:style-name="P135"/>
      <text:p text:style-name="P136"><text:span text:style-name="T137">6</text:span><text:span text:style-name="T138">. Apraše vartojamos sąvokos:</text:span></text:p>
      <text:p text:style-name="P139"><text:span text:style-name="T140">6.1</text:span><text:span text:style-name="T141">.</text:span><text:span text:style-name="T142"><text:s/></text:span><text:span text:style-name="T143">Atrinktasis motininis sodo augalas</text:span><text:span text:style-name="T144"><text:s/></text:span><text:span text:style-name="T145">–<text:s/></text:span><text:span text:style-name="T146">motininis sodo augalas, tiekėjo teikiamas pripažinti superelitiniu motininiu sodo augalu.</text:span></text:p>
      <text:p text:style-name="P147"><text:span text:style-name="T148">6.2</text:span><text:span text:style-name="T149">.</text:span><text:span text:style-name="T150"><text:s/>Augalo klonas</text:span><text:span text:style-name="T151"><text:s/></text:span><text:span text:style-name="T152">–<text:s/></text:span><text:span text:style-name="T153">vegetatyvinių augalo palikuonių visuma.</text:span></text:p>
      <text:p text:style-name="P154"><text:span text:style-name="T155">6.3</text:span><text:span text:style-name="T156">.</text:span><text:span text:style-name="T157"><text:s/>Elitinis motininis sodo augalas<text:s/></text:span><text:span text:style-name="T158">–<text:s/></text:span><text:span text:style-name="T159">elitinei dauginamajai medžiagai išauginti skirtas motininis<text:s/></text:span><text:span text:style-name="T160">sodo augalas.</text:span></text:p>
      <text:p text:style-name="P161"><text:span text:style-name="T162">6.4</text:span><text:span text:style-name="T163">.</text:span><text:span text:style-name="T164"><text:s/>Iš esmės be defektų<text:s/></text:span><text:span text:style-name="T165">–<text:s/></text:span><text:span text:style-name="T166">požymis, rodantis, kad defektų (pažeidimų, pakitusios spalvos,<text:s/></text:span><text:span text:style-name="T167">surandėjusių ar išdžiūvusių audinių), kurie galėtų turėti įtakos pačios dauginamosios medžiagos ar sodo augalų kokybei arba sumažintų jos naudingumą, yra ne daugiau, nei numatoma ją tinkamai auginant ir tvarkant, ir tai atitinka gerąją auginimo ir tvarkymo</text:span><text:span text:style-name="T168"><text:s/>praktiką.</text:span><text:span text:style-name="T169"><text:s/></text:span></text:p>
      <text:p text:style-name="P170"><text:span text:style-name="T171">6.5</text:span><text:span text:style-name="T172">.</text:span><text:span text:style-name="T173"><text:s/>Iš esmės be kenksmingųjų organizmų<text:s/></text:span><text:span text:style-name="T174">–<text:s/></text:span><text:span text:style-name="T175">požymis, rodantis, kad kenksmingųjų organizmų ant dauginamosios medžiagos ar sodo augalų yra tiek mažai, kad užtikrinama priimtina dauginamosios medžiagos kokybė ir naudingumas</text:span><text:span text:style-name="T176">.</text:span></text:p>
      <text:p text:style-name="P177"><text:span text:style-name="T178">6.6</text:span><text:span text:style-name="T179">.</text:span><text:span text:style-name="T180"><text:s/></text:span><text:span text:style-name="T181">Kenksmingasis organizmas<text:s/></text:span><text:span text:style-name="T182">–<text:s/></text:span><text:span text:style-name="T183">augalams ar augaliniams produktams žalingas bet kurios rūšies, padermės ar biotipo augalas, gyvūnas arba patogeninis mikroorganizmas, nurodytas šio aprašo 2, 3 ar 4 prieduose.</text:span></text:p>
      <text:p text:style-name="P184"><text:span text:style-name="T185">6.7</text:span><text:span text:style-name="T186">.</text:span><text:span text:style-name="T187"><text:s/>Kriogeninis augalų medžiagos konservavimas<text:s/></text:span><text:span text:style-name="T188">–</text:span><text:span text:style-name="T189"><text:s/></text:span><text:span text:style-name="T190">iki ypač žemos temperatūros atšaldytos augalų medžiagos laikymas, siekiant išlaikyti augalų medžiagą gyvybingą</text:span><text:span text:style-name="T191">.</text:span></text:p>
      <text:p text:style-name="P192"><text:span text:style-name="T193">6.8</text:span><text:span text:style-name="T194">.</text:span><text:span text:style-name="T195"><text:s/></text:span><text:span text:style-name="T196">Laboratorinis tyrimas</text:span><text:span text:style-name="T197"><text:s/>– mėginio tyrimas laboratorijoje.</text:span></text:p>
      <text:p text:style-name="P198"><text:span text:style-name="T199">6.9</text:span><text:span text:style-name="T200">.</text:span><text:span text:style-name="T201"><text:s/>Motininio sodo augalo atnaujinimas<text:s/></text:span><text:span text:style-name="T202">–</text:span><text:span text:style-name="T203"><text:s/></text:span><text:span text:style-name="T204">motininio sodo augalo pakeitimas</text:span><text:span text:style-name="T205"><text:s/>kitu, iš jo vegetatyviniu būdu išaugintu, augalu.</text:span></text:p>
      <text:p text:style-name="P206"><text:span text:style-name="T207">6.10</text:span><text:span text:style-name="T208">.<text:s/></text:span><text:span text:style-name="T209">Motininis sodo augalas</text:span><text:span text:style-name="T210"><text:s/>–</text:span><text:span text:style-name="T211"><text:s/></text:span><text:span text:style-name="T212">dauginamajai medžiagai išauginti skirtas sodo augalas.</text:span></text:p>
      <text:p text:style-name="P213"><text:span text:style-name="T214">6.11</text:span><text:span text:style-name="T215">.</text:span><text:span text:style-name="T216"><text:s/></text:span><text:span text:style-name="T217">Sertifikuotas motininis sodo augalas</text:span><text:span text:style-name="T218"><text:s/>–</text:span><text:span text:style-name="T219"><text:s/></text:span><text:span text:style-name="T220">sertifikuotai dauginamajai medžiagai išauginti skirtas motininis s</text:span><text:span text:style-name="T221">odo augalas.</text:span></text:p>
      <text:p text:style-name="P222"><text:span text:style-name="T223">6.12</text:span><text:span text:style-name="T224">.</text:span><text:span text:style-name="T225"><text:s/>Sodo augalas<text:s/></text:span><text:span text:style-name="T226">–</text:span><text:span text:style-name="T227"><text:s/></text:span><text:span text:style-name="T228">augalas, skirtas vaisiams ir uogoms auginti.</text:span></text:p>
      <text:p text:style-name="P229"><text:span text:style-name="T230">6.13</text:span><text:span text:style-name="T231">.</text:span><text:span text:style-name="T232"><text:s/>Sodo augalų dauginamoji medžiaga<text:s/></text:span><text:span text:style-name="T233">–</text:span><text:span text:style-name="T234"><text:s/></text:span><text:span text:style-name="T235">dauginamoji medžiaga, skirta tam tikros veislės sodo augalams dauginti ir auginti.</text:span></text:p>
      <text:p text:style-name="P236"><text:span text:style-name="T237">6.14</text:span><text:span text:style-name="T238"><text:s/>Sodo augalų dauginamosios medžiagos kategorija –<text:s/></text:span><text:span text:style-name="T239">t</text:span><text:span text:style-name="T240">am tikros sodo augalų rūšies  dauginamosios medžiagos kokybės grupė,  nustatoma pagal  šį aprašą. Sodo augalų dauginamosios medžiagos kategorijos yra šios: superelitinė, elitinė, sertifikuota ir CAC daugin</text:span><text:span text:style-name="T241">amoji medžiaga.</text:span></text:p>
      <text:p text:style-name="P242"><text:span text:style-name="T243">6.15</text:span><text:span text:style-name="T244">.</text:span><text:span text:style-name="T245"><text:s/></text:span><text:span text:style-name="T246">Sodo augalų dauginamosios medžiagos siunta<text:s/></text:span><text:span text:style-name="T247">–</text:span><text:span text:style-name="T248"><text:s/></text:span><text:span text:style-name="T249">tam tikras kiekis vienos veislės ir kategorijos sodo augalų dauginamosios medžiagos, kurią galima atpažinti pagal vienalytiškumą ir kilmę.</text:span></text:p>
      <text:p text:style-name="P250"><text:span text:style-name="T251">6.16</text:span><text:span text:style-name="T252">.</text:span><text:span text:style-name="T253"><text:s/></text:span><text:span text:style-name="T254">Sodo augalų mikrodauginimas</text:span><text:span text:style-name="T255"><text:s/></text:span><text:span text:style-name="T256">–</text:span><text:span text:style-name="T257"><text:s/></text:span><text:span text:style-name="T258">greita</text:span><text:span text:style-name="T259">s sodo augalų medžiagos vegetatyvinis dauginimas naudojant in vitro diferencijuotus vegetatyvinius pumpurus arba iš sodo augalo paimtą meristemą, kai siekiama išauginti daug sodo augalų.</text:span></text:p>
      <text:p text:style-name="P260"><text:span text:style-name="T261">6.17</text:span><text:span text:style-name="T262">.</text:span><text:span text:style-name="T263"><text:s/>Superelitinis motininis sodo augalas</text:span><text:span text:style-name="T264"><text:s/>– s</text:span><text:span text:style-name="T265">uperelitinei daugin</text:span><text:span text:style-name="T266">amajai medžiagai išauginti skirtas motininis sodo augalas.</text:span></text:p>
      <text:p text:style-name="P267"><text:span text:style-name="T268">6.18</text:span><text:span text:style-name="T269">.</text:span><text:span text:style-name="T270"><text:s/>Vaisius vedantis sodo augalas</text:span><text:span text:style-name="T271"><text:s/>–</text:span><text:span text:style-name="T272"><text:s/></text:span><text:span text:style-name="T273">iš motininio sodo augalo išaugintas augalas, kuriam leidžiama subrandinti vaisius, kad būtų galima patikrinti to motininio sodo augalo veislės tapatumą</text:span><text:span text:style-name="T274">.</text:span></text:p>
      <text:p text:style-name="P275"><text:span text:style-name="T276">6.19</text:span><text:span text:style-name="T277">.<text:s/></text:span><text:span text:style-name="T278">Vegetatyvinis dauginimas<text:s/></text:span><text:span text:style-name="T279">–</text:span><text:span text:style-name="T280"><text:s/></text:span><text:span text:style-name="T281">motininių augalų dauginimas iš vegetatyvinių augalų dalių siekiant gauti pakankamai tos pačios kategorijos motininių augalų</text:span><text:span text:style-name="T282">.</text:span></text:p>
      <text:p text:style-name="P283"><text:span text:style-name="T284">6.20</text:span><text:span text:style-name="T285">.<text:s/></text:span><text:span text:style-name="T286">Vizualusis augalų tikrinimas</text:span><text:span text:style-name="T287"><text:s/>–</text:span><text:span text:style-name="T288"><text:s/></text:span><text:span text:style-name="T289">augalų ar jų dalių apžiūra arba tikrinimas lęšiu,<text:s/></text:span><text:span text:style-name="T290">stereoskopu ar mikroskopu.</text:span></text:p>
      <text:p text:style-name="P291"><text:span text:style-name="T292">6.21</text:span><text:span text:style-name="T293">. Kitos apraše vartojamos sąvokos suprantamos taip, kaip jas apibrėžia Lietuvos Respublikos augalų sėklininkystės įstatymas, Lietuvos Respublikos augalų apsaugos įstatymas, Lietuvos Respublikos augalų veislių apsaugos įst</text:span><text:span text:style-name="T294">atymas ir Lietuvos Respublikos fitosanitarijos įstatymas.</text:span></text:p>
      <text:p text:style-name="P295"/>
      <text:p text:style-name="P296"><text:span text:style-name="T297">III</text:span><text:span text:style-name="T298"><text:s/>SKYRIUS<text:s/></text:span></text:p>
      <text:p text:style-name="P299"><text:span text:style-name="T300">SODO AUGALŲ DAUGINAMOSIOS MEDŽIAGOS IR KATEGORIJOS</text:span></text:p>
      <text:p text:style-name="P301"/>
      <text:p text:style-name="P302"><text:span text:style-name="T303">7</text:span><text:span text:style-name="T304">. Sodo augalų dauginamoji medžiaga skirstoma į šias kategorijas:</text:span></text:p>
      <text:p text:style-name="P305"><text:span text:style-name="T306">7.1</text:span><text:span text:style-name="T307">. superelitinė dauginamoji medžiaga – dauginamoji</text:span><text:span text:style-name="T308"><text:s/>medžiaga, išauginta pagal bendrai pripažintus dauginimo metodus, išlaikiusi veislės tapatumą, įskaitant veislės pomologines savybes, apsaugota nuo ligų, atitinkanti šiame apraše nurodytus reikalavimus, keliamus superelitinei dauginamajai medžiagai ir skir</text:span><text:span text:style-name="T309">ta elitinei dauginamajai medžiagai išauginti;</text:span></text:p>
      <text:p text:style-name="P310"><text:span text:style-name="T311">7.2</text:span><text:span text:style-name="T312">. elitinė dauginamoji medžiaga – dauginamoji medžiaga, išauginta tiesiogiai arba tam tikrą laiką vegetatyviai dauginant superelitinę dauginamąją medžiagą pagal bendrai pripažintus dauginimo metodus, išla</text:span><text:span text:style-name="T313">ikiusi veislės tapatumą, įskaitant veislės pomologines savybes, apsaugota nuo ligų, atitinkanti šiame apraše nurodytus reikalavimus, keliamus elitinei dauginamajai medžiagai ir skirta sertifikuotai dauginamajai medžiagai išauginti;</text:span></text:p>
      <text:p text:style-name="P314"><text:span text:style-name="T315">7.3</text:span><text:span text:style-name="T316">. sertifikuota<text:s/></text:span><text:span text:style-name="T317">dauginamoji medžiaga – dauginamoji medžiaga, išauginta tiesiogiai arba gauta tam tikrą laiką vegetatyviniu būdu dauginant elitinę dauginamąją medžiagą ir atitinkanti šiame apraše nurodytus reikalavimus, keliamus sertifikuotai dauginamajai medžiagai;</text:span></text:p>
      <text:p text:style-name="P318"><text:span text:style-name="T319">7.4</text:span><text:span text:style-name="T320">. CAC (</text:span><text:span text:style-name="T321">Conformitas Agraria Communitatis</text:span><text:span text:style-name="T322">)</text:span><text:span text:style-name="T323"><text:s/></text:span><text:span text:style-name="T324">medžiaga – dauginamoji medžiaga ir sodo augalai, kurie atitinka šiai kategorijai keliamus reikalavimus, nustatytus šiame apraše.</text:span></text:p>
      <text:p text:style-name="P325"/>
      <text:p text:style-name="P326"><text:span text:style-name="T327">IV</text:span><text:span text:style-name="T328"><text:s/>SKYRIUS</text:span></text:p>
      <text:p text:style-name="P329"><text:span text:style-name="T330">SUPERELITINIŲ MOTININIŲ SODO AUGALŲ REIKALAVIMAI IR JŲ TIKRINIMAS</text:span></text:p>
      <text:p text:style-name="P331"/>
      <text:p text:style-name="P332"><text:span text:style-name="T333">8</text:span><text:span text:style-name="T334">. S</text:span><text:span text:style-name="T335">uperelitiniai<text:s/></text:span><text:span text:style-name="T336">motininiai</text:span><text:span text:style-name="T337"><text:s/>sodo augalai<text:s/></text:span><text:span text:style-name="T338">turi atitikti šiuos reikalavimus:</text:span><text:span text:style-name="T339"><text:s/></text:span></text:p>
      <text:p text:style-name="P340"><text:span text:style-name="T341">8.1</text:span><text:span text:style-name="T342">. Valstybinė augalininkystės tarnyba prie Žemės ūkio ministerijos (toliau – Valstybinė augalininkystės tarnyba) turi įvertinti, ar superelitinio motininio sodo augalo<text:s/></text:span><text:span text:style-name="T343">veislė atitinka bent vieną iš žemiau išvardytų reikalavimų:</text:span></text:p>
      <text:p text:style-name="P344"><text:span text:style-name="T345">8.1.1</text:span><text:span text:style-name="T346">. Oficialiajame sodo augalų veislės apraše išvardytus požymius, jei veislė įrašyta į ES valstybių narių nacionalinius augalų veislių sąrašus <text:s/>ir jei veislei yra Lietuvos Respublikoje suteik</text:span><text:span text:style-name="T347">ta teisinė apsauga;</text:span></text:p>
      <text:p text:style-name="P348"><text:span text:style-name="T349">8.1.2</text:span><text:span text:style-name="T350">. sodo augalų techninėje anketoje išvardytus požymius. Sodo augalų techninė anketa teikiama kartu su paraiška sodo augalų veislę įregistruoti į Nacionalinį augalų veislių sąrašą bet kurioje ES valstybėje narėje;</text:span></text:p>
      <text:p text:style-name="P351"><text:span text:style-name="T352">8.1.3</text:span><text:span text:style-name="T353">. sodo</text:span><text:span text:style-name="T354"><text:s/>augalų techninėje anketoje išvardytus požymius. Sodo augalų techninė anketa teikiama kartu su paraiška, siekiant sodo augalų veislei suteikti teisinę apsaugą;</text:span></text:p>
      <text:p text:style-name="P355"><text:span text:style-name="T356">8.1.4</text:span><text:span text:style-name="T357">. Oficialiai pripažintame sodo augalų veislės apraše išvardytus požymius, jei tokia vei</text:span><text:span text:style-name="T358">slė jau yra įrašyta Nacionaliniame augalų veislių sąraše;</text:span></text:p>
      <text:p text:style-name="P359"><text:span text:style-name="T360">8.2</text:span><text:span text:style-name="T361">. jei veislė atitinka šio aprašo 8.1.2 ar 8.1.3 papunkčių reikalavimus, Valstybinė augalininkystės tarnyba superelitinį motininį augalą pripažįsta tik, jei ES valstybės narės ar trečiosios<text:s/></text:span><text:span text:style-name="T362">šalies parengtoje ataskaitoje pateikiami įrodymai, kad atitinkama sodo augalų veislė yra išskirtinė, vienoda ir stabili. Kol sodo augalų veislė dar neįrašyta į Nacionalinį augalų veislių sąrašą, atitinkamas superelitinis motininis augalas ir iš jo išaugint</text:span><text:span text:style-name="T363">a sodo augalų dauginamoji medžiaga gali būti naudojami tik elitinei arba sertifikuotai sodo augalų dauginamajai medžiagai auginti. Draudžiama prekiauti tokia superelitine, elitine ar sertifikuota<text:s/></text:span><text:span text:style-name="T364">sodo augalų</text:span><text:span text:style-name="T365"><text:s/>dauginamąja medžiaga;</text:span></text:p>
      <text:p text:style-name="P366"><text:span text:style-name="T367">8.3</text:span><text:span text:style-name="T368">. jei<text:s/></text:span><text:span text:style-name="T369">s</text:span><text:span text:style-name="T370">uperelitinio</text:span><text:span text:style-name="T371"><text:s/></text:span><text:span text:style-name="T372">motininio sodo</text:span><text:span text:style-name="T373"><text:s/>augalo atitiktį Oficialiajame sodo augalų veislės apraše išvardytiems požymiams nustatyti įmanoma tik vadovaujantis vaisius vedančio augalo požymiais, veislės požymiai nustatomi vaisius vedančio augalo, išauginto iš superelitinio motininio<text:s/></text:span><text:span text:style-name="T374">sodo augalo, vaisiuose. Tokie vaisius vedantys augalai laikomi atskirai nuo superelitinių motininių sodo augalų ir superelitinės dauginamosios medžiagos. Vaisius vedantys augalai turi būti apžiūrimi tinkamiausiu metu, atsižvelgiant į klimato ir atitinkamų<text:s/></text:span><text:span text:style-name="T375">genčių ar rūšių augalų augimo sąlygas;</text:span></text:p>
      <text:p text:style-name="P376"><text:span text:style-name="T377">8.4</text:span><text:span text:style-name="T378">. Valstybinė augalininkystės tarnyba ir prireikus tiekėjas reguliariai turi tikrinti ar:</text:span></text:p>
      <text:p text:style-name="P379"><text:span text:style-name="T380">8.4.1</text:span><text:span text:style-name="T381">. superelitinių motininių augalų veislės požymiai atitinka Oficialiajame sodo augalų veislės apraše ar Oficialiai<text:s/></text:span><text:span text:style-name="T382">pripažintame sodo augalų veislės apraše, nurodyto aprašo 8.1.1 ar 8.1.4 papunkčiuose, išvardytus požymius;</text:span></text:p>
      <text:p text:style-name="P383"><text:span text:style-name="T384">8.4.2</text:span><text:span text:style-name="T385">. atnaujinti superelitiniai motininiai augalai atitinka jiems keliamus reikalavimus, nurodytus šiame apraše;</text:span></text:p>
      <text:p text:style-name="P386"><text:span text:style-name="T387">8.5</text:span><text:span text:style-name="T388">. turi būti iš esmės b</text:span><text:span text:style-name="T389">e defektų, kurie vėliau galėtų turėti įtakos paties superelitinio motininio augalo kokybei. Vizualųjį superelitinių motininių sodo augalų tikrinimą atlieka Valstybinė augalininkystės tarnyba ir prireikus tiekėjas;</text:span></text:p>
      <text:p text:style-name="P390"><text:span text:style-name="T391">8.6</text:span><text:span text:style-name="T392">. atitinkama superelitinių motinini</text:span><text:span text:style-name="T393">ų sodo augalų gentis ar rūšis<text:s/></text:span><text:span text:style-name="T394">turi būti neužkrėsta<text:s/></text:span><text:span text:style-name="T395">kenksmingaisiais organizmais, kurie nurodyti šio aprašo 2 priedo I skyriuje ir 3 priede. Valstybinė augalininkystės tarnyba ir prireikus tiekėjas vizualiai tikrina superelitinius motininius sodo augalus au</text:span><text:span text:style-name="T396">ginimo patalpose ir sodo augalų dauginamosios medžiagos siuntose (toliau – siunta) dėl užsikrėtimo kenksmingaisiais organizmais, kurie nurodyti šio aprašo 2 priedo I skyriuje ir 3 priede;<text:s/></text:span></text:p>
      <text:p text:style-name="P397"><text:span text:style-name="T398">8.7</text:span><text:span text:style-name="T399">. kenksmingųjų organizmų, nurodytų<text:s/></text:span><text:span text:style-name="T400">šio aprašo<text:s/></text:span><text:span text:style-name="T401">2 priedo II sk</text:span><text:span text:style-name="T402">yriuje, procentas neturi viršyti<text:s/></text:span><text:span text:style-name="T403">šio aprašo<text:s/></text:span><text:span text:style-name="T404">2 priedo II skyriuje nustatytos leistinos ribos superelitiniame motininiame sodo augale. Valstybinė augalininkystės tarnyba ir prireikus tiekėjas vizualiai tikrina superelitinį motininį sodo augalą auginimo patal</text:span><text:span text:style-name="T405">pose ir siuntose dėl užsikrėtimo kenksmingaisiais organizmais, kurie nurodyti šio aprašo 2 priedo II skyriuje.<text:s/></text:span></text:p>
      <text:p text:style-name="P406"><text:span text:style-name="T407">9</text:span><text:span text:style-name="T408">. Kilus įtarimui, kad superelitinių motininių sodo augalų atitinkama gentis ar rūšis, nurodyta šio aprašo 1 priede, užkrėsta kenksmingaisiais organizmais, nurodytais<text:s/></text:span><text:span text:style-name="T409">šio aprašo<text:s/></text:span><text:span text:style-name="T410">8.6–8.7 papunkčiuose, Valstybinė augalininkystės tarnyba ir prireikus tiekėjas<text:s/></text:span><text:span text:style-name="T411">paima mėginius iš superelitinių motininių sodo augalų ir atlieka tyrimus. Mėginiai imami ir tyrimai atliekami pagal<text:s/></text:span><text:span text:style-name="T412">Europos ir Viduržemio jūros</text:span><text:span text:style-name="T413"><text:s/></text:span><text:span text:style-name="T414">regiono<text:s/></text:span><text:span text:style-name="T415">augalų apsaugos organizacijos (toliau – EAAO)</text:span><text:span text:style-name="T416"><text:s/>arba kitus tarptautiniu mastu pripažintus protokolus. Jeig</text:span><text:span text:style-name="T417">u tokių protokolų nėra, Valstybinė augalininkystės tarnyba mėginius ima ir tyrimus atlieka vadovaudamasi Valstybinės augalininkystės tarnybos direktoriaus patvirtintais protokolais. EK ir kitoms valstybėms narėms paprašius, Valstybinė augalininkystės tarny</text:span><text:span text:style-name="T418">ba teikia Valstybinės augalininkystės tarnybos direktoriaus patvirtintus protokolus. <text:s/></text:span></text:p>
      <text:p text:style-name="P419"><text:span text:style-name="T420">10</text:span><text:span text:style-name="T421">. Mėginiai tiriami Valstybinės augalininkystės tarnybos Fitosanitarinių tyrimų laboratorijoje.<text:s/></text:span></text:p>
      <text:p text:style-name="P422"><text:span text:style-name="T423">11</text:span><text:span text:style-name="T424">. Leidžiama superelitinius motininius sodo <text:s/>augalus laikyti kriogeninio<text:s/></text:span><text:span text:style-name="T425">augalų medžiagos</text:span><text:span text:style-name="T426"><text:s/>konservavimo būdu. Jei superelitiniai motininiai augalai laikomi kriogeninio<text:s/></text:span><text:span text:style-name="T427">augalų medžiagos<text:s/></text:span><text:span text:style-name="T428">konservavimo būdu, tokiai sodo augalų dauginamajai medžiagai šio aprašo 8</text:span><text:span text:style-name="T429">.6–8.7 papunkčių ir 9 punkto nuostatos netaikomos.</text:span></text:p>
      <text:p text:style-name="P430"><text:span text:style-name="T431">12</text:span><text:span text:style-name="T432">. Superelitiniai motininiai sodo augalai auginami vazonuose be dirvožemio ar sterilizuotoje auginimo terpėje. Siekiant atsekti superelitinius motininius sodo augalus, jie turi būti paženklinti etiket</text:span><text:span text:style-name="T433">ėmis.</text:span></text:p>
      <text:p text:style-name="P434"><text:span text:style-name="T435">13</text:span><text:span text:style-name="T436">. Jei superelitiniai motininiai sodo augalai auginami<text:s/></text:span><text:span text:style-name="T437">dirvožemyje, jis turi būti neužkrėstas<text:s/></text:span><text:span text:style-name="T438">šio aprašo<text:s/></text:span><text:span text:style-name="T439">4 priede nurodytais tam tikrai sodo augalų genčiai ar rūšiai, kenksmingaisiais organizmais ir kenksmingaisiais organizmais, kurie perneša vi</text:span><text:span text:style-name="T440">rusus. Kenksmingieji organizmai, būdingi atitinkamai sodo augalų genčiai ir rūšiai, nustatomi paėmus mėginius ir atlikus tyrimus. Valstybinė augalininkystės tarnyba ir prireikus tiekėjas ima dirvožemio mėginius. Dirvožemio tyrimai atliekami prieš sodinant<text:s/></text:span><text:span text:style-name="T441">superelitinius motininius sodo augalus ir, jeigu kyla įtarimų dėl užkrėtimo kenksmingaisiais organizmais, tyrimai kartojami superelitiniams motininiams sodo augalams augant.</text:span></text:p>
      <text:p text:style-name="P442"><text:span text:style-name="T443">14</text:span><text:span text:style-name="T444">. Jei superelitiniai motininiai sodo augalai auginami dirvožemyje, dirvožemi</text:span><text:span text:style-name="T445">o mėginiai imami ir tyrimai atliekami atsižvelgiant į klimato sąlygas ir<text:s/></text:span><text:span text:style-name="T446">kenksmingųjų organizmų</text:span><text:span text:style-name="T447">, nurodytų<text:s/></text:span><text:span text:style-name="T448">šio aprašo<text:s/></text:span><text:span text:style-name="T449">4 priede, biologines savybes.</text:span></text:p>
      <text:p text:style-name="P450"><text:span text:style-name="T451">15</text:span><text:span text:style-name="T452">. Leidžiama neatlikti dirvožemio tyrimų, <text:s/>jei tam tikros genties ar rūšies sodo augalai, kurie yra<text:s/></text:span><text:span text:style-name="T453">kenk</text:span><text:span text:style-name="T454">smingųjų organizmų</text:span><text:span text:style-name="T455">, nurodytų<text:s/></text:span><text:span text:style-name="T456">šio aprašo<text:s/></text:span><text:span text:style-name="T457">4 priede, augalai šeimininkai, dirvožemyje nebuvo auginti bent penkerius metus ir nekyla įtarimų, kad atitinkamų<text:s/></text:span><text:span text:style-name="T458">kenksmingųjų organizmų</text:span><text:span text:style-name="T459"><text:s/>tame dirvožemyje yra.</text:span></text:p>
      <text:p text:style-name="P460"><text:span text:style-name="T461">16</text:span><text:span text:style-name="T462">. Dirvožemio mėginiai neimami ir tyrimai neatliekami</text:span><text:span text:style-name="T463">, jei Valstybinė augalininkystės tarnyba, atlikusi tikrinimą, nustatė, kad dirvožemyje nėra<text:s/></text:span><text:span text:style-name="T464">šio aprašo<text:s/></text:span><text:span text:style-name="T465">4 priede atitinkamai genčiai ar rūšiai nurodytų<text:s/></text:span><text:span text:style-name="T466">kenksmingųjų organizmų ir kenksmingųjų organizmų, kurie perneša virusus</text:span><text:span text:style-name="T467">.</text:span></text:p>
      <text:p text:style-name="P468"><text:span text:style-name="T469">17</text:span><text:span text:style-name="T470">. Dirvožemio mėginiai imam</text:span><text:span text:style-name="T471">i ir tyrimai atliekami pagal</text:span><text:span text:style-name="T472"><text:s/>EAAO</text:span><text:span text:style-name="T473"><text:s/>arba kitus tarptautiniu mastu pripažintus protokolus. Jeigu tokių protokolų nėra, Valstybinė augalininkystės tarnyba tyrimus atlieka vadovaudamasi Valstybinės augalininkystės tarnybos direktoriaus patvirtintais protokolais</text:span><text:span text:style-name="T474">. EK ir kitoms valstybėms narėms paprašius, Valstybinė augalininkystės tarnyba teikia Valstybinės augalininkystės tarnybos direktoriaus patvirtintus protokolus.</text:span></text:p>
      <text:p text:style-name="P475"><text:span text:style-name="T476">18</text:span><text:span text:style-name="T477">. Superelitiniai motininiai sodo augalai dauginami vegetatyviniu arba mikrodauginimo būdu</text:span><text:span text:style-name="T478">, kad būtų gauti superelitiniai sodo augalai ar atnaujinti superelitiniai motininiai sodo augalai. Dauginimas ar mikrodauginimas vykdomas pagal<text:s/></text:span><text:span text:style-name="T479">EAAO</text:span><text:span text:style-name="T480"><text:s/>arba kitus tarptautiniu mastu pripažintus protokolus. Jeigu tokių protokolų nėra, sodo augalų dauginamosios medžiagos tiekėjas taiko nacionalinius protokolus. EK ir kitoms valstybėms narėms paprašius, Valstybinė augalininkystės tarnyba teikia Valstybinės<text:s/></text:span><text:span text:style-name="T481">augalininkystės tarnybos direktoriaus patvirtintus protokolus.</text:span></text:p>
      <text:p text:style-name="P482"><text:span text:style-name="T483">19</text:span><text:span text:style-name="T484">. Superelitiniai motininiai sodo augalai auginami</text:span><text:span text:style-name="T485"><text:s/></text:span><text:span text:style-name="T486">atskirai nuo atrinktųjų superelitinių motininių sodo augalų patalpose, kurios yra apsaugotos nuo vabzdžių ir kuriose užtikrinama, kad per</text:span><text:span text:style-name="T487"><text:s/>visą auginimo procesą nepatektų oru ar iš kitų galimų šaltinių perduodama infekcija. Superelitiniai motininiai sodo augalai turi būti paženklinti etiketėmis, siekiant juos atsekti.</text:span></text:p>
      <text:p text:style-name="P488"><text:span text:style-name="T489">20</text:span><text:span text:style-name="T490">.<text:s/></text:span><text:span text:style-name="T491">Superelitiniai motininiai sodo augalai<text:s/></text:span><text:span text:style-name="T492">auginami, kol superelitinių</text:span><text:span text:style-name="T493"><text:s/>motininių sodo augalų veislė<text:s/></text:span><text:soft-page-break/><text:span text:style-name="T494">išlieka stabili ar aplinkos sąlygos, kuriomis tokie augalai auginami, nekinta, taip pat įvertinami bet kurie kiti veiksniai, darantys poveikį veislės stabilumui. Leidžiama atnaujinti s</text:span><text:span text:style-name="T495">uperelitinius motininius sodo augalus</text:span><text:span text:style-name="T496">, kol</text:span><text:span text:style-name="T497"><text:s/>superelitinių motininių sodo augalų veislė išlieka stabili ar aplinkos sąlygos, kuriomis tokie augalai auginami, nekinta, taip pat įvertinami bet kurie kiti veiksniai, darantys poveikį veislės stabilumui.</text:span></text:p>
      <text:p text:style-name="P498"><text:span text:style-name="T499">21</text:span><text:span text:style-name="T500">. Kiekvienai sodo augalų genčiai ar rūšiai i</text:span><text:span text:style-name="T501">r kategorijai taikomi tikrinimo, mėginių ėmimo ir tyrimų reikalavimai yra nurodyti šio aprašo 5 priede.</text:span></text:p>
      <text:p text:style-name="P502"/>
      <text:p text:style-name="P503"><text:span text:style-name="T504">V</text:span><text:span text:style-name="T505"><text:s/>SKYRIUS</text:span></text:p>
      <text:p text:style-name="P506"><text:span text:style-name="T507">ATRINKTŲJŲ SUPERELITINIŲ MOTININIŲ SODO AUGALŲ IR ATNAUJINTŲ SUPERELITINIŲ MOTININIŲ SODO AUGALŲ REIKALAVIMAI IR JŲ TIKRINIMAS</text:span></text:p>
      <text:p text:style-name="P508"/>
      <text:p text:style-name="P509"><text:span text:style-name="T510">22</text:span><text:span text:style-name="T511">.</text:span><text:span text:style-name="T512"><text:s/></text:span><text:span text:style-name="T513">Atrinktojo superelitinio motininio sodo augalo tam tikra gentis ar rūšis turi būti neužkrėsta<text:s/></text:span><text:span text:style-name="T514">kenksmingaisiais organizmais, kurie nurodyti šio aprašo 2 ir 3 prieduose. Valstybinė augalininkystės tarnyba ir prireikus tiekėjas, auginimo patalpose vizualiai<text:s/></text:span><text:span text:style-name="T515">tikrina atrinktąjį superelitinį motininį<text:s/></text:span><text:span text:style-name="T516">sodo<text:s/></text:span><text:span text:style-name="T517">augalą dėl užsikrėtimo kenksmingaisiais organizmais, kurie nurodyti šio aprašo 2 ir 3 prieduose.</text:span></text:p>
      <text:p text:style-name="P518"><text:span text:style-name="T519">23</text:span><text:span text:style-name="T520">. Kilus įtarimui dėl atrinktojo superelitinio motininio<text:s/></text:span><text:span text:style-name="T521">sodo</text:span><text:span text:style-name="T522"><text:s/>augalo užsikrėtimo kenksmingaisiais organizmai</text:span><text:span text:style-name="T523">s, nurodytais šio aprašo 2 ir 3 prieduose, Valstybinė augalininkystės tarnyba ir prireikus tiekėjas ima mėginius iš atrinktojo superelitinio motininio<text:s/></text:span><text:span text:style-name="T524">sodo<text:s/></text:span><text:span text:style-name="T525">augalo ir atlieka tyrimus.</text:span><text:span text:style-name="T526"><text:s/></text:span></text:p>
      <text:p text:style-name="P527"><text:span text:style-name="T528">24</text:span><text:span text:style-name="T529">. Siekiant nustatyti superelitinio motininio<text:s/></text:span><text:span text:style-name="T530">sodo<text:s/></text:span><text:span text:style-name="T531">augalo užkrėtimą</text:span><text:span text:style-name="T532"><text:s/>kenksmingaisiais organizmais,<text:s/></text:span><text:span text:style-name="T533">mėginiai imami ir tyrimai atliekami tinkamiausiu laiku.</text:span><text:span text:style-name="T534"><text:s/>Mėginiai imami ir tyrimai atliekami atsižvelgiant į klimato sąlygas, palankiausias aptikti kenksminguosius organizmus, augalo augimo sąlygas ir<text:s/></text:span><text:span text:style-name="T535">kenksmingųjų organizmų</text:span><text:span text:style-name="T536"><text:s/>bi</text:span><text:span text:style-name="T537">ologines savybes.<text:s/></text:span></text:p>
      <text:p text:style-name="P538"><text:span text:style-name="T539">25</text:span><text:span text:style-name="T540">. Mėginiai tiriami Valstybinės augalininkystės tarnybos Fitosanitarinių tyrimų laboratorijoje.</text:span></text:p>
      <text:p text:style-name="P541"><text:span text:style-name="T542">26</text:span><text:span text:style-name="T543">. Valstybinė augalininkystės tarnyba, siekdama nustatyti atrinktojo superelitinio motininio augalo užsikrėtimą kenksmingaisiais organizmais, kurie nurodyti<text:s/></text:span><text:span text:style-name="T544">šio aprašo<text:s/></text:span><text:span text:style-name="T545">2 ir 3 prieduose, mėginius ima ir tyrimus atlieka pagal<text:s/></text:span><text:span text:style-name="T546">EAAO</text:span><text:span text:style-name="T547"><text:s/>arba kitus tarptautiniu mast</text:span><text:span text:style-name="T548">u pripažintus protokolus. Jeigu tokių protokolų nėra, Valstybinė augalininkystės tarnyba tyrimus atlieka vadovaudami Valstybinės augalininkystės tarnybos direktoriaus patvirtintais protokolais. EK ir kitoms valstybėms narėms paprašius, Valstybinė augalinin</text:span><text:span text:style-name="T549">kystės tarnyba teikia Valstybinės augalininkystės tarnybos direktoriaus patvirtintus protokolus.</text:span></text:p>
      <text:p text:style-name="P550"><text:span text:style-name="T551">27</text:span><text:span text:style-name="T552">. Siekiant nustatyti, ar atrinktieji superelitiniai motininiai sodo augalai yra neužkrėsti virusais, viroidais, ligas sukeliančiais į virusus panašiais o</text:span><text:span text:style-name="T553">rganizmais ir fitoplazmomis, taikomas biologinis indeksavimo, naudojant indikatorinius augalus, tyrimų metodas. Leidžiama naudoti ir kitus tyrimų metodus, jeigu tais metodais gaunamų rezultatų patikimumas prilygtų biologinio indeksavimo, naudojant indikato</text:span><text:span text:style-name="T554">rinius augalus, patikimumui.</text:span></text:p>
      <text:p text:style-name="P555"><text:span text:style-name="T556">28</text:span><text:span text:style-name="T557">.<text:s/></text:span><text:span text:style-name="T558">Atrinktieji superelitiniai motininiai sodo augalai<text:s/></text:span><text:span text:style-name="T559">auginami</text:span><text:span text:style-name="T560"><text:s/></text:span><text:span text:style-name="T561">atskirai nuo s</text:span><text:span text:style-name="T562">uperelitinių motininių<text:s/></text:span><text:span text:style-name="T563">sodo augalų patalpose, kurios yra apsaugotos nuo vabzdžių ir kuriose užtikrinama, kad per visą auginimo procesą nepatektų oru ar iš kitų galimų šaltinių perduodama infekcija, kol bus gauti laboratorinių tyrimų dėl užsikrėtimo kenksmingaisiais organizmais,<text:s/></text:span><text:span text:style-name="T564">nurodytais šio aprašo 2 ir 3 prieduose, rezultatai.<text:s/></text:span></text:p>
      <text:p text:style-name="P565"><text:span text:style-name="T566">29</text:span><text:span text:style-name="T567">. Atrinktasis superelitinis motininis sodo augalas turi būti vizualiai patikrintas, paimti mėginiai ir atlikti tyrimai tik dėl perduodamų per žiedadulkes tam tikrai augalų genčiai ar rūšiai aprašo<text:s/></text:span><text:span text:style-name="T568">3 priede nurodytų virusų, viroidų ar ligas sukeliančių į virusus panašių organizmų, <text:s/>jei:</text:span></text:p>
      <text:p text:style-name="P569"><text:span text:style-name="T570">29.1</text:span><text:span text:style-name="T571">. jis yra sėjinukas, o Valstybinė augalininkystės tarnyba nustatė, kad sėjinukas yra išaugintas iš augalo sėklos, kuriai nenustatyti užkrėtimo virusais, viroida</text:span><text:span text:style-name="T572">is, ligas sukeliančių į virusus panašių organizmų požymiai;</text:span></text:p>
      <text:p text:style-name="P573"><text:span text:style-name="T574">29.2</text:span><text:span text:style-name="T575">. auginami vazonuose sterilizuotoje auginimo terpėje, atskirai nuo superelitinių motininių sodo augalų patalpose, kurios yra apsaugotos nuo vabzdžių ir kuriose užtikrinama, kad per visą au</text:span><text:span text:style-name="T576">ginimo procesą nepatektų oru ar iš kitų galimų šaltinių perduodama infekcija. Atrinktieji superelitiniai motininiai sodo augalai turi būti paženklinti etiketėmis, siekiant juos atsekti.</text:span></text:p>
      <text:p text:style-name="P577"><text:span text:style-name="T578">30</text:span><text:span text:style-name="T579">. Atnaujintų superelitinių motininių sodo augalų tam tikra gen</text:span><text:span text:style-name="T580">tis ar rūšis turi būti neužkrėsta<text:s/></text:span><text:span text:style-name="T581">kenksmingaisiais organizmais</text:span><text:span text:style-name="T582">, nurodytais aprašo 2 priede.<text:s/></text:span><text:span text:style-name="T583">Valstybinė augalininkystės tarnyba ir prireikus tiekėjas auginimo patalpose vizualiai tikrina<text:s/></text:span><text:span text:style-name="T584">atnauujintą<text:s/></text:span><text:span text:style-name="T585">superelitinį motininį<text:s/></text:span><text:span text:style-name="T586">sodo</text:span><text:span text:style-name="T587"><text:s/>augalą dėl užsikrėtimo kenksmin</text:span><text:span text:style-name="T588">gaisiais organizmais</text:span><text:span text:style-name="T589">. Kilus<text:s/></text:span><text:span text:style-name="T590">įtarimui dėl<text:s/></text:span><text:span text:style-name="T591">atnaujinto</text:span><text:span text:style-name="T592"><text:s/>superelitinio motininio<text:s/></text:span><text:span text:style-name="T593">sodo<text:s/></text:span><text:span text:style-name="T594">augalo užsikrėtimo kenksmingaisiais organizmais, Valstybinė augalininkystės tarnyba ir prireikus tiekėjas ima mėginius <text:s/>ir atlieka tyrimus</text:span><text:span text:style-name="T595">.</text:span></text:p>
      <text:p text:style-name="P596"><text:span text:style-name="T597">31</text:span><text:span text:style-name="T598">. Valstybinė augalininkystės<text:s/></text:span><text:span text:style-name="T599">tarnyba, siekdama nustatyti atnaujintų superelitinių motininių sodo augalų užsikrėtimą kenksmingaisiais organizmais, nurodytais šio aprašo 2 priede, <text:s/></text:span><text:span text:style-name="T600">mėginius ima ir tyrimus atlieka<text:s/></text:span><text:span text:style-name="T601">pagal<text:s/></text:span><text:span text:style-name="T602">EAAO</text:span><text:span text:style-name="T603"><text:s/>arba kitus tarptautiniu mastu pripažintus protokolus. Jeigu tok</text:span><text:span text:style-name="T604">ių protokolų nėra, vadovaujamasi Valstybinės augalininkystės tarnybos direktoriaus patvirtintais protokolais. EK ir kitoms valstybėms narėms paprašius, Valstybinė augalininkystės tarnyba teikia Valstybinės augalininkystės tarnybos direktoriaus patvirtintus</text:span><text:span text:style-name="T605"><text:s/>protokolus. <text:s/></text:span></text:p>
      <text:p text:style-name="P606"><text:span text:style-name="T607">32</text:span><text:span text:style-name="T608">. Mėginiai tiriami Valstybinės augalininkystės tarnybos Fitosanitarinių tyrimų laboratorijoje.</text:span></text:p>
      <text:p text:style-name="P609"><text:span text:style-name="T610">33</text:span><text:span text:style-name="T611">. Siekiant nustatyti, ar atnaujinti superelitiniai motininiai sodo augalai yra neužkrėsti virusais, viroidais, ligas sukeliančiais į v</text:span><text:span text:style-name="T612">irusus panašiais organizmais ir fitoplazmomis, taikomas biologinis indeksavimo, naudojant indikatorinius augalus, tyrimų metodas. Leidžiama naudoti ir kitus tyrimų metodus, jeigu gaunamų rezultatų patikimumas prilygtų biologinio indeksavimo, naudojant indi</text:span><text:span text:style-name="T613">katorinius augalus, patikimumui.</text:span></text:p>
      <text:p text:style-name="P614"><text:span text:style-name="T615">34</text:span><text:span text:style-name="T616">. Atnaujinti superelitiniai motininiai sodo augalai turi būti neužkrėsti virusais ir viroidais, nurodytais šio aprašo 3 priede. Valstybinė augalininkystės tarnyba ir prireikus tiekėjas vizualiai tikrina auginimo patal</text:span><text:span text:style-name="T617">pose ir siuntose atnaujintus superelitinius motininius sodo augalus dėl užsikrėtimo virusais ir viroidais, kurie nurodyti šio aprašo 3 priede.</text:span></text:p>
      <text:p text:style-name="P618"/>
      <text:p text:style-name="P619"><text:span text:style-name="T620">VI</text:span><text:span text:style-name="T621"><text:s/>SKYRIUS</text:span></text:p>
      <text:p text:style-name="P622"><text:span text:style-name="T623">SUPERELITINĖS DAUGINAMOSIOS MEDŽIAGOS, SUPERELITINIŲ MOTININIŲ POSKIEPIŲ, SUPERELITINIŲ<text:s/></text:span><text:span text:style-name="T624">POSKIEPIŲ, KAI DAUGINAMOJI MEDŽIAGA NEPRIKLAUSO VEISLEI, REIKALAVIMAI IR JŲ TIKRINIMAS</text:span></text:p>
      <text:p text:style-name="P625"/>
      <text:p text:style-name="P626"><text:span text:style-name="T627">35</text:span><text:span text:style-name="T628">. Superelitinė dauginamoji medžiaga, išskyrus superelitinius motininius sodo augalus ir superelitinius poskiepius, kai sodo augalų dauginamoji medžiaga nepriklaus</text:span><text:span text:style-name="T629">o veislei, turi atitikti šiuos reikalavimus:</text:span></text:p>
      <text:p text:style-name="P630"><text:span text:style-name="T631">35.1</text:span><text:span text:style-name="T632">. turi būti vegetatyvinio dauginimo ar mikrodauginimo būdu tiesiogiai išauginta iš superelitinio motininio augalo, kurį Valstybinė augalininkystės tarnyba, vadovaudamasi šio aprašo nuostatomis, pripažino k</text:span><text:span text:style-name="T633">aip superelitinį motininį sodo augalą;</text:span></text:p>
      <text:p text:style-name="P634"><text:span text:style-name="T635">35.2</text:span><text:span text:style-name="T636">. atitinka Oficialiajame sodo augalų veislės apraše ar Oficialiai pripažintame sodo augalų veislės apraše išvardytus požymius. Valstybinė augalininkystės tarnyba įvertina:</text:span></text:p>
      <text:p text:style-name="P637"><text:span text:style-name="T638">35.2.1</text:span><text:span text:style-name="T639">.<text:s/></text:span><text:span text:style-name="T640">į Nacionalinį augalų veisli</text:span><text:span text:style-name="T641">ų sąrašą įrašytų veislių, taip pat veislių, kurioms taikoma augalo veislės teisinė apsauga, atitiktį Oficialiajame sodo augalų veislės apraše išvardytiems požymiams.<text:s/></text:span></text:p>
      <text:p text:style-name="P642"><text:span text:style-name="T643">35.2.2</text:span><text:span text:style-name="T644">.<text:s/></text:span><text:span text:style-name="T645">į Nacionalinį augalų veislių sąrašą įrašytų veislių atitiktį<text:s/></text:span><text:span text:style-name="T646">Oficialiai pripa</text:span><text:span text:style-name="T647">žintame sodo augalų veislės apraše išvardytiems požymiams.<text:s/></text:span></text:p>
      <text:p text:style-name="P648"><text:span text:style-name="T649">35.3</text:span><text:span text:style-name="T650">.<text:s/></text:span><text:span text:style-name="T651">Superelitinė dauginamoji medžiaga pripažįstama, tik jei yra bet kurios atsakingos oficialios įstaigos ES arba trečiojoje šalyje parengta ataskaita, kurioje įrodoma, kad atitinkama veis</text:span><text:span text:style-name="T652">lė yra išskirtinė, vienoda ir stabili. Tačiau, kol veislė dar neįrašyta į Nacionalinį augalų veislių sąrašą, atitinkamas motininis augalas ir iš jo išauginta dauginamoji medžiaga gali būti naudojami tik elitinei arba sertifikuotai dauginamajai medžiagai au</text:span><text:span text:style-name="T653">ginti ir jais negali būti prekiaujama kaip superelitine, elitine ar sertifikuota dauginamąja medžiaga;</text:span></text:p>
      <text:p text:style-name="P654"><text:span text:style-name="T655">35.4</text:span><text:span text:style-name="T656">. turi būti iš esmės be defektų, kurie vėliau galėtų turėti įtakos superelitinės dauginamosios medžiagos kokybei. Superelitinės dauginamosios med</text:span><text:span text:style-name="T657">žiagos vizualų tikrinimą atlieka Valstybinė augalininkystės tarnyba ir prireikus tiekėjas.<text:s/></text:span></text:p>
      <text:p text:style-name="P658"><text:span text:style-name="T659">35.5</text:span><text:span text:style-name="T660">. atitinkama gentis ar rūšis<text:s/></text:span><text:span text:style-name="T661">turi būti neužkrėsta<text:s/></text:span><text:span text:style-name="T662">kenksmingaisiais organizmais, kurie nurodyti šio aprašo 2 priedo I skyriuje ir 3 priede. Valstybinė augali</text:span><text:span text:style-name="T663">ninkystės tarnyba ir prireikus tiekėjas vizualiai tikrina superelitinę dauginamąją medžiagą auginimo patalpose ir siuntose dėl užsikrėtimo kenksmingaisiais organizmais, kurie nurodyti šio aprašo 2 priedo I skyriuje ir 3 priede;</text:span></text:p>
      <text:p text:style-name="P664"><text:span text:style-name="T665">35.6</text:span><text:span text:style-name="T666">.<text:s/></text:span><text:span text:style-name="T667">kenksmingųjų organ</text:span><text:span text:style-name="T668">izmų</text:span><text:span text:style-name="T669">, nurodytų<text:s/></text:span><text:span text:style-name="T670">šio aprašo<text:s/></text:span><text:span text:style-name="T671">2 priedo II skyriuje, procentas superelitinėje dauginamojoje medžiagoje neturi viršyti<text:s/></text:span><text:span text:style-name="T672">šio aprašo<text:s/></text:span><text:span text:style-name="T673">2 priedo II skyriuje nustatytos leistinos ribos. Valstybinė augalininkystės tarnyba ir prireikus tiekėjas vizualiai tikrina auginimo</text:span><text:span text:style-name="T674"><text:s/>patalpose</text:span><text:span text:style-name="T675"><text:s/></text:span><text:span text:style-name="T676">superelitinę dauginamąją medžiagą, taip pat superelitinės dauginamosios medžiagos siuntas dėl užsikrėtimo kenksmingaisiais organizmais, kurie nurodyti šio aprašo 2 priedo II skyriuje;</text:span></text:p>
      <text:p text:style-name="P677"><text:span text:style-name="T678">35.7</text:span><text:span text:style-name="T679">.<text:s/></text:span><text:span text:style-name="T680">auginama vazonuose be dirvožemio ar sterilizuotoje<text:s/></text:span><text:span text:style-name="T681">auginimo terpėje</text:span><text:span text:style-name="T682">,<text:s/></text:span><text:span text:style-name="T683">atskirai nuo superelitinių motininių augalų patalpose, kurios yra apsaugotos nuo vabzdžių ir užtikrinant, kad per visą auginimo procesą nepatektų oru ar iš kitų galimų šaltinių perduodama infekcija. Superelitinė dauginamoji medžiaga turi<text:s/></text:span><text:span text:style-name="T684">būti paženklinta etiketėmis, siekiant ją atsekti.</text:span></text:p>
      <text:p text:style-name="P685"><text:span text:style-name="T686">36</text:span><text:span text:style-name="T687">. Į</text:span><text:span text:style-name="T688">tarus, kad superelitinė daugianamoji medžiaga užkrėsta<text:s/></text:span><text:span text:style-name="T689">kenksmingaisiais organizmais, nurodytais šio aprašo 35.5 ir 35.6 papunkčiuose, Valstybinė augalininkystės tarnyba ir prireikus tiekėjas ima superelitinės dauginamosios medžiagos mėginius ir atlieka tyrimus.<text:s/></text:span></text:p>
      <text:p text:style-name="P690"><text:span text:style-name="T691">37</text:span><text:span text:style-name="T692">. Tyrimai atliekami Valstybinės augalinink</text:span><text:span text:style-name="T693">ystės tarnybos Fitosanitarinių tyrimų laboratorijoje.</text:span></text:p>
      <text:p text:style-name="P694"><text:span text:style-name="T695">38</text:span><text:span text:style-name="T696">. Kiekvienai sodo augalų<text:s/></text:span><text:span text:style-name="T697">superelitinės dauginamosios medžiagos<text:s/></text:span><text:span text:style-name="T698">genčiai ar rūšiai ir kategorijai taikomi tikrinimo, mėginių ėmimo ir tyrimų reikalavimai yra nurodyti šio aprašo 5 priede.</text:span></text:p>
      <text:p text:style-name="P699"><text:span text:style-name="T700">39</text:span><text:span text:style-name="T701">.<text:s/></text:span><text:span text:style-name="T702">Va</text:span><text:span text:style-name="T703">lstybinė augalininkystės tarnyba ir prireikus tiekėjas reguliariai turi tikrinti superelitinės dauginamosios medžiagos veislės požymių atitiktį Oficialiajame sodo augalų veislės apraše ar Oficialiai pripažintame sodo augalų veislės apraše išvardytiems požy</text:span><text:span text:style-name="T704">miams.</text:span></text:p>
      <text:p text:style-name="P705"><text:span text:style-name="T706">40</text:span><text:span text:style-name="T707">. Valstybinė augalininkystės tarnyba, siekdama nustatyti užsikrėtimą kenksmingaisiais organizmais, nurodytais<text:s/></text:span><text:span text:style-name="T708">šio aprašo<text:s/></text:span><text:span text:style-name="T709">35.5–35.6 papunkčiuose, mėginius ima ir tyrimus atlieka pagal<text:s/></text:span><text:span text:style-name="T710">EAAO</text:span><text:span text:style-name="T711"><text:s/>arba kitus tarptautiniu mastu pripažintus protokolus. J</text:span><text:span text:style-name="T712">eigu tokių protokolų nėra, Valstybinė augalininkystės tarnyba tyrimus atlieka vadovaudamasi Valstybinės augalininkystės tarnybos direktoriaus patvirtintais protokolais. EK ir kitoms valstybėms narėms paprašius, Valstybinė augalininkystės tarnyba teikia Val</text:span><text:span text:style-name="T713">stybinės augalininkystės tarnybos direktoriaus patvirtintus protokolus. <text:s/></text:span></text:p>
      <text:p text:style-name="P714"><text:span text:style-name="T715">41</text:span><text:span text:style-name="T716">. Leidžiama superelitinę dauginamąją medžiagą laikyti kriogeninio<text:s/></text:span><text:span text:style-name="T717">augalų medžiagos</text:span><text:span text:style-name="T718"><text:s/>konservavimo būdu. Jei superelitinė dauginamoji medžiaga laikoma kriogeninio<text:s/></text:span><text:span text:style-name="T719">augalų medžiagos</text:span><text:span text:style-name="T720"><text:s/></text:span><text:span text:style-name="T721">konservavimo būdu, tokiai sodo augalų dauginamajai medžiagai šio aprašo 35.5–35.6 papunkčių nuostatos netaikomos.</text:span></text:p>
      <text:p text:style-name="P722"><text:span text:style-name="T723">42</text:span><text:span text:style-name="T724">. Jei superelitinė dauginamoji medžiaga auginama</text:span><text:span text:style-name="T725"><text:s/>dirvožemyje, jis turi būti neužkrėstas<text:s/></text:span><text:span text:style-name="T726">šio aprašo<text:s/></text:span><text:span text:style-name="T727">4 priede nurodytais kenksmingaisiais</text:span><text:span text:style-name="T728"><text:s/>organizmais, būdingais tam tikrai genčiai ar rūšiai, taip pat kenksmingaisiais organizmais, kurie perneša virusus.<text:s/></text:span></text:p>
      <text:p text:style-name="P729"><text:span text:style-name="T730">43</text:span><text:span text:style-name="T731">. Dirvožemio neužkrėtimas kenksmingaisiais organizmais, nustatomas paėmus mėginius ir atlikus tyrimus. Valstybinė augalininkystės tar</text:span><text:span text:style-name="T732">nyba ir prireikus tiekėjas, ima dirvožemio mėginius. Dirvožemio mėginiai imami ir tyrimai atliekami, įvertinus<text:s/></text:span><text:span text:style-name="T733">kenksmingųjų organizmų</text:span><text:span text:style-name="T734"><text:s/>biologines savybes ir klimato sąlygas, palankias jiems plisti. Dirvožemio tyrimai atliekami tam tikru laiku prieš sodinant</text:span><text:span text:style-name="T735"><text:s/>superelitinę dauginamąją medžiagą ir, jeigu kyla įtarimų dėl užkrėtimo kenksmingaisiais organizmais, tyrimai kartojami superelitinei dauginamajai medžiagai augant.</text:span></text:p>
      <text:p text:style-name="P736"><text:span text:style-name="T737">44</text:span><text:span text:style-name="T738">. Dirvožemio mėginiai neimami ir tyrimai neatliekami, jei tam tikros genties ar rūšie</text:span><text:span text:style-name="T739">s augalai, kurie yra<text:s/></text:span><text:span text:style-name="T740">kenksmingųjų organizmų</text:span><text:span text:style-name="T741">, nurodytų<text:s/></text:span><text:span text:style-name="T742">šio aprašo<text:s/></text:span><text:span text:style-name="T743">4 priede, augalai šeimininkai, dirvožemyje nebuvo auginti bent penkerius metus ir Tarnybai nekyla įtarimų, kad tame dirvožemyje yra atitinkamų<text:s/></text:span><text:span text:style-name="T744">kenksmingųjų organizmų</text:span><text:span text:style-name="T745">.</text:span></text:p>
      <text:p text:style-name="P746"><text:span text:style-name="T747">45</text:span><text:span text:style-name="T748">. Dirvožemio mėgin</text:span><text:span text:style-name="T749">iai neimami ir tyrimai neatliekami, jei Valstybinė augalininkystės tarnyba, atlikusi tikrinimą, nustatė, kad dirvožemyje nėra<text:s/></text:span><text:span text:style-name="T750">šio aprašo<text:s/></text:span><text:span text:style-name="T751">4 priede atitinkamai genčiai ar rūšiai nurodytų<text:s/></text:span><text:span text:style-name="T752">kenksmingųjų organizmų</text:span><text:span text:style-name="T753"><text:s/>ir<text:s/></text:span><text:span text:style-name="T754">kenksmingųjų organizmų</text:span><text:span text:style-name="T755">, kurie perneša virusus</text:span><text:span text:style-name="T756">.</text:span></text:p>
      <text:p text:style-name="P757"><text:span text:style-name="T758">46</text:span><text:span text:style-name="T759">. Dirvožemio mėginiai imami ir tyrimai atliekami pagal</text:span><text:span text:style-name="T760"><text:s/>EAAO</text:span><text:span text:style-name="T761"><text:s/>arba kitus tarptautiniu mastu pripažintus protokolus. Jeigu tokių protokolų nėra, Valstybinė augalininkystės tarnyba tyrimus atlieka vadovaudamasi Valstybinės augalininkystės tarnybos dire</text:span><text:span text:style-name="T762">ktoriaus patvirtintais protokolais. EK ir kitoms valstybėms narėms paprašius, Valstybinė augalininkystės tarnyba teikia Valstybinės augalininkystės tarnybos direktoriaus patvirtintus protokolus. <text:s/></text:span></text:p>
      <text:p text:style-name="P763"><text:span text:style-name="T764">47</text:span><text:span text:style-name="T765">. Jei superelitinė dauginamoji medžiaga neatitinka<text:s/></text:span><text:span text:style-name="T766">šio aprašo 35-44 punktų reikalavimų, tiekėjas ją pašalina, kad ji nebūtų šalia kitos superelitinės dauginamosios medžiagos. Tokia pašalinta superelitinė dauginamoji medžiaga gali būti naudojama kaip elitinė, sertifikuota dauginamoji medžiaga ar CAC medžiag</text:span><text:span text:style-name="T767">a, jeigu atitinka šiame apraše atitinkamoms kategorijoms nustatytus reikalavimus.</text:span></text:p>
      <text:p text:style-name="P768"><text:span text:style-name="T769">48</text:span><text:span text:style-name="T770">. Tiekėjas gali nešalinti superelitinės dauginamosios medžiagos, jei imsis reikiamų priemonių užtikrinti, kad superelitinė dauginamoji medžiaga vėl atitiktų šio aprašo<text:s/></text:span><text:span text:style-name="T771">35-44 punktų reikalavimus.</text:span></text:p>
      <text:p text:style-name="P772"><text:span text:style-name="T773">49</text:span><text:span text:style-name="T774">.<text:s/></text:span><text:span text:style-name="T775">Superelitiniai poskiepiai</text:span><text:span text:style-name="T776">, kai sodo augalų dauginamoji medžiaga nepriklauso veislei, įskaitant superelitinius motininius poskiepius, turi atitikti šiuos reikalavimus:<text:s/></text:span></text:p>
      <text:p text:style-name="P777"><text:span text:style-name="T778">49.1</text:span><text:span text:style-name="T779">. superelitiniai motininiai poskiepiai turi būt</text:span><text:span text:style-name="T780">i vegetatyvinio dauginimo ar mikrodauginimo būdu tiesiogiai išauginti iš atrinktojo superelitinio motininio sodo augalo, atitinkančio šiame apraše atrinktajam supereilitiniam motininiam sodo augalui keliamus reikalavimus;</text:span></text:p>
      <text:p text:style-name="P781"><text:span text:style-name="T782">49.2</text:span><text:span text:style-name="T783">. superelitiniai poskiepia</text:span><text:span text:style-name="T784">i turi būti vegetatyvinio, generatyvinio dauginimo<text:s/></text:span><text:span text:style-name="T785">ar mikrodauginimo būdu</text:span><text:span text:style-name="T786"><text:s/>tiesiogiai išauginti iš superelitinio motininio poskiepio</text:span><text:span text:style-name="T787">.</text:span><text:span text:style-name="T788"><text:s/>Jeigu dauginama generatyviniu būdu, apdulkinantys medžiai (apdulkintojai) yra vegetatyvinio dauginimo būdu tiesiogiai išaug</text:span><text:span text:style-name="T789">inti iš motininio augalo;</text:span></text:p>
      <text:p text:style-name="P790"><text:span text:style-name="T791">49.3</text:span><text:span text:style-name="T792">. turi atitikti rūšies apraše išvardytus požymius;</text:span></text:p>
      <text:p text:style-name="P793"><text:span text:style-name="T794">49.4</text:span><text:span text:style-name="T795">.</text:span><text:span text:style-name="T796"><text:s/></text:span><text:span text:style-name="T797">turi būti iš esmės be defektų, kurie vėliau galėtų turėti įtakos pačių superelitinių poskiepių kokybei. Superelitinių motininių poskiepių ir superelitinių poskie</text:span><text:span text:style-name="T798">pių vizualų tikrinimą atlieka Valstybinė augalininkystės tarnyba ir prireikus tiekėjas;<text:s/></text:span></text:p>
      <text:p text:style-name="P799"><text:span text:style-name="T800">49.5</text:span><text:span text:style-name="T801">.<text:s/></text:span><text:span text:style-name="T802">turi būti neužkrėsta<text:s/></text:span><text:span text:style-name="T803">kenksmingaisiais organizmais, kurie nurodyti šio aprašo 2 priedo I skyriuje ir 3 priede. Valstybinė augalininkystės tarnyba ir prireikus</text:span><text:span text:style-name="T804"><text:s/>tiekėjas vizualiai tikrina auginimo patalpose ir siuntose superelitinius motininius poskiepius ir superelitinius poskiepius dėl užsikrėtimo kenksmingaisiais organizmais, kurie nurodyti šio aprašo 2 priedo I skyriuje ir 3 priede;</text:span></text:p>
      <text:p text:style-name="P805"><text:span text:style-name="T806">49.6</text:span><text:span text:style-name="T807">.<text:s/></text:span><text:span text:style-name="T808">kenksmingųjų org</text:span><text:span text:style-name="T809">anizmų</text:span><text:span text:style-name="T810">, kurie nurodyti<text:s/></text:span><text:span text:style-name="T811">šio aprašo<text:s/></text:span><text:span text:style-name="T812">2 priedo II skyriuje, procentas neturi viršyti<text:s/></text:span><text:span text:style-name="T813">šio aprašo<text:s/></text:span><text:span text:style-name="T814">2 priedo II skyriuje nustatytos leistinos ribos superelitiniuose motininiuose poskiepiuose ir superelitiniuose poskiepiuose. Valstybinė augalininkystės tarnyba ir p</text:span><text:span text:style-name="T815">rireikus tiekėjas vizualiai tikrina auginimo patalpose ir siuntose superelitinius motininius poskiepius ir superelitinius poskiepius dėl užsikrėtimo kenksmingaisiais organizmais, kurie nurodyti šio aprašo 2 priedo II skyriuje;</text:span></text:p>
      <text:p text:style-name="P816"><text:span text:style-name="T817">49.7</text:span><text:span text:style-name="T818">.<text:s/></text:span><text:span text:style-name="T819">auginama patalpose,</text:span><text:span text:style-name="T820"><text:s/>kurios yra apsaugotos nuo vabzdžių ir kuriose užtikrinama, kad per visą auginimo procesą nepatektų oru ar iš kitų galimų šaltinių perduodama infekcija. Superelitiniai motininiai poskiepiai, ir superelitiniai poskiepiai, kai sodo augalų dauginamoji medžiag</text:span><text:span text:style-name="T821">a nepriklauso veislei, auginami vazonuose sterilizuotoje auginimo terpėje, be dirvožemio. Superelitiniai motininiai poskiepiai ir superelitiniai poskiepiai, kai sodo augalų dauginamoji medžiaga nepriklauso veislei, turi būti paženklinti etiketėmis, siekian</text:span><text:span text:style-name="T822">t juos atsekti.</text:span></text:p>
      <text:p text:style-name="P823"><text:span text:style-name="T824">50</text:span><text:span text:style-name="T825">. Įtarus, kad superelitiniai motininiai poskiepiai ir superelitiniai poskiepiai užkrėsti kenksmingaisiais organizmais, nurodytais šio aprašo 49.5–49.6 papunkčiuose, Valstybinė augalininkystės tarnyba ir prireikus tiekėjas ima mėgini</text:span><text:span text:style-name="T826">us iš superelitinių motininių poskiepių ir superelitinių poskiepių ir atlieka tyrimus.</text:span></text:p>
      <text:p text:style-name="P827"><text:span text:style-name="T828">51</text:span><text:span text:style-name="T829">. Kiekvienai sodo augalų<text:s/></text:span><text:span text:style-name="T830">superelitinės dauginamosios medžiagos<text:s/></text:span><text:span text:style-name="T831">genčiai ar rūšiai ir kategorijai taikomi tikrinimo, mėginių ėmimo ir tyrimų reikalavimai yra nurodyt</text:span><text:span text:style-name="T832">i šio aprašo 5 priede.</text:span></text:p>
      <text:p text:style-name="P833"><text:span text:style-name="T834">52</text:span><text:span text:style-name="T835">. Mėginiai tiriami Valstybinės augalininkystės tarnybos Fitosanitarinių tyrimų laboratorijoje.</text:span></text:p>
      <text:p text:style-name="P836"><text:span text:style-name="T837">53</text:span><text:span text:style-name="T838">. Valstybinė augalininkystės tarnyba, siekdama nustatyti superelitinio poskiepio, kai<text:s/></text:span><text:span text:style-name="T839">sodo augalų<text:s/></text:span><text:span text:style-name="T840">dauginamoji medžiaga nepriklauso veislei, taip pat superelitinio motininio poskiepio užsikrėtimą kenksmingaisiais organizmais, nurodytais <text:s/></text:span><text:span text:style-name="T841">šio aprašo 49.</text:span><text:span text:style-name="T842">5–49.6 papunkčiuose, mėginius ima ir tyrimus atlieka pagal<text:s/></text:span><text:span text:style-name="T843">EAAO</text:span><text:span text:style-name="T844"><text:s/>arba kitus tarptautiniu mastu pripažint</text:span><text:span text:style-name="T845">us protokolus. Jeigu tokių protokolų nėra, Valstybinė augalininkystės tarnyba tyrimus atlieka vadovaudamasi Valstybinės augalininkystės tarnybos direktoriaus patvirtintais protokolais. EK ir kitoms valstybėms narėms paprašius, Valstybinė augalininkystės ta</text:span><text:span text:style-name="T846">rnyba teikia Valstybinės augalininkystės tarnybos direktoriaus patvirtintus protokolus. <text:s/></text:span></text:p>
      <text:p text:style-name="P847"><text:span text:style-name="T848">54</text:span><text:span text:style-name="T849">. Jei superelitiniai poskiepiai laikomi kriogeninio<text:s/></text:span><text:span text:style-name="T850">augalų medžiagos</text:span><text:span text:style-name="T851"><text:s/>konservavimo būdu, tokiems poskiepiams šio aprašo 49.5–49.6 papunkčių nuostatos netaikomos.</text:span></text:p>
      <text:p text:style-name="P852"><text:span text:style-name="T853">55</text:span><text:span text:style-name="T854">. Jei s</text:span><text:span text:style-name="T855">uperelitiniai poskiepiai</text:span><text:span text:style-name="T856">, kai sodo augalų dauginamoji medžiaga nepriklauso veislei, ar superelitiniai motininiai poskiepiai auginami</text:span><text:span text:style-name="T857"><text:s/>dirvožemyje, jis turi būti neužkrėstas<text:s/></text:span><text:span text:style-name="T858">šio aprašo<text:s/></text:span><text:span text:style-name="T859">4 priede nurodytais kenksmingaisiais organizmais, būdingais</text:span><text:span text:style-name="T860"><text:s/>tam tikrai genčiai ar rūšiai, taip pat kenksmingaisiais organizmais, kurie perneša virusus. Neužsikrėtimas kenksmingaisiais organizmais nustatomas paėmus mėginius ir atlikus tyrimus. Valstybinė augalininkystės tarnyba ir prireikus tiekėjas ima dirvožemio<text:s/></text:span><text:span text:style-name="T861">mėginius. Dirvožemio tyrimai atliekami tam tikru laiku prieš sodinant superelitinę dauginamąją medžiagą ir, jeigu kyla įtarimų dėl užkrėtimo kenksmingaisiais organizmais, tyrimai kartojami augalams augant.</text:span></text:p>
      <text:p text:style-name="P862"><text:span text:style-name="T863">56</text:span><text:span text:style-name="T864">. Siekiant nustatyti superelitinių poskiepių</text:span><text:span text:style-name="T865"><text:s/>užsikrėtimą kenksmingaisiais organizmais, nurodytais šio aprašo 55 punkte, dirvožemio mėginiai imami ir tyrimai atliekami, įvertinus kenksmingųjų organizmų biologines savybes ir klimato sąlygas, palankias kenksmingiesiems organizmams plisti.</text:span></text:p>
      <text:p text:style-name="P866"><text:span text:style-name="T867">57</text:span><text:span text:style-name="T868">. Dirvo</text:span><text:span text:style-name="T869">žemio mėginiai neimami ir tyrimai neatliekami, jei tam tikros genties ar rūšies augalai, kurie yra<text:s/></text:span><text:span text:style-name="T870">kenksmingųjų organizmų</text:span><text:span text:style-name="T871">, nurodytų<text:s/></text:span><text:span text:style-name="T872">šio aprašo<text:s/></text:span><text:span text:style-name="T873">4 priede, augalai šeimininkai, dirvožemyje nebuvo auginti bent penkerius metus ir nekyla įtarimų, kad tame dirvož</text:span><text:span text:style-name="T874">emyje yra atitinkamų<text:s/></text:span><text:span text:style-name="T875">kenksmingųjų organizmų</text:span><text:span text:style-name="T876">.</text:span></text:p>
      <text:p text:style-name="P877"><text:span text:style-name="T878">58</text:span><text:span text:style-name="T879">. Dirvožemio mėginiai neimami ir tyrimai neatliekami, jei Valstybinė augalininkystės tarnyba, atlikusi tikrinimą, nustatė, kad dirvožemyje nėra<text:s/></text:span><text:span text:style-name="T880">šio aprašo<text:s/></text:span><text:span text:style-name="T881">4 priede atitinkamai genčiai ar rūšiai nurodytų<text:s/></text:span><text:span text:style-name="T882">ke</text:span><text:span text:style-name="T883">nksmingųjų organizmų</text:span><text:span text:style-name="T884"><text:s/>ir<text:s/></text:span><text:span text:style-name="T885">kenksmingųjų organizmų</text:span><text:span text:style-name="T886">, kurie perneša virusus.</text:span></text:p>
      <text:p text:style-name="P887"><text:span text:style-name="T888">59</text:span><text:span text:style-name="T889">. Dirvožemio mėginiai imami ir tyrimai atliekami pagal</text:span><text:span text:style-name="T890"><text:s/>EAAO</text:span><text:span text:style-name="T891"><text:s/>arba kitus tarptautiniu mastu pripažintus protokolus. Jeigu tokių protokolų nėra, Valstybinė augalininkystės tarnyba ty</text:span><text:span text:style-name="T892">rimus atlieka vadovaudamasi Valstybinės augalininkystės tarnybos direktoriaus patvirtintais<text:s/></text:span><text:soft-page-break/><text:span text:style-name="T893">protokolais. EK ir kitoms valstybėms narėms paprašius, Valstybinė augalininkystės tarnyba teikia Valstybinės augalininkystės tarnybos direktoriaus patvirtintus prot</text:span><text:span text:style-name="T894">okolus.<text:s/></text:span><text:span text:style-name="T895"><text:s/></text:span></text:p>
      <text:p text:style-name="P896"><text:span text:style-name="T897">60</text:span><text:span text:style-name="T898">. S</text:span><text:span text:style-name="T899">uperelitiniai motininiai poskiepiai auginami, kol superelitinių motininių poskiepių veislė išlieka stabili ar aplinkos sąlygomis, kuriomis jie auginami, nekinta, taip pat įvertinami bet kurie kiti veiksniai, darantys poveikį veislės stab</text:span><text:span text:style-name="T900">ilumui.</text:span></text:p>
      <text:p text:style-name="P901"><text:span text:style-name="T902">61</text:span><text:span text:style-name="T903">. Jei superelitiniai motininiai poskiepiai ir superelitiniai poskiepiai neatitinka šio aprašo 49–60 punktų reikalavimų, tiekėjas juos pašalina, kad jie nebūtų šalia kitų superelitinių motininių poskiepių ir superelitinių poskiepių. Tokie paša</text:span><text:span text:style-name="T904">linti superelitiniai poskiepiai gali būti naudojami kaip elitiniai, sertifikuoti poskiepiai ar CAC medžiaga, jeigu atitinka šiame apraše atitinkamoms kategorijoms nustatytus reikalavimus.</text:span></text:p>
      <text:p text:style-name="P905"><text:span text:style-name="T906">62</text:span><text:span text:style-name="T907">. Tiekėjas gali nešalinti superelitinių motininių poskiepių ar</text:span><text:span text:style-name="T908"><text:s/>superelitinių poskiepių, jei imsis reikiamų priemonių užtikrinti, kad tie poskiepiai vėl atitiktų šio aprašo 49–60 punktų reikalavimus.</text:span></text:p>
      <text:p text:style-name="P909"/>
      <text:p text:style-name="P910"><text:span text:style-name="T911">VII. SKYRIUS</text:span></text:p>
      <text:p text:style-name="P912"><text:span text:style-name="T913">ELITINIŲ MOTININIŲ SODO AUGALŲ, ELITINĖS DAUGINAMOSIOS MEDŽIAGOS REIKALAVIMAI IR JŲ TIKRINIMAS</text:span></text:p>
      <text:p text:style-name="P914"/>
      <text:p text:style-name="P915"><text:span text:style-name="T916">63</text:span><text:span text:style-name="T917">. Elitinė dauginamoji medžiaga, išskyrus poskiepius, kai sodo augalų dauginamoji medžiaga nepriklauso veislei, ir elitiniai motininiai sodo augalai turi atitikti šiuos reikalavimus:</text:span></text:p>
      <text:p text:style-name="P918"><text:span text:style-name="T919">63.1</text:span><text:span text:style-name="T920">. elitinis motininis sodo augalas turi būti vegetatyvinio dauginimo</text:span><text:span text:style-name="T921"><text:s/>būdu išaugintas iš superelitinės dauginamosios medžiagos. I</text:span><text:span text:style-name="T922">š superelitinės dauginamosios medžiagos išaugintus elitinius motininius<text:s/></text:span><text:span text:style-name="T923">sodo<text:s/></text:span><text:span text:style-name="T924">augalus galima vegetatyviniu būdu dauginti reikiamą skaičių kartų, kad būtų gautas reikiamas elitinių motininių<text:s/></text:span><text:span text:style-name="T925">sodo<text:s/></text:span><text:span text:style-name="T926">au</text:span><text:span text:style-name="T927">galų skaičius. Elitiniai motininiai<text:s/></text:span><text:span text:style-name="T928">sodo</text:span><text:span text:style-name="T929"><text:s/>augalai gali būti dauginami vegetatyviniu arba mikrodauginimo būdu. Atitinkamų genčių ar rūšių augalų didžiausias leidžiamas kartų skaičius ir ilgiausia leidžiama elitinių motininių<text:s/></text:span><text:span text:style-name="T930">sodo<text:s/></text:span><text:span text:style-name="T931">augalų gyvavimo trukmė nurod</text:span><text:span text:style-name="T932">yta 6 priede.<text:s/></text:span><text:span text:style-name="T933">Superelitinių motininių sodo augalų amžius turi būti apskaičiuotas atsižvelgiant į veislės stabilumą arba aplinkos sąlygas, kuriomis jie auginami, ir kitus veiksnius, darančius poveikį veislės stabilumui;</text:span></text:p>
      <text:p text:style-name="P934"><text:span text:style-name="T935">63.2</text:span><text:span text:style-name="T936">. elitinė dauginamoji medžiag</text:span><text:span text:style-name="T937">a turi būti išauginta iš elitinio motininio sodo augalo;</text:span></text:p>
      <text:p text:style-name="P938"><text:span text:style-name="T939">63.3</text:span><text:span text:style-name="T940">. atitikti Oficialiajame sodo augalų veislės apraše ar Oficialiai pripažintame sodo augalų veislės apraše išvardytus požymius.</text:span><text:span text:style-name="T941"><text:s/>Valstybinė augalininkystės tarnyba turi įvertinti, ar elitiniai<text:s/></text:span><text:span text:style-name="T942">motininiai augalai ir elitinė dauginamoji medžiaga atitinka<text:s/></text:span><text:span text:style-name="T943">Oficialiajame sodo augalų</text:span><text:span text:style-name="T944"><text:s/>veislės apraše ar<text:s/></text:span><text:span text:style-name="T945">Oficialiai pripažintame sodo augalų<text:s/></text:span><text:span text:style-name="T946">veislės apraše išvardytus požymius. Vertinant turi būti atsižvelgiama:</text:span></text:p>
      <text:p text:style-name="P947"><text:span text:style-name="T948">63.3.1</text:span><text:span text:style-name="T949">. į Nacionalinį augalų veislių sąrašą</text:span><text:span text:style-name="T950"><text:s/>įrašytų veislių, taip pat veislių, kurioms taikoma augalo veislės teisinė apsauga,<text:s/></text:span><text:span text:style-name="T951">Oficialiajame sodo augalų<text:s/></text:span><text:span text:style-name="T952">veislės apraše išvardytus požymius;<text:s/></text:span></text:p>
      <text:p text:style-name="P953"><text:span text:style-name="T954">63.3.2</text:span><text:span text:style-name="T955">. ar į Nacionalinį augalų veislių sąrašą įrašytų veislių,<text:s/></text:span><text:span text:style-name="T956">Oficialiai pripažintame sodo augalų</text:span><text:span text:style-name="T957"><text:s/>veisl</text:span><text:span text:style-name="T958">ės apraše išvardytus požymius;</text:span></text:p>
      <text:p text:style-name="P959"><text:span text:style-name="T960">63.4</text:span><text:span text:style-name="T961">. elitinis motininis<text:s/></text:span><text:span text:style-name="T962">sodo<text:s/></text:span><text:span text:style-name="T963">augalas ir elitinė dauginamoji medžiaga pripažįstami, tik jei yra bet kurios atsakingos oficialios įstaigos ES arba trečiojoje šalyje parengta ataskaita, kurioje įrodoma, kad atitinkama vei</text:span><text:span text:style-name="T964">slė yra išskirtinė, vienoda ir stabili. Tačiau, kol veislė dar neįrašyta į Nacionalinį augalų veislių sąrašą, atitinkamas motininis<text:s/></text:span><text:span text:style-name="T965">sodo<text:s/></text:span><text:span text:style-name="T966">augalas ir iš jo išauginta sodo augalų dauginamoji medžiaga gali būti naudojami tik elitinei arba sertifikuotai daugina</text:span><text:span text:style-name="T967">majai medžiagai auginti ir jais negali būti prekiaujama kaip elitine ar sertifikuota dauginamąja medžiaga;</text:span></text:p>
      <text:p text:style-name="P968"><text:span text:style-name="T969">63.5</text:span><text:span text:style-name="T970">. turi būti iš esmės be defektų, kurie vėliau galėtų turėti įtakos pačios dauginamosios medžiagos kokybei. Elitinių motininių augalų ir eliti</text:span><text:span text:style-name="T971">nės dauginamosios medžiagos vizualųjį augalų tikrinimą atlieka Valstybinė augalininkystės tarnyba ir prireikus tiekėjas;</text:span></text:p>
      <text:p text:style-name="P972"><text:span text:style-name="T973">63.6</text:span><text:span text:style-name="T974">.<text:s/></text:span><text:span text:style-name="T975">turi būti neužkrėsta<text:s/></text:span><text:span text:style-name="T976">kenksmingaisiais organizmais, nurodytais šio aprašo 2 priedo I skyriuje ir 3 priede. Valstybinė augalininkystės tarnyba ir prireikus tiekėjas vizualiai tikrina lauke, patalpose ir siuntose elitinius motininius<text:s/></text:span><text:span text:style-name="T977">sodo</text:span><text:span text:style-name="T978"><text:s/>augalus ir elitinę dauginamąją medžiagą d</text:span><text:span text:style-name="T979">ėl užsikrėtimo kenksmingaisiais organizmais, kurie nurodyti šio aprašo 2 priedo I skyriuje ir 3 priede;</text:span></text:p>
      <text:p text:style-name="P980"><text:span text:style-name="T981">63.7</text:span><text:span text:style-name="T982">.<text:s/></text:span><text:span text:style-name="T983">kenksmingųjų organizmų</text:span><text:span text:style-name="T984">, kurie nurodyti<text:s/></text:span><text:span text:style-name="T985">šio aprašo<text:s/></text:span><text:span text:style-name="T986">2 priedo II skyriuje, procentas neturi viršyti<text:s/></text:span><text:span text:style-name="T987">šio aprašo<text:s/></text:span><text:span text:style-name="T988">2 priedo II skyriuje nustatytos<text:s/></text:span><text:span text:style-name="T989">leistinos ribos elitiniuose motininiuose augaluose ir elitinėje dauginamojoje medžiagoje. Valstybinė augalininkystės tarnyba ir prireikus tiekėjas vizualiai tikrina elitinius motininius augalus ir elitinę dauginamąją medžiagą lauke, patalpose ir siuntose d</text:span><text:span text:style-name="T990">ėl užsikrėtimo kenksmingaisiais organizmais, kurie nurodyti šio aprašo 2 priedo II skyriuje.</text:span></text:p>
      <text:p text:style-name="P991"><text:span text:style-name="T992">64</text:span><text:span text:style-name="T993">. Valstybinė augalininkystės tarnyba ir prireikus tiekėjas reguliariai turi tikrinti, ar elitinių motininių sodo augalų ir elitinės dauginamosios medžiagos</text:span><text:span text:style-name="T994"><text:s/>sodo augalų veislės požymiai atitinka<text:s/></text:span><text:span text:style-name="T995"><text:s/></text:span><text:span text:style-name="T996">Oficialiajame sodo augalų</text:span><text:span text:style-name="T997"><text:s/>veislės apraše ar<text:s/></text:span><text:span text:style-name="T998">Oficialiai pripažintame sodo augalų<text:s/></text:span><text:span text:style-name="T999">veislės apraše išvardytus požymius.</text:span></text:p>
      <text:p text:style-name="P1000"><text:span text:style-name="T1001">65</text:span><text:span text:style-name="T1002">. Kilus įtarimui dėl elitinių motininių<text:s/></text:span><text:span text:style-name="T1003">sodo</text:span><text:span text:style-name="T1004"><text:s/>augalų ir elitinės dauginamosios medžiagos užsikr</text:span><text:span text:style-name="T1005">ėtimo kenksmingaisiais organizmais, Valstybinė augalininkystės tarnyba ir prireikus tiekėjas ima mėginius iš elitinių motininių<text:s/></text:span><text:span text:style-name="T1006">sodo<text:s/></text:span><text:span text:style-name="T1007">augalų ir elitinės dauginamosios medžiagos ir atlieka tyrimus.</text:span></text:p>
      <text:p text:style-name="P1008"><text:span text:style-name="T1009">66</text:span><text:span text:style-name="T1010">. Kiekvienai sodo augalų<text:s/></text:span><text:span text:style-name="T1011">superelitinės dauginamosios m</text:span><text:span text:style-name="T1012">edžiagos<text:s/></text:span><text:span text:style-name="T1013">genčiai ar rūšiai ir kategorijai taikomi tikrinimo, mėginių ėmimo ir tyrimų reikalavimai yra nurodyti šio aprašo 5 priede.</text:span></text:p>
      <text:p text:style-name="P1014"><text:span text:style-name="T1015">67</text:span><text:span text:style-name="T1016">. Valstybinė augalininkystės tarnyba, siekdama nustatyti elitinio motininio augalo ar elitinės dauginamosios medžiagos</text:span><text:span text:style-name="T1017"><text:s/>užsikrėtimą kenksmingaisiais organizmais, nurodytais<text:s/></text:span><text:span text:style-name="T1018">šio aprašo<text:s/></text:span><text:span text:style-name="T1019">63.6–63.7 papunkčiuose, mėginius ima ir tyrimus atlieka pagal<text:s/></text:span><text:span text:style-name="T1020">EAAO</text:span><text:span text:style-name="T1021"><text:s/>arba kitus tarptautiniu mastu pripažintus protokolus. Jeigu tokių protokolų nėra, Valstybinė augalininkystės tarnyba tyrimus</text:span><text:span text:style-name="T1022"><text:s/>atlieka vadovaudamasi Valstybinės augalininkystės tarnybos direktoriaus patvirtintais protokolais. EK ir kitoms valstybėms narėms paprašius, Valstybinė augalininkystės tarnyba teikia Valstybinės augalininkystės tarnybos direktoriaus patvirtintus protokolu</text:span><text:span text:style-name="T1023">s. <text:s/></text:span></text:p>
      <text:p text:style-name="P1024"><text:span text:style-name="T1025">68</text:span><text:span text:style-name="T1026">. Mėginiai tiriami Valstybinės augalininkystės tarnybos Fitosanitarinių tyrimų laboratorijoje.</text:span></text:p>
      <text:p text:style-name="P1027"><text:span text:style-name="T1028">69</text:span><text:span text:style-name="T1029">. Jei elitiniai<text:s/></text:span><text:span text:style-name="T1030">sodo<text:s/></text:span><text:span text:style-name="T1031">motininiai augalai ar elitinė dauginamoji medžiaga laikomi kriogeninio augalų medžiagos konservavimo būdu, šio aprašo 63.6–</text:span><text:span text:style-name="T1032">63.7 papunkčių nuostatos netaikomos.</text:span></text:p>
      <text:p text:style-name="P1033"><text:span text:style-name="T1034">70</text:span><text:span text:style-name="T1035">.<text:s/></text:span><text:span text:style-name="T1036">Jei elitiniai motininiai<text:s/></text:span><text:span text:style-name="T1037">sodo<text:s/></text:span><text:span text:style-name="T1038">augalai ar elitinė dauginamoji medžiaga<text:s/></text:span><text:span text:style-name="T1039">auginami</text:span><text:span text:style-name="T1040"><text:s/>dirvožemyje, jis turi būti neužkrėstas<text:s/></text:span><text:span text:style-name="T1041">šio aprašo<text:s/></text:span><text:span text:style-name="T1042">4 priede nurodytais kenksmingaisiais organizmais, būdingais tam tikrai genčiai ar<text:s/></text:span><text:span text:style-name="T1043">rūšiai, taip pat kenksmingaisiais organizmais, kurie perneša virusus. Neužsikrėtimas kenksmingaisiais organizmais nustatomas paėmus mėginius ir atlikus tyrimus. Valstybinė augalininkystės tarnyba ir prireikus tiekėjas ima dirvožemio mėginius. Dirvožemio ty</text:span><text:span text:style-name="T1044">rimai atliekami tam tikru laiku prieš sodinant<text:s/></text:span><text:span text:style-name="T1045">elitinius motininius augalus ar elitinę dauginamąją medžiagą<text:s/></text:span><text:span text:style-name="T1046">ir, jeigu kyla įtarimų dėl užkrėtimo kenksmingaisiais organizmais, tyrimai kartojami jiems augant.</text:span></text:p>
      <text:p text:style-name="P1047"><text:span text:style-name="T1048">71</text:span><text:span text:style-name="T1049">. Siekiant nustatyti elitinių motininių sod</text:span><text:span text:style-name="T1050">o augalų užsikrėtimą kenksmingaisiais organizmais, nurodytais šio aprašo 70 punkte, dirvožemio mėginiai imami ir tyrimai atliekami, įvertinus<text:s/></text:span><text:span text:style-name="T1051">kenksmingųjų organizmų</text:span><text:span text:style-name="T1052"><text:s/>biologines savybes ir klimato sąlygas, palankias kenksmingiesiems organizmams plisti.</text:span></text:p>
      <text:p text:style-name="P1053"><text:span text:style-name="T1054">72</text:span><text:span text:style-name="T1055">. Dirvožemio mėginiai neimami ir tyrimai neatliekami, jei tam tikros genties ar rūšies augalai, kurie yra<text:s/></text:span><text:span text:style-name="T1056">kenksmingųjų organizmų</text:span><text:span text:style-name="T1057">, nurodytų<text:s/></text:span><text:span text:style-name="T1058">šio aprašo<text:s/></text:span><text:span text:style-name="T1059">4 priede, augalai šeimininkai, dirvožemyje nebuvo auginti bent penkerius metus ir nekyla įtarimų, kad tame dirvožemyje yra atitinkamų<text:s/></text:span><text:span text:style-name="T1060">kenksmingųjų organizmų</text:span><text:span text:style-name="T1061">.</text:span></text:p>
      <text:p text:style-name="P1062"><text:span text:style-name="T1063">73</text:span><text:span text:style-name="T1064">. Dirvožemio mėginiai neimami ir tyrimai neatliekami, jei Valstybinė augalininkystės tarnyba</text:span><text:span text:style-name="T1065">, atlikusi tikrinimą, nustatė, kad dirvožemyje nėra<text:s/></text:span><text:span text:style-name="T1066">šio aprašo<text:s/></text:span><text:span text:style-name="T1067">4 priede atitinkamai genčiai ar rūšiai nurodytų<text:s/></text:span><text:span text:style-name="T1068">kenksmingųjų organizmų</text:span><text:span text:style-name="T1069"><text:s/>ir<text:s/></text:span><text:span text:style-name="T1070">kenksmingųjų organizmų</text:span><text:span text:style-name="T1071">, kurie perneša virusus.</text:span></text:p>
      <text:p text:style-name="P1072"><text:span text:style-name="T1073">74</text:span><text:span text:style-name="T1074">. Dirvožemio mėginiai imami ir tyrimai atliekami pagal</text:span><text:span text:style-name="T1075"><text:s/>EAAO</text:span><text:span text:style-name="T1076"><text:s/>arba k</text:span><text:span text:style-name="T1077">itus tarptautiniu mastu pripažintus protokolus. Jeigu tokių protokolų nėra, Valstybinė augalininkystės tarnyba tyrimus atlieka vadovaudamasi Valstybinės augalininkystės tarnybos direktoriaus patvirtintais<text:s/></text:span><text:soft-page-break/><text:span text:style-name="T1078">protokolais. EK ir kitoms valstybėms narėms papraši</text:span><text:span text:style-name="T1079">us, Valstybinė augalininkystės tarnyba teikia Valstybinės augalininkystės tarnybos direktoriaus patvirtintus protokolus.<text:s/></text:span><text:span text:style-name="T1080"><text:s/></text:span></text:p>
      <text:p text:style-name="P1081"><text:span text:style-name="T1082">75</text:span><text:span text:style-name="T1083">. Elitinių</text:span><text:span text:style-name="T1084"><text:s/>motininių sodo augalų amžius turi būti apskaičiuotas atsižvelgiant į veislės stabilumą arba aplinkos sąlygas, kuriom</text:span><text:span text:style-name="T1085">is jie auginami, ir kitus veiksnius, darančius poveikį veislės stabilumui.</text:span></text:p>
      <text:p text:style-name="P1086"><text:span text:style-name="T1087">76</text:span><text:span text:style-name="T1088">. Jeigu leidžiama išauginti daug elitinių motininių<text:s/></text:span><text:span text:style-name="T1089">sodo<text:s/></text:span><text:span text:style-name="T1090">augalų kartų, kiekviena karta, išskyrus pirmąją, gali būti išauginta iš bet kurios ankstesnės kartos.<text:s/></text:span></text:p>
      <text:p text:style-name="P1091"><text:span text:style-name="T1092">77</text:span><text:span text:style-name="T1093">.<text:s/></text:span><text:span text:style-name="T1094">Elitini</text:span><text:span text:style-name="T1095">ai motininiai sodo augalai ir elitinė dauginamoji medžiaga<text:s/></text:span><text:span text:style-name="T1096">auginami lauke, atskirai nuo potencialių oru ar per šaknis perduodamos infekcijos šaltinių, taip pat saugomi nuo kryžminės infekcijos, perduodamos per mašinas, skiepijimo įrankius ir kitus galimus<text:s/></text:span><text:span text:style-name="T1097">šaltinius. Atstumas lauke nustatomas atsižvelgiant į<text:s/></text:span><text:span text:style-name="T1098">sodo augalų<text:s/></text:span><text:span text:style-name="T1099">dauginamosios medžiagos tipą,<text:s/></text:span><text:span text:style-name="T1100">kenksmingųjų organizmų</text:span><text:span text:style-name="T1101"><text:s/>buvimą konkrečioje teritorijoje ir susijusius rizikos veiksnius.<text:s/></text:span></text:p>
      <text:p text:style-name="P1102"><text:span text:style-name="T1103">78</text:span><text:span text:style-name="T1104">. Elitiniai p</text:span><text:span text:style-name="T1105">oskiepiai</text:span><text:span text:style-name="T1106">, kai dauginamoji medžiaga nepriklauso veisl</text:span><text:span text:style-name="T1107">ei, įskaitant elitinius motininius poskiepius, turi atitikti šiuos reikalavimus:</text:span></text:p>
      <text:p text:style-name="P1108"><text:span text:style-name="T1109">78.1</text:span><text:span text:style-name="T1110">. elitinis motininis poskiepis turi būti vegetatyvinio dauginimo būdu išaugintas iš superelitinio poskiepio. I</text:span><text:span text:style-name="T1111">š superelitinio poskiepio išaugintus elitinius motininius p</text:span><text:span text:style-name="T1112">oskiepius galima vegetatyviniu būdu dauginti reikiamą skaičių kartų, kad būtų gautas reikiamas elitinių motininių poskiepių skaičius. Elitiniai motininiai poskiepiai gali būti dauginami vegetatyviniu arba mikrodauginimo būdu. Atitinkamų genčių ar rūšių aug</text:span><text:span text:style-name="T1113">alų didžiausias leidžiamas kartų skaičius ir ilgiausia leidžiama elitinių motininių poskiepių gyvavimo trukmė nurodyta šio aprašo 6 priede.<text:s/></text:span><text:span text:style-name="T1114">Superelitinių motininių poskiepių amžius turi būti apskaičiuotas atsižvelgiant į veislės stabilumą arba aplinkos sąl</text:span><text:span text:style-name="T1115">ygas, kuriomis jie auginami, ir kitus veiksnius, darančius poveikį veislės stabilumui;</text:span></text:p>
      <text:p text:style-name="P1116"><text:span text:style-name="T1117">78.2</text:span><text:span text:style-name="T1118">. elitiniai poskiepiai turi būti išauginti iš elitinių motininių poskiepių;</text:span></text:p>
      <text:p text:style-name="P1119"><text:span text:style-name="T1120">78.3</text:span><text:span text:style-name="T1121">. turi atitikti rūšies apraše išvardytus požymius;</text:span></text:p>
      <text:p text:style-name="P1122"><text:span text:style-name="T1123">78.4</text:span><text:span text:style-name="T1124">.</text:span><text:span text:style-name="T1125"><text:s/></text:span><text:span text:style-name="T1126">turi būti iš esmės be defektų, kurie vėliau galėtų turėti įtakos pačių poskiepių kokybei. Elitinių motininių poskiepių ir elitinių poskiepių vizualų tikrinimą atlieka Valstybinė augalininkystės tarnyba ir prireikus tiekėjas;<text:s/></text:span></text:p>
      <text:p text:style-name="P1127"><text:span text:style-name="T1128">78.5</text:span><text:span text:style-name="T1129">.<text:s/></text:span><text:span text:style-name="T1130">turi būti neužkrėsti</text:span><text:span text:style-name="T1131"><text:s/></text:span><text:span text:style-name="T1132">kenksmingaisiais organizmais, kurie nurodyti šio aprašo 2 priedo I skyriuje ir 3 priede. Valstybinė augalininkystės tarnyba ir prireikus tiekėjas vizualiai tikrina elitinius motininius poskiepius ir elitinius poskiepius lauke, patalpose ir siuntose dėl už</text:span><text:span text:style-name="T1133">sikrėtimo kenksmingaisiais organizmais, kurie nurodyti šio aprašo 2 priedo I skyriuje ir 3 priede;</text:span></text:p>
      <text:p text:style-name="P1134"><text:span text:style-name="T1135">78.6</text:span><text:span text:style-name="T1136">. kenksmingaisiais organizmais, kurie nurodyti 2 priedo II skyriuje, procentas neturi viršyti šio aprašo 2 priedo II skyriuje nustatytos leistinos ri</text:span><text:span text:style-name="T1137">bos elitiniuose motininiuose poskiepiuose ir elitiniuose poskiepiuose. Valstybinė augalininkystės tarnyba ir, pririekus, tiekėjas<text:s/></text:span><text:soft-page-break/><text:span text:style-name="T1138">vizualiai tikrina elitinius motininius poskiepius ir elitinius poskiepius lauke, patalpose ir siuntose dėl užsikrėtimo kenksmi</text:span><text:span text:style-name="T1139">ngaisiais organizmais, kurie nurodyti šio aprašo 2 priedo II skyriuje.</text:span></text:p>
      <text:p text:style-name="P1140"><text:span text:style-name="T1141">79</text:span><text:span text:style-name="T1142">. Kilus įtarimui dėl elitinių motininių poskiepių ir elitinių poskiepių užsikrėtimo kenksmingaisiais organizmais, Valstybinė augalininkystės tarnyba ir prireikus tiekėjas ima mė</text:span><text:span text:style-name="T1143">ginius iš elitinių motininių poskiepių ir elitinių poskiepių ir atlieka tyrimus.</text:span></text:p>
      <text:p text:style-name="P1144"><text:span text:style-name="T1145">80</text:span><text:span text:style-name="T1146">. Sodo augalų elitiniam motininiam poskiepiui ir elitiniam poskiepiui taikomi tikrinimo, mėginių ėmimo ir tyrimų reikalavimai yra nurodyti šio aprašo 5 priede.</text:span></text:p>
      <text:p text:style-name="P1147"><text:span text:style-name="T1148">81</text:span><text:span text:style-name="T1149">. V</text:span><text:span text:style-name="T1150">alstybinė augalininkystės tarnyba, siekdama nustatyti elitinių motininių poskiepių ar elitinių poskiepių užsikrėtimą kenksmingaisiais organizmais, nurodytais<text:s/></text:span><text:span text:style-name="T1151">šio aprašo<text:s/></text:span><text:span text:style-name="T1152">78.5–78.6 papunkčiuose, mėginius ima ir tyrimus atlieka pagal<text:s/></text:span><text:span text:style-name="T1153">EAAO</text:span><text:span text:style-name="T1154"><text:s/>arba kitus tarptauti</text:span><text:span text:style-name="T1155">niu mastu pripažintus protokolus. Jeigu tokių protokolų nėra, Valstybinė augalininkystės tarnyba tyrimus atlieka vadovaudamasi Valstybinės augalininkystės tarnybos direktoriaus patvirtintais protokolais. EK ir kitoms valstybėms narėms paprašius, Valstybinė</text:span><text:span text:style-name="T1156"><text:s/>augalininkystės tarnyba teikia Valstybinės augalininkystės tarnybos direktoriaus patvirtintus protokolus. <text:s/></text:span></text:p>
      <text:p text:style-name="P1157"><text:span text:style-name="T1158">82</text:span><text:span text:style-name="T1159">. Mėginiai tiriami Valstybinės augalininkystės tarnybos Fitosanitarinių tyrimų laboratorijoje.</text:span></text:p>
      <text:p text:style-name="P1160"><text:span text:style-name="T1161">83</text:span><text:span text:style-name="T1162">. Jei elitiniai motininiai poskiepiai ir</text:span><text:span text:style-name="T1163"><text:s/>elitiniai poskiepiai laikomi kriogeninio augalų medžiagos konservavimo būdu, šio aprašo 78.5–78.6 papunkčių nuostatos netaikomos.</text:span></text:p>
      <text:p text:style-name="P1164"><text:span text:style-name="T1165">84</text:span><text:span text:style-name="T1166">.<text:s/></text:span><text:span text:style-name="T1167">Jei elitiniai motininiai poskiepiai ar elitiniai poskiepiai<text:s/></text:span><text:span text:style-name="T1168">auginami</text:span><text:span text:style-name="T1169"><text:s/>dirvožemyje, jis turi būti neužkrėstas<text:s/></text:span><text:span text:style-name="T1170">šio apraš</text:span><text:span text:style-name="T1171">o<text:s/></text:span><text:span text:style-name="T1172">4 priede nurodytais kenksmingaisiais organizmais, būdingais tam tikrai genčiai ar rūšiai, taip pat kenksmingaisiais organizmais, kurie perneša virusus. Neužsikrėtimas kenksmingaisiais organizmais nustatomas paėmus mėginius ir atlikus tyrimus. Valstybinė<text:s/></text:span><text:span text:style-name="T1173">augalininkystės tarnyba ir prireikus tiekėjas ima dirvožemio mėginius. Dirvožemio tyrimai atliekami tam tikru laiku prieš sodinant<text:s/></text:span><text:span text:style-name="T1174">elitinius motininius augalus ar elitinę dauginamąją medžiagą<text:s/></text:span><text:span text:style-name="T1175">ir, jeigu kyla įtarimų dėl užkrėtimo kenksmingaisiais organizmai</text:span><text:span text:style-name="T1176">s, tyrimai kartojami jiems augant.</text:span></text:p>
      <text:p text:style-name="P1177"><text:span text:style-name="T1178">85</text:span><text:span text:style-name="T1179">. Siekiant nustatyti elitinių motininių poskiepių ar elitinių poskiepių užsikrėtimą kenksmingaisiais organizmais, nurodytais šio aprašo 84 punkte, dirvožemio mėginiai imami ir tyrimai atliekami, įvertinus<text:s/></text:span><text:span text:style-name="T1180">kenksmingų</text:span><text:span text:style-name="T1181">jų organizmų</text:span><text:span text:style-name="T1182"><text:s/>biologines savybes ir klimato sąlygas, palankias kenksmingiesiems organizmams plisti.</text:span></text:p>
      <text:p text:style-name="P1183"><text:span text:style-name="T1184">86</text:span><text:span text:style-name="T1185">. Dirvožemio mėginiai neimami ir tyrimai neatliekami, jei tam tikros genties ar rūšies augalai, kurie yra<text:s/></text:span><text:span text:style-name="T1186">kenksmingųjų organizmų</text:span><text:span text:style-name="T1187">, nurodytų<text:s/></text:span><text:span text:style-name="T1188">šio aprašo<text:s/></text:span><text:span text:style-name="T1189">4</text:span><text:span text:style-name="T1190"><text:s/>priede, augalai šeimininkai, dirvožemyje nebuvo auginti bent penkerius metus ir nekyla įtarimų, kad tame dirvožemyje yra atitinkamų<text:s/></text:span><text:span text:style-name="T1191">kenksmingųjų organizmų</text:span><text:span text:style-name="T1192">.</text:span></text:p>
      <text:p text:style-name="P1193"><text:span text:style-name="T1194">87</text:span><text:span text:style-name="T1195">. Dirvožemio mėginiai neimami ir tyrimai neatliekami, jei Valstybinė augalininkystės tarnyba,</text:span><text:span text:style-name="T1196"><text:s/>atlikusi tikrinimą, nustatė, kad dirvožemyje nėra<text:s/></text:span><text:span text:style-name="T1197">šio aprašo<text:s/></text:span><text:span text:style-name="T1198">4 priede atitinkamai genčiai ar rūšiai nurodytų<text:s/></text:span><text:span text:style-name="T1199">kenksmingųjų organizmų</text:span><text:span text:style-name="T1200"><text:s/>ir<text:s/></text:span><text:span text:style-name="T1201">kenksmingųjų organizmų</text:span><text:span text:style-name="T1202">, kurie perneša virusus.</text:span></text:p>
      <text:p text:style-name="P1203"><text:span text:style-name="T1204">88</text:span><text:span text:style-name="T1205">. Dirvožemio mėginiai imami ir tyrimai atliekami pagal</text:span><text:span text:style-name="T1206"><text:s/>EAAO</text:span><text:span text:style-name="T1207"><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1208">paprašius, Valstybinė augalininkystės tarnyba teikia Valstybinės augalininkystės tarnybos direktoriaus patvirtintus protokolus.<text:s/></text:span><text:span text:style-name="T1209"><text:s/></text:span></text:p>
      <text:p text:style-name="P1210"><text:span text:style-name="T1211">89</text:span><text:span text:style-name="T1212">. Jeigu leidžiama išauginti daug elitinių motininių poskiepių kartų, kiekviena karta, išskyrus pirmąją, gali būti išaugi</text:span><text:span text:style-name="T1213">nta iš bet kurios ankstesnės kartos.</text:span></text:p>
      <text:p text:style-name="P1214"><text:span text:style-name="T1215">90</text:span><text:span text:style-name="T1216">. Elitinių</text:span><text:span text:style-name="T1217"><text:s/>motininių poskiepių amžius turi būti apskaičiuotas atsižvelgiant į veislės stabilumą arba aplinkos sąlygas, kuriomis jie auginami, ir kitus veiksnius, darančius poveikį veislės stabilumui.</text:span></text:p>
      <text:p text:style-name="P1218"><text:span text:style-name="T1219">91</text:span><text:span text:style-name="T1220">.<text:s/></text:span><text:span text:style-name="T1221">Eliti</text:span><text:span text:style-name="T1222">niai motininiai poskiepiai ir elitiniai poskiepiai<text:s/></text:span><text:span text:style-name="T1223">auginami lauke, atskirai nuo potencialių oru ar per šaknis perduodamos infekcijos šaltinių, taip pat saugomi nuo kryžminės infekcijos, perduodamos per mašinas, skiepijimo įrankius ir kitus galimus šaltiniu</text:span><text:span text:style-name="T1224">s. Atstumas lauke nustatomas atsižvelgiant į<text:s/></text:span><text:span text:style-name="T1225">sodo augalų<text:s/></text:span><text:span text:style-name="T1226">dauginamosios medžiagos tipą,<text:s/></text:span><text:span text:style-name="T1227">kenksmingųjų organizmų</text:span><text:span text:style-name="T1228"><text:s/>buvimą konkrečioje teritorijoje ir susijusius rizikos veiksnius.</text:span></text:p>
      <text:p text:style-name="P1229"><text:span text:style-name="T1230">92</text:span><text:span text:style-name="T1231">. Jei elitiniai motininiai augalai, elitinė dauginamoji medžiaga ar elitini</text:span><text:span text:style-name="T1232">ai motininiai poskiepiai, elitiniai poskiepiai neatitinka šio aprašo 63–77 ar 78–91 punktų reikalavimų, atitinkamai tiekėjas juos pašalina, kad jie nebūtų šalia kitų elitinių motininių augalų, elitinės dauginamosios medžiagos ar elitinių motininių poskiepi</text:span><text:span text:style-name="T1233">ų, elitinių poskiepių. Tokie pašalinti elitiniai motininiai augalai, elitinė dauginamoji medžiaga ar elitiniai motininiai poskiepiai, elitiniai poskiepiai gali būti naudojami kaip sertifikuota dauginamoji medžiaga ar CAC medžiaga, jeigu atitinka šiame apra</text:span><text:span text:style-name="T1234">še atitinkamoms kategorijoms nustatytus reikalavimus.</text:span></text:p>
      <text:p text:style-name="P1235"><text:span text:style-name="T1236">93</text:span><text:span text:style-name="T1237">. Tiekėjas gali nešalinti tų elitinių motininių augalų, elitinės dauginamosios medžiagos ar elitinių motininių poskiepių, elitinių poskiepių, jei imsis reikiamų priemonių užtikrinti, kad tie eliti</text:span><text:span text:style-name="T1238">niai motininiai augalai, elitinė dauginamoji medžiaga ar elitiniai motininiai poskiepiai, elitiniai poskiepiai vėl atitiktų šio aprašo 63–77 ar 78–91 punktų reikalavimus.</text:span></text:p>
      <text:p text:style-name="P1239"/>
      <text:p text:style-name="P1240"><text:span text:style-name="T1241">VIII</text:span><text:span text:style-name="T1242"><text:s/>SKYRIUS.<text:s/></text:span></text:p>
      <text:p text:style-name="P1243"><text:span text:style-name="T1244">SERTIFIKUOTOS DAUGINAMOSIOS MEDŽIAGOS, SERTIFIKUOTOS MOTININĖS<text:s/></text:span><text:span text:style-name="T1245">MEDŽIAGOS IR SODO AUGALŲ REIKALAVIMAI IR JŲ TIKRINIMAS</text:span></text:p>
      <text:p text:style-name="P1246"/>
      <text:p text:style-name="P1247"><text:span text:style-name="T1248">94</text:span><text:span text:style-name="T1249">. Sertifikuota dauginamoji medžiaga, sertifikuota motininė medžiaga ir sodo augalai turi atitikti<text:s/></text:span><text:soft-page-break/><text:span text:style-name="T1250">šiuos reikalavimus:</text:span></text:p>
      <text:p text:style-name="P1251"><text:span text:style-name="T1252">94.1</text:span><text:span text:style-name="T1253">. sertifikuotas motininis augalas turi būti išaugintas iš superelitinė</text:span><text:span text:style-name="T1254">s ar elitinės dauginamosios medžiagos. Sertifikuotų motininių augalų amžius turi būti apskaičiuotas atsižvelgiant į veislės stabilumą arba aplinkos sąlygas, kuriomis jie auginami, ir kitus veiksnius, darančius poveikį veislės stabilumui;</text:span></text:p>
      <text:p text:style-name="P1255"><text:span text:style-name="T1256">94.2</text:span><text:span text:style-name="T1257">. sertifik</text:span><text:span text:style-name="T1258">uota dauginamoji medžiaga ir sodo augalai turi būti išauginti iš sertifikuoto motininio augalo;<text:s/></text:span></text:p>
      <text:p text:style-name="P1259"><text:span text:style-name="T1260">94.3</text:span><text:span text:style-name="T1261">.<text:s/></text:span><text:span text:style-name="T1262">sertifikuoti motininiai augalai, sertifikuota dauginamoji medžiaga ir sodo augalai turi atitikti Oficialiajame sodo augalų veislės apraše ar Oficiali</text:span><text:span text:style-name="T1263">ai pripažintame sodo augalų veislės apraše išvardytus požymius. Valstybinė augalininkystės tarnyba, atsižvelgdama į veislių požymius, turi įvertinti, ar sertifikuoti motininiai augalai, sertifikuota dauginamoji medžiaga ir sodo augalai atitinka Oficialiaja</text:span><text:span text:style-name="T1264">me sodo augalų veislės apraše ar Oficialiai pripažintame sodo augalų veislės apraše aprašytus požymius. Vertinant turi būti atsižvelgiama:</text:span></text:p>
      <text:p text:style-name="P1265"><text:span text:style-name="T1266">94.3.1</text:span><text:span text:style-name="T1267">. į Nacionalinį augalų veislių sąrašą įrašytų veislių, taip pat veislių, kurioms taikoma augalo veislės teisinė apsauga, Oficialiajame sodo augalų veislės apraše išvardytus požymius;<text:s/></text:span></text:p>
      <text:p text:style-name="P1268"><text:span text:style-name="T1269">94.3.2</text:span><text:span text:style-name="T1270">. ar į Nacionalinį augalų veislių sąrašą įrašytų veislių, Ofic</text:span><text:span text:style-name="T1271">ialiai pripažintame sodo augalų veislės apraše išvardytus požymius;</text:span></text:p>
      <text:p text:style-name="P1272"><text:span text:style-name="T1273">94.4</text:span><text:span text:style-name="T1274">. sertifikuotas motininis augalas ir sertifikuota dauginamoji medžiaga pripažįstami, tik tada, jei yra bet kurios atsakingos oficialios įstaigos ES arba trečiojoje šalyje parengt</text:span><text:span text:style-name="T1275">a ataskaita, kurioje įrodoma, kad atitinkama veislė yra išskirtinė, vienoda ir stabili. Tačiau, kol veislė dar neįrašyta į Nacionalinį augalų veislių sąrašą, atitinkamas sodo augalų motininis augalas ir iš jo išauginta dauginamoji medžiaga gali būti naudoj</text:span><text:span text:style-name="T1276">ami tik sertifikuotai dauginamajai medžiagai auginti ir jais negali būti prekiaujama kaip sertifikuota dauginamąja medžiaga;</text:span></text:p>
      <text:p text:style-name="P1277"><text:span text:style-name="T1278">94.5</text:span><text:span text:style-name="T1279">. turi būti iš esmės be defektų, kurie vėliau galėtų turėti įtakos pačios sodo augalų dauginamosios medžiagos kokybei.</text:span><text:s/><text:span text:style-name="T1280">Sert</text:span><text:span text:style-name="T1281">ifikuotų motininių augalų, sertifikuotos dauginamosios medžiagos, sodo augalų</text:span><text:s/><text:span text:style-name="T1282">vizualų tikrinimą atlieka Valstybinė augalininkystės tarnyba ir prireikus tiekėjas;</text:span></text:p>
      <text:p text:style-name="P1283"><text:span text:style-name="T1284">94.6</text:span><text:span text:style-name="T1285">.<text:s/></text:span><text:span text:style-name="T1286">turi būti neužkrėsta<text:s/></text:span><text:span text:style-name="T1287">kenksmingaisiais organizmais, kurie nurodyti šio aprašo 2 pried</text:span><text:span text:style-name="T1288">o I skyriuje ir 3 priede. Valstybinė augalininkystės tarnyba ir prireikus tiekėjas vizualiai tikrina sertifikuotus motininius augalus ir sertifikuotą dauginamąją medžiagą, sodo augalus lauke, patalpose ir siuntose dėl užsikrėtimo kenksmingaisiais organizma</text:span><text:span text:style-name="T1289">is, kurie nurodyti šio aprašo 2 priedo I skyriuje ir 3 priede;</text:span></text:p>
      <text:p text:style-name="P1290"><text:span text:style-name="T1291">94.7</text:span><text:span text:style-name="T1292">.<text:s/></text:span><text:span text:style-name="T1293">kenksmingųjų organizmų</text:span><text:span text:style-name="T1294">, kurie nurodyti<text:s/></text:span><text:span text:style-name="T1295">šio aprašo<text:s/></text:span><text:span text:style-name="T1296">2 priedo II skyriuje, procentas neturi viršyti<text:s/></text:span><text:span text:style-name="T1297">šio aprašo<text:s/></text:span><text:span text:style-name="T1298">2 priedo II skyriuje nustatytos leistinos ribos sertifikuotuose motininiuose<text:s/></text:span><text:soft-page-break/><text:span text:style-name="T1299">sodo augaluose ir sertifikuotoje dauginamojoje medžiagoje. Valstybinė augalininkystės tarnyba ir prireikus tiekėjas vizualiai tikrina sertifikuotus motininius<text:s/></text:span><text:span text:style-name="T1300">sodo<text:s/></text:span><text:span text:style-name="T1301">augalus ir sert</text:span><text:span text:style-name="T1302">ifikuotą dauginamąją medžiagą lauke, patalpose ir siuntose dėl užsikrėtimo<text:s/></text:span><text:span text:style-name="T1303">kenksmingaisiais organizmais</text:span><text:span text:style-name="T1304">, kurie nurodyti šio aprašo 2 priedo II skyriuje.</text:span></text:p>
      <text:p text:style-name="P1305"><text:span text:style-name="T1306">95</text:span><text:span text:style-name="T1307">. Valstybinė augalininkystės tarnyba ir prireikus tiekėjas turi reguliariai tikrinti sertifikuo</text:span><text:span text:style-name="T1308">tų motininių sodo augalų, sertifikuotos dauginamosios medžiagos ir sodo augalų veislės požymių <text:s/>atitiktį Oficialiajame sodo augalų veislių apraše ar Oficialiai pripažintame sodo augalų <text:s/>veislių <text:s/>apraše išvardytiems požymiams.</text:span></text:p>
      <text:p text:style-name="P1309"><text:span text:style-name="T1310">96</text:span><text:span text:style-name="T1311">. Kilus įtarimui dėl ser</text:span><text:span text:style-name="T1312">tifikuotų motininių<text:s/></text:span><text:span text:style-name="T1313">sodo<text:s/></text:span><text:span text:style-name="T1314">augalų, sertifikuotos dauginamosios medžiagos, sodo augalų užsikrėtimo kenksmingaisiais organizmais, Valstybinė augalininkystės tarnyba ir prireikus tiekėjas ima mėginius iš sertifikuotų motininių<text:s/></text:span><text:span text:style-name="T1315">sodo<text:s/></text:span><text:span text:style-name="T1316">augalų, sertifikuotos daugina</text:span><text:span text:style-name="T1317">mosios medžiagos, sodo augalų ir atlieka tyrimus.</text:span></text:p>
      <text:p text:style-name="P1318"><text:span text:style-name="T1319">97</text:span><text:span text:style-name="T1320">. Sertifikuotų motininių<text:s/></text:span><text:span text:style-name="T1321">sodo<text:s/></text:span><text:span text:style-name="T1322">augalų, sertifikuotos dauginamosios medžiagos, sodo augalų tikrinimo, mėginių ėmimo ir tyrimų reikalavimai yra nurodyti šio aprašo 5 priede.</text:span></text:p>
      <text:p text:style-name="P1323"><text:span text:style-name="T1324">98</text:span><text:span text:style-name="T1325">. Valstybinė augalinink</text:span><text:span text:style-name="T1326">ystės tarnyba, siekdama nustatyti sertifikuotų motininių<text:s/></text:span><text:span text:style-name="T1327">sodo<text:s/></text:span><text:span text:style-name="T1328">augalų, sertifikuotos dauginamosios medžiagos, sodo augalų<text:s/></text:span><text:span text:style-name="T1329">užkrėtimą<text:s/></text:span><text:span text:style-name="T1330">kenksmingaisiais organizmais</text:span><text:span text:style-name="T1331">, nurodytais šio aprašo 94.6–94.7 papunkčiuose,</text:span><text:span text:style-name="T1332"><text:s/>mėginius ima ir tyrimus atlieka pagal<text:s/></text:span><text:span text:style-name="T1333">EAAO</text:span><text:span text:style-name="T1334"><text:s/>arba k</text:span><text:span text:style-name="T1335">itus tarptautiniu mastu pripažintus protokolus. Jeigu tokių protokolų nėra, Valstybinė augalininkystės tarnyba tyrimus atlieka vadovaudamasi Valstybinės augalininkystės tarnybos direktoriaus patvirtintais protokolais. EK ir kitoms valstybėms narėms papraši</text:span><text:span text:style-name="T1336">us, Valstybinė augalininkystės tarnyba teikia Valstybinės augalininkystės tarnybos direktoriaus patvirtintus protokolus. <text:s/></text:span></text:p>
      <text:p text:style-name="P1337"><text:span text:style-name="T1338">99</text:span><text:span text:style-name="T1339">. Mėginiai tiriami Valstybinės augalininkystės tarnybos Fitosanitarinių tyrimų laboratorijoje.</text:span></text:p>
      <text:p text:style-name="P1340"><text:span text:style-name="T1341">100</text:span><text:span text:style-name="T1342">. Jei<text:s/></text:span><text:span text:style-name="T1343">sertifikuoti<text:s/></text:span><text:span text:style-name="T1344">motininiai<text:s/></text:span><text:span text:style-name="T1345">sodo</text:span><text:span text:style-name="T1346"><text:s/>augalai ar sertifikuota dauginamoji medžiaga laikomi kriogeninio augalų medžiagos konservavimo būdu, šio aprašo<text:s/></text:span><text:span text:style-name="T1347">94.6–94.7<text:s/></text:span><text:span text:style-name="T1348">papunkčių nuostatos netaikomos.</text:span></text:p>
      <text:p text:style-name="P1349"><text:span text:style-name="T1350">101</text:span><text:span text:style-name="T1351">. Jei sertifikuoti motininiai<text:s/></text:span><text:span text:style-name="T1352">sodo<text:s/></text:span><text:span text:style-name="T1353">augalai, sertifikuota dauginamoji medžiaga,<text:s/></text:span><text:span text:style-name="T1354">sodo augalai<text:s/></text:span><text:span text:style-name="T1355">auginami</text:span><text:span text:style-name="T1356"><text:s/>dirvožemyje, jis turi būti neužkrėstas<text:s/></text:span><text:span text:style-name="T1357">šio aprašo<text:s/></text:span><text:span text:style-name="T1358">4 priede nurodytais kenksmingaisiais organizmais, būdingais tam tikrai genčiai ar rūšiai, taip pat kenksmingaisiais organizmais, kurie perneša virusus. Neužsikrėtimas kenksmingaisiais<text:s/></text:span><text:span text:style-name="T1359">organizmais nustatomas paėmus mėginius ir atlikus tyrimus. Valstybinė augalininkystės tarnyba ir prireikus tiekėjas, ima dirvožemio mėginius. Dirvožemio tyrimai atliekami tam tikru laiku prieš sodinant<text:s/></text:span><text:span text:style-name="T1360">elitinius<text:s/></text:span><text:soft-page-break/><text:span text:style-name="T1361">motininius sodo augalus ar elitinę dauginamą</text:span><text:span text:style-name="T1362">ją medžiagą<text:s/></text:span><text:span text:style-name="T1363">ir, jeigu kyla įtarimų dėl užkrėtimo kenksmingaisiais organizmais, tyrimai kartojami jiems augant.</text:span></text:p>
      <text:p text:style-name="P1364"><text:span text:style-name="T1365">102</text:span><text:span text:style-name="T1366">. Siekiant nustatyti užsikrėtimą kenksmingaisiais organizmais, nurodytais šio aprašo 101 punkte, dirvožemio mėginiai imami ir tyrimai atli</text:span><text:span text:style-name="T1367">ekami, įvertinus<text:s/></text:span><text:span text:style-name="T1368">kenksmingųjų organizmų</text:span><text:span text:style-name="T1369"><text:s/>biologines savybes ir klimato sąlygas, palankias kenksmingiesiems organizmams plisti.</text:span></text:p>
      <text:p text:style-name="P1370"><text:span text:style-name="T1371">103</text:span><text:span text:style-name="T1372">. Dirvožemio mėginiai neimami ir tyrimai neatliekami, jei tam tikros genties ar rūšies augalai, kurie yra<text:s/></text:span><text:span text:style-name="T1373">kenksmingųjų orga</text:span><text:span text:style-name="T1374">nizmų</text:span><text:span text:style-name="T1375">, nurodytų<text:s/></text:span><text:span text:style-name="T1376">šio aprašo<text:s/></text:span><text:span text:style-name="T1377">4 priede, augalai šeimininkai, dirvožemyje nebuvo auginti bent penkerius metus ir nekyla įtarimų, kad tame dirvožemyje yra atitinkamų<text:s/></text:span><text:span text:style-name="T1378">kenksmingųjų organizmų</text:span><text:span text:style-name="T1379">.</text:span></text:p>
      <text:p text:style-name="P1380"><text:span text:style-name="T1381">104</text:span><text:span text:style-name="T1382">. Dirvožemio mėginiai neimami ir tyrimai neatliekami, jei Valsty</text:span><text:span text:style-name="T1383">binė augalininkystės tarnyba, atlikusi tikrinimą, nustatė, kad dirvožemyje nėra<text:s/></text:span><text:span text:style-name="T1384">šio aprašo<text:s/></text:span><text:span text:style-name="T1385">4 priede atitinkamai genčiai ar rūšiai nurodytų<text:s/></text:span><text:span text:style-name="T1386">kenksmingųjų organizmų</text:span><text:span text:style-name="T1387"><text:s/>ir<text:s/></text:span><text:span text:style-name="T1388">kenksmingųjų organizmų</text:span><text:span text:style-name="T1389">, kurie perneša virusus.</text:span></text:p>
      <text:p text:style-name="P1390"><text:span text:style-name="T1391">105</text:span><text:span text:style-name="T1392">. Dirvožemio mėginiai imami ir tyrima</text:span><text:span text:style-name="T1393">i atliekami pagal</text:span><text:span text:style-name="T1394"><text:s/>EAAO</text:span><text:span text:style-name="T1395"><text:s/>arba kitus tarptautiniu mastu pripažintus protokolus. Jeigu tokių protokolų nėra, Valstybinė augalininkystės tarnyba tyrimus atlieka vadovaudamasi Valstybinės augalininkystės tarnybos direktoriaus patvirtintais protokolais. EK ir kit</text:span><text:span text:style-name="T1396">oms valstybėms narėms paprašius, Valstybinė augalininkystės tarnyba teikia Valstybinės augalininkystės tarnybos direktoriaus patvirtintus protokolus.<text:s/></text:span><text:span text:style-name="T1397"><text:s/></text:span></text:p>
      <text:p text:style-name="P1398"><text:span text:style-name="T1399">106</text:span><text:span text:style-name="T1400">. Dirvožemio mėginiai neimami ir tyrimai neatliekami, jei sertifikuota dauginamoji medžiaga ir so</text:span><text:span text:style-name="T1401">do augalai yra išauginti iš sertifikuoto motininio<text:s/></text:span><text:span text:style-name="T1402">sodo</text:span><text:span text:style-name="T1403"><text:s/>augalo, atitinkančio šio aprašo 101–105 papunkčiuose dirvožemiui keliamus reikalavimus. Jei auginami sertifikuoti sodo augalai, dirvožemio mėginiai neimami ir tyrimai neatliekami.</text:span></text:p>
      <text:p text:style-name="P1404"><text:span text:style-name="T1405">107</text:span><text:span text:style-name="T1406">. Sertifikuot</text:span><text:span text:style-name="T1407">ų</text:span><text:span text:style-name="T1408"><text:s/>motininių sodo augalų amžius turi būti apskaičiuotas atsižvelgiant į veislės stabilumą arba aplinkos sąlygas, kuriomis jie auginami, ir kitus veiksnius, darančius poveikį veislės stabilumui.</text:span></text:p>
      <text:p text:style-name="P1409"><text:span text:style-name="T1410">108</text:span><text:span text:style-name="T1411">. Sertifikuoti p</text:span><text:span text:style-name="T1412">oskiepiai</text:span><text:span text:style-name="T1413">, kai medžiaga nepriklauso veis</text:span><text:span text:style-name="T1414">lei, įskaitant sertifikuotus motininius poskiepius, turi atitikti šiuos reikalavimus:</text:span></text:p>
      <text:p text:style-name="P1415"><text:span text:style-name="T1416">108.1</text:span><text:span text:style-name="T1417">. požymiai turi atitikti rūšies apraše išvardytus požymius;</text:span></text:p>
      <text:p text:style-name="P1418"><text:span text:style-name="T1419">108.2</text:span><text:span text:style-name="T1420">.</text:span><text:span text:style-name="T1421"><text:s/></text:span><text:span text:style-name="T1422">turi būti iš esmės be defektų, kurie vėliau galėtų turėti įtakos pačių poskiepių kokybei. Vizualųjį sertifikuotų motininių poskiepių ir sertifikuotų poskiepių tikrinimą atlieka Valstybinė augalininkystės tarnyba ir prireikus tiekėjas;<text:s/></text:span></text:p>
      <text:p text:style-name="P1423"><text:span text:style-name="T1424">108.3</text:span><text:span text:style-name="T1425">.<text:s/></text:span><text:span text:style-name="T1426">turi būti</text:span><text:span text:style-name="T1427"><text:s/>neužkrėsta<text:s/></text:span><text:span text:style-name="T1428">kenksmingaisiais organizmais, kurie nurodyti šio aprašo 2 priedo I skyriuje ir 3 priede. Valstybinė augalininkystės tarnyba ir prireikus tiekėjas vizualiai tikrina sertifikuotus motininius poskiepius ir sertifikuotus poskiepius lauke, patalpose</text:span><text:span text:style-name="T1429"><text:s/>ir siuntose dėl užsikrėtimo kenksmingaisiais organizmais, kurie nurodyti šio aprašo 2 priedo I skyriuje ir 3 priede;</text:span></text:p>
      <text:p text:style-name="P1430"><text:span text:style-name="T1431">108.4</text:span><text:span text:style-name="T1432">.<text:s/></text:span><text:span text:style-name="T1433">kenksmingųjų organizmų</text:span><text:span text:style-name="T1434">, kurie nurodyti<text:s/></text:span><text:span text:style-name="T1435">šio aprašo<text:s/></text:span><text:span text:style-name="T1436">2 priedo II skyriuje, procentas neturi viršyti<text:s/></text:span><text:span text:style-name="T1437">šio aprašo<text:s/></text:span><text:span text:style-name="T1438">2 priedo II skyriuj</text:span><text:span text:style-name="T1439">e nustatytos leistinos ribos sertifikuotuose motininiuose poskiepiuose ir sertifikuotuose poskiepiuose. Valstybinė augalininkystės tarnyba ir prireikus tiekėjas vizualiai tikrina sertifikuotus motininius poskiepius ir sertifikuotus poskiepius lauke, patalp</text:span><text:span text:style-name="T1440">ose ir siuntose dėl užsikrėtimo kenksmingaisiais organizmais, kurie nurodyti šio aprašo 2 priedo II skyriuje.</text:span></text:p>
      <text:p text:style-name="P1441"><text:span text:style-name="T1442">109</text:span><text:span text:style-name="T1443">. Kilus įtarimų dėl sertifikuotų motininių poskiepių ir sertifikuotų poskiepių užsikrėtimo kenksmingaisiais organizmais, Valstybinė augal</text:span><text:span text:style-name="T1444">ininkystės tarnyba ir prireikus tiekėjas ima mėginius iš sertifikuotų motininių poskiepių bei sertifikuotų poskiepių ir atlieka tyrimus.</text:span></text:p>
      <text:p text:style-name="P1445"><text:span text:style-name="T1446">110</text:span><text:span text:style-name="T1447">. Sertifikuotų motininių poskiepių, sertifikuotų poskiepių tikrinimo, mėginių ėmimo ir tyrimų reikalavimai yra n</text:span><text:span text:style-name="T1448">urodyti šio aprašo 5 priede.</text:span></text:p>
      <text:p text:style-name="P1449"><text:span text:style-name="T1450">111</text:span><text:span text:style-name="T1451">. Valstybinė augalininkystės tarnyba, siekdama nustatyti motininių poskiepių ir sertifikuotų poskiepių užkrėtimą kenksmingaisiais organizmais, nurodytais<text:s/></text:span><text:span text:style-name="T1452">šio aprašo 108</text:span><text:span text:style-name="T1453">.3–108.4 papunkčiuose, mėginius ima ir tyrimus atlie</text:span><text:span text:style-name="T1454">ka pagal<text:s/></text:span><text:span text:style-name="T1455">EAAO</text:span><text:span text:style-name="T1456"><text:s/>arba kitus tarptautiniu mastu pripažintus protokolus. Jeigu tokių protokolų nėra, Valstybinė augalininkystės tarnyba tyrimus atlieka vadovaudamasi Valstybinės augalininkystės tarnybos direktoriaus patvirtintais protokolais. EK ir kitoms valst</text:span><text:span text:style-name="T1457">ybėms narėms paprašius, Valstybinė augalininkystės tarnyba teikia Valstybinės augalininkystės tarnybos direktoriaus patvirtintus protokolus. <text:s/></text:span></text:p>
      <text:p text:style-name="P1458"><text:span text:style-name="T1459">112</text:span><text:span text:style-name="T1460">. Mėginiai tiriami Valstybinės augalininkystės tarnybos Fitosanitarinių tyrimų laboratorijoje.</text:span></text:p>
      <text:p text:style-name="P1461"><text:span text:style-name="T1462">113</text:span><text:span text:style-name="T1463">. Je</text:span><text:span text:style-name="T1464">i sertifikuoti poskiepiai laikomi kriogeninio augalų medžiagos konservavimo būdu, šio aprašo 108.3–108.4 papunkčių nuostatos netaikomos.</text:span></text:p>
      <text:p text:style-name="P1465"><text:span text:style-name="T1466">114</text:span><text:span text:style-name="T1467">. Jei s</text:span><text:span text:style-name="T1468">ertifikuoti motininiai poskiepiai, sertifikuoti poskiepiai<text:s/></text:span><text:span text:style-name="T1469">auginami</text:span><text:span text:style-name="T1470"><text:s/>dirvožemyje, jis turi būti neužkrėsta</text:span><text:span text:style-name="T1471">s<text:s/></text:span><text:span text:style-name="T1472">šio aprašo<text:s/></text:span><text:span text:style-name="T1473">4 priede nurodytais kenksmingaisiais organizmais, būdingais tam tikrai genčiai ar rūšiai, taip pat kenksmingaisiais organizmais, kurie perneša virusus. Neužsikrėtimas kenksmingaisiais organizmais nustatomas paėmus mėginius ir atlikus tyrimus.<text:s/></text:span><text:span text:style-name="T1474">Valstybinė augalininkystės tarnyba ir prireikus tiekėjas, ima dirvožemio mėginius. Kenksmingieji organizmai, kurie perneša virusus, būdingus atitinkamai genčiai ir rūšiai, nustatomi paėmus mėginius ir atlikus tyrimus. Valstybinė augalininkystės tarnyba ir<text:s/></text:span><text:span text:style-name="T1475">prireikus tiekėjas ima dirvožemio mėginius. Dirvožemio tyrimai atliekami prieš sodinant sertifikuotus motininius poskiepius ir, jeigu kyla įtarimų dėl užkrėtimo kenksmingaisiais organizmais, tyrimai kartojami jiems augant.</text:span></text:p>
      <text:p text:style-name="P1476"><text:span text:style-name="T1477">115</text:span><text:span text:style-name="T1478">. Siekiant nustatyti<text:s/></text:span><text:span text:style-name="T1479">s</text:span><text:span text:style-name="T1480">erti</text:span><text:span text:style-name="T1481">fikuotų motininių poskiepių, sertifikuotų poskiepių užsikrėtimą <text:s/>kenksmingaisiais organizmais, nurodytais šio aprašo 114 punkte, dirvožemio mėginiai imami ir<text:s/></text:span><text:soft-page-break/><text:span text:style-name="T1482">tyrimai atliekami, įvertinus<text:s/></text:span><text:span text:style-name="T1483">kenksmingųjų organizmų</text:span><text:span text:style-name="T1484"><text:s/>biologines savybes ir klimato sąlygas, palanki</text:span><text:span text:style-name="T1485">as kenksmingiesiems organizmams plisti.</text:span></text:p>
      <text:p text:style-name="P1486"><text:span text:style-name="T1487">116</text:span><text:span text:style-name="T1488">. Dirvožemio mėginiai neimami ir tyrimai neatliekami, jei tam tikros genties ar rūšies augalai, kurie yra<text:s/></text:span><text:span text:style-name="T1489">kenksmingųjų organizmų</text:span><text:span text:style-name="T1490">, nurodytų<text:s/></text:span><text:span text:style-name="T1491">šio aprašo<text:s/></text:span><text:span text:style-name="T1492">4 priede, augalai šeimininkai, dirvožemyje nebuvo auginti bent penkerius metus ir nekyla įtarimų, kad tame dirvožemyje yra atitinkamų<text:s/></text:span><text:span text:style-name="T1493">kenksmingųjų organizmų</text:span><text:span text:style-name="T1494">.</text:span></text:p>
      <text:p text:style-name="P1495"><text:span text:style-name="T1496">117</text:span><text:span text:style-name="T1497">. Dirvožemio mėginiai neimami ir tyrimai neatliekami, jei Valstybinė augalininkystės tarnyba, atlikusi tikrinimą, nustatė, kad dirvožemyje nėra<text:s/></text:span><text:span text:style-name="T1498">šio aprašo<text:s/></text:span><text:span text:style-name="T1499">4 priede atitinkamai genčiai ar rūšiai nurodytų<text:s/></text:span><text:span text:style-name="T1500">kenksmingųjų organizmų</text:span><text:span text:style-name="T1501"><text:s/>ir<text:s/></text:span><text:span text:style-name="T1502">kenksmingųjų organizmų</text:span><text:span text:style-name="T1503">, kur</text:span><text:span text:style-name="T1504">ie perneša virusus.</text:span></text:p>
      <text:p text:style-name="P1505"><text:span text:style-name="T1506">118</text:span><text:span text:style-name="T1507">. Dirvožemio mėginiai imami ir tyrimai atliekami pagal</text:span><text:span text:style-name="T1508"><text:s/>EAAO</text:span><text:span text:style-name="T1509"><text:s/>arba kitus tarptautiniu mastu pripažintus protokolus. Jeigu tokių protokolų nėra, Valstybinė augalininkystės tarnyba tyrimus atlieka vadovaudamasi Valstybinės augalinink</text:span><text:span text:style-name="T1510">ystės tarnybos direktoriaus patvirtintais protokolais. EK ir kitoms valstybėms narėms paprašius, Valstybinė augalininkystės tarnyba teikia Valstybinės augalininkystės tarnybos direktoriaus patvirtintus protokolus.<text:s/></text:span><text:span text:style-name="T1511"><text:s/></text:span></text:p>
      <text:p text:style-name="P1512"><text:span text:style-name="T1513">119</text:span><text:span text:style-name="T1514">. Dirvožemio mėginiai neimami ir<text:s/></text:span><text:span text:style-name="T1515">tyrimai neatliekami, jei sertifikuoti poskiepiai yra išauginti iš sertifikuoto motininio poskiepio, atitinkančio šio aprašo 114–118 punktuose dirvožemiui keliamus reikalavimus.</text:span></text:p>
      <text:p text:style-name="P1516"><text:span text:style-name="T1517">120</text:span><text:span text:style-name="T1518">. Sertifikuotų</text:span><text:span text:style-name="T1519"><text:s/>motininių poskiepių amžius turi būti apskaičiuotas atsižv</text:span><text:span text:style-name="T1520">elgiant į veislės stabilumą arba aplinkos sąlygas, kuriomis jie auginami, ir kitus veiksnius, darančius poveikį veislės stabilumui.</text:span></text:p>
      <text:p text:style-name="P1521"><text:span text:style-name="T1522">121</text:span><text:span text:style-name="T1523">. Jei sertifikuoti motininiai augalai, sertifikuota dauginamoji medžiaga ar sertifikuoti motininiai poskiepiai, serti</text:span><text:span text:style-name="T1524">fikuoti poskiepiai neatitinka šio aprašo 94–107, 108–120 punktų reikalavimų, atitinkamai tiekėjas juos pašalina, kad jie nebūtų šalia kitų sertifikuotų motininių sodo augalų, sertifikuotos dauginamosios medžiagos ar sertifikuotų motininių poskiepių, sertif</text:span><text:span text:style-name="T1525">ikuotų poskiepių. Tokie pašalinti sertifikuoti motininiai sodo augalai, sertifikuota dauginamoji medžiaga ar sertifikuoti motininiai poskiepiai, sertifikuoti poskiepiai gali būti naudojami kaip CAC medžiaga, jeigu atitinka šiame apraše šiai kategorijai nus</text:span><text:span text:style-name="T1526">tatytus reikalavimus.</text:span></text:p>
      <text:p text:style-name="P1527"><text:span text:style-name="T1528">122</text:span><text:span text:style-name="T1529">. Tiekėjas gali nešalinti tų sertifikuotų motininių augalų, sertifikuotos dauginamosios medžiagos ar sertifikuotų motininių poskiepių, sertifikuotų poskiepių, jei imsis reikiamų priemonių užtikrinti, kad tie sertifikuoti motini</text:span><text:span text:style-name="T1530">niai augalai, sertifikuota dauginamoji medžiaga ar sertifikuoti motininiai poskiepiai, sertifikuoti poskiepiai vėl atitiktų šio aprašo 94–107, 108–120 punktų reikalavimus.</text:span></text:p>
      <text:p text:style-name="P1531"><text:span text:style-name="T1532">123</text:span><text:span text:style-name="T1533">. Sodo augalų dauginamoji medžiaga, atitinkanti tam tikrai kategorijai keliam</text:span><text:span text:style-name="T1534">us <text:s/>reikalavimus, negali būti maišoma su kitų kategorijų sodo augalų dauginamąja medžiaga. Motininiai sodo augalai ir sodo augalų dauginamoji medžiaga turi būti palaikomi taip, kad per visą auginimo procesą būtų<text:s/></text:span><text:soft-page-break/><text:span text:style-name="T1535">atskirai atpažįstami.</text:span></text:p>
      <text:p text:style-name="P1536"><text:span text:style-name="T1537">124</text:span><text:span text:style-name="T1538">. CAC medžiaga,</text:span><text:span text:style-name="T1539"><text:s/>išskyrus poskiepius, kai medžiaga nepriklauso veislei, turi atitikti šiuos reikalavimus:</text:span></text:p>
      <text:p text:style-name="P1540"><text:span text:style-name="T1541">124.1</text:span><text:span text:style-name="T1542">. išauginta iš tiekėjo pažymėto <text:s/>atrinktojo medžiagos šaltinio;<text:s/></text:span></text:p>
      <text:p text:style-name="P1543"><text:span text:style-name="T1544">124.2</text:span><text:span text:style-name="T1545">. atitikti Oficialiajame sodo augalų veislės apraše ar Oficialiai pripažintame sodo a</text:span><text:span text:style-name="T1546">ugalų veislės apraše išvardytus požymius. Tiekėjas, pagal</text:span><text:span text:style-name="T1547"><text:s/>veislių požymius</text:span><text:span text:style-name="T1548"><text:s/>turi įvertinti, ar CAC m</text:span><text:span text:style-name="T1549">edžiaga atitinka<text:s/></text:span><text:span text:style-name="T1550">Oficialiajame sodo augalų</text:span><text:span text:style-name="T1551"><text:s/>veislės apraše ar O</text:span><text:span text:style-name="T1552">ficialiai pripažintame sodo augalų veislės apraše</text:span><text:span text:style-name="T1553"><text:s/>išvardytus požymius. Vertinant turi būti atsi</text:span><text:span text:style-name="T1554">žvelgiama:</text:span></text:p>
      <text:p text:style-name="P1555"><text:span text:style-name="T1556">124.2.1</text:span><text:span text:style-name="T1557">. į Nacionalinį augalų veislių sąrašą įrašytų sodo augalų veislių ir veislių, kurioms taikoma sodo augalo veislės teisinė apsauga, <text:s/>Oficialiajame sodo augalų veislės apraše išvardytus požymius;<text:s/></text:span></text:p>
      <text:p text:style-name="P1558"><text:span text:style-name="T1559">124.2.2</text:span><text:span text:style-name="T1560">. ar į Oficialiai pripažintame</text:span><text:span text:style-name="T1561"><text:s/>sodo augalų veislės apraše išvardytus požymius;</text:span></text:p>
      <text:p text:style-name="P1562"><text:span text:style-name="T1563">124.3</text:span><text:span text:style-name="T1564">. turi būti iš esmės be defektų. Tikrinimą atlieka tiekėjas;</text:span></text:p>
      <text:p text:style-name="P1565"><text:span text:style-name="T1566">124.4</text:span><text:span text:style-name="T1567">. CAC medžiaga iš esmės turi būti neužkrėsta<text:s/></text:span><text:span text:style-name="T1568">kenksmingaisiais organizmais, kurie nurodyti šio aprašo 2 ir 3 prieduose. Tiekėjas tikrina<text:s/></text:span><text:span text:style-name="T1569">CAC</text:span><text:span text:style-name="T1570"><text:s/>medžiagą lauke, patalpose ir siuntose dėl užsikrėtimo kenksmingaisiais organizmais, kurie nurodyti šio aprašo 2 ir 3 prieduose.</text:span></text:p>
      <text:p text:style-name="P1571"><text:span text:style-name="T1572">125</text:span><text:span text:style-name="T1573">. Atsižvelgiant į atitin</text:span><text:span text:style-name="T1574">kamos CAC medžiagos veislių požymius, CAC medžiagos atitiktis Oficialiajame sodo augalų veislės apraše ar<text:s/></text:span><text:span text:style-name="T1575">Oficialiai pripažintame sodo augalų veislės apraše</text:span><text:span text:style-name="T1576"><text:s/>išvardytiems požymiams turi būti reguliariai tikrinama.</text:span></text:p>
      <text:p text:style-name="P1577"><text:span text:style-name="T1578">126</text:span><text:span text:style-name="T1579">. Kilus įtarimų dėl CAC medžiagos už</text:span><text:span text:style-name="T1580">sikrėtimo kenksmingaisiais organizmais, tiekėjas paima mėginius iš CAC medžiagos ir atlieka tyrimus.</text:span></text:p>
      <text:p text:style-name="P1581"><text:span text:style-name="T1582">127</text:span><text:span text:style-name="T1583">. Tiekėjas turi apžiūrėti CAC medžiagą ir paimti mėginius bei atlikti tyrimus, kaip nurodyta šio aprašo 5 priede.</text:span></text:p>
      <text:p text:style-name="P1584"><text:span text:style-name="T1585">128</text:span><text:span text:style-name="T1586">. Jei CAC medžiaga laikoma<text:s/></text:span><text:span text:style-name="T1587">kriogeninio augalų medžiagos konservavimo būdu, šio aprašo 124.4 papunkčio nuostatos netaikomos.</text:span></text:p>
      <text:p text:style-name="P1588"><text:span text:style-name="T1589">129</text:span><text:span text:style-name="T1590">.<text:s/></text:span><text:span text:style-name="T1591">Citrus</text:span><text:span text:style-name="T1592">,<text:s/></text:span><text:span text:style-name="T1593">Fortunella</text:span><text:span text:style-name="T1594"><text:s/>ir<text:s/></text:span><text:span text:style-name="T1595">Poncirus</text:span><text:span text:style-name="T1596"><text:s/>rūšių CAC medžiaga:</text:span></text:p>
      <text:p text:style-name="P1597"><text:span text:style-name="T1598">129.1</text:span><text:span text:style-name="T1599">. turi atitikti šio aprašo 124.3–124.4 papunkčiuose išdėstytus reikalavimus:</text:span></text:p>
      <text:p text:style-name="P1600"><text:span text:style-name="T1601">129.2</text:span><text:span text:style-name="T1602">. turi</text:span><text:span text:style-name="T1603"><text:s/>būti išauginta iš nustatyto medžiagos šaltinio, neužkrėsto</text:span><text:span text:style-name="T1604"><text:s/></text:span><text:span text:style-name="T1605">kenksmingaisiais organizmais, nurodytais šio aprašo 3 priede;</text:span></text:p>
      <text:p text:style-name="P1606"><text:span text:style-name="T1607">129.3</text:span><text:span text:style-name="T1608">. tiekėjui apžiūrėjus, paėmus mėginius ir atlikus tyrimus, nuo paskutinio vegetacijos ciklo pradžios turi būti nustatyta, kad</text:span><text:span text:style-name="T1609"><text:s/>ji neužkrėsta kenksmingaisiais organizmais, kurie nurodyti šio aprašo 2 priede.</text:span></text:p>
      <text:p text:style-name="P1610"><text:span text:style-name="T1611">130</text:span><text:span text:style-name="T1612">. CAC p</text:span><text:span text:style-name="T1613">oskiepiai</text:span><text:span text:style-name="T1614">, kai medžiaga nepriklauso veislei, turi atitikti šiuos reikalavimus:</text:span></text:p>
      <text:p text:style-name="P1615"><text:span text:style-name="T1616">130.1</text:span><text:span text:style-name="T1617">. turi atitikti rūšies apraše išdėstytus požymius;</text:span></text:p>
      <text:p text:style-name="P1618"><text:span text:style-name="T1619">130.2</text:span><text:span text:style-name="T1620">.</text:span><text:span text:style-name="T1621"><text:s/></text:span><text:span text:style-name="T1622">turi būti i</text:span><text:span text:style-name="T1623">š esmės be defektų, kurie vėliau galėtų turėti įtakos pačių poskiepių kokybei. Tikrinimą atlieka tiekėjas;<text:s/></text:span></text:p>
      <text:p text:style-name="P1624"><text:span text:style-name="T1625">130.3</text:span><text:span text:style-name="T1626">. turi būti neužkrėsti<text:s/></text:span><text:span text:style-name="T1627">kenksmingaisiais organizmais, kurie nurodyti šio aprašo 2 ir 3 prieduose. Tiekėjas tikrina<text:s/></text:span><text:span text:style-name="T1628">CAC</text:span><text:span text:style-name="T1629"><text:s/>poskiepius lauke, patalpose ir siuntose dėl užsikrėtimo kenksmingaisiais organizmais, kurie nurodyti šio aprašo 2 ir 3 prieduose.</text:span></text:p>
      <text:p text:style-name="P1630"><text:span text:style-name="T1631">131</text:span><text:span text:style-name="T1632">. Kilus įtarimų dėl CAC poskiepių užsikrėtimo kenksmingaisiais organizmais, tiekėjas paima mėginius iš CAC poskiepių</text:span><text:span text:style-name="T1633"><text:s/>augyno ir atlieka tyrimus.<text:s/></text:span></text:p>
      <text:p text:style-name="P1634"><text:span text:style-name="T1635">132</text:span><text:span text:style-name="T1636">. Tiekėjas turi apžiūrėti CAC poskiepius ir paimti mėginius bei atlikti tyrimus, kaip nurodyta 5 priede.</text:span></text:p>
      <text:p text:style-name="P1637"><text:span text:style-name="T1638">133</text:span><text:span text:style-name="T1639">. Jei CAC poskiepiai laikomi kriogeninio augalų medžiagos konservavimo būdu, šio aprašo 130.3 <text:s/>papunkčio nuo</text:span><text:span text:style-name="T1640">statos netaikomos.</text:span></text:p>
      <text:p text:style-name="P1641"><text:span text:style-name="T1642">134</text:span><text:span text:style-name="T1643">. Jei CAC medžiaga ar CAC poskiepiai neatitinka šio aprašo 124–129 ar 130–133 punktų reikalavimų, atitinkamai, tiekėjas juos pašalina, kad jie nebūtų šalia kitos CAC medžiagos ar CAC poskiepių.<text:s/></text:span></text:p>
      <text:p text:style-name="P1644"><text:span text:style-name="T1645">135</text:span><text:span text:style-name="T1646">. Tiekėjas gali nešalinti to</text:span><text:span text:style-name="T1647">s CAC medžiagos ar CAC poskiepių, jei imsis reikiamų priemonių užtikrinti, kad ta CAC medžiaga ar CAC poskiepiai vėl atitiktų šio aprašo 124–127 ar 130–133 punktų reikalavimus.</text:span></text:p>
      <text:p text:style-name="P1648"/>
      <text:p text:style-name="P1649"><text:span text:style-name="T1650">IX</text:span><text:span text:style-name="T1651"><text:s/>SKYRIUS</text:span></text:p>
      <text:p text:style-name="P1652"><text:span text:style-name="T1653">REIKALAVIMAI<text:s/></text:span><text:span text:style-name="T1654">SODO AUGALŲ</text:span><text:span text:style-name="T1655"><text:s/></text:span><text:span text:style-name="T1656">DAUGINAMOSIOS MEDŽIAGOS IR SODO AUGA</text:span><text:span text:style-name="T1657">LŲ TIEKĖJAMS</text:span></text:p>
      <text:p text:style-name="P1658"/>
      <text:p text:style-name="P1659"><text:span text:style-name="T1660">136</text:span><text:span text:style-name="T1661">. Valstybinė augalininkystės tarnyba atestuoja<text:s/></text:span><text:span text:style-name="T1662">sodo augalų<text:s/></text:span><text:span text:style-name="T1663">dauginamosios medžiagos ir sodo augalų tiekėjus žemės ūkio ministro nustatyta tvarka ir įtraukia juos į Atestuotų dauginamosios medžiagos tiekėjų sąrašą. Jei tiekėjas nusprendž</text:span><text:span text:style-name="T1664">ia vykdyti kitokią veiklą nei ta, kuriai jis buvo atestuotas, jis turi būti atestuojamas iš naujo.</text:span></text:p>
      <text:p text:style-name="P1665"><text:span text:style-name="T1666">137</text:span><text:span text:style-name="T1667">. Tiekėjai turi imtis visų būtinų priemonių garantuoti, kad visuose sodo augalų dauginamosios medžiagos ar sodo augalų auginimo ir tiekimo rinkai etap</text:span><text:span text:style-name="T1668">uose būtų laikomasi šiame apraše išdėstytų reikalavimų.</text:span></text:p>
      <text:p text:style-name="P1669"><text:span text:style-name="T1670">138</text:span><text:span text:style-name="T1671">. Tiekėjas turi tvarkyti tiekiamos rinkai sodo augalų dauginamosios medžiagos ir sodo augalų kiekio bei kokybės apskaitą. Apskaita turi būti tvarkoma taip, kad būtų galima atsekti kiekvienos si</text:span><text:span text:style-name="T1672">untos tiekimo rinkai eigą. Dokumentai, susiję su sodo augalų dauginamosios medžiagos ir sodo augalų kiekiu bei kokybe, saugomi ne trumpiau kaip trejus metus.</text:span></text:p>
      <text:p text:style-name="P1673"><text:span text:style-name="T1674">139</text:span><text:span text:style-name="T1675">. Medelyne turi būti paskirtas asmuo, kuris užtikrina sodo augalų dauginamosios medžiagos i</text:span><text:span text:style-name="T1676">r sodo augalų kokybę.<text:s/></text:span></text:p>
      <text:p text:style-name="P1677"><text:span text:style-name="T1678">140</text:span><text:span text:style-name="T1679">. Tiekėjai, dauginantys sodo augalų dauginamąją medžiagą ir auginantys</text:span><text:span text:style-name="T1680"><text:s/>sodo augalus bei juos tiekiantys rinkai, turi:<text:s/></text:span></text:p>
      <text:p text:style-name="P1681"><text:span text:style-name="T1682">140.1</text:span><text:span text:style-name="T1683">.<text:s/></text:span><text:span text:style-name="T1684">būti parengę atitinkamoms gentims ar rūšims tinkamą<text:s/></text:span><text:span text:style-name="T1685">auginimo proceso kritinių taškų nustatymo ir<text:s/></text:span><text:span text:style-name="T1686">stebėjimo planą. Į stebėjimo planą turi būti įtraukti šie punktai:</text:span></text:p>
      <text:p text:style-name="P1687"><text:span text:style-name="T1688">140.1.1</text:span><text:span text:style-name="T1689">. augalų vieta ir skaičius;</text:span></text:p>
      <text:p text:style-name="P1690"><text:span text:style-name="T1691">140.1.2</text:span><text:span text:style-name="T1692">. jų auginimo laiko planavimas;</text:span></text:p>
      <text:p text:style-name="P1693"><text:span text:style-name="T1694">140.1.3</text:span><text:span text:style-name="T1695">. dauginimo veiksmai;</text:span></text:p>
      <text:p text:style-name="P1696"><text:span text:style-name="T1697">140.1.4</text:span><text:span text:style-name="T1698">. pakavimo, laikymo ir transportavimo veiksmai;</text:span></text:p>
      <text:p text:style-name="P1699"><text:span text:style-name="T1700">140.2</text:span><text:span text:style-name="T1701">. saug</text:span><text:span text:style-name="T1702">oti kritinių taškų stebėjimo informacijos įrašus, nurodytus šio aprašo 140.1 papunktyje. Šiuos įrašus tiekėjai turi saugoti ne trumpiau nei trejus metus po to, kai buvo išauginta atitinkama sodo augalų dauginamoji medžiaga. Valstybinei augalininkystės tarn</text:span><text:span text:style-name="T1703">ybai paprašius, tiekėjai privalo pateikti šiuos įrašus patikrinti;</text:span></text:p>
      <text:p text:style-name="P1704"><text:span text:style-name="T1705">140.3</text:span><text:span text:style-name="T1706">. prireikus imti mėginius tyrimams laboratorijoje atlikti, siekiant patikrinti, ar laikomasi šio aprašo nuostatų;</text:span></text:p>
      <text:p text:style-name="P1707"><text:span text:style-name="T1708">140.4</text:span><text:span text:style-name="T1709">. užtikrinti, kad auginimo metu sodo augalų dauginamosios</text:span><text:span text:style-name="T1710"><text:s/>medžiagos siuntas būtų galima atpažinti atskirai;<text:s/></text:span></text:p>
      <text:p text:style-name="P1711"><text:span text:style-name="T1712">140.5</text:span><text:span text:style-name="T1713">. užtikrinti, kad įrašai apie sodo augalų dauginamosios medžiagos ir sodo augalų auginimą ir tiekimą rinkai saugomi ne trumpiau nei trejus metus ir, Valstybinei augalininkystės tarnybai paprašius</text:span><text:span text:style-name="T1714">, būtų pateikiami patikrinti;</text:span></text:p>
      <text:p text:style-name="P1715"><text:span text:style-name="T1716">140.6</text:span><text:span text:style-name="T1717">. saugoti laukų tikrinimo, mėginių ėmimo ir tyrimų įrašus tol, kol atitinkama sodo augalų dauginamoji medžiaga ir sodo augalai yra jų žinioje, ir, kol vykdoma veikla bent trejus metus po to, kai ta sodo augalų<text:s/></text:span><text:span text:style-name="T1718">dauginamoji medžiaga ir sodo augalai buvo pašalinti arba parduoti;</text:span></text:p>
      <text:p text:style-name="P1719"><text:span text:style-name="T1720">140.7</text:span><text:span text:style-name="T1721">. tiekėjai, kurių su šia sritimi susijusi veikla apsiriboja vien dauginamosios medžiagos ir sodo augalų, išaugintų ir supakuotų ne jų patalpose, tiekimu rinkai, turi saugoti daugin</text:span><text:span text:style-name="T1722">amosios medžiagos ir sodo augalų pirkimo, pardavimo ir (arba) pristatymo įrašus.</text:span></text:p>
      <text:p text:style-name="P1723"><text:span text:style-name="T1724">141</text:span><text:span text:style-name="T1725">. Valstybinė augalininkystės tarnyba ne rečiau kaip kartą per metus tikrina, kaip tiekėjai laikosi šio aprašo 140 punkte nustatytų reikalavimų. Valstybinė augalininky</text:span><text:span text:style-name="T1726">stė tarnyba turi rengti ir saugoti visų atliktų laukų patikrų, mėginių ėmimo, tyrimų rezultatų ir datų įrašus.</text:span></text:p>
      <text:p text:style-name="P1727"/>
      <text:p text:style-name="P1728"><text:span text:style-name="T1729">X</text:span><text:span text:style-name="T1730"><text:s/>SKYRIUS</text:span></text:p>
      <text:p text:style-name="P1731"><text:span text:style-name="T1732">REIKALAVIMAI</text:span><text:span text:style-name="T1733"><text:s/>SODO AUGALŲ</text:span><text:span text:style-name="T1734"><text:s/></text:span><text:span text:style-name="T1735">DAUGINAMOSIOS MEDŽIAGOS IR SODO AUGALŲ VEISLĖMS<text:s/></text:span></text:p>
      <text:p text:style-name="P1736"/>
      <text:p text:style-name="P1737"><text:span text:style-name="T1738">142</text:span><text:span text:style-name="T1739">. Sodo augalų dauginamoji medžiaga ir sodo<text:s/></text:span><text:span text:style-name="T1740">augalai turi būti tiekiami rinkai tuo veislės pavadinimu, kuris yra jiems suteiktas. Būtina nurodyti poskiepių, kurie nepriklauso veislei, rūšį ar<text:s/></text:span><text:soft-page-break/><text:span text:style-name="T1741">tarprūšinį hibridą.</text:span></text:p>
      <text:p text:style-name="P1742"><text:span text:style-name="T1743">143</text:span><text:span text:style-name="T1744">. Sodo augalų dauginamosios medžiagos ir sodo augalų veislėms keliami reikalavimai</text:span><text:span text:style-name="T1745">:</text:span></text:p>
      <text:p text:style-name="P1746"><text:span text:style-name="T1747">143.1</text:span><text:span text:style-name="T1748">. turi būti suteikta teisinė apsauga ES ar bet kurioje ES valstybėje narėje, vadovaujantis naujų augalų veislių teisinės apsaugos nuostatomis;</text:span></text:p>
      <text:p text:style-name="P1749"><text:span text:style-name="T1750">143.2</text:span><text:span text:style-name="T1751">. jos turi būti įrašytos į Nacionalinį augalų veislių sąrašą arba į nacionalinius ES valstybių<text:s/></text:span><text:span text:style-name="T1752">narių augalų veislių sąrašus <text:s/>pagal šio aprašo 147 punktą;</text:span></text:p>
      <text:p text:style-name="P1753"><text:span text:style-name="T1754">143.3</text:span><text:span text:style-name="T1755">. jos turi būti visuotinai žinomos. Veislė laikoma visuotinai žinoma, jeigu:</text:span></text:p>
      <text:p text:style-name="P1756"><text:span text:style-name="T1757">143.3.1</text:span><text:span text:style-name="T1758">. yra įrašyta į nacionalinius ES valstybių narių augalų veislių sąrašus arba jai suteikta teisinė apsa</text:span><text:span text:style-name="T1759">uga Europos Bendrijoje ar kitoje ES valstybėje narėje;</text:span></text:p>
      <text:p text:style-name="P1760"><text:span text:style-name="T1761">143.3.2</text:span><text:span text:style-name="T1762">. buvo pateikta paraiška dėl jos įrašymo į nacionalinius augalų veislių sąrašus bet kurioje ES valstybėje narėje arba <text:s/>paraiška dėl sodo augalų veislės teisinės apsaugos suteikimo;</text:span></text:p>
      <text:p text:style-name="P1763"><text:span text:style-name="T1764">143.3.3</text:span><text:span text:style-name="T1765">. veislė, kurios požymiai aprašyti oficialiai pripažintame sodo augalų veislės apraše ir buvo tiekiama rinkai Lietuvos Respublikos teritorijoje arba kitoje valstybėje narėje iki 2012 m. rugsėjo 30 d.</text:span></text:p>
      <text:p text:style-name="P1766"><text:span text:style-name="T1767">144</text:span><text:span text:style-name="T1768">. Nuoroda į veislės pavadinimą gali būti da</text:span><text:span text:style-name="T1769">roma tais atvejais, kai veislė neturi tikrosios vertės komercinei augalininkystei, su sąlyga, kad veislės požymiai aprašyti oficialiai pripažintame sodo augalų veislės apraše ir sodo augalų dauginamoji medžiaga bei sodo augalai yra parduodami kaip CAC medž</text:span><text:span text:style-name="T1770">iaga atitinkamos valstybės narės teritorijoje ir yra nustatomi etiketėje ar dokumente pateikiant nuorodą į šią nuostatą.</text:span></text:p>
      <text:p text:style-name="P1771"><text:span text:style-name="T1772">145.</text:span><text:span text:style-name="T1773"><text:s/>Neteko galios nuo 2019-07-06</text:span></text:p>
      <text:p text:style-name="P1774">Punkto naikinimas:</text:p>
      <text:p text:style-name="P1775"><text:span text:style-name="T1776">Nr.<text:s/></text:span><text:a xlink:href="https://www.e-tar.lt/portal/legalAct.html?documentId=77c022409ef411e9878fc525390407ce" office:target-frame-name="_top" xlink:show="replace"><text:span text:style-name="T1777">3D-409</text:span></text:a><text:span text:style-name="T1778">, 2019-07-05, paskelbta TAR 2019-07-05, i. k. 2019-11204</text:span></text:p>
      <text:p text:style-name="Normal"/>
      <text:p text:style-name="P1779"><text:span text:style-name="T1780">146</text:span><text:span text:style-name="T1781">. Vadovaujantis tarptautinėmis rekomendacijomis, kiekviena veislė turi būti aprašoma ir visose ES valstybėse turi turėti, kiek tai įmanoma, tą patį pavadinimą.</text:span></text:p>
      <text:p text:style-name="P1782"><text:span text:style-name="T1783">147</text:span><text:span text:style-name="T1784">. Veislės gali būti oficialiai įregistruotos, jei nustatoma, kad jos atitinka tam tikrus oficialiai patvirtintus reikalavimus ir turi Oficialų sodo augalų veislės aprašą. Veislės taip pat gali būti oficialiai įregistruotos, jei jų medžiaga atitinkamos</text:span><text:span text:style-name="T1785"><text:s/>valstybės narės teritorijoje buvo prekiauta iki 2012 m. rugsėjo 30 d. ir jei jos turi Oficialiai <text:s/>pripažintą sodo augalų veislės aprašą.</text:span></text:p>
      <text:p text:style-name="P1786"><text:span text:style-name="T1787">148</text:span><text:span text:style-name="T1788">. Genetiškai modifikuota veislė gali būti oficialiai įregistruota tik tuomet, jei genetiškai modifikuoto organizmo, iš kurio ji susideda, atžvilgiu buvo išduotas leidimas vadovaujantis <text:s/>Lietuvos Respublikos genetiškai modifikuotų organizmų įstatymu arba pa</text:span><text:span text:style-name="T1789">gal <text:s/>2003 m. rugsėjo 22 d. Europos Parlamento ir Tarybos reglamentą (EB) Nr. 1829/2003 dėl genetiškai modifikuoto maisto ir pašarų (OL 2014<text:s/></text:span><text:span text:style-name="T1790">specialusis leidimas</text:span><text:span text:style-name="T1791">, 13</text:span><text:span text:style-name="T1792"><text:s/>skyrius, 32 tomas,</text:span><text:span text:style-name="T1793"><text:s/>p. 432),<text:s/></text:span><text:span text:style-name="T1794">su paskutiniais pakeitimais,<text:s/></text:span><text:soft-page-break/><text:span text:style-name="T1795">padarytais 2008 m. kovo 11 d. Euro</text:span><text:span text:style-name="T1796">pos Parlamento <text:s/>ir Tarybos reglamentu <text:s/>(EB) Nr. 298/2008 (OL 2008, L 97, p. 64).</text:span></text:p>
      <text:p text:style-name="P1797"/>
      <text:p text:style-name="P1798"><text:span text:style-name="T1799">XI</text:span><text:span text:style-name="T1800"><text:s/>SKYRIUS</text:span></text:p>
      <text:p text:style-name="P1801"><text:span text:style-name="T1802">ES PALYGINAMIEJI BANDYMAI</text:span></text:p>
      <text:p text:style-name="P1803"/>
      <text:p text:style-name="P1804"><text:span text:style-name="T1805">149</text:span><text:span text:style-name="T1806">. ES valstybėse atliekami mėginių bandymai arba, kai kuriais atvejais, tyrimai, siekiant patikrinti, ar sodo augalų daugina</text:span><text:span text:style-name="T1807">moji medžiaga ir sodo augalai atitinka šiame apraše nustatytus reikalavimus ir sąlygas, įskaitant susijusias su augalų sveikatingumu. EK gali organizuoti šalių narių ir EK atstovų atliekamų palyginamųjų bandymų patikrinimus.</text:span></text:p>
      <text:p text:style-name="P1808"><text:span text:style-name="T1809">150</text:span><text:span text:style-name="T1810">. ES</text:span><text:span text:style-name="T1811"><text:s/></text:span><text:span text:style-name="T1812">palyginamieji bandy</text:span><text:span text:style-name="T1813">mai gali būti atliekami ES siekiant atlikti sodo augalų dauginamosios medžiagos ir sodo augalų, rinkai pateiktų pagal privalomas arba savo nuožiūra taikomas šių reikalavimų nuostatas, įskaitant susijusias su augalų sveikatingumu.</text:span></text:p>
      <text:p text:style-name="P1814"><text:span text:style-name="T1815">151</text:span><text:span text:style-name="T1816">. Šie palyginamieji</text:span><text:span text:style-name="T1817"><text:s/>bandymai naudojami sodo augalų dauginamosios medžiagos ir sodo augalų tikrinimo techniniams metodams derinti ir patikrinti, ar laikomasi reikalavimų, kuriuos turi atitikti ši sodo augalų dauginamoji medžiaga. Rengiamos palyginamųjų bandymų pažangos ataska</text:span><text:span text:style-name="T1818">itos ir konfidencialiai siunčiamos ES valstybėms ir EK.</text:span></text:p>
      <text:p text:style-name="P1819"><text:span text:style-name="T1820">152</text:span><text:span text:style-name="T1821">. EK užtikrina, kad Augalų, gyvūnų, maisto ir pašarų nuolatinis komitetas tam tikrais atvejais patvirtintų priemones dėl šio aprašo 149 ir 150 punktuose nurodytų bandymų koordinavimo, atlikimo,</text:span><text:span text:style-name="T1822"><text:s/>tikrinimo ir jų rezultatų įvertinimo. Prireikus patvirtinamos konkrečios priemonės. Palyginamieji bandymai atliekami ir su sodo augalų dauginamąja medžiaga, ir su sodo augalais, išaugintais ne ES valstybėse.</text:span></text:p>
      <text:p text:style-name="P1823"/>
      <text:p text:style-name="P1824"><text:span text:style-name="T1825">XII</text:span><text:span text:style-name="T1826"><text:s/>SKYRIUS<text:s/></text:span></text:p>
      <text:p text:style-name="P1827"><text:span text:style-name="T1828">SODO AUGALŲ<text:s/></text:span><text:span text:style-name="T1829">DAUGINAMOSIOS M</text:span><text:span text:style-name="T1830">EDŽIAGOS SERTIFIKAVIMAS IR TIEKIMAS RINKAI</text:span></text:p>
      <text:p text:style-name="P1831"/>
      <text:p text:style-name="P1832"><text:span text:style-name="T1833">153</text:span><text:span text:style-name="T1834">. Sodo augalų dauginamoji medžiaga ir sodo augalai, išskyrus CAC medžiagą, sertifikuojami, jeigu:</text:span></text:p>
      <text:p text:style-name="P1835"><text:span text:style-name="T1836">153.1</text:span><text:span text:style-name="T1837">. augalų veislės įrašytos į<text:s/></text:span><text:span text:style-name="T1838">Nacionalinį augalų veislių sąrašą</text:span><text:span text:style-name="T1839">, Lietuvos Respublikoje saugomų augalų<text:s/></text:span><text:span text:style-name="T1840">veislių sąrašą arba nacionalinius ES valstybių augalų veislių sąrašus;</text:span></text:p>
      <text:p text:style-name="P1841"><text:span text:style-name="T1842">153.2</text:span><text:span text:style-name="T1843">. asmenys, tiekiantys rinkai sodo augalų dauginamąją medžiagą ar sodo augalus, atestuoti žemės ūkio ministro nustatyta tvarka;</text:span></text:p>
      <text:p text:style-name="P1844"><text:span text:style-name="T1845">153.3</text:span><text:span text:style-name="T1846">. atitinka šiame apraše nustatytus reika</text:span><text:span text:style-name="T1847">lavimus (įskaitant, superelitinių ir elitinių augalų klonų tapatumo išsaugojimą);</text:span></text:p>
      <text:p text:style-name="P1848"><text:span text:style-name="T1849">153.4</text:span><text:span text:style-name="T1850">. iškasama arba atskiriama nuo motininės medžiagos, ruošiama atskiromis siuntomis;</text:span></text:p>
      <text:p text:style-name="P1851"><text:span text:style-name="T1852">153.5</text:span><text:span text:style-name="T1853">. jei skirtingos kilmės sodo augalų dauginamoji medžiaga ar sodo augalai<text:s/></text:span><text:span text:style-name="T1854">yra sudedami kartu ar sumaišomi juos pakuojant, saugant, vežant ar pristatant, tiekėjai daro įrašus, kuriuose nurodomi tokie duomenys: siuntos sudėtis ir jos atskirų sudedamųjų dalių kilmė;</text:span></text:p>
      <text:p text:style-name="P1855"><text:span text:style-name="T1856">153.6</text:span><text:span text:style-name="T1857">. ne jaunesni kaip vienerių metų amžiaus</text:span><text:span text:style-name="T1858"><text:s/></text:span><text:span text:style-name="T1859">sodo augalai paž</text:span><text:span text:style-name="T1860">enklinti etikete lauke, prieš juos iškasant, ir tiekėjas, pabaigęs ženklinimą, apie tai informavo Valstybinę augalininkystės tarnybą. Jeigu sodo augalai ženklinami vėliau, tos pačios siuntos sodo augalai turi būti kasami kartu ir laikomi atskirai nuo kitų<text:s/></text:span><text:span text:style-name="T1861">siuntų paženklintuose konteineriuose, kol šie sodo augalai bus paženklinti;</text:span></text:p>
      <text:p text:style-name="P1862"><text:span text:style-name="T1863">153.7</text:span><text:span text:style-name="T1864">. Valstybinė augalininkystės tarnyba patikrino sodo augalus prieš juos iškasant;</text:span></text:p>
      <text:p text:style-name="P1865"><text:span text:style-name="T1866">153.8</text:span><text:span text:style-name="T1867">. siunta yra vienalytė.</text:span></text:p>
      <text:p text:style-name="P1868"><text:span text:style-name="T1869">154</text:span><text:span text:style-name="T1870">. Sodo augalų dauginamoji medžiaga, kurią sertif</text:span><text:span text:style-name="T1871">ikavo Valstybinė augalininkystės tarnyba, tiekiama rinkai, jeigu:</text:span></text:p>
      <text:p text:style-name="P1872"><text:span text:style-name="T1873">154.1</text:span><text:span text:style-name="T1874">. turi etiketę,<text:s/></text:span><text:span text:style-name="T1875">kuri atitinka šio aprašo 154.3 papunktyje nurodytus reikalavimus</text:span><text:span text:style-name="T1876"><text:s/>ir sertifikatą, kurį išdavė Valstybinė augalininkystės tarnyba. Etiketės forma tvirtinama Valstybinės augalininkystės tarnybos direktoriaus įsakymu.</text:span><text:span text:style-name="T1877"><text:s/></text:span><text:span text:style-name="T1878">Valstybinė augalininkystės tarnyba gali leisti etiketę atspausdinti ir pritvirtinti jos prižiūrimam tiekėj</text:span><text:span text:style-name="T1879">ui. Sertifikatas negalioja, jei etiketės buvo nuimtos ar pažeistos;</text:span><text:s/></text:p>
      <text:p text:style-name="P1880">Papunkčio pakeitimai:</text:p>
      <text:p text:style-name="P1881"><text:span text:style-name="T1882">Nr.<text:s/></text:span><text:a xlink:href="https://www.e-tar.lt/portal/legalAct.html?documentId=b8d802e069db11eabee4a336e7e6fdab" office:target-frame-name="_top" xlink:show="replace"><text:span text:style-name="T1883">3D-198</text:span></text:a><text:span text:style-name="T1884">, 2020-03-19, paskelbta TAR 2020-03-19, i. k. 2020-05759</text:span></text:p>
      <text:p text:style-name="Normal"/>
      <text:p text:style-name="P1885"><text:span text:style-name="T1886">154.2</text:span><text:span text:style-name="T1887">. kiekvienas ryšulėlis ar augalo vienetas paženklintas etikete taip, kad, pažeidus ją, liktų etiketės sugadinimo žymės;</text:span></text:p>
      <text:p text:style-name="P1888"><text:span text:style-name="T1889">154.3</text:span><text:span text:style-name="T1890">. etiketė pagaminta iš atsparios atmosferos poveikiui medžiagos ir anksčiau nenaudota, nenutrinama, lengvai matoma ir</text:span><text:span text:style-name="T1891"><text:s/>įskaitoma. Etiketėje turi būti nurodoma:</text:span></text:p>
      <text:p text:style-name="P1892"><text:span text:style-name="T1893">154.3.1</text:span><text:span text:style-name="T1894">. „ES taisyklės ir standartai“;</text:span></text:p>
      <text:p text:style-name="P1895"><text:span text:style-name="T1896">154.3.2</text:span><text:span text:style-name="T1897">. valstybės narės kodas (LT);</text:span></text:p>
      <text:p text:style-name="P1898"><text:span text:style-name="T1899">154.3.3</text:span><text:span text:style-name="T1900">. „Valstybinė augalininkystės tarnyba prie Žemės ūkio ministerijos“;</text:span></text:p>
      <text:p text:style-name="P1901"><text:span text:style-name="T1902">154.3.4</text:span><text:span text:style-name="T1903">. tiekėjo pavadinimas arba jo<text:s/></text:span><text:span text:style-name="T1904">registracijos numeris;</text:span></text:p>
      <text:p text:style-name="P1905"><text:span text:style-name="T1906">154.3.5</text:span><text:span text:style-name="T1907">. pakuotės arba ryšulio numeris, savaitės numeris arba siuntos numeris;</text:span></text:p>
      <text:p text:style-name="P1908"><text:span text:style-name="T1909">154.3.6</text:span><text:span text:style-name="T1910">. botaninis augalo pavadinimas;</text:span></text:p>
      <text:p text:style-name="P1911"><text:span text:style-name="T1912">154.3.7</text:span><text:span text:style-name="T1913">. kategorija, jei elitinė medžiaga, ir kartų skaičius;</text:span></text:p>
      <text:p text:style-name="P1914"><text:span text:style-name="T1915">154.3.8</text:span><text:span text:style-name="T1916">. veislė ar augalo klonas;</text:span></text:p>
      <text:p text:style-name="P1917"><text:span text:style-name="T1918">1</text:span><text:span text:style-name="T1919">54.3.9</text:span><text:span text:style-name="T1920">. poskiepis, jo veislės pavadinimas ar jos apibūdinimas, arba tarprūšinis hibridas. Jei augalai skiepyti, tokia informacija pateikiama apie poskiepius ir į viršūnę skiepytus augalus. Jeigu tai veislės, kurių oficialios registracijos arba augalo vei</text:span><text:span text:style-name="T1921">slės teisinės apsaugos paraiškos nagrinėjamos, nurodoma tokia informacija: „siūlomas pavadinimas“ ir „paraiška nagrinėjama“;</text:span></text:p>
      <text:p text:style-name="P1922"><text:span text:style-name="T1923">154.3.10</text:span><text:span text:style-name="T1924">. jei veislė yra oficialiai pripažinta, nuoroda „oficialiai pripažintas sodo augalų veislės aprašas“;</text:span></text:p>
      <text:p text:style-name="P1925"><text:span text:style-name="T1926">154.3.11</text:span><text:span text:style-name="T1927">. kie</text:span><text:span text:style-name="T1928">kis;</text:span></text:p>
      <text:p text:style-name="P1929"><text:span text:style-name="T1930">154.3.12</text:span><text:span text:style-name="T1931">. auginimo šalis ir atitinkamas kodas (jei tai kita nei ženklinimo valstybė narė);</text:span></text:p>
      <text:p text:style-name="P1932"><text:span text:style-name="T1933">154.3.13</text:span><text:span text:style-name="T1934">. išdavimo metai;</text:span></text:p>
      <text:p text:style-name="P1935"><text:span text:style-name="T1936">154.3.14</text:span><text:span text:style-name="T1937">.<text:s/></text:span><text:span text:style-name="T1938">jeigu pirminė etiketė buvo pakeista kita – pirminės etiketės išdavimo metai</text:span><text:span text:style-name="T1939">.</text:span></text:p>
      <text:p text:style-name="P1940"><text:span text:style-name="T1941">154.4</text:span><text:span text:style-name="T1942">.<text:s/></text:span><text:span text:style-name="T1943">augalo paso informacija<text:s/></text:span><text:span text:style-name="T1944">etiketėje pateikta kaip nurodyta<text:s/></text:span><text:span text:style-name="T1945">2016 m. spalio 26 d. Europos Parlamento ir Tarybos reglamento (ES) 2016/2031 dėl apsaugos priemonių nuo augalų kenkėjų, kuriuo iš dalies keičiami Europos Parlamento ir Tarybos reglamentai (ES) Nr. 228/2013, (ES) Nr. 652/201</text:span><text:span text:style-name="T1946">4 ir (ES) Nr. 1143/2014 ir panaikinamos Tarybos direktyvos 69/464/EEB, 74/647/EEB, 93/85/EEB, 98/57/EB, 2000/29/EB, 2006/91/EB ir 2007/33/EB (OL 2016 L 317, p. 4), su paskutiniais pakeitimais, padarytais 2017 m. kovo 15 d. Europos Parlamento ir Tarybos reg</text:span><text:span text:style-name="T1947">lamentu (ES) 2017/625 (OL 2017 L 95, p. 1), VII priedo C ir D dalyse ir 2017 m. gruodžio 13 d. Komisijos įgyvendinimo r</text:span><text:span text:style-name="T1948">eglamento (ES) 2017/2313</text:span><text:span text:style-name="T1949">, kuriuo nustatomos augalų vežimo Sąjungos teritorijoje pasų ir augalų įvežimo į saugomą zoną ir vežimo joje pasų</text:span><text:span text:style-name="T1950"><text:s/>formos specifikacijos (OL 2017 L 331, p. 44),</text:span><text:span text:style-name="T1951"><text:s/>priedo C ir D dalyse.</text:span><text:s/></text:p>
      <text:p text:style-name="P1952">Papildyta papunkčiu:</text:p>
      <text:p text:style-name="P1953"><text:span text:style-name="T1954">Nr.<text:s/></text:span><text:a xlink:href="https://www.e-tar.lt/portal/legalAct.html?documentId=b8d802e069db11eabee4a336e7e6fdab" office:target-frame-name="_top" xlink:show="replace"><text:span text:style-name="T1955">3D-198</text:span></text:a><text:span text:style-name="T1956">, 2020-03-19, paskelbta TAR 2020-03-19, i. k. 2020-05759</text:span></text:p>
      <text:p text:style-name="Normal"/>
      <text:p text:style-name="P1957"><text:span text:style-name="T1958">155</text:span><text:span text:style-name="T1959">. Sodo augalų etikečių spalvos:</text:span></text:p>
      <text:p text:style-name="P1960"><text:span text:style-name="T1961">155.1</text:span><text:span text:style-name="T1962">. superelitinės dauginamosios medžiagos – balta<text:s/></text:span><text:span text:style-name="T1963">su įstriža violetine juosta;</text:span></text:p>
      <text:p text:style-name="P1964"><text:span text:style-name="T1965">155</text:span><text:span text:style-name="T1966">.2</text:span><text:span text:style-name="T1967">. elitinės dauginamosios medžiagos – balta;</text:span></text:p>
      <text:p text:style-name="P1968"><text:span text:style-name="T1969">155</text:span><text:span text:style-name="T1970">.3</text:span><text:span text:style-name="T1971">. sertifikuotos dauginamosios medžiagos – mėlyna.</text:span></text:p>
      <text:p text:style-name="P1972"><text:span text:style-name="T1973">156</text:span><text:span text:style-name="T1974">. Jei<text:s/></text:span><text:span text:style-name="T1975">sodo augalų dauginamoji medžiaga arba sodo augalai yra tos pačios pakuotės, ryšulio ar konteinerio dalis, tą pačią siuntą sudarančią sodo augalų dauginamąja medžiaga ar sodo augalais galima prekiauti su viena etikete.</text:span><text:s/><text:span text:style-name="T1976">Etiketė tvirtinama prie tos pakuotės,<text:s/></text:span><text:span text:style-name="T1977">ryšulio ar konteinerio.</text:span><text:s/></text:p>
      <text:p text:style-name="P1978"><text:span text:style-name="T1979">157</text:span><text:span text:style-name="T1980">. Genetiškai modifikuota sodo augalų dauginamoji medžiaga ar sodo augalai pagal Lietuvos Respublikos genetiškai modifikuotų organizmų įstatymą turi būti tiekiami rinkai tik tuomet, jei genetiškai modifikuotam organizmui buvo</text:span><text:span text:style-name="T1981"><text:s/>išduotas leidimas arba pagal reglamentą (EB) Nr. 1829/2003.</text:span></text:p>
      <text:p text:style-name="P1982"><text:span text:style-name="T1983">158</text:span><text:span text:style-name="T1984">. Kai produktai, kurių sudėtyje yra genetiškai modifikuoti organizmai, gauti iš sodo augalų ar sodo augalų dauginamosios medžiagos, yra skirti naudoti kaip maistas arba maisto sudėtyje, ka</text:span><text:span text:style-name="T1985">ip nurodyta reglamento (EB) Nr. 1829/2003 3 straipsnyje, arba kaip pašaras arba pašaro sudėtyje, kaip nurodyta reglamento (EB) Nr. 1829/2003 15 straipsnyje, sodo augalai ar sodo augalų dauginamoji medžiaga turi būti tiekiamai rinkai tik tuomet, jei maistui</text:span><text:span text:style-name="T1986"><text:s/>ar pašarui, gautam iš šios medžiagos, buvo išduotas leidimas pagal šį reglamentą.</text:span></text:p>
      <text:p text:style-name="P1987"><text:span text:style-name="T1988">159</text:span><text:span text:style-name="T1989">. Genetiškai modifikuotos veislės sodo augalų dauginamosios medžiagos ir sodo augalų etiketėse arba oficialiuose ar neoficialiuose dokumentuose, kurie tvirtinami arba</text:span><text:span text:style-name="T1990"><text:s/>pridedami prie sodo augalų dauginamosios medžiagos ir sodo augalų siuntos, pagal šio aprašo nuostatas turi būti aiškiai nurodyta, kad veislė yra genetiškai modifikuota, ir nurodyti genetiškai modifikuotų organizmų pavadinimai.</text:span></text:p>
      <text:p text:style-name="P1991"><text:span text:style-name="T1992">160</text:span><text:span text:style-name="T1993">. CAC medžiaga tiekia</text:span><text:span text:style-name="T1994">ma rinkai, jeigu:</text:span></text:p>
      <text:p text:style-name="P1995"><text:span text:style-name="T1996">160.1</text:span><text:span text:style-name="T1997">. CAC medžiagos siunta vienalytė ir yra pridėtas tiekėjo dokumentas. T</text:span><text:span text:style-name="T1998">iekėjo dokumentas neturi būti panašus į aprašo 154.3 papunktyje nurodytą etiketę, kad tų dviejų dokumentų nebūtų įmanoma supainioti</text:span><text:span text:style-name="T1999">;</text:span><text:s/></text:p>
      <text:p text:style-name="P2000">Papunkčio pakeitimai:</text:p>
      <text:p text:style-name="P2001"><text:span text:style-name="T2002">Nr.<text:s/></text:span><text:a xlink:href="https://www.e-tar.lt/portal/legalAct.html?documentId=b8d802e069db11eabee4a336e7e6fdab" office:target-frame-name="_top" xlink:show="replace"><text:span text:style-name="T2003">3D-198</text:span></text:a><text:span text:style-name="T2004">, 2020-03-19, paskelbta TAR 2020-03-19, i. k. 2020-05759</text:span></text:p>
      <text:p text:style-name="Normal"/>
      <text:p text:style-name="P2005"><text:span text:style-name="T2006">160.2</text:span><text:span text:style-name="T2007">. tiekėjo dokumente nurodoma:</text:span></text:p>
      <text:p text:style-name="P2008"><text:span text:style-name="T2009">160.2.1</text:span><text:span text:style-name="T2010">. „ES taisyklės ir standartai“;</text:span></text:p>
      <text:p text:style-name="P2011"><text:span text:style-name="T2012">160.2.2</text:span><text:span text:style-name="T2013">. va</text:span><text:span text:style-name="T2014">lstybės narės kodas (LT);</text:span></text:p>
      <text:p text:style-name="P2015"><text:span text:style-name="T2016">160.2.3</text:span><text:span text:style-name="T2017">. „Valstybinė augalininkystės tarnyba prie Žemės ūkio ministerijos“;</text:span></text:p>
      <text:p text:style-name="P2018"><text:span text:style-name="T2019">160.2.4</text:span><text:span text:style-name="T2020">. tiekėjo pavadinimas arba jo registracijos numeris;</text:span></text:p>
      <text:p text:style-name="P2021"><text:span text:style-name="T2022">160.2.5</text:span><text:span text:style-name="T2023">. siuntos numeris arba savaitės numeris;</text:span></text:p>
      <text:p text:style-name="P2024"><text:span text:style-name="T2025">160.2.6</text:span><text:span text:style-name="T2026">. botaninis augalo pava</text:span><text:span text:style-name="T2027">dinimas;</text:span></text:p>
      <text:p text:style-name="P2028"><text:span text:style-name="T2029">160.2.7</text:span><text:span text:style-name="T2030">. CAC medžiaga;</text:span></text:p>
      <text:p text:style-name="P2031"><text:span text:style-name="T2032">160.2.8</text:span><text:span text:style-name="T2033">. veislė ar augalo klonas;</text:span></text:p>
      <text:p text:style-name="P2034"><text:span text:style-name="T2035">160.2.9</text:span><text:span text:style-name="T2036">. poskiepis, jo veislės pavadinimas arba jos apibūdinimas arba tarprūšinis hibridas. Jei augalai skiepyti, tokia informacija pateikiama apie poskiepius ir į viršūnę skiepy</text:span><text:span text:style-name="T2037">tus augalus. Jeigu tai veislės, kurių oficialios registracijos arba augalo veislės teisinės apsaugos paraiškos nagrinėjamos, nurodoma tokia informacija: „siūlomas pavadinimas“ ir „paraiška nagrinėjama“;</text:span></text:p>
      <text:p text:style-name="P2038"><text:span text:style-name="T2039">160.2.10.</text:span><text:span text:style-name="T2040"><text:s/>Neteko galios nuo 2020-04-01</text:span></text:p>
      <text:p text:style-name="P2041">Papunkčio<text:s/>naikinimas:</text:p>
      <text:p text:style-name="P2042"><text:span text:style-name="T2043">Nr.<text:s/></text:span><text:a xlink:href="https://www.e-tar.lt/portal/legalAct.html?documentId=b8d802e069db11eabee4a336e7e6fdab" office:target-frame-name="_top" xlink:show="replace"><text:span text:style-name="T2044">3D-198</text:span></text:a><text:span text:style-name="T2045">, 2020-03-19, paskelbta TAR 2020-03-19, i. k. 2020-05759</text:span></text:p>
      <text:p text:style-name="Normal"/>
      <text:p text:style-name="P2046"><text:span text:style-name="T2047">160.2.11.</text:span><text:span text:style-name="T2048"><text:s/>Neteko galios nuo 2020-04-01</text:span></text:p>
      <text:p text:style-name="P2049">Papunkčio naikinimas:</text:p>
      <text:p text:style-name="P2050"><text:span text:style-name="T2051">Nr.<text:s/></text:span><text:a xlink:href="https://www.e-tar.lt/portal/legalAct.html?documentId=b8d802e069db11eabee4a336e7e6fdab" office:target-frame-name="_top" xlink:show="replace"><text:span text:style-name="T2052">3D-198</text:span></text:a><text:span text:style-name="T2053">, 2020-03-19, paskelbta TAR 2020-03-19, i. k. 2020-05759</text:span></text:p>
      <text:p text:style-name="Normal"/>
      <text:p text:style-name="P2054"><text:span text:style-name="T2055">160.2.12</text:span><text:span text:style-name="T2056">. dokumento išdavimo data.</text:span></text:p>
      <text:p text:style-name="P2057"><text:span text:style-name="T2058">160.3</text:span><text:span text:style-name="T2059">.<text:s/></text:span><text:span text:style-name="T2060">jeigu tiekėjo dokumentas pritvirtintas prie CAC medžiag</text:span><text:span text:style-name="T2061">os siuntos</text:span><text:span text:style-name="T2062"><text:s/></text:span><text:span text:style-name="T2063">ir jis yra geltonos spalvos. Tiekėjo dokumentas turi būti aiškiai matomas ir įskaitomas.</text:span><text:s/></text:p>
      <text:p text:style-name="P2064">Papildyta papunkčiu:</text:p>
      <text:p text:style-name="P2065"><text:span text:style-name="T2066">Nr.<text:s/></text:span><text:a xlink:href="https://www.e-tar.lt/portal/legalAct.html?documentId=b8d802e069db11eabee4a336e7e6fdab" office:target-frame-name="_top" xlink:show="replace"><text:span text:style-name="T2067">3D-198</text:span></text:a><text:span text:style-name="T2068">, 2020-03-19, paskelbta TA</text:span><text:span text:style-name="T2069">R 2020-03-19, i. k. 2020-05759</text:span></text:p>
      <text:p text:style-name="Normal"/>
      <text:p text:style-name="P2070"><text:span text:style-name="T2071">161</text:span><text:span text:style-name="T2072">. Valstybinė augalininkystės tarnyba kontroliuoja CAC medžiagą.</text:span></text:p>
      <text:p text:style-name="P2073"><text:span text:style-name="T2074">162</text:span><text:span text:style-name="T2075">. Jei CAC medžiaga tiekiama su augalo pasu, tiekėjui pageidaujant jis gali būti laikomas tiekėjo dokumentu. Visais atvejais turi būti nurodyta</text:span><text:span text:style-name="T2076"><text:s/>„ES kokybė“ ir atsakinga institucija, taip pat veislė ar poskiepio pavadinimas ir kategorija.</text:span></text:p>
      <text:p text:style-name="P2077"><text:span text:style-name="T2078">163</text:span><text:span text:style-name="T2079">. Jei mažmenininkas, nepažeisdamas kitų teisės aktų nuostatų, sodo augalų dauginamąją medžiagą ir sodo augalus tiekia galutiniam naudotojui neprofesionalu</text:span><text:span text:style-name="T2080">i, ženklinimo reikalavimai gali apsiriboti atitinkama informacija apie medžiagą.</text:span></text:p>
      <text:p text:style-name="P2081"><text:span text:style-name="T2082">164</text:span><text:span text:style-name="T2083">. Jei atsiranda laikinų sunkumų tiekiant sodo augalų dauginamąją medžiagą ir sodo augalus, atitinkančius šiuos reikalavimus, EK sprendimu gali būti patvirtintos tiekimo</text:span><text:span text:style-name="T2084"><text:s/>rinkai priemonės dėl sodo augalų dauginamosios medžiagos ir sodo augalų, atitinkančios ne tokius griežtus reikalavimus.</text:span></text:p>
      <text:p text:style-name="P2085"><text:span text:style-name="T2086">165</text:span><text:span text:style-name="T2087">. Tiekiant rinkai sodo augalų dauginamąją medžiagą ir sodo augalus, netaikomi jokie kiti apribojimai dėl tiekėjo,<text:s/></text:span><text:span text:style-name="T2088">kenksmingųjų o</text:span><text:span text:style-name="T2089">rganizmų</text:span><text:span text:style-name="T2090"><text:s/>nustatymo, auginimo terpės ir tikrinimo tvarkos, išskyrus numatytus šiame apraše.</text:span></text:p>
      <text:p text:style-name="P2091"><text:span text:style-name="T2092">166</text:span><text:span text:style-name="T2093">. Valstybinė augalininkystės tarnyba užtikrina, kad auginimo ir rinkai tiekimo metu būtų atliekami sodo augalų dauginamosios medžiagos ir sodo augalų oficialū</text:span><text:span text:style-name="T2094">s patikrinimai, o CAC medžiagos – atsitiktiniai patikrinimai, siekiant nustatyti, ar laikomasi šiame apraše nustatytų reikalavimų.</text:span></text:p>
      <text:p text:style-name="P2095"><text:span text:style-name="T2096">167</text:span><text:span text:style-name="T2097">. Jei nustatoma, kad sodo augalų dauginamoji medžiaga ir sodo augalai neatitinka šiame apraše nustatytų reikalavimų, V</text:span><text:span text:style-name="T2098">alstybinė augalininkystės tarnyba imasi atitinkamų veiksmų užtikrinti, kad sodo augalų dauginamoji medžiaga ir sodo augalai atitiktų šio aprašo nuostatas, o jei tai neįmanoma, uždraudžia tokią sodo augalų dauginamąją medžiagą ir sodo augalus tiekti rinkai.</text:span></text:p>
      <text:p text:style-name="P2099"><text:span text:style-name="T2100">168</text:span><text:span text:style-name="T2101">. Jei nustatoma, kad tiekėjo rinkai tiekiama sodo augalų dauginamoji medžiaga ir sodo augalai neatitinka šių reikalavimų, Valstybinė augalininkystės tarnyba turi užtikrinti, kad prieš tokį tiekėją bus imtasi atitinkamų priemonių. Jei tiekėjui uždra</text:span><text:span text:style-name="T2102">udžiama tiekti rinkai sodo augalų dauginamąją medžiagą ar sodo augalus, Valstybinė augalininkystės tarnyba apie tai praneša EK ir ES valstybių kompetentingoms institucijoms.</text:span></text:p>
      <text:p text:style-name="P2103"><text:span text:style-name="T2104">169</text:span><text:span text:style-name="T2105">. Visos priemonės, kurių buvo imtasi pagal 165 punkto nuostatas, panaikinam</text:span><text:span text:style-name="T2106">os, kai tik įsitikinama, kad sodo augalų dauginamoji medžiaga ar sodo augalai, kuriuos tiekėjas ketina tiekti rinkai, ateityje atitiks šiuos reikalavimus.</text:span></text:p>
      <text:p text:style-name="P2107"><text:span text:style-name="T2108">170</text:span><text:span text:style-name="T2109">. EK nustatyta tvarka nusprendžia, ar ne ES valstybėje išauginta sodo augalų dauginamoji medži</text:span><text:span text:style-name="T2110">aga ir sodo augalai, dėl kurių suteikiamos tokios pat garantijos dėl tiekėjo įsipareigojimų, veislės tapatumo požymių, augalų sveikatingumo, auginimo terpės, pakavimo, kontrolės priemonių, ženklinimo, visais šiais atžvilgiais yra lygiavertė sodo augalų dau</text:span><text:span text:style-name="T2111">ginamajai medžiagai ir sodo augalams, išaugintiems ES.</text:span></text:p>
      <text:p text:style-name="P2112">171. Kol bus priimtas šio aprašo 170 punkte nurodytas sprendimas, Valstybinė augalininkystės tarnyba iki 2022<text:span text:style-name="T2113"><text:s/></text:span>m. gruodžio 31 d., nepažeisdama Lietuvos Respublikos fitosanitarijos įstatymo nuostatų, sodo augalų dauginamosios medžiagos ir sodo augalų įvežimui iš ne ES valstybių taiko reikalavimus, kurie nurodyti<text:s/><text:span text:style-name="T2114">Vienkartinio leidimo įvežti į Lietuvos Respubliką ne E</text:span><text:span text:style-name="T2115">uropos Sąjungos valstybėse išaugintą dauginamąją medžiagą, kuri nepripažinta lygiaverte Europos Sąjungoje išaugintai dauginamajai medžiagai, išdavimo taisyklėse, patvirtintose Lietuvos Respublikos žemės ūkio ministro 2004 m. gruodžio 30 d. įsakymu Nr. 3D-6</text:span><text:span text:style-name="T2116">94 „Dėl Vienkartinio leidimo išdavimo įvežti į Lietuvos Respubliką ne Europos Sąjungos valstybėse išaugintą dauginamąją medžiagą, kuri nepripažinta lygiaverte Europos Sąjungoje išaugintai dauginamajai medžiagai, išdavimo taisyklių<text:s/></text:span>patvirtinimo“.<text:s/></text:p>
      <text:p text:style-name="P2117">Punkto pakeitimai:</text:p>
      <text:p text:style-name="P2118"><text:span text:style-name="T2119">Nr.<text:s/></text:span><text:a xlink:href="https://www.e-tar.lt/portal/legalAct.html?documentId=77c022409ef411e9878fc525390407ce" office:target-frame-name="_top" xlink:show="replace"><text:span text:style-name="T2120">3D-409</text:span></text:a><text:span text:style-name="T2121">, 2019-07-05, paskelbta TAR 2019-07-05, i. k. 2019-11204</text:span></text:p>
      <text:p text:style-name="Normal"/>
      <text:p text:style-name="P2122"><text:span text:style-name="T2123">172</text:span><text:span text:style-name="T2124">. EK nustatyta tvarka šio aprašo 171 punkte nurodytas terminas įvežant<text:s/></text:span><text:span text:style-name="T2125">sodo augalų dauginamąją medžiagą ir sodo augalus į ES valstybes gali būti pratęstas, kol bus priimtas 170 punkte minimas sprendimas. Sodo augalų dauginamajai medžiagai ir sodo augalams, įvežtiems į ES valstybę, kitose ES valstybėse netaikomi jokie tiekimo<text:s/></text:span><text:span text:style-name="T2126">rinkai apribojimai, nei nurodyta šio aprašo 171 punkte.</text:span></text:p>
      <text:p text:style-name="P2127"><text:span text:style-name="T2128">173</text:span><text:span text:style-name="T2129">. Iki 2022 m. gruodžio 31 d. leidžiama Lietuvos Respublikos teritorijoje tiekti rinkai sodo augalų dauginamąją medžiagą ir sodo augalus, gautus iš superelitinių, elitinių ir sertifikuotų motini</text:span><text:span text:style-name="T2130">nių augalų arba iš CAC medžiagos, kurie buvo iki 2017 m. sausio 1 d. ir oficialiai sertifikuoti iki 2022 m. gruodžio 31 d. arba atitiko CAC medžiagai keliamus reikalavimus. Tiekiant rinkai tokią sodo augalų dauginamąją medžiagą ir sodo augalus jie nustatom</text:span><text:span text:style-name="T2131">i, kaip nurodyta šiame apraše nurodytoje etiketėje arba teikiant šią nuorodą į dokumentus.<text:s/></text:span></text:p>
      <text:p text:style-name="P2132"><text:span text:style-name="T2133">173</text:span><text:span text:style-name="T2134">1</text:span><text:span text:style-name="T2135">. I</text:span><text:span text:style-name="T2136">ki 2021 m. birželio 30 d.<text:s/></text:span><text:span text:style-name="T2137">leidžiama Lietuvos Respublikos teritorijoje<text:s/></text:span><text:span text:style-name="T2138">tiekti rinkai CAC medžiagą, prie kurios pritvirtintos ne geltonos spalvos etiketės,</text:span><text:span text:style-name="T2139"><text:s/>jei šios etiketės jau buvo naudojamos iki 2020 m. balandžio 1 d.<text:s/></text:span><text:span text:style-name="T2140">Tiekiant rinkai tokią CAC medžiagą, ji nustatoma <text:s/>kaip nurodyta šiame apraše išdėstytame tiekėjo dokumente arba teikiant šią nuorodą į tiekėjo etiketę.</text:span><text:s/></text:p>
      <text:p text:style-name="P2141">Papildyta punktu:</text:p>
      <text:p text:style-name="P2142"><text:span text:style-name="T2143">Nr.<text:s/></text:span><text:a xlink:href="https://www.e-tar.lt/portal/legalAct.html?documentId=b8d802e069db11eabee4a336e7e6fdab" office:target-frame-name="_top" xlink:show="replace"><text:span text:style-name="T2144">3D-198</text:span></text:a><text:span text:style-name="T2145">, 2020-03-19, paskelbta TAR 2020-03-19, i. k. 2020-05759</text:span></text:p>
      <text:p text:style-name="Normal"/>
      <text:p text:style-name="P2146"><text:span text:style-name="T2147">XIII</text:span><text:span text:style-name="T2148"><text:s/>SKYRIUS</text:span></text:p>
      <text:p text:style-name="P2149"><text:span text:style-name="T2150">SODO AUGALŲ</text:span><text:span text:style-name="T2151"><text:s/></text:span><text:span text:style-name="T2152">DAUGINAMOSIOS MEDŽIAGOS IR SODO AUGALŲ LAIKYMO IR VEŽIMO REIKALAVIMAI</text:span></text:p>
      <text:p text:style-name="P2153"/>
      <text:p text:style-name="P2154"><text:span text:style-name="T2155">174</text:span><text:span text:style-name="T2156">. Atrinktieji motininiai sodo augalai, motininiai sodo augalai, sodo augalų dauginamoji medžiaga, poskiepiai, kai medžiaga nepriklauso veislei, ir sodo augalai saugykloje, kuri yra apsaugota nuo vabzdžių ir kurioje užtikrinama, kad nepatektų oru ar iš kitų</text:span><text:span text:style-name="T2157"><text:s/>galimų šaltinių perduodama infekcija, turi būti laikomi atskirai ir paženklinti etiketėmis. Motininiai sodo augalai ir sodo augalų dauginamoji medžiaga gali būti laikomi kriogeninio konservavimo būdu.<text:s/></text:span></text:p>
      <text:p text:style-name="P2158"><text:span text:style-name="T2159">175</text:span><text:span text:style-name="T2160">. Sodo augalų dauginamosios medžiagos ir sodo<text:s/></text:span><text:span text:style-name="T2161">augalų laikymo sąlygos turi būti tokios, kad laikymo metu nebūtų pakenkta pačios sodo augalų dauginamosios medžiagos ar sodo augalų kokybei.</text:span></text:p>
      <text:p text:style-name="P2162"><text:span text:style-name="T2163">176</text:span><text:span text:style-name="T2164">. Sertifikuota dauginamoji medžiaga ar sodo augalai saugykloje turi būti laikomi atskirai nuo CAC medžiagos,</text:span><text:span text:style-name="T2165"><text:s/>kad nesusimaišytų.</text:span></text:p>
      <text:p text:style-name="P2166"><text:span text:style-name="T2167">177</text:span><text:span text:style-name="T2168">. Sodo augalų dauginamosios medžiagos ir sodo augalų vežimo sąlygos turi būti tokios, kad vežimo metu nebūtų pakenkta pačios sodo augalų dauginamosios medžiagos ar sodo augalų kokybei.</text:span></text:p>
      <text:p text:style-name="P2169"><text:span text:style-name="T2170">______________</text:span></text:p>
      <text:p text:style-name="P2171">Priedo pakeitimai:</text:p>
      <text:p text:style-name="P2172"><text:span text:style-name="T2173">Nr.<text:s/></text:span><text:a xlink:href="https://www.e-tar.lt/portal/legalAct.html?documentId=TAR.FDA1BE8D3B11" office:target-frame-name="_top" xlink:show="replace"><text:span text:style-name="T2174">3D-276</text:span></text:a><text:span text:style-name="T2175">, 2004-04-30, Žin., 2004, Nr. 78-2734 (2004-05-11), i. k. 1042330ISAK003D-276</text:span></text:p>
      <text:p text:style-name="P2176"><text:span text:style-name="T2177">Nr.<text:s/></text:span><text:a xlink:href="https://www.e-tar.lt/portal/legalAct.html?documentId=TAR.8A398D8CDDE8" office:target-frame-name="_top" xlink:show="replace"><text:span text:style-name="T2178">3D-584</text:span></text:a><text:span text:style-name="T2179">, 2007-12-27, Žin., 2008, Nr. 1-39 (2008-01-03), i. k. 1072330ISAK003D-584</text:span></text:p>
      <text:p text:style-name="P2180"><text:span text:style-name="T2181">Nr.<text:s/></text:span><text:a xlink:href="https://www.e-tar.lt/portal/legalAct.html?documentId=791072d0ce7711e69e09f35d37acd719" office:target-frame-name="_top" xlink:show="replace"><text:span text:style-name="T2182">3D-778</text:span></text:a><text:span text:style-name="T2183">, 2016-12-30, paskelbta TAR 2016-12-30, i. k. 2016-30137</text:span></text:p>
      <text:p text:style-name="Normal"/>
      <text:p text:style-name="P2184"/>
      <text:p text:style-name="P2185">Privalomųjų rinkai tiekiamos sodo augalų<text:s/></text:p>
      <text:p text:style-name="P2186">dauginamosios medžiagos ir sodo augalų<text:s/></text:p>
      <text:p text:style-name="P2187">kokybės reikalavimų aprašo</text:p>
      <text:p text:style-name="P2188"><text:span text:style-name="T2189">1</text:span><text:span text:style-name="T2190"><text:s/>priedas</text:span></text:p>
      <text:p text:style-name="P2191"/>
      <text:p text:style-name="P2192"><text:span text:style-name="T2193">AUGALŲ GENČIŲ IR RŪŠIŲ, KURIOMS TAIKOMI PRIVALOMIEJI SODO AUGALŲ DAUGINAMOSIOS MEDŽIAGOS IR SODO AUGALŲ REIKALAVIMAI, SĄRAŠAS</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Eil.N</text:span><text:span text:style-name="T2203">r.</text:span></text:p>
          </table:table-cell>
          <table:table-cell table:style-name="TableCell2204">
            <text:p text:style-name="P2205"><text:span text:style-name="T2206">Genties ar rūšies lotyniškas<text:s/></text:span></text:p>
            <text:p text:style-name="P2207"><text:span text:style-name="T2208">pavadinimas</text:span></text:p>
          </table:table-cell>
          <table:table-cell table:style-name="TableCell2209">
            <text:p text:style-name="P2210"><text:span text:style-name="T2211">Genties ar rūšies lietuviškas pavadinimas</text:span></text:p>
          </table:table-cell>
        </table:table-row>
        <table:table-row table:style-name="TableRow2212">
          <table:table-cell table:style-name="TableCell2213">
            <text:p text:style-name="P2214"><text:span text:style-name="T2215">1.</text:span></text:p>
          </table:table-cell>
          <table:table-cell table:style-name="TableCell2216">
            <text:p text:style-name="P2217"><text:span text:style-name="T2218">Castanea sativa<text:s/></text:span></text:p>
          </table:table-cell>
          <table:table-cell table:style-name="TableCell2219">
            <text:p text:style-name="P2220"><text:span text:style-name="T2221">valgomasis kaštainis</text:span></text:p>
          </table:table-cell>
        </table:table-row>
        <table:table-row table:style-name="TableRow2222">
          <table:table-cell table:style-name="TableCell2223">
            <text:p text:style-name="P2224"><text:span text:style-name="T2225">2.</text:span></text:p>
          </table:table-cell>
          <table:table-cell table:style-name="TableCell2226">
            <text:p text:style-name="P2227"><text:span text:style-name="T2228">Citrus<text:s/></text:span></text:p>
          </table:table-cell>
          <table:table-cell table:style-name="TableCell2229">
            <text:p text:style-name="P2230"><text:span text:style-name="T2231">citrinmedis</text:span></text:p>
          </table:table-cell>
        </table:table-row>
        <table:table-row table:style-name="TableRow2232">
          <table:table-cell table:style-name="TableCell2233">
            <text:p text:style-name="P2234"><text:span text:style-name="T2235">3.</text:span></text:p>
          </table:table-cell>
          <table:table-cell table:style-name="TableCell2236">
            <text:p text:style-name="P2237"><text:span text:style-name="T2238">Corylus avellana<text:s/></text:span></text:p>
          </table:table-cell>
          <table:table-cell table:style-name="TableCell2239">
            <text:p text:style-name="P2240"><text:span text:style-name="T2241">paprastasis lazdynas</text:span></text:p>
          </table:table-cell>
        </table:table-row>
        <table:table-row table:style-name="TableRow2242">
          <table:table-cell table:style-name="TableCell2243">
            <text:p text:style-name="P2244"><text:span text:style-name="T2245">4.</text:span></text:p>
          </table:table-cell>
          <table:table-cell table:style-name="TableCell2246">
            <text:p text:style-name="P2247"><text:span text:style-name="T2248">Cydonia oblonga</text:span></text:p>
          </table:table-cell>
          <table:table-cell table:style-name="TableCell2249">
            <text:p text:style-name="P2250"><text:span text:style-name="T2251">paprastoji cidonija</text:span></text:p>
          </table:table-cell>
        </table:table-row>
        <table:table-row table:style-name="TableRow2252">
          <table:table-cell table:style-name="TableCell2253">
            <text:p text:style-name="P2254"><text:span text:style-name="T2255">5.</text:span></text:p>
          </table:table-cell>
          <table:table-cell table:style-name="TableCell2256">
            <text:p text:style-name="P2257"><text:span text:style-name="T2258">Ficus carica<text:s/></text:span></text:p>
          </table:table-cell>
          <table:table-cell table:style-name="TableCell2259">
            <text:p text:style-name="P2260"><text:span text:style-name="T2261">skiautėtalapis fikusas; figmedis</text:span></text:p>
          </table:table-cell>
        </table:table-row>
        <table:table-row table:style-name="TableRow2262">
          <table:table-cell table:style-name="TableCell2263">
            <text:p text:style-name="P2264"><text:span text:style-name="T2265">6.</text:span></text:p>
          </table:table-cell>
          <table:table-cell table:style-name="TableCell2266">
            <text:p text:style-name="P2267"><text:span text:style-name="T2268">Fortunella<text:s/></text:span></text:p>
          </table:table-cell>
          <table:table-cell table:style-name="TableCell2269">
            <text:p text:style-name="P2270"><text:span text:style-name="T2271">kinkanas</text:span></text:p>
          </table:table-cell>
        </table:table-row>
        <table:table-row table:style-name="TableRow2272">
          <table:table-cell table:style-name="TableCell2273">
            <text:p text:style-name="P2274"><text:span text:style-name="T2275">7.</text:span></text:p>
          </table:table-cell>
          <table:table-cell table:style-name="TableCell2276">
            <text:p text:style-name="P2277"><text:span text:style-name="T2278">Fragaria</text:span></text:p>
          </table:table-cell>
          <table:table-cell table:style-name="TableCell2279">
            <text:p text:style-name="P2280"><text:span text:style-name="T2281">žemuogė; braškė</text:span></text:p>
          </table:table-cell>
        </table:table-row>
        <table:table-row table:style-name="TableRow2282">
          <table:table-cell table:style-name="TableCell2283">
            <text:p text:style-name="P2284"><text:span text:style-name="T2285">8.</text:span></text:p>
          </table:table-cell>
          <table:table-cell table:style-name="TableCell2286">
            <text:p text:style-name="P2287"><text:span text:style-name="T2288">Juglans regia<text:s/></text:span></text:p>
          </table:table-cell>
          <table:table-cell table:style-name="TableCell2289">
            <text:p text:style-name="P2290"><text:span text:style-name="T2291">graikinis riešutmedis</text:span></text:p>
          </table:table-cell>
        </table:table-row>
        <table:table-row table:style-name="TableRow2292">
          <table:table-cell table:style-name="TableCell2293">
            <text:p text:style-name="P2294"><text:span text:style-name="T2295">9.</text:span></text:p>
          </table:table-cell>
          <table:table-cell table:style-name="TableCell2296">
            <text:p text:style-name="P2297"><text:span text:style-name="T2298">Malus</text:span></text:p>
          </table:table-cell>
          <table:table-cell table:style-name="TableCell2299">
            <text:p text:style-name="P2300"><text:span text:style-name="T2301">obelis</text:span></text:p>
          </table:table-cell>
        </table:table-row>
        <table:table-row table:style-name="TableRow2302">
          <table:table-cell table:style-name="TableCell2303">
            <text:p text:style-name="P2304"><text:span text:style-name="T2305">10.</text:span></text:p>
          </table:table-cell>
          <table:table-cell table:style-name="TableCell2306">
            <text:p text:style-name="P2307"><text:span text:style-name="T2308">Olea europaea<text:s/></text:span></text:p>
          </table:table-cell>
          <table:table-cell table:style-name="TableCell2309">
            <text:p text:style-name="P2310"><text:span text:style-name="T2311">europinis alyvmedis</text:span></text:p>
          </table:table-cell>
        </table:table-row>
        <table:table-row table:style-name="TableRow2312">
          <table:table-cell table:style-name="TableCell2313">
            <text:p text:style-name="P2314"><text:span text:style-name="T2315">11.</text:span></text:p>
          </table:table-cell>
          <table:table-cell table:style-name="TableCell2316">
            <text:p text:style-name="P2317"><text:span text:style-name="T2318">Pistacia vera<text:s/></text:span></text:p>
          </table:table-cell>
          <table:table-cell table:style-name="TableCell2319">
            <text:p text:style-name="P2320"><text:span text:style-name="T2321">tikroji pistacija</text:span></text:p>
          </table:table-cell>
        </table:table-row>
        <table:table-row table:style-name="TableRow2322">
          <table:table-cell table:style-name="TableCell2323">
            <text:p text:style-name="P2324"><text:span text:style-name="T2325">12.</text:span></text:p>
          </table:table-cell>
          <table:table-cell table:style-name="TableCell2326">
            <text:p text:style-name="P2327"><text:span text:style-name="T2328">Poncirus</text:span></text:p>
          </table:table-cell>
          <table:table-cell table:style-name="TableCell2329">
            <text:p text:style-name="P2330"><text:span text:style-name="T2331">ponciras</text:span></text:p>
          </table:table-cell>
        </table:table-row>
        <table:table-row table:style-name="TableRow2332">
          <table:table-cell table:style-name="TableCell2333">
            <text:p text:style-name="P2334"><text:span text:style-name="T2335">13.</text:span></text:p>
          </table:table-cell>
          <table:table-cell table:style-name="TableCell2336">
            <text:p text:style-name="P2337"><text:span text:style-name="T2338">Prunus amygdalus<text:s/></text:span></text:p>
          </table:table-cell>
          <table:table-cell table:style-name="TableCell2339">
            <text:p text:style-name="P2340"><text:span text:style-name="T2341">paprastasis migdolas</text:span></text:p>
          </table:table-cell>
        </table:table-row>
        <table:table-row table:style-name="TableRow2342">
          <table:table-cell table:style-name="TableCell2343">
            <text:p text:style-name="P2344"><text:span text:style-name="T2345">14.</text:span></text:p>
          </table:table-cell>
          <table:table-cell table:style-name="TableCell2346">
            <text:p text:style-name="P2347"><text:span text:style-name="T2348">Prunus armeniaca<text:s/></text:span></text:p>
          </table:table-cell>
          <table:table-cell table:style-name="TableCell2349">
            <text:p text:style-name="P2350"><text:span text:style-name="T2351">paprastasis abrikosas</text:span></text:p>
          </table:table-cell>
        </table:table-row>
        <table:table-row table:style-name="TableRow2352">
          <table:table-cell table:style-name="TableCell2353">
            <text:p text:style-name="P2354"><text:span text:style-name="T2355">15.</text:span></text:p>
          </table:table-cell>
          <table:table-cell table:style-name="TableCell2356">
            <text:p text:style-name="P2357"><text:span text:style-name="T2358">Prunus avium<text:s/></text:span><text:span text:style-name="T2359"><text:s/></text:span></text:p>
          </table:table-cell>
          <table:table-cell table:style-name="TableCell2360">
            <text:p text:style-name="P2361"><text:span text:style-name="T2362">trešnė</text:span></text:p>
          </table:table-cell>
        </table:table-row>
        <table:table-row table:style-name="TableRow2363">
          <table:table-cell table:style-name="TableCell2364">
            <text:p text:style-name="P2365"><text:span text:style-name="T2366">16.</text:span></text:p>
          </table:table-cell>
          <table:table-cell table:style-name="TableCell2367">
            <text:p text:style-name="P2368"><text:span text:style-name="T2369">Prunus cerasus<text:s/></text:span></text:p>
          </table:table-cell>
          <table:table-cell table:style-name="TableCell2370">
            <text:p text:style-name="P2371"><text:span text:style-name="T2372">paprastoji vyšnia</text:span></text:p>
          </table:table-cell>
        </table:table-row>
        <table:table-row table:style-name="TableRow2373">
          <table:table-cell table:style-name="TableCell2374">
            <text:p text:style-name="P2375"><text:span text:style-name="T2376">17.</text:span></text:p>
          </table:table-cell>
          <table:table-cell table:style-name="TableCell2377">
            <text:p text:style-name="P2378"><text:span text:style-name="T2379">Prunus domestica<text:s/></text:span></text:p>
          </table:table-cell>
          <table:table-cell table:style-name="TableCell2380">
            <text:p text:style-name="P2381"><text:span text:style-name="T2382">naminė slyva</text:span></text:p>
          </table:table-cell>
        </table:table-row>
        <table:table-row table:style-name="TableRow2383">
          <table:table-cell table:style-name="TableCell2384">
            <text:p text:style-name="P2385"><text:span text:style-name="T2386">18.</text:span></text:p>
          </table:table-cell>
          <table:table-cell table:style-name="TableCell2387">
            <text:p text:style-name="P2388"><text:span text:style-name="T2389">Prunus persica<text:s/></text:span></text:p>
          </table:table-cell>
          <table:table-cell table:style-name="TableCell2390">
            <text:p text:style-name="P2391"><text:span text:style-name="T2392">paprastasis persikas</text:span></text:p>
          </table:table-cell>
        </table:table-row>
        <table:table-row table:style-name="TableRow2393">
          <table:table-cell table:style-name="TableCell2394">
            <text:p text:style-name="P2395"><text:span text:style-name="T2396">19.</text:span></text:p>
          </table:table-cell>
          <table:table-cell table:style-name="TableCell2397">
            <text:p text:style-name="P2398"><text:span text:style-name="T2399">Prunus salicina<text:s/></text:span></text:p>
          </table:table-cell>
          <table:table-cell table:style-name="TableCell2400">
            <text:p text:style-name="P2401"><text:span text:style-name="T2402">japoninė slyva</text:span></text:p>
          </table:table-cell>
        </table:table-row>
        <table:table-row table:style-name="TableRow2403">
          <table:table-cell table:style-name="TableCell2404">
            <text:p text:style-name="P2405"><text:span text:style-name="T2406">20.</text:span></text:p>
          </table:table-cell>
          <table:table-cell table:style-name="TableCell2407">
            <text:p text:style-name="P2408"><text:span text:style-name="T2409">Pyrus<text:s/></text:span></text:p>
          </table:table-cell>
          <table:table-cell table:style-name="TableCell2410">
            <text:p text:style-name="P2411"><text:span text:style-name="T2412">kriaušė</text:span></text:p>
          </table:table-cell>
        </table:table-row>
        <table:table-row table:style-name="TableRow2413">
          <table:table-cell table:style-name="TableCell2414">
            <text:p text:style-name="P2415"><text:span text:style-name="T2416">21.</text:span></text:p>
          </table:table-cell>
          <table:table-cell table:style-name="TableCell2417">
            <text:p text:style-name="P2418"><text:span text:style-name="T2419">Ribes<text:s/></text:span></text:p>
          </table:table-cell>
          <table:table-cell table:style-name="TableCell2420">
            <text:p text:style-name="P2421"><text:span text:style-name="T2422">serbentas; agrastas</text:span></text:p>
          </table:table-cell>
        </table:table-row>
        <table:table-row table:style-name="TableRow2423">
          <table:table-cell table:style-name="TableCell2424">
            <text:p text:style-name="P2425"><text:span text:style-name="T2426">22.</text:span></text:p>
          </table:table-cell>
          <table:table-cell table:style-name="TableCell2427">
            <text:p text:style-name="P2428"><text:span text:style-name="T2429">Rubus<text:s/></text:span></text:p>
          </table:table-cell>
          <table:table-cell table:style-name="TableCell2430">
            <text:p text:style-name="P2431"><text:span text:style-name="T2432">avietė; gervuogė</text:span></text:p>
          </table:table-cell>
        </table:table-row>
        <table:table-row table:style-name="TableRow2433">
          <table:table-cell table:style-name="TableCell2434">
            <text:p text:style-name="P2435"><text:span text:style-name="T2436">23.</text:span></text:p>
          </table:table-cell>
          <table:table-cell table:style-name="TableCell2437">
            <text:p text:style-name="P2438"><text:span text:style-name="T2439">Vaccinium<text:s/></text:span></text:p>
          </table:table-cell>
          <table:table-cell table:style-name="TableCell2440">
            <text:p text:style-name="P2441"><text:span text:style-name="T2442">šilauogė</text:span></text:p>
          </table:table-cell>
        </table:table-row>
      </table:table>
      <text:p text:style-name="P2443"><text:span text:style-name="T2444">______________</text:span></text:p>
      <text:p text:style-name="P2445">Priedo pakeitimai:</text:p>
      <text:p text:style-name="P2446"><text:span text:style-name="T2447">Nr.<text:s/></text:span><text:a xlink:href="https://www.e-tar.lt/portal/legalAct.html?documentId=791072d0ce7711e69e09f35d37acd719" office:target-frame-name="_top" xlink:show="replace"><text:span text:style-name="T2448">3D-778</text:span></text:a><text:span text:style-name="T2449">, 2016-12-30, paskelbta TAR 2016-12-30, i. k. 2016-30137</text:span></text:p>
      <text:p text:style-name="Normal"/>
      <text:p text:style-name="P2450"/>
      <text:p text:style-name="P2451">Privalomųjų rinkai tiekiamos sodo augalų<text:s/></text:p>
      <text:p text:style-name="P2452">dauginamosios medžiagos ir sodo augalų<text:s/></text:p>
      <text:p text:style-name="P2453">kokybės reikalavimų aprašo<text:s/></text:p>
      <text:p text:style-name="P2454"><text:span text:style-name="T2455">2</text:span><text:span text:style-name="T2456"><text:s/>priedas</text:span></text:p>
      <text:p text:style-name="P2457"/>
      <text:p text:style-name="P2458"><text:span text:style-name="T2459">KENKSMINGŲJŲ ORGANIZMŲ, DĖL KURIŲ REIKALAUJAMA ATLIKTI<text:s/></text:span><text:span text:style-name="T2460">VIZUALŲJĮ TIKRINIMĄ</text:span><text:span text:style-name="T2461"><text:s/>TAM TIKROMIS SĄLYGOMIS PAIMTI MĖGINĮ IR ATLIKTI TYRIMUS, SĄRAŠAS</text:span></text:p>
      <text:p text:style-name="P2462"/>
      <text:p text:style-name="P2463"><text:span text:style-name="T2464">I</text:span><text:span text:style-name="T2465"><text:s/>SKYRIUS</text:span></text:p>
      <text:p text:style-name="P2466"><text:span text:style-name="T2467">ATRINKTUOSIUOSE SUPERELITINIUOSE MOTININIUOSE AUGALUOSE, SUPERELITINIU</text:span><text:span text:style-name="T2468">OSE, ELITINIUOSE IR SERTIFIKUOTUOSE MOTININIUOSE AUGALUOSE, SUPERELITINĖJE, ELITINĖJE IR SERTIFIKUOTOJE DAUGINAMOJOJE MEDŽIAGOJE BEI CAC MEDŽIAGOJE NETURINTYS BŪTI ARBA IŠ ESMĖS NETURINTYS BŪTI</text:span><text:span text:style-name="T2469"><text:s/>KENKSMINGIEJI ORGANIZM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ext:p text:style-name="P2478"><text:span text:style-name="T2479">Eil.Nr.</text:span></text:p>
          </table:table-cell>
          <table:table-cell table:style-name="TableCell2480">
            <text:p text:style-name="P2481"/>
            <text:p text:style-name="P2482"><text:span text:style-name="T2483">Gentis ar rūšis</text:span></text:p>
          </table:table-cell>
          <table:table-cell table:style-name="TableCell2484">
            <text:p text:style-name="P2485"><text:span text:style-name="T2486">kenksmingieji organizmai</text:span></text:p>
          </table:table-cell>
        </table:table-row>
        <table:table-row table:style-name="TableRow2487">
          <table:table-cell table:style-name="TableCell2488">
            <text:p text:style-name="P2489"/>
            <text:p text:style-name="P2490">1.</text:p>
          </table:table-cell>
          <table:table-cell table:style-name="TableCell2491">
            <text:p text:style-name="P2492"/>
            <text:p text:style-name="P2493"><text:span text:style-name="T2494">Castanea sativa</text:span><text:span text:style-name="T2495"><text:s/></text:span></text:p>
          </table:table-cell>
          <table:table-cell table:style-name="TableCell2496">
            <text:p text:style-name="P2497">Grybai<text:s/></text:p>
            <text:p text:style-name="P2498">Mycosphaerella maculiformis<text:s/></text:p>
            <text:p text:style-name="P2499">Phytophthora cambivora<text:s/></text:p>
            <text:p text:style-name="P2500"><text:span text:style-name="T2501">Phytophthora cinnamomi</text:span><text:span text:style-name="T2502"><text:s/></text:span></text:p>
            <text:p text:style-name="P2503"><text:span text:style-name="T2504">Virusai ir į juos panašūs organizmai</text:span></text:p>
            <text:p text:style-name="P2505">Kaštainių mozaikos virusas (ChMV)</text:p>
          </table:table-cell>
        </table:table-row>
        <table:table-row table:style-name="TableRow2506">
          <table:table-cell table:style-name="TableCell2507">
            <text:p text:style-name="P2508"/>
            <text:p text:style-name="P2509">2.</text:p>
          </table:table-cell>
          <table:table-cell table:style-name="TableCell2510">
            <text:p text:style-name="P2511"/>
            <text:p text:style-name="P2512"><text:span text:style-name="T2513">Citrus</text:span><text:span text:style-name="T2514">,<text:s/></text:span><text:span text:style-name="T2515">Fortunella</text:span><text:span text:style-name="T2516">,<text:s/></text:span><text:span text:style-name="T2517">Poncirus</text:span><text:span text:style-name="T2518"><text:s/></text:span></text:p>
          </table:table-cell>
          <table:table-cell table:style-name="TableCell2519">
            <text:p text:style-name="P2520">Vabzdžiai<text:s/></text:p>
            <text:p text:style-name="P2521">Aleurotrixus floccosus<text:s/></text:p>
            <text:p text:style-name="P2522">Parabemisia myricae<text:s/></text:p>
            <text:p text:style-name="P2523">Nematodai<text:s/></text:p>
            <text:p text:style-name="P2524">Pratylenchus vulnus<text:s/></text:p>
            <text:p text:style-name="P2525">Tylenchus semi-penetrans<text:s/></text:p>
            <text:p text:style-name="P2526">Grybai<text:s/></text:p>
            <text:p text:style-name="P2527">Phytophthora citrophtora<text:s/></text:p>
            <text:p text:style-name="P2528"><text:span text:style-name="T2529">Phytophthora parasitica<text:s/></text:span></text:p>
          </table:table-cell>
        </table:table-row>
        <table:table-row table:style-name="TableRow2530">
          <table:table-cell table:style-name="TableCell2531">
            <text:p text:style-name="P2532"/>
            <text:p text:style-name="P2533">3.</text:p>
          </table:table-cell>
          <table:table-cell table:style-name="TableCell2534">
            <text:p text:style-name="P2535"/>
            <text:p text:style-name="P2536"><text:span text:style-name="T2537">Corylus avellana</text:span><text:span text:style-name="T2538"><text:s text:c="2"/></text:span></text:p>
          </table:table-cell>
          <table:table-cell table:style-name="TableCell2539">
            <text:p text:style-name="P2540">Erkės<text:s/></text:p>
            <text:p text:style-name="P2541">Phytoptus avellanae<text:s/></text:p>
            <text:p text:style-name="P2542">Grybai<text:s/></text:p>
            <text:p text:style-name="P2543">Armillariella mellea<text:s/></text:p>
            <text:p text:style-name="P2544">Verticillium dahliae<text:s/></text:p>
            <text:p text:style-name="P2545">Verticillium albo-atrum<text:s/></text:p>
            <text:p text:style-name="P2546">Bakterijos<text:s/></text:p>
            <text:p text:style-name="P2547">Xanthomonas arboricola pv. corylina<text:s/></text:p>
            <text:p text:style-name="P2548"><text:span text:style-name="T2549">Pseudomonas avellanae<text:s/></text:span></text:p>
          </table:table-cell>
        </table:table-row>
        <table:table-row table:style-name="TableRow2550">
          <table:table-cell table:style-name="TableCell2551">
            <text:p text:style-name="P2552"/>
            <text:p text:style-name="P2553">4.</text:p>
          </table:table-cell>
          <table:table-cell table:style-name="TableCell2554">
            <text:p text:style-name="P2555"/>
            <text:p text:style-name="P2556"><text:span text:style-name="T2557">Cydonia oblonga</text:span><text:span text:style-name="T2558">,<text:s/></text:span><text:span text:style-name="T2559">Malus</text:span><text:span text:style-name="T2560"><text:s/>ir<text:s/></text:span><text:span text:style-name="T2561">Pyrus</text:span><text:span text:style-name="T2562"> <text:s/></text:span></text:p>
          </table:table-cell>
          <table:table-cell table:style-name="TableCell2563">
            <text:p text:style-name="P2564">Vabzdžiai<text:s/></text:p>
            <text:p text:style-name="P2565">Eriosoma lanigerum<text:s/></text:p>
            <text:p text:style-name="P2566">Psylla spp.</text:p>
            <text:p text:style-name="P2567">Nematodai<text:s/></text:p>
            <text:p text:style-name="P2568">Meloidogyne hapla<text:s/></text:p>
            <text:p text:style-name="P2569">Meloidogyne javanica<text:s/></text:p>
            <text:p text:style-name="P2570">Pratylenchus penetrans<text:s/></text:p>
            <text:p text:style-name="P2571">Pratylenchus vulnus<text:s/></text:p>
            <text:p text:style-name="P2572">Grybai<text:s/></text:p>
            <text:p text:style-name="P2573">Armillariella mellea<text:s/></text:p>
            <text:p text:style-name="P2574">Chondrostereum purpureum<text:s/></text:p>
            <text:p text:style-name="P2575">Glomerella cingulata<text:s/></text:p>
            <text:p text:style-name="P2576">Pezicula alba<text:s/></text:p>
            <text:p text:style-name="P2577">Pezicula malicorticis<text:s/></text:p>
            <text:p text:style-name="P2578">Nectria galligena<text:s/></text:p>
            <text:p text:style-name="P2579">Phytophthora cactorum<text:s/></text:p>
            <text:p text:style-name="P2580">Roessleria pallida<text:s/></text:p>
            <text:p text:style-name="P2581">Verticillium dahliae<text:s/></text:p>
            <text:p text:style-name="P2582">Verticillium albo-atrum<text:s/></text:p>
            <text:p text:style-name="P2583">Bakterijos<text:s/></text:p>
            <text:p text:style-name="P2584">Agrobacterium tumefaciens<text:s/></text:p>
            <text:p text:style-name="P2585">Pseudomonas syringae pv. syringae<text:s/></text:p>
            <text:p text:style-name="P2586">Virusai<text:s/></text:p>
            <text:p text:style-name="P2587">Visi kiti, nei nurodyti 3 priede</text:p>
          </table:table-cell>
        </table:table-row>
        <table:table-row table:style-name="TableRow2588">
          <table:table-cell table:style-name="TableCell2589">
            <text:p text:style-name="P2590"/>
            <text:p text:style-name="P2591">5.</text:p>
          </table:table-cell>
          <table:table-cell table:style-name="TableCell2592">
            <text:p text:style-name="P2593"/>
            <text:p text:style-name="P2594"><text:span text:style-name="T2595">Ficus carica</text:span><text:span text:style-name="T2596"><text:s text:c="2"/></text:span></text:p>
          </table:table-cell>
          <table:table-cell table:style-name="TableCell2597">
            <text:p text:style-name="P2598">Vabzdžiai<text:s/></text:p>
            <text:p text:style-name="P2599">Ceroplastes rusci<text:s/></text:p>
            <text:p text:style-name="P2600">Nematodai<text:s/></text:p>
            <text:p text:style-name="P2601">Heterodera fici<text:s/></text:p>
            <text:p text:style-name="P2602">Meloidogyne arenaria<text:s/></text:p>
            <text:p text:style-name="P2603">Meloidogyne incognita<text:s/></text:p>
            <text:p text:style-name="P2604">Meloidogyne javanica<text:s/></text:p>
            <text:p text:style-name="P2605">Pratylenchus penetrans<text:s/></text:p>
            <text:p text:style-name="P2606">Pratylenchus vulnus<text:s/></text:p>
            <text:p text:style-name="P2607">Grybai<text:s/></text:p>
            <text:p text:style-name="P2608">Armillaria mellea<text:s/></text:p>
            <text:p text:style-name="P2609">Bakterijos<text:s/></text:p>
            <text:p text:style-name="P2610">Phytomonas fici<text:s/></text:p>
            <text:p text:style-name="P2611"><text:span text:style-name="T2612">Virusai ir į juos panašūs organizmai</text:span></text:p>
            <text:p text:style-name="P2613">Fikusų mozaikos virusas</text:p>
          </table:table-cell>
        </table:table-row>
        <table:table-row table:style-name="TableRow2614">
          <table:table-cell table:style-name="TableCell2615">
            <text:p text:style-name="P2616"/>
            <text:p text:style-name="P2617">6.</text:p>
          </table:table-cell>
          <table:table-cell table:style-name="TableCell2618">
            <text:p text:style-name="P2619"/>
            <text:p text:style-name="P2620"><text:span text:style-name="T2621">Juglans regia</text:span><text:span text:style-name="T2622"><text:s/></text:span></text:p>
          </table:table-cell>
          <table:table-cell table:style-name="TableCell2623">
            <text:p text:style-name="P2624">Vabzdžiai<text:s/></text:p>
            <text:p text:style-name="P2625">Epidiaspis leperii<text:s/></text:p>
            <text:p text:style-name="P2626">Pseudaulacaspis pentagona<text:s/></text:p>
            <text:p text:style-name="P2627">Quadraspidiotus perniciosus<text:s/></text:p>
            <text:p text:style-name="P2628">Grybai<text:s/></text:p>
            <text:p text:style-name="P2629">Armillariella mellea<text:s/></text:p>
            <text:p text:style-name="P2630">Nectria galligena<text:s/></text:p>
            <text:p text:style-name="P2631">Chondrostereum purpureum<text:s/></text:p>
            <text:p text:style-name="P2632">Phytophthora cactorum<text:s/></text:p>
            <text:p text:style-name="P2633">Bakterijos<text:s/></text:p>
            <text:p text:style-name="P2634">Agrobacterium tumefaciens<text:s/></text:p>
            <text:p text:style-name="P2635"><text:span text:style-name="T2636">Xanthomonas arboricola pv. juglandis</text:span><text:span text:style-name="T2637"><text:s/></text:span></text:p>
          </table:table-cell>
        </table:table-row>
        <table:table-row table:style-name="TableRow2638">
          <table:table-cell table:style-name="TableCell2639">
            <text:p text:style-name="P2640"/>
            <text:p text:style-name="P2641">7.</text:p>
          </table:table-cell>
          <table:table-cell table:style-name="TableCell2642">
            <text:p text:style-name="P2643"/>
            <text:p text:style-name="P2644"><text:span text:style-name="T2645">Olea europaea</text:span><text:span text:style-name="T2646"><text:s text:c="2"/></text:span></text:p>
          </table:table-cell>
          <table:table-cell table:style-name="TableCell2647">
            <text:p text:style-name="P2648">Nematodai<text:s/></text:p>
            <text:p text:style-name="P2649">Meloidogyne arenaria<text:s/></text:p>
            <text:p text:style-name="P2650">Meloidogyne incognita<text:s/></text:p>
            <text:p text:style-name="P2651">Meloidogyne javanica<text:s/></text:p>
            <text:p text:style-name="P2652">Pratylenchus vulnus<text:s/></text:p>
            <text:p text:style-name="P2653">Bakterijos<text:s/></text:p>
            <text:p text:style-name="P2654">Pseudomonas savastanoi pv. savastanoi<text:s/></text:p>
            <text:p text:style-name="P2655"><text:span text:style-name="T2656">Virusai ir į juos panašūs organizmai</text:span></text:p>
            <text:p text:style-name="P2657">Kompleksinė lapų pageltimo liga 3</text:p>
          </table:table-cell>
        </table:table-row>
        <table:table-row table:style-name="TableRow2658">
          <table:table-cell table:style-name="TableCell2659">
            <text:p text:style-name="P2660"/>
            <text:p text:style-name="P2661">8.</text:p>
          </table:table-cell>
          <table:table-cell table:style-name="TableCell2662">
            <text:p text:style-name="P2663"/>
            <text:p text:style-name="P2664"><text:span text:style-name="T2665">Pistacia<text:s/></text:span><text:span text:style-name="T2666">vera</text:span><text:span text:style-name="T2667"><text:s text:c="2"/></text:span></text:p>
          </table:table-cell>
          <table:table-cell table:style-name="TableCell2668">
            <text:p text:style-name="P2669">Nematodai<text:s/></text:p>
            <text:p text:style-name="P2670">Pratylenchus penetrans<text:s/></text:p>
            <text:p text:style-name="P2671"><text:span text:style-name="T2672">Pratylenchus vulnus</text:span><text:span text:style-name="T2673"><text:s/></text:span></text:p>
            <text:p text:style-name="P2674">Grybai<text:s/></text:p>
            <text:p text:style-name="P2675">Phytophthora cryptogea<text:s/></text:p>
            <text:p text:style-name="P2676">Phytophthora cambivora<text:s/></text:p>
            <text:p text:style-name="P2677">Rosellinia necatrix<text:s/></text:p>
            <text:p text:style-name="P2678"><text:span text:style-name="T2679">Verticillium dahliae<text:s/></text:span></text:p>
          </table:table-cell>
        </table:table-row>
        <table:table-row table:style-name="TableRow2680">
          <table:table-cell table:style-name="TableCell2681">
            <text:p text:style-name="P2682">9.</text:p>
          </table:table-cell>
          <table:table-cell table:style-name="TableCell2683">
            <text:p text:style-name="P2684">Prunus amygdalus,<text:s/></text:p>
            <text:p text:style-name="P2685">P. armeniaca,<text:s/></text:p>
            <text:p text:style-name="P2686">P. domestica,<text:s/></text:p>
            <text:p text:style-name="P2687"><text:span text:style-name="T2688">P. persica</text:span><text:span text:style-name="T2689"><text:s/>ir<text:s/></text:span></text:p>
            <text:p text:style-name="P2690"><text:span text:style-name="T2691">P. salicina</text:span><text:span text:style-name="T2692"><text:s/></text:span></text:p>
          </table:table-cell>
          <table:table-cell table:style-name="TableCell2693">
            <text:p text:style-name="P2694">Vabzdžiai<text:s/></text:p>
            <text:p text:style-name="P2695">Pseudaulacaspis pentagona<text:s/></text:p>
            <text:p text:style-name="P2696">Quadraspidiotus perniciosus<text:s/></text:p>
            <text:p text:style-name="P2697">Nematodai<text:s/></text:p>
            <text:p text:style-name="P2698">Meloidogyne arenaria<text:s/></text:p>
            <text:p text:style-name="P2699">Meloidogyne javanica<text:s/></text:p>
            <text:p text:style-name="P2700">Meloidogyne incognita<text:s/></text:p>
            <text:p text:style-name="P2701">Pratylenchus penetrans<text:s/></text:p>
            <text:p text:style-name="P2702">Pratylenchus vulnus<text:s/></text:p>
            <text:p text:style-name="P2703">Grybai<text:s/></text:p>
            <text:p text:style-name="P2704">Phytophthora cactorum<text:s/></text:p>
            <text:p text:style-name="P2705">Verticillium dahliae<text:s/></text:p>
            <text:p text:style-name="P2706">Bakterijos<text:s/></text:p>
            <text:p text:style-name="P2707">Agrobacterium tumefaciens<text:s/></text:p>
            <text:p text:style-name="P2708"><text:span text:style-name="T2709">Pseudomonas syringae</text:span><text:span text:style-name="T2710"><text:s/>pv.<text:s/></text:span><text:span text:style-name="T2711">morsprunorum</text:span><text:span text:style-name="T2712"><text:s/></text:span></text:p>
            <text:p text:style-name="P2713"><text:span text:style-name="T2714">Pseudomonas syringae</text:span><text:span text:style-name="T2715"><text:s/>pv.<text:s/></text:span><text:span text:style-name="T2716">syringae</text:span><text:span text:style-name="T2717"><text:s/>(paveikia<text:s/></text:span><text:span text:style-name="T2718">P. armeniaca</text:span><text:span text:style-name="T2719">)</text:span></text:p>
            <text:p text:style-name="P2720"><text:span text:style-name="T2721">Pseudomonas viridiflava</text:span><text:span text:style-name="T2722"><text:s/>(paveikia<text:s/></text:span><text:span text:style-name="T2723">P. armeniaca</text:span><text:span text:style-name="T2724">)</text:span></text:p>
          </table:table-cell>
        </table:table-row>
        <table:table-row table:style-name="TableRow2725">
          <table:table-cell table:style-name="TableCell2726">
            <text:p text:style-name="P2727">10.</text:p>
          </table:table-cell>
          <table:table-cell table:style-name="TableCell2728">
            <text:p text:style-name="P2729">Prunus avium,<text:s/></text:p>
            <text:p text:style-name="P2730">P. cerasus<text:s/></text:p>
          </table:table-cell>
          <table:table-cell table:style-name="TableCell2731">
            <text:p text:style-name="P2732">Vabzdžiai<text:s/></text:p>
            <text:p text:style-name="P2733">Quadraspidiotus perniciosus<text:s/></text:p>
            <text:p text:style-name="P2734">Nematodai<text:s/></text:p>
            <text:p text:style-name="P2735">Meloidogyne arenaria<text:s/></text:p>
            <text:p text:style-name="P2736">Meloidogyne javanica<text:s/></text:p>
            <text:p text:style-name="P2737">Meloidogyne incognita<text:s/></text:p>
            <text:p text:style-name="P2738">Pratylenchus penetrans<text:s/></text:p>
            <text:p text:style-name="P2739">Pratylenchus vulnus<text:s/></text:p>
            <text:p text:style-name="P2740">Grybai<text:s/></text:p>
            <text:p text:style-name="P2741">Phytophthora cactorum<text:s/></text:p>
            <text:p text:style-name="P2742">Bakterijos<text:s/></text:p>
            <text:p text:style-name="P2743">Agrobacterium tumefaciens<text:s/></text:p>
            <text:p text:style-name="P2744"><text:span text:style-name="T2745">Pseudomonas syringae pv. morsprunorum<text:s/></text:span></text:p>
          </table:table-cell>
        </table:table-row>
        <table:table-row table:style-name="TableRow2746">
          <table:table-cell table:style-name="TableCell2747">
            <text:p text:style-name="P2748"/>
            <text:p text:style-name="P2749">11.</text:p>
          </table:table-cell>
          <table:table-cell table:style-name="TableCell2750">
            <text:p text:style-name="P2751"/>
            <text:p text:style-name="P2752"><text:span text:style-name="T2753">Ribes</text:span><text:span text:style-name="T2754"><text:s/></text:span></text:p>
          </table:table-cell>
          <table:table-cell table:style-name="TableCell2755">
            <text:p text:style-name="P2756">Vabzdžiai ir erkės<text:s/></text:p>
            <text:p text:style-name="P2757">Dasyneura tetensi<text:s/></text:p>
            <text:p text:style-name="P2758">Ditylenchus dipsaci<text:s/></text:p>
            <text:p text:style-name="P2759">Pseudaulacaspis pentagona<text:s/></text:p>
            <text:p text:style-name="P2760">Quadraspidiotus perniciosus<text:s/></text:p>
            <text:p text:style-name="P2761">Tetranycus urticae<text:s/></text:p>
            <text:p text:style-name="P2762">Cecidophyopsis ribis<text:s/></text:p>
            <text:p text:style-name="P2763">Grybai<text:s/></text:p>
            <text:p text:style-name="P2764">Sphaerotheca mors-uvae<text:s/></text:p>
            <text:p text:style-name="P2765">Microsphaera grossulariae<text:s/></text:p>
            <text:p text:style-name="P2766"><text:span text:style-name="T2767">Diaporthe strumella</text:span><text:span text:style-name="T2768"><text:s/>(</text:span><text:span text:style-name="T2769">Phomopsis ribicola</text:span><text:span text:style-name="T2770">)</text:span></text:p>
          </table:table-cell>
        </table:table-row>
        <table:table-row table:style-name="TableRow2771">
          <table:table-cell table:style-name="TableCell2772">
            <text:p text:style-name="P2773"/>
            <text:p text:style-name="P2774">12.</text:p>
          </table:table-cell>
          <table:table-cell table:style-name="TableCell2775">
            <text:p text:style-name="P2776"/>
            <text:p text:style-name="P2777"><text:span text:style-name="T2778">Rubus</text:span><text:span text:style-name="T2779"><text:s/></text:span></text:p>
          </table:table-cell>
          <table:table-cell table:style-name="TableCell2780">
            <text:p text:style-name="P2781">Grybai<text:s/></text:p>
            <text:p text:style-name="P2782">Peronospora rubi<text:s/></text:p>
          </table:table-cell>
        </table:table-row>
      </table:table>
      <text:p text:style-name="P2783"/>
      <text:p text:style-name="P2784"/>
      <text:p text:style-name="P2785"><text:span text:style-name="T2786">II</text:span><text:span text:style-name="T2787"><text:s/>SKYRIUS</text:span></text:p>
      <text:p text:style-name="P2788"><text:span text:style-name="T2789">ATRINKTUOSE SUPERELITINIUOSE MOTININIUOSE AUGALUOSE, SUPERELITINIUOSE, ELITINIUOSE IR SERTIFIKUOTUOSE MOTININIUOSE AUGALUOSE, SUPERELITINĖJE, ELITINĖJE IR SERTIFIKUOTOJE DAUGINAMOJOJE MEDŽIAGOJE BEI CAC MEDŽIAGOJ</text:span><text:span text:style-name="T2790">E NETURINTYS BŪTI ARBA IŠ ESMĖS NETURINTYS BŪTI<text:s/></text:span><text:span text:style-name="T2791">KENKSMINGIEJI ORGANIZMAI</text:span><text:span text:style-name="T2792"><text:s text:c="2"/>IR <text:s/>JŲ KIEKIO LEISTINA RIBA PROCENTAIS<text:s/></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able:number-rows-spanned="2">
            <text:p text:style-name="P2804">Kenksmingieji organizmai, būdingi tam tikroms gentims ar rūšims</text:p>
          </table:table-cell>
          <table:table-cell table:style-name="TableCell2805" table:number-columns-spanned="3">
            <text:p text:style-name="P2806">Leistina riba (%)</text:p>
          </table:table-cell>
          <table:covered-table-cell/>
          <table:covered-table-cell/>
        </table:table-row>
        <table:table-row table:style-name="TableRow2807">
          <table:table-cell table:style-name="TableCell2808">
            <text:p text:style-name="P2809"/>
          </table:table-cell>
          <table:covered-table-cell>
            <text:p text:style-name="P2810"/>
          </table:covered-table-cell>
          <table:table-cell table:style-name="TableCell2811">
            <text:p text:style-name="P2812">super-elitinei</text:p>
          </table:table-cell>
          <table:table-cell table:style-name="TableCell2813">
            <text:p text:style-name="P2814">elitinei</text:p>
          </table:table-cell>
          <table:table-cell table:style-name="TableCell2815">
            <text:p text:style-name="P2816">sertifi-kuotai</text:p>
          </table:table-cell>
        </table:table-row>
        <table:table-row table:style-name="TableRow2817">
          <table:table-cell table:style-name="TableCell2818">
            <text:p text:style-name="P2819">1.</text:p>
          </table:table-cell>
          <table:table-cell table:style-name="TableCell2820" table:number-columns-spanned="4">
            <text:p text:style-name="P2821"><text:span text:style-name="T2822">Fragaria</text:span><text:span text:style-name="T2823"><text:s text:c="2"/></text:span></text:p>
          </table:table-cell>
          <table:covered-table-cell/>
          <table:covered-table-cell/>
          <table:covered-table-cell/>
        </table:table-row>
        <table:table-row table:style-name="TableRow2824">
          <table:table-cell table:style-name="TableCell2825">
            <text:p text:style-name="P2826">1.1.</text:p>
          </table:table-cell>
          <table:table-cell table:style-name="TableCell2827" table:number-columns-spanned="4">
            <text:p text:style-name="P2828">Vabzdžiai ir erkės<text:s/></text:p>
          </table:table-cell>
          <table:covered-table-cell/>
          <table:covered-table-cell/>
          <table:covered-table-cell/>
        </table:table-row>
        <table:table-row table:style-name="TableRow2829">
          <table:table-cell table:style-name="TableCell2830">
            <text:p text:style-name="P2831">1.1.1.</text:p>
          </table:table-cell>
          <table:table-cell table:style-name="TableCell2832">
            <text:p text:style-name="P2833">Chaetosiphon fragaefoliae<text:s/></text:p>
          </table:table-cell>
          <table:table-cell table:style-name="TableCell2834">
            <text:p text:style-name="P2835">0</text:p>
          </table:table-cell>
          <table:table-cell table:style-name="TableCell2836">
            <text:p text:style-name="P2837">0,5</text:p>
          </table:table-cell>
          <table:table-cell table:style-name="TableCell2838">
            <text:p text:style-name="P2839">1</text:p>
          </table:table-cell>
        </table:table-row>
        <table:table-row table:style-name="TableRow2840">
          <table:table-cell table:style-name="TableCell2841">
            <text:p text:style-name="P2842">1.1.2.</text:p>
          </table:table-cell>
          <table:table-cell table:style-name="TableCell2843">
            <text:p text:style-name="P2844">Phytonemus pallidus<text:s/></text:p>
          </table:table-cell>
          <table:table-cell table:style-name="TableCell2845">
            <text:p text:style-name="P2846">0</text:p>
          </table:table-cell>
          <table:table-cell table:style-name="TableCell2847">
            <text:p text:style-name="P2848">0</text:p>
          </table:table-cell>
          <table:table-cell table:style-name="TableCell2849">
            <text:p text:style-name="P2850">0,1</text:p>
          </table:table-cell>
        </table:table-row>
        <table:table-row table:style-name="TableRow2851">
          <table:table-cell table:style-name="TableCell2852">
            <text:p text:style-name="P2853">1.2.</text:p>
          </table:table-cell>
          <table:table-cell table:style-name="TableCell2854" table:number-columns-spanned="4">
            <text:p text:style-name="P2855">Nematodai<text:s/></text:p>
          </table:table-cell>
          <table:covered-table-cell/>
          <table:covered-table-cell/>
          <table:covered-table-cell/>
        </table:table-row>
        <table:table-row table:style-name="TableRow2856">
          <table:table-cell table:style-name="TableCell2857">
            <text:p text:style-name="P2858">1.2.1.</text:p>
          </table:table-cell>
          <table:table-cell table:style-name="TableCell2859">
            <text:p text:style-name="P2860">Aphelenchoides fragariae<text:s/></text:p>
          </table:table-cell>
          <table:table-cell table:style-name="TableCell2861">
            <text:p text:style-name="P2862">0</text:p>
          </table:table-cell>
          <table:table-cell table:style-name="TableCell2863">
            <text:p text:style-name="P2864">0</text:p>
          </table:table-cell>
          <table:table-cell table:style-name="TableCell2865">
            <text:p text:style-name="P2866">1</text:p>
          </table:table-cell>
        </table:table-row>
        <table:table-row table:style-name="TableRow2867">
          <table:table-cell table:style-name="TableCell2868">
            <text:p text:style-name="P2869">1.2.2.</text:p>
          </table:table-cell>
          <table:table-cell table:style-name="TableCell2870">
            <text:p text:style-name="P2871">Ditylenchus dipsaci<text:s/></text:p>
          </table:table-cell>
          <table:table-cell table:style-name="TableCell2872">
            <text:p text:style-name="P2873">0</text:p>
          </table:table-cell>
          <table:table-cell table:style-name="TableCell2874">
            <text:p text:style-name="P2875">0,5</text:p>
          </table:table-cell>
          <table:table-cell table:style-name="TableCell2876">
            <text:p text:style-name="P2877">1</text:p>
          </table:table-cell>
        </table:table-row>
        <table:table-row table:style-name="TableRow2878">
          <table:table-cell table:style-name="TableCell2879">
            <text:p text:style-name="P2880">1.2.3.</text:p>
          </table:table-cell>
          <table:table-cell table:style-name="TableCell2881">
            <text:p text:style-name="P2882">Meloidogyne hapla<text:s/></text:p>
          </table:table-cell>
          <table:table-cell table:style-name="TableCell2883">
            <text:p text:style-name="P2884">0</text:p>
          </table:table-cell>
          <table:table-cell table:style-name="TableCell2885">
            <text:p text:style-name="P2886">0,5</text:p>
          </table:table-cell>
          <table:table-cell table:style-name="TableCell2887">
            <text:p text:style-name="P2888">1</text:p>
          </table:table-cell>
        </table:table-row>
        <table:table-row table:style-name="TableRow2889">
          <table:table-cell table:style-name="TableCell2890">
            <text:p text:style-name="P2891">1.2.4</text:p>
          </table:table-cell>
          <table:table-cell table:style-name="TableCell2892">
            <text:p text:style-name="P2893">Pratylenchus vulnus<text:s/></text:p>
          </table:table-cell>
          <table:table-cell table:style-name="TableCell2894">
            <text:p text:style-name="P2895">0</text:p>
          </table:table-cell>
          <table:table-cell table:style-name="TableCell2896">
            <text:p text:style-name="P2897">1</text:p>
          </table:table-cell>
          <table:table-cell table:style-name="TableCell2898">
            <text:p text:style-name="P2899">1</text:p>
          </table:table-cell>
        </table:table-row>
        <table:table-row table:style-name="TableRow2900">
          <table:table-cell table:style-name="TableCell2901">
            <text:p text:style-name="P2902">1.3.</text:p>
          </table:table-cell>
          <table:table-cell table:style-name="TableCell2903" table:number-columns-spanned="4">
            <text:p text:style-name="P2904">Grybai<text:s/></text:p>
          </table:table-cell>
          <table:covered-table-cell/>
          <table:covered-table-cell/>
          <table:covered-table-cell/>
        </table:table-row>
        <table:table-row table:style-name="TableRow2905">
          <table:table-cell table:style-name="TableCell2906">
            <text:p text:style-name="P2907">1.3.1.</text:p>
          </table:table-cell>
          <table:table-cell table:style-name="TableCell2908">
            <text:p text:style-name="P2909">Rhizoctonia fragariae<text:s/></text:p>
          </table:table-cell>
          <table:table-cell table:style-name="TableCell2910">
            <text:p text:style-name="P2911">0</text:p>
          </table:table-cell>
          <table:table-cell table:style-name="TableCell2912">
            <text:p text:style-name="P2913">0</text:p>
          </table:table-cell>
          <table:table-cell table:style-name="TableCell2914">
            <text:p text:style-name="P2915">1</text:p>
          </table:table-cell>
        </table:table-row>
        <table:table-row table:style-name="TableRow2916">
          <table:table-cell table:style-name="TableCell2917">
            <text:p text:style-name="P2918">1.3.2.</text:p>
          </table:table-cell>
          <table:table-cell table:style-name="TableCell2919">
            <text:p text:style-name="P2920"><text:span text:style-name="T2921">Podosphaera aphanis<text:s/></text:span><text:span text:style-name="T2922">(Wallroth)</text:span><text:span text:style-name="T2923"><text:s/></text:span><text:span text:style-name="T2924">Braun &amp; Takamatsu</text:span></text:p>
          </table:table-cell>
          <table:table-cell table:style-name="TableCell2925">
            <text:p text:style-name="P2926">0</text:p>
          </table:table-cell>
          <table:table-cell table:style-name="TableCell2927">
            <text:p text:style-name="P2928">0,5</text:p>
          </table:table-cell>
          <table:table-cell table:style-name="TableCell2929">
            <text:p text:style-name="P2930">1</text:p>
          </table:table-cell>
        </table:table-row>
        <table:table-row table:style-name="TableRow2931">
          <table:table-cell table:style-name="TableCell2932">
            <text:p text:style-name="P2933">1.3.3.</text:p>
          </table:table-cell>
          <table:table-cell table:style-name="TableCell2934">
            <text:p text:style-name="P2935">Verticillium albo-atrum<text:s/></text:p>
          </table:table-cell>
          <table:table-cell table:style-name="TableCell2936">
            <text:p text:style-name="P2937">0</text:p>
          </table:table-cell>
          <table:table-cell table:style-name="TableCell2938">
            <text:p text:style-name="P2939">0,2</text:p>
          </table:table-cell>
          <table:table-cell table:style-name="TableCell2940">
            <text:p text:style-name="P2941">2</text:p>
          </table:table-cell>
        </table:table-row>
        <table:table-row table:style-name="TableRow2942">
          <table:table-cell table:style-name="TableCell2943">
            <text:p text:style-name="P2944">1.3.4.</text:p>
          </table:table-cell>
          <table:table-cell table:style-name="TableCell2945">
            <text:p text:style-name="P2946">Verticillium dahliae<text:s/></text:p>
          </table:table-cell>
          <table:table-cell table:style-name="TableCell2947">
            <text:p text:style-name="P2948">0</text:p>
          </table:table-cell>
          <table:table-cell table:style-name="TableCell2949">
            <text:p text:style-name="P2950">0,2</text:p>
          </table:table-cell>
          <table:table-cell table:style-name="TableCell2951">
            <text:p text:style-name="P2952">2</text:p>
          </table:table-cell>
        </table:table-row>
        <table:table-row table:style-name="TableRow2953">
          <table:table-cell table:style-name="TableCell2954">
            <text:p text:style-name="P2955">1.4.</text:p>
          </table:table-cell>
          <table:table-cell table:style-name="TableCell2956" table:number-columns-spanned="4">
            <text:p text:style-name="P2957">Bakterijos<text:s/></text:p>
          </table:table-cell>
          <table:covered-table-cell/>
          <table:covered-table-cell/>
          <table:covered-table-cell/>
        </table:table-row>
        <table:table-row table:style-name="TableRow2958">
          <table:table-cell table:style-name="TableCell2959">
            <text:p text:style-name="P2960">1.4.1.</text:p>
          </table:table-cell>
          <table:table-cell table:style-name="TableCell2961">
            <text:p text:style-name="P2962">Candidatus Phlomobacter fragariae<text:s/></text:p>
          </table:table-cell>
          <table:table-cell table:style-name="TableCell2963">
            <text:p text:style-name="P2964">0</text:p>
          </table:table-cell>
          <table:table-cell table:style-name="TableCell2965">
            <text:p text:style-name="P2966">0</text:p>
          </table:table-cell>
          <table:table-cell table:style-name="TableCell2967">
            <text:p text:style-name="P2968">1</text:p>
          </table:table-cell>
        </table:table-row>
        <table:table-row table:style-name="TableRow2969">
          <table:table-cell table:style-name="TableCell2970">
            <text:p text:style-name="P2971">1.5.</text:p>
          </table:table-cell>
          <table:table-cell table:style-name="TableCell2972" table:number-columns-spanned="4">
            <text:p text:style-name="P2973">Virusai<text:s/></text:p>
          </table:table-cell>
          <table:covered-table-cell/>
          <table:covered-table-cell/>
          <table:covered-table-cell/>
        </table:table-row>
        <table:table-row table:style-name="TableRow2974">
          <table:table-cell table:style-name="TableCell2975">
            <text:p text:style-name="P2976">1.5.1.</text:p>
          </table:table-cell>
          <table:table-cell table:style-name="TableCell2977">
            <text:p text:style-name="P2978">Braškių dėmėtligės virusas (SMoV)</text:p>
          </table:table-cell>
          <table:table-cell table:style-name="TableCell2979">
            <text:p text:style-name="P2980">0</text:p>
          </table:table-cell>
          <table:table-cell table:style-name="TableCell2981">
            <text:p text:style-name="P2982">0,1</text:p>
          </table:table-cell>
          <table:table-cell table:style-name="TableCell2983">
            <text:p text:style-name="P2984">2</text:p>
          </table:table-cell>
        </table:table-row>
        <table:table-row table:style-name="TableRow2985">
          <table:table-cell table:style-name="TableCell2986">
            <text:p text:style-name="P2987">1.5.2.</text:p>
          </table:table-cell>
          <table:table-cell table:style-name="TableCell2988">
            <text:p text:style-name="P2989">Ligas sukeliančios fitoplazmos<text:s/></text:p>
          </table:table-cell>
          <table:table-cell table:style-name="TableCell2990">
            <text:p text:style-name="P2991">0</text:p>
          </table:table-cell>
          <table:table-cell table:style-name="TableCell2992">
            <text:p text:style-name="P2993">0</text:p>
          </table:table-cell>
          <table:table-cell table:style-name="TableCell2994">
            <text:p text:style-name="P2995">1</text:p>
          </table:table-cell>
        </table:table-row>
        <table:table-row table:style-name="TableRow2996">
          <table:table-cell table:style-name="TableCell2997">
            <text:p text:style-name="P2998">1.5.3.</text:p>
          </table:table-cell>
          <table:table-cell table:style-name="TableCell2999">
            <text:p text:style-name="P3000">Astrų geltos fitoplazma</text:p>
          </table:table-cell>
          <table:table-cell table:style-name="TableCell3001">
            <text:p text:style-name="P3002">0</text:p>
          </table:table-cell>
          <table:table-cell table:style-name="TableCell3003">
            <text:p text:style-name="P3004">0,2</text:p>
          </table:table-cell>
          <table:table-cell table:style-name="TableCell3005">
            <text:p text:style-name="P3006">1</text:p>
          </table:table-cell>
        </table:table-row>
        <table:table-row table:style-name="TableRow3007">
          <table:table-cell table:style-name="TableCell3008">
            <text:p text:style-name="P3009">1.5.4.</text:p>
          </table:table-cell>
          <table:table-cell table:style-name="TableCell3010">
            <text:p text:style-name="P3011">Braškių vešlaus dauginimosi liga</text:p>
          </table:table-cell>
          <table:table-cell table:style-name="TableCell3012">
            <text:p text:style-name="P3013">0</text:p>
          </table:table-cell>
          <table:table-cell table:style-name="TableCell3014">
            <text:p text:style-name="P3015">0,1</text:p>
          </table:table-cell>
          <table:table-cell table:style-name="TableCell3016">
            <text:p text:style-name="P3017">0,5</text:p>
          </table:table-cell>
        </table:table-row>
        <table:table-row table:style-name="TableRow3018">
          <table:table-cell table:style-name="TableCell3019">
            <text:p text:style-name="P3020">1.5.5.</text:p>
          </table:table-cell>
          <table:table-cell table:style-name="TableCell3021">
            <text:p text:style-name="P3022">Stolburas kaip braškių apmirimo liga</text:p>
          </table:table-cell>
          <table:table-cell table:style-name="TableCell3023">
            <text:p text:style-name="P3024">0</text:p>
          </table:table-cell>
          <table:table-cell table:style-name="TableCell3025">
            <text:p text:style-name="P3026">0,2</text:p>
          </table:table-cell>
          <table:table-cell table:style-name="TableCell3027">
            <text:p text:style-name="P3028">1</text:p>
          </table:table-cell>
        </table:table-row>
        <table:table-row table:style-name="TableRow3029">
          <table:table-cell table:style-name="TableCell3030">
            <text:p text:style-name="P3031">1.5.6.</text:p>
          </table:table-cell>
          <table:table-cell table:style-name="TableCell3032">
            <text:p text:style-name="P3033">Braškių vainiklapių pažaliavimo fitoplazma</text:p>
          </table:table-cell>
          <table:table-cell table:style-name="TableCell3034">
            <text:p text:style-name="P3035">0</text:p>
          </table:table-cell>
          <table:table-cell table:style-name="TableCell3036">
            <text:p text:style-name="P3037">0</text:p>
          </table:table-cell>
          <table:table-cell table:style-name="TableCell3038">
            <text:p text:style-name="P3039">1</text:p>
          </table:table-cell>
        </table:table-row>
        <table:table-row table:style-name="TableRow3040">
          <table:table-cell table:style-name="TableCell3041">
            <text:p text:style-name="P3042">1.5.7.</text:p>
          </table:table-cell>
          <table:table-cell table:style-name="TableCell3043">
            <text:p text:style-name="P3044">Phytoplasma fragariae<text:s/></text:p>
          </table:table-cell>
          <table:table-cell table:style-name="TableCell3045">
            <text:p text:style-name="P3046">0</text:p>
          </table:table-cell>
          <table:table-cell table:style-name="TableCell3047">
            <text:p text:style-name="P3048">0</text:p>
          </table:table-cell>
          <table:table-cell table:style-name="TableCell3049">
            <text:p text:style-name="P3050">1</text:p>
          </table:table-cell>
        </table:table-row>
        <table:table-row table:style-name="TableRow3051">
          <table:table-cell table:style-name="TableCell3052">
            <text:p text:style-name="P3053">2.</text:p>
          </table:table-cell>
          <table:table-cell table:style-name="TableCell3054" table:number-columns-spanned="4">
            <text:p text:style-name="P3055">Ribes</text:p>
          </table:table-cell>
          <table:covered-table-cell/>
          <table:covered-table-cell/>
          <table:covered-table-cell/>
        </table:table-row>
        <table:table-row table:style-name="TableRow3056">
          <table:table-cell table:style-name="TableCell3057">
            <text:p text:style-name="P3058">2.1.</text:p>
          </table:table-cell>
          <table:table-cell table:style-name="TableCell3059" table:number-columns-spanned="4">
            <text:p text:style-name="P3060">Nematodai<text:s/></text:p>
          </table:table-cell>
          <table:covered-table-cell/>
          <table:covered-table-cell/>
          <table:covered-table-cell/>
        </table:table-row>
        <table:table-row table:style-name="TableRow3061">
          <table:table-cell table:style-name="TableCell3062">
            <text:p text:style-name="P3063">2.1.1.</text:p>
          </table:table-cell>
          <table:table-cell table:style-name="TableCell3064">
            <text:p text:style-name="P3065">Aphelenchoides ritzemabosi<text:s/></text:p>
          </table:table-cell>
          <table:table-cell table:style-name="TableCell3066">
            <text:p text:style-name="P3067">0</text:p>
          </table:table-cell>
          <table:table-cell table:style-name="TableCell3068">
            <text:p text:style-name="P3069">0,05</text:p>
          </table:table-cell>
          <table:table-cell table:style-name="TableCell3070">
            <text:p text:style-name="P3071">0,5</text:p>
          </table:table-cell>
        </table:table-row>
        <table:table-row table:style-name="TableRow3072">
          <table:table-cell table:style-name="TableCell3073">
            <text:p text:style-name="P3074">2.2.</text:p>
          </table:table-cell>
          <table:table-cell table:style-name="TableCell3075" table:number-columns-spanned="4">
            <text:p text:style-name="P3076">Virusai<text:s/></text:p>
          </table:table-cell>
          <table:covered-table-cell/>
          <table:covered-table-cell/>
          <table:covered-table-cell/>
        </table:table-row>
        <table:table-row table:style-name="TableRow3077">
          <table:table-cell table:style-name="TableCell3078">
            <text:p text:style-name="P3079">2.2.1.</text:p>
          </table:table-cell>
          <table:table-cell table:style-name="TableCell3080">
            <text:p text:style-name="P3081">Aukubos mozaika ir<text:s/>juodųjų serbentų gelta kartu</text:p>
          </table:table-cell>
          <table:table-cell table:style-name="TableCell3082">
            <text:p text:style-name="P3083">0</text:p>
          </table:table-cell>
          <table:table-cell table:style-name="TableCell3084">
            <text:p text:style-name="P3085">0,05</text:p>
          </table:table-cell>
          <table:table-cell table:style-name="TableCell3086">
            <text:p text:style-name="P3087">0,5</text:p>
          </table:table-cell>
        </table:table-row>
        <table:table-row table:style-name="TableRow3088">
          <table:table-cell table:style-name="TableCell3089">
            <text:p text:style-name="P3090">2.2.2.</text:p>
          </table:table-cell>
          <table:table-cell table:style-name="TableCell3091">
            <text:p text:style-name="P3092">Juodųjų serbentų gyslų pašviesėjimas ir gyslų tinkliškumas, agrastų gyslų juostligė</text:p>
          </table:table-cell>
          <table:table-cell table:style-name="TableCell3093">
            <text:p text:style-name="P3094">0</text:p>
          </table:table-cell>
          <table:table-cell table:style-name="TableCell3095">
            <text:p text:style-name="P3096">0,05</text:p>
          </table:table-cell>
          <table:table-cell table:style-name="TableCell3097">
            <text:p text:style-name="P3098">0,5</text:p>
          </table:table-cell>
        </table:table-row>
        <table:table-row table:style-name="TableRow3099">
          <table:table-cell table:style-name="TableCell3100">
            <text:p text:style-name="P3101">3.</text:p>
          </table:table-cell>
          <table:table-cell table:style-name="TableCell3102" table:number-columns-spanned="4">
            <text:p text:style-name="P3103">Rubus<text:s/></text:p>
          </table:table-cell>
          <table:covered-table-cell/>
          <table:covered-table-cell/>
          <table:covered-table-cell/>
        </table:table-row>
        <table:table-row table:style-name="TableRow3104">
          <table:table-cell table:style-name="TableCell3105">
            <text:p text:style-name="P3106">3.1.</text:p>
          </table:table-cell>
          <table:table-cell table:style-name="TableCell3107" table:number-columns-spanned="4">
            <text:p text:style-name="P3108">Vabzdžiai<text:s/></text:p>
          </table:table-cell>
          <table:covered-table-cell/>
          <table:covered-table-cell/>
          <table:covered-table-cell/>
        </table:table-row>
        <table:table-row table:style-name="TableRow3109">
          <table:table-cell table:style-name="TableCell3110">
            <text:p text:style-name="P3111">3.1.1.</text:p>
          </table:table-cell>
          <table:table-cell table:style-name="TableCell3112">
            <text:p text:style-name="P3113">Resseliella theobaldi<text:s/></text:p>
          </table:table-cell>
          <table:table-cell table:style-name="TableCell3114">
            <text:p text:style-name="P3115">0</text:p>
          </table:table-cell>
          <table:table-cell table:style-name="TableCell3116">
            <text:p text:style-name="P3117">0</text:p>
          </table:table-cell>
          <table:table-cell table:style-name="TableCell3118">
            <text:p text:style-name="P3119">0,5</text:p>
          </table:table-cell>
        </table:table-row>
        <table:table-row table:style-name="TableRow3120">
          <table:table-cell table:style-name="TableCell3121">
            <text:p text:style-name="P3122">3.2.</text:p>
          </table:table-cell>
          <table:table-cell table:style-name="TableCell3123" table:number-columns-spanned="4">
            <text:p text:style-name="P3124">Bakterijos<text:s/></text:p>
          </table:table-cell>
          <table:covered-table-cell/>
          <table:covered-table-cell/>
          <table:covered-table-cell/>
        </table:table-row>
        <table:table-row table:style-name="TableRow3125">
          <table:table-cell table:style-name="TableCell3126">
            <text:p text:style-name="P3127">3.2.1.</text:p>
          </table:table-cell>
          <table:table-cell table:style-name="TableCell3128">
            <text:p text:style-name="P3129">Agrobacterium spp.</text:p>
          </table:table-cell>
          <table:table-cell table:style-name="TableCell3130">
            <text:p text:style-name="P3131">0</text:p>
          </table:table-cell>
          <table:table-cell table:style-name="TableCell3132">
            <text:p text:style-name="P3133">0,1</text:p>
          </table:table-cell>
          <table:table-cell table:style-name="TableCell3134">
            <text:p text:style-name="P3135">1</text:p>
          </table:table-cell>
        </table:table-row>
        <table:table-row table:style-name="TableRow3136">
          <table:table-cell table:style-name="TableCell3137">
            <text:p text:style-name="P3138">3.2.2.</text:p>
          </table:table-cell>
          <table:table-cell table:style-name="TableCell3139">
            <text:p text:style-name="P3140">Rhodococcus fascians<text:s/></text:p>
          </table:table-cell>
          <table:table-cell table:style-name="TableCell3141">
            <text:p text:style-name="P3142">0</text:p>
          </table:table-cell>
          <table:table-cell table:style-name="TableCell3143">
            <text:p text:style-name="P3144">0,1</text:p>
          </table:table-cell>
          <table:table-cell table:style-name="TableCell3145">
            <text:p text:style-name="P3146">1</text:p>
          </table:table-cell>
        </table:table-row>
        <table:table-row table:style-name="TableRow3147">
          <table:table-cell table:style-name="TableCell3148">
            <text:p text:style-name="P3149">3.3.</text:p>
          </table:table-cell>
          <table:table-cell table:style-name="TableCell3150" table:number-columns-spanned="4">
            <text:p text:style-name="P3151"><text:span text:style-name="T3152">Virusai<text:s/></text:span></text:p>
          </table:table-cell>
          <table:covered-table-cell/>
          <table:covered-table-cell/>
          <table:covered-table-cell/>
        </table:table-row>
        <table:table-row table:style-name="TableRow3153">
          <table:table-cell table:style-name="TableCell3154">
            <text:p text:style-name="P3155">3.3.1.</text:p>
          </table:table-cell>
          <table:table-cell table:style-name="TableCell3156">
            <text:p text:style-name="P3157">Obelų mozaikos virusas (ApMV), juodųjų aviečių nekrozės virusas (BRNV), agurkų mozaikos virusas (CMV), aviečių lapų margligė (RLMV), aviečių lapų dėmėtligė (RLSV), aviečių gyslų chlorozės<text:s/>virusas (RVCV), aviečių geltonosios mozaikos virusas (RYNV)</text:p>
          </table:table-cell>
          <table:table-cell table:style-name="TableCell3158">
            <text:p text:style-name="P3159">0</text:p>
          </table:table-cell>
          <table:table-cell table:style-name="TableCell3160">
            <text:p text:style-name="P3161">0</text:p>
          </table:table-cell>
          <table:table-cell table:style-name="TableCell3162">
            <text:p text:style-name="P3163">0,5</text:p>
          </table:table-cell>
        </table:table-row>
        <table:table-row table:style-name="TableRow3164">
          <table:table-cell table:style-name="TableCell3165">
            <text:p text:style-name="P3166">3.3.2.</text:p>
          </table:table-cell>
          <table:table-cell table:style-name="TableCell3167" table:number-columns-spanned="4">
            <text:p text:style-name="P3168">Vaccinium<text:s/></text:p>
          </table:table-cell>
          <table:covered-table-cell/>
          <table:covered-table-cell/>
          <table:covered-table-cell/>
        </table:table-row>
        <table:table-row table:style-name="TableRow3169">
          <table:table-cell table:style-name="TableCell3170">
            <text:p text:style-name="P3171">3.4.</text:p>
          </table:table-cell>
          <table:table-cell table:style-name="TableCell3172" table:number-columns-spanned="4">
            <text:p text:style-name="P3173">Grybai<text:s/></text:p>
          </table:table-cell>
          <table:covered-table-cell/>
          <table:covered-table-cell/>
          <table:covered-table-cell/>
        </table:table-row>
        <table:table-row table:style-name="TableRow3174">
          <table:table-cell table:style-name="TableCell3175">
            <text:p text:style-name="P3176">3.4.1.</text:p>
          </table:table-cell>
          <table:table-cell table:style-name="TableCell3177">
            <text:p text:style-name="P3178">Exobasidium vaccinii var. vaccinii<text:s/></text:p>
          </table:table-cell>
          <table:table-cell table:style-name="TableCell3179">
            <text:p text:style-name="P3180">0</text:p>
          </table:table-cell>
          <table:table-cell table:style-name="TableCell3181">
            <text:p text:style-name="P3182">0,5</text:p>
          </table:table-cell>
          <table:table-cell table:style-name="TableCell3183">
            <text:p text:style-name="P3184">1</text:p>
          </table:table-cell>
        </table:table-row>
        <table:table-row table:style-name="TableRow3185">
          <table:table-cell table:style-name="TableCell3186">
            <text:p text:style-name="P3187">3.4.2.</text:p>
          </table:table-cell>
          <table:table-cell table:style-name="TableCell3188">
            <text:p text:style-name="P3189">Godronia cassandrae (anamorph Topospora myrtilli)</text:p>
          </table:table-cell>
          <table:table-cell table:style-name="TableCell3190">
            <text:p text:style-name="P3191">0</text:p>
          </table:table-cell>
          <table:table-cell table:style-name="TableCell3192">
            <text:p text:style-name="P3193">0,1</text:p>
          </table:table-cell>
          <table:table-cell table:style-name="TableCell3194">
            <text:p text:style-name="P3195">0,5</text:p>
          </table:table-cell>
        </table:table-row>
        <table:table-row table:style-name="TableRow3196">
          <table:table-cell table:style-name="TableCell3197">
            <text:p text:style-name="P3198">3.5.</text:p>
          </table:table-cell>
          <table:table-cell table:style-name="TableCell3199" table:number-columns-spanned="4">
            <text:p text:style-name="P3200">Bakterijos<text:s/></text:p>
          </table:table-cell>
          <table:covered-table-cell/>
          <table:covered-table-cell/>
          <table:covered-table-cell/>
        </table:table-row>
        <table:table-row table:style-name="TableRow3201">
          <table:table-cell table:style-name="TableCell3202">
            <text:p text:style-name="P3203">3.5.1</text:p>
          </table:table-cell>
          <table:table-cell table:style-name="TableCell3204">
            <text:p text:style-name="P3205">Agrobacterium tumefaciens<text:s/></text:p>
          </table:table-cell>
          <table:table-cell table:style-name="TableCell3206">
            <text:p text:style-name="P3207">0</text:p>
          </table:table-cell>
          <table:table-cell table:style-name="TableCell3208">
            <text:p text:style-name="P3209">0</text:p>
          </table:table-cell>
          <table:table-cell table:style-name="TableCell3210">
            <text:p text:style-name="P3211">0,5</text:p>
          </table:table-cell>
        </table:table-row>
        <table:table-row table:style-name="TableRow3212">
          <table:table-cell table:style-name="TableCell3213">
            <text:p text:style-name="P3214">3.6.</text:p>
          </table:table-cell>
          <table:table-cell table:style-name="TableCell3215">
            <text:p text:style-name="P3216">Virusai<text:s/></text:p>
          </table:table-cell>
          <table:table-cell table:style-name="TableCell3217">
            <text:p text:style-name="P3218">0</text:p>
          </table:table-cell>
          <table:table-cell table:style-name="TableCell3219">
            <text:p text:style-name="P3220">0</text:p>
          </table:table-cell>
          <table:table-cell table:style-name="TableCell3221">
            <text:p text:style-name="P3222">0,5</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________________________________</text:p>
      <text:p text:style-name="P3236">Priedo pakeitimai:</text:p>
      <text:p text:style-name="P3237"><text:span text:style-name="T3238">Nr.<text:s/></text:span><text:a xlink:href="https://www.e-tar.lt/portal/legalAct.html?documentId=791072d0ce7711e69e09f35d37acd719" office:target-frame-name="_top" xlink:show="replace"><text:span text:style-name="T3239">3D-778</text:span></text:a><text:span text:style-name="T3240">, 2016-12-30, paskelbta TAR<text:s/></text:span><text:span text:style-name="T3241">2016-12-30, i. k. 2016-30137</text:span></text:p>
      <text:p text:style-name="Normal"/>
      <text:p text:style-name="P3242"/>
      <text:p text:style-name="P3243">Privalomųjų rinkai tiekiamos sodo augalų<text:s/></text:p>
      <text:p text:style-name="P3244">dauginamosios medžiagos ir sodo augalų<text:s/></text:p>
      <text:p text:style-name="P3245">kokybės reikalavimų aprašo</text:p>
      <text:p text:style-name="P3246"><text:span text:style-name="T3247">3</text:span><text:span text:style-name="T3248"><text:s/>priedas</text:span></text:p>
      <text:p text:style-name="P3249"/>
      <text:p text:style-name="P3250"><text:span text:style-name="T3251">KENKSMINGŲJŲ ORGANIZMŲ</text:span><text:span text:style-name="T3252">, DĖL KURIŲ TURI BŪTI VIZUALIAI PATIKRINTA IR, JEI REIKIA, PAIMTI MĖGINIAI IŠ<text:s/></text:span><text:span text:style-name="T3253">ATRINKTŲJŲ SUPERELITINIŲ MOTININIŲ AUGALŲ, SUPERELITINIŲ, ELITINIŲ IR SERTIFIKUOTŲ MOTININIŲ AUGALŲ, SUPERELITINĖS, ELITINĖS IR SERTIFIKUOTOS DAUGINAMOSIOS MEDŽIAGOS BEI CAC MEDŽIAGOS, SĄRAŠAS</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Gentis ar rūšis</text:p>
          </table:table-cell>
          <table:table-cell table:style-name="TableCell3264">
            <text:p text:style-name="P3265"><text:span text:style-name="T3266">Kenksmingieji organizmai</text:span></text:p>
          </table:table-cell>
        </table:table-row>
        <table:table-row table:style-name="TableRow3267">
          <table:table-cell table:style-name="TableCell3268">
            <text:p text:style-name="P3269">1.</text:p>
          </table:table-cell>
          <table:table-cell table:style-name="TableCell3270">
            <text:p text:style-name="P3271"><text:span text:style-name="T3272">Citrus</text:span><text:span text:style-name="T3273">,<text:s/></text:span><text:span text:style-name="T3274">Fortunella</text:span><text:span text:style-name="T3275"><text:s/>ir<text:s/></text:span><text:span text:style-name="T3276">Poncirus</text:span><text:span text:style-name="T3277"><text:s/></text:span></text:p>
          </table:table-cell>
          <table:table-cell table:style-name="TableCell3278">
            <text:p text:style-name="P3279">Virusai<text:s/></text:p>
            <text:p text:style-name="P3280">Citrinmedžių margligės virusas (CVV)</text:p>
            <text:p text:style-name="P3281">Citrinmedžių psorozės virusas (CPsV)</text:p>
            <text:p text:style-name="P3282">Citrinmedžių lapų dėmėtligės virusas (CLBV)</text:p>
            <text:p text:style-name="P3283"><text:span text:style-name="T3284">Į virusus panašūs organizmai</text:span></text:p>
            <text:p text:style-name="P3285">Vaisių sukietėjimo liga</text:p>
            <text:p text:style-name="P3286">Gumburiuotos žievės liga</text:p>
            <text:p text:style-name="P3287">Viroidai<text:s/></text:p>
            <text:p text:style-name="P3288">Citrinmedžių<text:s/>egzokorčio viroidas (CEVd)</text:p>
            <text:p text:style-name="P3289">Apynių žemaūgės viroido (HSVd) kacheksijos variantas</text:p>
          </table:table-cell>
        </table:table-row>
        <table:table-row table:style-name="TableRow3290">
          <table:table-cell table:style-name="TableCell3291">
            <text:p text:style-name="P3292">2.</text:p>
          </table:table-cell>
          <table:table-cell table:style-name="TableCell3293">
            <text:p text:style-name="P3294"><text:span text:style-name="T3295">Corylus avellana</text:span><text:span text:style-name="T3296"><text:s text:c="2"/></text:span></text:p>
          </table:table-cell>
          <table:table-cell table:style-name="TableCell3297">
            <text:p text:style-name="P3298">Virusai<text:s/></text:p>
            <text:p text:style-name="P3299">Obelų mozaikos virusas (ApMV)</text:p>
            <text:p text:style-name="P3300">Fitoplazmos<text:s/></text:p>
            <text:p text:style-name="P3301"><text:span text:style-name="T3302">Riešutų<text:s/></text:span><text:span text:style-name="T3303">maculatura lineare</text:span><text:span text:style-name="T3304"><text:s/>fitoplazma</text:span></text:p>
          </table:table-cell>
        </table:table-row>
        <table:table-row table:style-name="TableRow3305">
          <table:table-cell table:style-name="TableCell3306">
            <text:p text:style-name="P3307">3.</text:p>
          </table:table-cell>
          <table:table-cell table:style-name="TableCell3308">
            <text:p text:style-name="P3309"><text:span text:style-name="T3310">Cydonia oblonga</text:span><text:span text:style-name="T3311"><text:s/>ir<text:s/></text:span><text:span text:style-name="T3312">Pyrus</text:span><text:span text:style-name="T3313"><text:s/></text:span></text:p>
          </table:table-cell>
          <table:table-cell table:style-name="TableCell3314">
            <text:p text:style-name="P3315">Virusai<text:s/></text:p>
            <text:p text:style-name="P3316">Obelų chlorotinės lapų dėmėtligės virusas (ACLSV)</text:p>
            <text:p text:style-name="P3317">Obelų kamieno griovėtumo virusas (ASGV)</text:p>
            <text:p text:style-name="P3318">Obelų kamieno duobėtumo virusas (ASPV)</text:p>
            <text:p text:style-name="P3319"><text:span text:style-name="T3320">Į virusus panašūs organizmai</text:span></text:p>
            <text:p text:style-name="P3321">Žievės pleišėjimas, žievės nekrozė</text:p>
            <text:p text:style-name="P3322">Žievės grublėtumas</text:p>
            <text:p text:style-name="P3323">Gumiška žievė, cidonijų geltonoji dėmėtligė</text:p>
            <text:p text:style-name="P3324">Viroidai<text:s/></text:p>
            <text:p text:style-name="P3325">Kriaušių<text:s/>pūslėtosios opaligės viroidas (PBCVd)</text:p>
          </table:table-cell>
        </table:table-row>
        <table:table-row table:style-name="TableRow3326">
          <table:table-cell table:style-name="TableCell3327">
            <text:p text:style-name="P3328">4.</text:p>
          </table:table-cell>
          <table:table-cell table:style-name="TableCell3329">
            <text:p text:style-name="P3330"><text:span text:style-name="T3331">Fragaria</text:span><text:span text:style-name="T3332"><text:s text:c="2"/></text:span></text:p>
          </table:table-cell>
          <table:table-cell table:style-name="TableCell3333">
            <text:p text:style-name="P3334">Nematodai<text:s/></text:p>
            <text:p text:style-name="P3335">Aphelenchoides blastoforus<text:s/></text:p>
            <text:p text:style-name="P3336">Aphelenchoides fragariae<text:s/></text:p>
            <text:p text:style-name="P3337">Aphelenchoides ritzemabosi<text:s/></text:p>
            <text:p text:style-name="P3338"><text:span text:style-name="T3339">Ditylenchus dipsaci</text:span><text:span text:style-name="T3340"><text:s/></text:span></text:p>
            <text:p text:style-name="P3341">Grybai<text:s/></text:p>
            <text:p text:style-name="P3342">Phytophthora cactorum<text:s/></text:p>
            <text:p text:style-name="P3343">Colletotrichum acutatum<text:s/></text:p>
            <text:p text:style-name="P3344">Virusai<text:s/></text:p>
            <text:p text:style-name="P3345">Braškių dėmėtligės<text:s/>virusas (SMoV)</text:p>
          </table:table-cell>
        </table:table-row>
        <table:table-row table:style-name="TableRow3346">
          <table:table-cell table:style-name="TableCell3347">
            <text:p text:style-name="P3348">5.</text:p>
          </table:table-cell>
          <table:table-cell table:style-name="TableCell3349">
            <text:p text:style-name="P3350"><text:span text:style-name="T3351">Juglans regia</text:span><text:span text:style-name="T3352"><text:s/></text:span></text:p>
          </table:table-cell>
          <table:table-cell table:style-name="TableCell3353">
            <text:p text:style-name="P3354">Virusai<text:s/></text:p>
            <text:p text:style-name="P3355">Vyšnių lapų susisukimo virusas (CLRV)</text:p>
          </table:table-cell>
        </table:table-row>
        <table:table-row table:style-name="TableRow3356">
          <table:table-cell table:style-name="TableCell3357">
            <text:p text:style-name="P3358">6.</text:p>
          </table:table-cell>
          <table:table-cell table:style-name="TableCell3359">
            <text:p text:style-name="P3360"><text:span text:style-name="T3361">Malus</text:span><text:span text:style-name="T3362"><text:s/></text:span></text:p>
          </table:table-cell>
          <table:table-cell table:style-name="TableCell3363">
            <text:p text:style-name="P3364">Virusai<text:s/></text:p>
            <text:p text:style-name="P3365">Obelų chlorotinės lapų dėmėtligės virusas (ACLSV)</text:p>
            <text:p text:style-name="P3366">Obelų mozaikos virusas (ApMV)</text:p>
            <text:p text:style-name="P3367">Obelų kamieno griovėtumo virusas (ASGV)</text:p>
            <text:p text:style-name="P3368">Obelų kamieno duobėtumo virusas<text:s/>(ASPV)</text:p>
            <text:p text:style-name="P3369">Į virusus panašių organizmų sukeliamos ligos<text:s/></text:p>
            <text:p text:style-name="P3370">Gumiška mediena, plokščios šakos</text:p>
            <text:p text:style-name="P3371">Pasagiškos žaizdos</text:p>
            <text:p text:style-name="P3372">Vaisių vystymosi sutrikimai: smulkūs vaisiai, žalios raukšlės, grublėti „Ben Davis“ vaisiai, šiurkšti odelė, žvaigždiniai įtrūkiai, rusvi žiedai, rusvi<text:s/>gumbai</text:p>
            <text:p text:style-name="P3373">Viroidai<text:s/></text:p>
            <text:p text:style-name="P3374">Obelų randuotosios žievės viroidas (ASSVd)</text:p>
            <text:p text:style-name="P3375">Obelų vaisių duobėtumo viroidas (ADFVd)</text:p>
          </table:table-cell>
        </table:table-row>
        <table:table-row table:style-name="TableRow3376">
          <table:table-cell table:style-name="TableCell3377">
            <text:p text:style-name="P3378">7.</text:p>
          </table:table-cell>
          <table:table-cell table:style-name="TableCell3379">
            <text:p text:style-name="P3380"><text:span text:style-name="T3381">Olea europaea</text:span><text:span text:style-name="T3382"><text:s text:c="2"/></text:span></text:p>
          </table:table-cell>
          <table:table-cell table:style-name="TableCell3383">
            <text:p text:style-name="P3384">Grybai<text:s/></text:p>
            <text:p text:style-name="P3385">Verticillium dahliae<text:s/></text:p>
            <text:p text:style-name="P3386">Virusai<text:s/></text:p>
            <text:p text:style-name="P3387">Vaistučio mozaikos virusas (ArMV)</text:p>
            <text:p text:style-name="P3388">Vyšnių lapų susisukimo virusas (CLRV)</text:p>
            <text:p text:style-name="P3389">Braškių latentinės<text:s/>žiediškosios dėmėtligės virusas (SLRV)</text:p>
          </table:table-cell>
        </table:table-row>
        <table:table-row table:style-name="TableRow3390">
          <table:table-cell table:style-name="TableCell3391">
            <text:p text:style-name="P3392">8.</text:p>
          </table:table-cell>
          <table:table-cell table:style-name="TableCell3393">
            <text:p text:style-name="P3394"><text:span text:style-name="T3395">Prunus amygdalus</text:span><text:span text:style-name="T3396"><text:s/></text:span></text:p>
          </table:table-cell>
          <table:table-cell table:style-name="TableCell3397">
            <text:p text:style-name="P3398">Virusai<text:s/></text:p>
            <text:p text:style-name="P3399">Obelų chlorotinės lapų dėmėtligės virusas (ACLSV)</text:p>
            <text:p text:style-name="P3400">Obelų mozaikos virusas (ApMV)</text:p>
            <text:p text:style-name="P3401">Kaulavaisių žemaūgiškumo virusas (PDV)</text:p>
            <text:p text:style-name="P3402">Kaulavaisių žiedinės chlorotinės dėmėtligės virusas (PNRSV)</text:p>
          </table:table-cell>
        </table:table-row>
        <table:table-row table:style-name="TableRow3403">
          <table:table-cell table:style-name="TableCell3404">
            <text:p text:style-name="P3405">9.</text:p>
          </table:table-cell>
          <table:table-cell table:style-name="TableCell3406">
            <text:p text:style-name="P3407"><text:span text:style-name="T3408">Prunus armeniaca</text:span><text:span text:style-name="T3409"><text:s/></text:span></text:p>
          </table:table-cell>
          <table:table-cell table:style-name="TableCell3410">
            <text:p text:style-name="P3411">Virusai<text:s/></text:p>
            <text:p text:style-name="P3412">Obelų chlorotinės lapų dėmėtligės virusas (ACLSV)</text:p>
            <text:p text:style-name="P3413">Obelų mozaikos virusas (ApMV)</text:p>
            <text:p text:style-name="P3414">Abrikosų latentinis virusas (ApLV)</text:p>
            <text:p text:style-name="P3415">Kaulavaisių žemaūgiškumo virusas (PDV)</text:p>
            <text:p text:style-name="P3416">Kaulavaisių žiedinės chlorotinės dėmėtligės virusas (PNRSV)</text:p>
          </table:table-cell>
        </table:table-row>
        <table:table-row table:style-name="TableRow3417">
          <table:table-cell table:style-name="TableCell3418">
            <text:p text:style-name="P3419">10.</text:p>
          </table:table-cell>
          <table:table-cell table:style-name="TableCell3420">
            <text:p text:style-name="P3421"><text:span text:style-name="T3422">Prunus avi</text:span><text:span text:style-name="T3423">um</text:span><text:span text:style-name="T3424"><text:s/>ir<text:s/></text:span></text:p>
            <text:p text:style-name="P3425">P. cerasus<text:s/></text:p>
          </table:table-cell>
          <table:table-cell table:style-name="TableCell3426">
            <text:p text:style-name="P3427">Virusai<text:s/></text:p>
            <text:p text:style-name="P3428">Obelų chlorotinės lapų dėmėtligės virusas (ACLSV)</text:p>
            <text:p text:style-name="P3429">Obelų mozaikos virusas (ApMV)</text:p>
            <text:p text:style-name="P3430">Vaistučio mozaikos virusas (ArMV)</text:p>
            <text:p text:style-name="P3431">Vyšnių žaliosios žiediškosios margligės virusas (CGRMV)</text:p>
            <text:p text:style-name="P3432">Vyšnių lapų susisukimo virusas (CLRV)</text:p>
            <text:p text:style-name="P3433">Vyšnių nekrotinės<text:s/>rusvosios margligės virusas (CNRMV)</text:p>
            <text:p text:style-name="P3434">Vyšnių susmulkėjimo virusas 1 ir 2 (LChV1, LChV2)</text:p>
            <text:p text:style-name="P3435">Vyšnių lapų margligės virusas (ChMLV)</text:p>
            <text:p text:style-name="P3436">Kaulavaisių žemaūgiškumo virusas (PDV)</text:p>
            <text:p text:style-name="P3437">Kaulavaisių žiedinės chlorotinės dėmėtligės virusas (PNRSV)</text:p>
            <text:p text:style-name="P3438">Aviečių žiediškosios dėmėtligės virusas (RpRSV)</text:p>
            <text:p text:style-name="P3439">Braškių latentinės žiediškosios dėmėtligės virusas (SLRSV)</text:p>
            <text:p text:style-name="P3440">Pomidorų juodųjų žiedų nepovirusas (TBRV)</text:p>
          </table:table-cell>
        </table:table-row>
        <table:table-row table:style-name="TableRow3441">
          <table:table-cell table:style-name="TableCell3442">
            <text:p text:style-name="P3443">11.</text:p>
          </table:table-cell>
          <table:table-cell table:style-name="TableCell3444">
            <text:p text:style-name="P3445"><text:span text:style-name="T3446">Prunus domestica</text:span><text:span text:style-name="T3447"><text:s/>ir<text:s/></text:span></text:p>
            <text:p text:style-name="P3448">P. salicina<text:s/></text:p>
          </table:table-cell>
          <table:table-cell table:style-name="TableCell3449">
            <text:p text:style-name="P3450">Virusai<text:s/></text:p>
            <text:p text:style-name="P3451">Obelų chlorotinės lapų dėmėtligės virusas (ACLSV)</text:p>
            <text:p text:style-name="P3452">Obelų mozaikos virusas (ApMV)</text:p>
            <text:p text:style-name="P3453">Vyšninių<text:s/>slyvų latentinės žiediškosios dėmėtligės virusas (MLRSV)</text:p>
            <text:p text:style-name="P3454">Kaulavaisių žemaūgiškumo virusas (PDV)</text:p>
            <text:p text:style-name="P3455">Kaulavaisių žiedinės chlorotinės dėmėtligės virusas (PNRSV)</text:p>
          </table:table-cell>
        </table:table-row>
        <table:table-row table:style-name="TableRow3456">
          <table:table-cell table:style-name="TableCell3457">
            <text:p text:style-name="P3458">12.</text:p>
          </table:table-cell>
          <table:table-cell table:style-name="TableCell3459">
            <text:p text:style-name="P3460">Prunus persica<text:s/></text:p>
          </table:table-cell>
          <table:table-cell table:style-name="TableCell3461">
            <text:p text:style-name="P3462">Virusai<text:s/></text:p>
            <text:p text:style-name="P3463">Obelų chlorotinės lapų dėmėtligės virusas (ACLSV)</text:p>
            <text:p text:style-name="P3464">Obelų mozaikos<text:s/>virusas (ApMV)</text:p>
            <text:p text:style-name="P3465">Abrikosų latentinis virusas (ApLV)</text:p>
            <text:p text:style-name="P3466">Kaulavaisių žemaūgiškumo virusas (PDV)</text:p>
            <text:p text:style-name="P3467">Kaulavaisių žiedinės chlorotinės dėmėtligės virusas (PNRSV)</text:p>
            <text:p text:style-name="P3468">Braškių latentinės žiediškosios dėmėtligės virusas (SLRSV)</text:p>
            <text:p text:style-name="P3469">Viroidai<text:s/></text:p>
            <text:p text:style-name="P3470">Persikų latentinės mozaikos viroidas<text:s/>(PLMVd)</text:p>
          </table:table-cell>
        </table:table-row>
        <table:table-row table:style-name="TableRow3471">
          <table:table-cell table:style-name="TableCell3472">
            <text:p text:style-name="P3473">13.</text:p>
          </table:table-cell>
          <table:table-cell table:style-name="TableCell3474">
            <text:p text:style-name="P3475"><text:span text:style-name="T3476">Ribes</text:span><text:span text:style-name="T3477"><text:s/></text:span></text:p>
          </table:table-cell>
          <table:table-cell table:style-name="TableCell3478">
            <text:p text:style-name="P3479">Virusai<text:s/></text:p>
            <text:p text:style-name="P3480">pagal atitinkamą rūšį</text:p>
            <text:p text:style-name="P3481">Vaistučio mozaikos virusas (ArMV)</text:p>
            <text:p text:style-name="P3482">Juodųjų serbentų reversijos virusas (BRV)</text:p>
            <text:p text:style-name="P3483">Agurkų mozaikos virusas (CMV)</text:p>
            <text:p text:style-name="P3484">Su agrastų gyslų juostlige susiję virusai (GVBaV)</text:p>
            <text:p text:style-name="P3485">Braškių latentinės žiediškosios dėmėtligės virusas (SLRSV)</text:p>
            <text:p text:style-name="P3486">Aviečių žiediškosios dėmėtligės virusas (RpRSV)</text:p>
          </table:table-cell>
        </table:table-row>
        <table:table-row table:style-name="TableRow3487">
          <table:table-cell table:style-name="TableCell3488">
            <text:p text:style-name="P3489">14.</text:p>
          </table:table-cell>
          <table:table-cell table:style-name="TableCell3490">
            <text:p text:style-name="P3491"><text:span text:style-name="T3492">Rubus</text:span><text:span text:style-name="T3493"><text:s/></text:span></text:p>
          </table:table-cell>
          <table:table-cell table:style-name="TableCell3494">
            <text:p text:style-name="P3495">Grybai<text:s/></text:p>
            <text:p text:style-name="P3496"><text:span text:style-name="T3497">Phytophthora</text:span><text:span text:style-name="T3498"><text:s/>spp., užkrečiantis<text:s/></text:span><text:span text:style-name="T3499">Rubus</text:span><text:span text:style-name="T3500"><text:s/></text:span></text:p>
            <text:p text:style-name="P3501">Virusai<text:s/></text:p>
            <text:p text:style-name="P3502">pagal atitinkamą rūšį</text:p>
            <text:p text:style-name="P3503">Obelų mozaikos virusas (ApMV)</text:p>
            <text:p text:style-name="P3504">Juodųjų aviečių nekrozės virusas (BRNV)</text:p>
            <text:p text:style-name="P3505">Agurkų mozaikos virusas (CMV)</text:p>
            <text:p text:style-name="P3506">Aviečių<text:s/>lapų margligė (RLMV)</text:p>
            <text:p text:style-name="P3507">Aviečių lapų dėmėtligė (RLSV)</text:p>
            <text:p text:style-name="P3508">Aviečių gyslų chlorozės virusas (RVCV)</text:p>
            <text:p text:style-name="P3509">Aviečių geltonosios mozaikos virusas (RYNV)</text:p>
            <text:p text:style-name="P3510">Aviečių krūmiškosios žemaūgės virusas (RBDV)</text:p>
            <text:p text:style-name="P3511">Fitoplazmos<text:s/></text:p>
            <text:p text:style-name="P3512">Aviečių žemaūgės fitoplazma</text:p>
            <text:p text:style-name="P3513"><text:span text:style-name="T3514">į virusus panašūs organizmai</text:span></text:p>
            <text:p text:style-name="P3515">Aviečių<text:s/>geltonoji dėmėtligė</text:p>
          </table:table-cell>
        </table:table-row>
        <table:table-row table:style-name="TableRow3516">
          <table:table-cell table:style-name="TableCell3517">
            <text:p text:style-name="P3518">15.</text:p>
          </table:table-cell>
          <table:table-cell table:style-name="TableCell3519">
            <text:p text:style-name="P3520"><text:span text:style-name="T3521">Vaccinium</text:span><text:span text:style-name="T3522"><text:s text:c="2"/></text:span></text:p>
          </table:table-cell>
          <table:table-cell table:style-name="TableCell3523">
            <text:p text:style-name="P3524">Virusai<text:s/></text:p>
            <text:p text:style-name="P3525">Šilauogių siūliškumo virusas (BSSV)</text:p>
            <text:p text:style-name="P3526">Šilauogių rausvosios žiediškosios dėmėtligės virusas (BRRV)</text:p>
            <text:p text:style-name="P3527">Šilauogių degligės virusas (BlScV)</text:p>
            <text:p text:style-name="P3528">Šilauogių streso virusas (BlScV)</text:p>
            <text:p text:style-name="P3529">Fitoplazmos<text:s/></text:p>
            <text:p text:style-name="P3530">Šilauogių žemaūgiškumo<text:s/>fitoplazma</text:p>
            <text:p text:style-name="P3531">Šilauogių raganų šluotos fitoplazma</text:p>
            <text:p text:style-name="P3532">Spanguolių netikrų žiedų fitoplazma</text:p>
            <text:p text:style-name="P3533"><text:span text:style-name="T3534">į virusus panašūs organizmai</text:span></text:p>
            <text:p text:style-name="P3535">Šilauogių mozaikos sukėlėjas</text:p>
            <text:p text:style-name="P3536">Spanguolių žiediškosios dėmėtligės sukėlėjas</text:p>
          </table:table-cell>
        </table:table-row>
      </table:table>
      <text:p text:style-name="P3537"/>
      <text:p text:style-name="P3538"><text:span text:style-name="T3539">________________</text:span></text:p>
      <text:p text:style-name="P3540">Papildyta priedu:</text:p>
      <text:p text:style-name="P3541"><text:span text:style-name="T3542">Nr.<text:s/></text:span><text:a xlink:href="https://www.e-tar.lt/portal/legalAct.html?documentId=791072d0ce7711e69e09f35d37acd719" office:target-frame-name="_top" xlink:show="replace"><text:span text:style-name="T3543">3D-778</text:span></text:a><text:span text:style-name="T3544">, 2016-12-30, paskelbta TAR 2016-12-30, i. k. 2016-30137</text:span></text:p>
      <text:p text:style-name="Normal"/>
      <text:p text:style-name="P3545"/>
      <text:p text:style-name="P3546">Privalomųjų rinkai tiekiamos sodo augalų<text:s/></text:p>
      <text:p text:style-name="P3547">dauginamosios medžiagos ir sodo augalų<text:s/></text:p>
      <text:p text:style-name="P3548">kokybės reikalavimų aprašo</text:p>
      <text:p text:style-name="P3549"><text:span text:style-name="T3550">4</text:span><text:span text:style-name="T3551"><text:s/>priedas</text:span></text:p>
      <text:p text:style-name="P3552"/>
      <text:p text:style-name="P3553"><text:span text:style-name="T3554">KENKSMINGŲJŲ ORGANIZMŲ</text:span><text:span text:style-name="T3555">, DĖL KURIŲ TURI BŪTI IŠTIRTAS DIRVOŽEMIS, KURIAME AUGINAMI SUPERELITINIAI, ELITINIAI IR SERTIFIKUOTI MOTININIAI AUGALAI, SUPERELITINĖ, ELITINĖ IR SERTIFIKUOTA DAUGINAMOJI MEDŽIAGA, SĄRAŠAS</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Eil. Nr.</text:p>
          </table:table-cell>
          <table:table-cell table:style-name="TableCell3564">
            <text:p text:style-name="P3565">Gentis ar rūšis</text:p>
          </table:table-cell>
          <table:table-cell table:style-name="TableCell3566">
            <text:p text:style-name="P3567">Kenksmingieji organizmai</text:p>
          </table:table-cell>
        </table:table-row>
        <table:table-row table:style-name="TableRow3568">
          <table:table-cell table:style-name="TableCell3569">
            <text:p text:style-name="P3570">1.</text:p>
          </table:table-cell>
          <table:table-cell table:style-name="TableCell3571">
            <text:p text:style-name="P3572"><text:span text:style-name="T3573">Fragaria</text:span><text:span text:style-name="T3574"><text:s/></text:span></text:p>
          </table:table-cell>
          <table:table-cell table:style-name="TableCell3575">
            <text:p text:style-name="P3576">Nematodai<text:s/></text:p>
            <text:p text:style-name="P3577">Longidorus attenuatus<text:s/></text:p>
            <text:p text:style-name="P3578">Longidorus elongatus<text:s/></text:p>
            <text:p text:style-name="P3579">Longidorus macrosoma<text:s/></text:p>
            <text:p text:style-name="P3580"><text:span text:style-name="T3581">Xiphinema diversicaudatum<text:s/></text:span></text:p>
          </table:table-cell>
        </table:table-row>
        <table:table-row table:style-name="TableRow3582">
          <table:table-cell table:style-name="TableCell3583">
            <text:p text:style-name="P3584">2.</text:p>
          </table:table-cell>
          <table:table-cell table:style-name="TableCell3585">
            <text:p text:style-name="P3586"><text:span text:style-name="T3587">Juglans regia</text:span><text:span text:style-name="T3588"><text:s/></text:span></text:p>
          </table:table-cell>
          <table:table-cell table:style-name="TableCell3589">
            <text:p text:style-name="P3590">Nematodai<text:s/></text:p>
            <text:p text:style-name="P3591"><text:span text:style-name="T3592">Xiphinema diversicaudatum<text:s/></text:span></text:p>
          </table:table-cell>
        </table:table-row>
        <table:table-row table:style-name="TableRow3593">
          <table:table-cell table:style-name="TableCell3594">
            <text:p text:style-name="P3595">3.</text:p>
          </table:table-cell>
          <table:table-cell table:style-name="TableCell3596">
            <text:p text:style-name="P3597"><text:span text:style-name="T3598">Olea europaea</text:span><text:span text:style-name="T3599"><text:s text:c="2"/></text:span></text:p>
          </table:table-cell>
          <table:table-cell table:style-name="TableCell3600">
            <text:p text:style-name="P3601">Nematodai<text:s/></text:p>
            <text:p text:style-name="P3602"><text:span text:style-name="T3603">Xiphinema diversicaudatum<text:s/></text:span></text:p>
          </table:table-cell>
        </table:table-row>
        <table:table-row table:style-name="TableRow3604">
          <table:table-cell table:style-name="TableCell3605">
            <text:p text:style-name="P3606">4.</text:p>
          </table:table-cell>
          <table:table-cell table:style-name="TableCell3607">
            <text:p text:style-name="P3608"><text:span text:style-name="T3609">Pistacia vera</text:span><text:span text:style-name="T3610"><text:s/></text:span></text:p>
          </table:table-cell>
          <table:table-cell table:style-name="TableCell3611">
            <text:p text:style-name="P3612">Nematodai<text:s/></text:p>
            <text:p text:style-name="P3613"><text:span text:style-name="T3614">Xiphinema index<text:s/></text:span></text:p>
          </table:table-cell>
        </table:table-row>
        <table:table-row table:style-name="TableRow3615">
          <table:table-cell table:style-name="TableCell3616">
            <text:p text:style-name="P3617">5.</text:p>
          </table:table-cell>
          <table:table-cell table:style-name="TableCell3618">
            <text:p text:style-name="P3619"><text:span text:style-name="T3620">Prunus avium</text:span><text:span text:style-name="T3621"><text:s/>ir<text:s/></text:span></text:p>
            <text:p text:style-name="P3622">P. cerasus<text:s/></text:p>
          </table:table-cell>
          <table:table-cell table:style-name="TableCell3623">
            <text:p text:style-name="P3624">Nematodai<text:s/></text:p>
            <text:p text:style-name="P3625">Longidorus attenuatus<text:s/></text:p>
            <text:p text:style-name="P3626">Longidorus elongatus<text:s/></text:p>
            <text:p text:style-name="P3627">Longidorus macrosoma<text:s/></text:p>
            <text:p text:style-name="P3628"><text:span text:style-name="T3629">Xiphinema diversicaudatum<text:s/></text:span></text:p>
          </table:table-cell>
        </table:table-row>
        <table:table-row table:style-name="TableRow3630">
          <table:table-cell table:style-name="TableCell3631">
            <text:p text:style-name="P3632">6.</text:p>
          </table:table-cell>
          <table:table-cell table:style-name="TableCell3633">
            <text:p text:style-name="P3634">P. domestica,<text:s/></text:p>
            <text:p text:style-name="P3635"><text:span text:style-name="T3636">P. persica<text:s/></text:span><text:span text:style-name="T3637">ir</text:span></text:p>
            <text:p text:style-name="P3638"><text:span text:style-name="T3639">P. salicina</text:span><text:span text:style-name="T3640"><text:s/></text:span></text:p>
          </table:table-cell>
          <table:table-cell table:style-name="TableCell3641">
            <text:p text:style-name="P3642">Nematodai<text:s/></text:p>
            <text:p text:style-name="P3643">Longidorus attenuatus<text:s/></text:p>
            <text:p text:style-name="P3644">Longidorus elongatus<text:s/></text:p>
            <text:p text:style-name="P3645"><text:span text:style-name="T3646">Xiphinema diversicaudatum<text:s/></text:span></text:p>
          </table:table-cell>
        </table:table-row>
        <table:table-row table:style-name="TableRow3647">
          <table:table-cell table:style-name="TableCell3648">
            <text:p text:style-name="P3649">7.</text:p>
          </table:table-cell>
          <table:table-cell table:style-name="TableCell3650">
            <text:p text:style-name="P3651"><text:span text:style-name="T3652">Ribes</text:span><text:span text:style-name="T3653"><text:s/></text:span></text:p>
          </table:table-cell>
          <table:table-cell table:style-name="TableCell3654">
            <text:p text:style-name="P3655">Nematodai<text:s/></text:p>
            <text:p text:style-name="P3656">Longidorus elongatus<text:s/></text:p>
            <text:p text:style-name="P3657">Longidorus macrosoma<text:s/></text:p>
            <text:p text:style-name="P3658"><text:span text:style-name="T3659">Xiphinema diversicaudatum<text:s/></text:span></text:p>
          </table:table-cell>
        </table:table-row>
        <table:table-row table:style-name="TableRow3660">
          <table:table-cell table:style-name="TableCell3661">
            <text:p text:style-name="P3662">8.</text:p>
          </table:table-cell>
          <table:table-cell table:style-name="TableCell3663">
            <text:p text:style-name="P3664">Rubus<text:s/></text:p>
          </table:table-cell>
          <table:table-cell table:style-name="TableCell3665">
            <text:p text:style-name="P3666">Nematodai<text:s/></text:p>
            <text:p text:style-name="P3667">Longidorus attenuatus<text:s/></text:p>
            <text:p text:style-name="P3668">Longidorus elongatus<text:s/></text:p>
            <text:p text:style-name="P3669">Longidorus macrosoma<text:s/></text:p>
            <text:p text:style-name="P3670"><text:span text:style-name="T3671">Xiphinema diversicaudatum<text:s/></text:span></text:p>
          </table:table-cell>
        </table:table-row>
      </table:table>
      <text:p text:style-name="P3672"/>
      <text:p text:style-name="P3673"/>
      <text:p text:style-name="P3674"><text:span text:style-name="T3675">_____________</text:span></text:p>
      <text:p text:style-name="P3676">Papildyta priedu:</text:p>
      <text:p text:style-name="P3677"><text:span text:style-name="T3678">Nr.<text:s/></text:span><text:a xlink:href="https://www.e-tar.lt/portal/legalAct.html?documentId=791072d0ce7711e69e09f35d37acd719" office:target-frame-name="_top" xlink:show="replace"><text:span text:style-name="T3679">3D-778</text:span></text:a><text:span text:style-name="T3680">, 2016-12-30, paskelbta TAR 2016-12-30, i. k. 2016-30137</text:span></text:p>
      <text:p text:style-name="Normal"/>
      <text:p text:style-name="P3681"/>
      <text:p text:style-name="P3682">Privalomųjų rinkai tiekiamos sodo augalų<text:s/></text:p>
      <text:p text:style-name="P3683">dauginamosios medžiagos ir sodo augalų<text:s/></text:p>
      <text:p text:style-name="P3684">kokybės reikalavimų aprašo</text:p>
      <text:p text:style-name="P3685"><text:span text:style-name="T3686">5</text:span><text:span text:style-name="T3687"><text:s/>priedas</text:span></text:p>
      <text:p text:style-name="P3688"/>
      <text:p text:style-name="P3689"><text:span text:style-name="T3690">MĖGINIŲ ĖMIMO IR TYRIMŲ ATLIKIMO TVARKOS ATMINTINĖ</text:span></text:p>
      <text:p text:style-name="P3691"/>
      <text:p text:style-name="P3692"><text:span text:style-name="T3693">1</text:span><text:span text:style-name="T3694">.</text:span><text:span text:style-name="T3695"><text:s/></text:span><text:span text:style-name="T3696">Castanea sativa</text:span><text:span text:style-name="T3697">:</text:span></text:p>
      <text:p text:style-name="P3698"><text:span text:style-name="T3699">1.1</text:span><text:span text:style-name="T3700">. visų kategorijų augalai yra<text:s/></text:span><text:span text:style-name="T3701">vizualiai tikrinami</text:span><text:span text:style-name="T3702"><text:s/>vieną kartą per metus;<text:s/></text:span></text:p>
      <text:p text:style-name="P3703"><text:span text:style-name="T3704">1.2</text:span><text:span text:style-name="T3705">. mėginiai imami ir tyrimai atliekami kilus įtarimui dėl užsikrėtimo kenksmingaisiais organizmais, kurie nurodyti šio aprašo 2 priedo I skyriuje.</text:span></text:p>
      <text:p text:style-name="P3706"><text:span text:style-name="T3707">2</text:span><text:span text:style-name="T3708">.</text:span><text:span text:style-name="T3709"><text:s/></text:span><text:span text:style-name="T3710">Citrus</text:span><text:span text:style-name="T3711">,<text:s/></text:span><text:span text:style-name="T3712">Fortunella</text:span><text:span text:style-name="T3713"><text:s/>ir<text:s/></text:span><text:span text:style-name="T3714">Poncirus</text:span><text:span text:style-name="T3715">:</text:span></text:p>
      <text:p text:style-name="P3716"><text:span text:style-name="T3717">2.1</text:span><text:span text:style-name="T3718">. superelitinė dauginamoji medži</text:span><text:span text:style-name="T3719">aga yra<text:s/></text:span><text:span text:style-name="T3720">vizualiai tikrinama</text:span><text:span text:style-name="T3721"><text:s/>du kartus per metus. Iš kiekvieno superelitinio motininio augalo mėginiai imami ir tyrimai atliekami po šešerių metų nuo jo pripažinimo superelitiniu motininiu augalu ir vėliau kas šešerius metus, siekiant nustatyti, ar yra šio<text:s/></text:span><text:span text:style-name="T3722">aprašo 3 priede nurodytų užsikrėtimo kenksmingųjų organizmų, taip pat kilus įtarimui dėl užsikrėtimo kenksmingaisiais organizmais, kurie nurodyti šio aprašo 2 priedo I skyriuje;</text:span></text:p>
      <text:p text:style-name="P3723"><text:span text:style-name="T3724">2.2</text:span><text:span text:style-name="T3725">. elitinė dauginamoji medžiaga yra<text:s/></text:span><text:span text:style-name="T3726">vizualiai tikrinama</text:span><text:span text:style-name="T3727"><text:s/>vieną kartą per<text:s/></text:span><text:span text:style-name="T3728">metus. Vadovaujantis atitinkamų augalų užkrėtimo rizikos vertinimu, elitinių motininių augalų dalies mėginiai imami ir tyrimai atliekami kas šešerius metus, siekiant nustatyti, ar yra šio aprašo 2 priedo I skyriuje ir 3 priede nurodytų užsikrėtimo kenksmin</text:span><text:span text:style-name="T3729">gaisiais organizmais;</text:span></text:p>
      <text:p text:style-name="P3730"><text:span text:style-name="T3731">2.3</text:span><text:span text:style-name="T3732">. sertifikuota dauginamoji medžiaga ir CAC medžiaga<text:s/></text:span><text:span text:style-name="T3733">vizualiai tikrinama</text:span><text:span text:style-name="T3734"><text:s/>vieną kartą per metus. Mėginiai imami ir tyrimai atliekami kilus įtarimui dėl užsikrėtimo kenksmingaisiais organizmais, kurie nurodyti šio aprašo 2 priedo I skyriuje ir 3 priede.</text:span></text:p>
      <text:p text:style-name="P3735"><text:span text:style-name="T3736">3</text:span><text:span text:style-name="T3737">.</text:span><text:span text:style-name="T3738"><text:s/>Corylus avellana</text:span><text:span text:style-name="T3739">:</text:span></text:p>
      <text:p text:style-name="P3740"><text:span text:style-name="T3741">3.1</text:span><text:span text:style-name="T3742">. visų kategorijų augalai yra<text:s/></text:span><text:span text:style-name="T3743">vizualiai tikr</text:span><text:span text:style-name="T3744">inami</text:span><text:span text:style-name="T3745"><text:s/>vieną kartą per metus;</text:span></text:p>
      <text:p text:style-name="P3746"><text:span text:style-name="T3747">3.2</text:span><text:span text:style-name="T3748">. mėginiai imami ir tyrimai atliekami kilus įtarimui dėl užsikrėtimo kenksmingaisiais organizmais, kurie nurodyti šio aprašo 2 priedo I skyriuje ir 3 priede.</text:span></text:p>
      <text:p text:style-name="P3749"><text:span text:style-name="T3750">4</text:span><text:span text:style-name="T3751">.<text:s/></text:span><text:span text:style-name="T3752">Cydonia oblonga</text:span><text:span text:style-name="T3753">,<text:s/></text:span><text:span text:style-name="T3754">Malus,</text:span><text:span text:style-name="T3755"><text:s/></text:span><text:span text:style-name="T3756">Pyrus</text:span><text:span text:style-name="T3757">:</text:span></text:p>
      <text:p text:style-name="P3758"><text:span text:style-name="T3759">4.1</text:span><text:span text:style-name="T3760">. visų kategorijų</text:span><text:span text:style-name="T3761"><text:s/>augalai yra<text:s/></text:span><text:span text:style-name="T3762">vizualiai tikrinami</text:span><text:span text:style-name="T3763"><text:s/>vieną kartą per metus;</text:span></text:p>
      <text:p text:style-name="P3764"><text:span text:style-name="T3765">4.2</text:span><text:span text:style-name="T3766">. iš kiekvieno superelitinio motininio augalo mėginiai imami ir tyrimai atliekami po penkiolikos metų nuo jo pripažinimo superelitiniu motininiu augalu ir vėliau kas penkiolika metų, siekiant n</text:span><text:span text:style-name="T3767">ustatyti, ar yra šio aprašo 3 priede nurodytų užsikrėtimo kenksmingųjų organizmų, išskyrus ligas, kurias sukelia į virusus panašūs organizmai ir viroidai, taip pat kilus įtarimui dėl užsikrėtimo kenksmingaisiais organizmais, kurie nurodyti šio aprašo 2 pri</text:span><text:span text:style-name="T3768">edo I skyriuje;</text:span></text:p>
      <text:p text:style-name="P3769"><text:span text:style-name="T3770">4.3</text:span><text:span text:style-name="T3771">. vadovaujantis atitinkamų augalų užkrėtimo rizikos vertinimu, elitinių motininių augalų dalies mėginiai imami ir tyrimai atliekami kas penkiolika metų, siekiant nustatyti, ar yra šio aprašo 3 priede nurodytų kenksmingųjų organizmų,<text:s/></text:span><text:span text:style-name="T3772">išskyrus ligas, kurias sukelia į virusus panašūs organizmai ir viroidai, taip pat kilus įtarimui dėl užsikrėtimo kenksmingaisiais organizmais, kurie nurodyti šio aprašo 2 priedo I skyriuje;</text:span></text:p>
      <text:p text:style-name="P3773"><text:span text:style-name="T3774">4.4</text:span><text:span text:style-name="T3775">.vadovaujantis atitinkamų augalų užkrėtimo rizikos vertinim</text:span><text:span text:style-name="T3776">u, sertifikuotų motininių augalų dalies mėginiai imami ir tyrimai atliekami kas penkiolika metų, siekiant nustatyti, ar yra šio aprašo 3 priede nurodytų kenksmingųjų organizmų, išskyrus ligas, kurias sukelia į virusus panašūs organizmai ir viroidai, taip p</text:span><text:span text:style-name="T3777">at kilus įtarimui dėl užsikrėtimo kenksmingaisiais organizmais, kurie nurodyti šio aprašo 2 priedo I skyriuje;</text:span></text:p>
      <text:p text:style-name="P3778"><text:span text:style-name="T3779">4.5</text:span><text:span text:style-name="T3780">. sertifikuotų sodo augalų mėginiai imami ir tyrimai atliekami kilus įtarimui dėl užsikrėtimo kenksmingaisiais organizmais, kurie nurodyti</text:span><text:span text:style-name="T3781"><text:s/>šio aprašo 2 priedo I skyriuje ir 3 priede;</text:span></text:p>
      <text:p text:style-name="P3782"><text:span text:style-name="T3783">4.6</text:span><text:span text:style-name="T3784">. CAC medžiagos mėginiai imami ir tyrimai atliekami kilus abejonių dėl užsikrėtimo kenksmingaisiais organizmais, kurie nurodyti šio aprašo 2 priedo I skyriuje ir 3 priede.</text:span></text:p>
      <text:p text:style-name="P3785"><text:span text:style-name="T3786">5</text:span><text:span text:style-name="T3787">.<text:s/></text:span><text:span text:style-name="T3788">Ficus carica</text:span><text:span text:style-name="T3789">:<text:s/></text:span></text:p>
      <text:p text:style-name="P3790"><text:span text:style-name="T3791">5.1</text:span><text:span text:style-name="T3792">. v</text:span><text:span text:style-name="T3793">isų kategorijų augalai yra<text:s/></text:span><text:span text:style-name="T3794">vizualiai tikrinami<text:s/></text:span><text:span text:style-name="T3795">vieną kartą per metus;<text:s/></text:span></text:p>
      <text:p text:style-name="P3796"><text:span text:style-name="T3797">5.2</text:span><text:span text:style-name="T3798">. mėginiai imami ir tyrimai atliekami kilus įtarimui dėl užsikrėtimo kenksmingaisiais organizmais, kurie nurodyti šio aprašo 2 priedo I skyriuje.</text:span></text:p>
      <text:p text:style-name="P3799"><text:span text:style-name="T3800">6</text:span><text:span text:style-name="T3801">.<text:s/></text:span><text:span text:style-name="T3802">Fragaria</text:span><text:span text:style-name="T3803">:</text:span></text:p>
      <text:p text:style-name="P3804"><text:span text:style-name="T3805">6.1</text:span><text:span text:style-name="T3806">. visų kategorijų augalai yra<text:s/></text:span><text:span text:style-name="T3807">vizualiai tikrinami</text:span><text:span text:style-name="T3808"><text:s/>du kartus per metus augimo sezono metu. Mikrodauginimo būdu išauginti augalai ir dauginamoji medžiaga, kuri laikoma trumpiau nei tris mėnesius, turi būti patikrinta tik vieną kartą per tą laikotarpį;</text:span></text:p>
      <text:p text:style-name="P3809"><text:span text:style-name="T3810">6.2</text:span><text:span text:style-name="T3811">. iš kiekvieno superelitinio motininio augalo mėginiai imami ir tyrimai atliekami po metų nuo jo pripažinimo superelitiniu motininiu augalu ir vėliau kasmet, siekiant nustatyti, ar yra šio aprašo 3 priede išvardytų kenksmingųjų organizmų, taip pat kilus į</text:span><text:span text:style-name="T3812">tarimų dėl užsikrėtimo kenksmingaisiais organizmais, kurie nurodyti šio aprašo 2 priedo II skyriuje;</text:span></text:p>
      <text:p text:style-name="P3813"><text:span text:style-name="T3814">6.3</text:span><text:span text:style-name="T3815">. elitinės, sertifikuotos dauginamosios medžiagos ir CAC medžiagos mėginiai imami ir tyrimai atliekami kilus įtarimui dėl užsikrėtimo kenksmingaisia</text:span><text:span text:style-name="T3816">is organizmais, kurie nurodyti šio aprašo 2 priedo II skyriuje ir 3 priede.</text:span></text:p>
      <text:p text:style-name="P3817"><text:span text:style-name="T3818">7</text:span><text:span text:style-name="T3819">.<text:s/></text:span><text:span text:style-name="T3820">Juglans regia</text:span><text:span text:style-name="T3821">:</text:span></text:p>
      <text:p text:style-name="P3822"><text:span text:style-name="T3823">7.1</text:span><text:span text:style-name="T3824">. visų kategorijų augalai<text:s/></text:span><text:span text:style-name="T3825">vizualiai tikrinami<text:s/></text:span><text:span text:style-name="T3826">vieną kartą per metus;</text:span></text:p>
      <text:p text:style-name="P3827"><text:span text:style-name="T3828">7.2</text:span><text:span text:style-name="T3829">. iš kiekvieno žydinčio superelitinio motininio augalo mėginiai imami ir ty</text:span><text:span text:style-name="T3830">rimai atliekami po metų nuo jo pripažinimo superelitiniu motininiu augalu ir vėliau kasmet, siekiant nustatyti, ar yra šio aprašo 3 priede nurodytų kenksmingųjų organizmų, taip pat kilus abejonių dėl užsikrėtimo kenksmingaisiais organizmais, kurie nurodyti</text:span><text:span text:style-name="T3831"><text:s/>šio aprašo 2 priedo I skyriuje;</text:span></text:p>
      <text:p text:style-name="P3832"><text:span text:style-name="T3833">7.3</text:span><text:span text:style-name="T3834">. vadovaujantis atitinkamų augalų užkrėtimo rizikos vertinimu, elitinių motininių augalų dalies mėginiai imami ir tyrimai atliekami kasmet, siekiant nustatyti, ar yra šio aprašo 2 priedo I skyriuje ir 3 priede nurody</text:span><text:span text:style-name="T3835">tų kenksmingųjų organizmų;</text:span></text:p>
      <text:p text:style-name="P3836"><text:span text:style-name="T3837">7.4</text:span><text:span text:style-name="T3838">. vadovaujantis atitinkamų augalų užkrėtimo rizikos vertinimu, sertifikuotų motininių augalų dalies mėginiai imami ir tyrimai atliekami kas trejus metus, siekiant nustatyti, ar yra šio aprašo 2 priedo I skyriuje ir 3 pried</text:span><text:span text:style-name="T3839">e nurodytų kenksmingųjų organizmų;</text:span></text:p>
      <text:p text:style-name="P3840"><text:span text:style-name="T3841">7.5</text:span><text:span text:style-name="T3842">. sertifikuotų sodo augalų mėginiai imami ir tyrimai atliekami kilus įtarimų dėl užsikrėtimo kenksmingaisiais organizmais, kurie nurodyti šio aprašo 2 priedo I skyriuje ir 3 priede;</text:span></text:p>
      <text:p text:style-name="P3843"><text:span text:style-name="T3844">7.6</text:span><text:span text:style-name="T3845">. CAC medžiagos mėginiai<text:s/></text:span><text:span text:style-name="T3846">imami ir tyrimai atliekami kilus įtarimui dėl užsikrėtimo kenksmingaisiais organizmais, kurie nurodyti šio aprašo 2 priedo I skyriuje ir 3 priede.</text:span></text:p>
      <text:p text:style-name="P3847"><text:span text:style-name="T3848">8</text:span><text:span text:style-name="T3849">.<text:s/></text:span><text:span text:style-name="T3850">Olea europaea</text:span><text:span text:style-name="T3851">:</text:span></text:p>
      <text:p text:style-name="P3852"><text:span text:style-name="T3853">8.1</text:span><text:span text:style-name="T3854">. visų kategorijų augalai<text:s/></text:span><text:span text:style-name="T3855">vizualiai tikrinami<text:s/></text:span><text:span text:style-name="T3856">vieną kartą per metus;</text:span></text:p>
      <text:p text:style-name="P3857"><text:span text:style-name="T3858">8.2</text:span><text:span text:style-name="T3859">. iš</text:span><text:span text:style-name="T3860"><text:s/>kiekvieno superelitinio motininio augalo mėginiai imami ir tyrimai atliekami po dešimties metų nuo jo pripažinimo superelitiniu motininiu augalu ir vėliau kas dešimt metų, siekiant nustatyti, ar yra šio aprašo 3 priede nurodytų kenksmingųjų organizmų, tai</text:span><text:span text:style-name="T3861">p pat kilus abejonių dėl užsikrėtimo kenksmingaisiais organizmais, kurie nurodyti šio aprašo 2 priedo I skyriuje;</text:span></text:p>
      <text:p text:style-name="P3862"><text:span text:style-name="T3863">8.3</text:span><text:span text:style-name="T3864">. vadovaujantis atitinkamų augalų užkrėtimo rizikos vertinimu, elitinių motininių augalų dalies mėginiai imami taip, kad per trisdešimt</text:span><text:span text:style-name="T3865"><text:s/>metų būtų atlikti visų augalų tyrimai, siekiant nustatyti, ar yra šio aprašo 2 priedo I skyriuje ir 3 priede nurodytų kenksmingųjų organizmų;</text:span></text:p>
      <text:p text:style-name="P3866"><text:span text:style-name="T3867">8.4</text:span><text:span text:style-name="T3868">. vadovaujantis atitinkamų augalų užkrėtimo rizikos vertinimu, sertifikuotų motininių augalų, naudojamų sė</text:span><text:span text:style-name="T3869">kloms gauti (toliau – sėkliniai motininiai augalai), dalies mėginiai imami taip, kad per keturiasdešimt metų būtų atlikti visų augalų tyrimai, siekiant nustatyti, ar yra šio aprašo 2 priedo I skyriuje ir 3 priede nurodytų kenksmingųjų organizmų. Remiantis<text:s/></text:span><text:span text:style-name="T3870">atitinkamų augalų užkrėtimo rizikos vertinimu, sertifikuotų motininių augalų, kurie nėra sėkliniai motininiai augalai, dalies mėginiai imami taip, kad per trisdešimt metų būtų atlikti visų augalų tyrimai, siekiant nustatyti, ar yra šio aprašo 2 priedo I sk</text:span><text:span text:style-name="T3871">yriuje ir 3 priede nurodytų kenksmingųjų organizmų;</text:span></text:p>
      <text:p text:style-name="P3872"><text:span text:style-name="T3873">8.5</text:span><text:span text:style-name="T3874">. CAC medžiagos mėginiai imami ir tyrimai atliekami kilus įtarimui dėl užsikrėtimo kenksmingaisiais organizmais, kurie nurodyti šio aprašo 2 priedo I skyriuje ir 3 priede.</text:span></text:p>
      <text:p text:style-name="P3875"><text:span text:style-name="T3876">9</text:span><text:span text:style-name="T3877">.<text:s/></text:span><text:span text:style-name="T3878">Pistacia vera</text:span><text:span text:style-name="T3879">:</text:span></text:p>
      <text:p text:style-name="P3880"><text:span text:style-name="T3881">9.1</text:span><text:span text:style-name="T3882">. visų kategorijų augalai<text:s/></text:span><text:span text:style-name="T3883">vizualiai tikrinami</text:span><text:span text:style-name="T3884"><text:s/>vieną kartą per metus;</text:span></text:p>
      <text:p text:style-name="P3885"><text:span text:style-name="T3886">9.2</text:span><text:span text:style-name="T3887">. mėginiai imami ir tyrimai atliekami kilus įtarimui dėl užsikrėtimo kenksmingaisiais organizmais, kurie nurodyti šio aprašo 2 priedo I skyriuje.</text:span></text:p>
      <text:p text:style-name="P3888"><text:span text:style-name="T3889">10</text:span><text:span text:style-name="T3890">.<text:s/></text:span><text:span text:style-name="T3891">Prunus amygdalus</text:span><text:span text:style-name="T3892">,<text:s/></text:span><text:span text:style-name="T3893">P</text:span><text:span text:style-name="T3894">. armeniaca</text:span><text:span text:style-name="T3895">,<text:s/></text:span><text:span text:style-name="T3896">P. domestica</text:span><text:span text:style-name="T3897">,<text:s/></text:span><text:span text:style-name="T3898">P. persica</text:span><text:span text:style-name="T3899"><text:s/>ir<text:s/></text:span><text:span text:style-name="T3900">P. salicina</text:span><text:span text:style-name="T3901">:</text:span></text:p>
      <text:p text:style-name="P3902"><text:span text:style-name="T3903">10.1</text:span><text:span text:style-name="T3904">. visų kategorijų augalai<text:s/></text:span><text:span text:style-name="T3905">vizualiai tikrinami</text:span><text:span text:style-name="T3906"><text:s/>vieną kartą per metus;</text:span></text:p>
      <text:p text:style-name="P3907"><text:span text:style-name="T3908">10.2</text:span><text:span text:style-name="T3909">. iš kiekvieno žydinčio superelitinio motininio augalo mėginiai imami ir tyrimai dėl PDV ir PNRSV atliekami po metų nuo</text:span><text:span text:style-name="T3910"><text:s/>jo pripažinimo superelitiniu motininiu augalu ir vėliau kasmet. Imami kiekvieno medžio, specialiai pasodinto dėl apdulkinimo, ir prireikus aplinkoje esančių pagrindinių apdulkinančių medžių mėginiai ir atliekami jų tyrimai dėl PDV ir PNRSV. Iš kiekvieno ž</text:span><text:span text:style-name="T3911">ydinčio<text:s/></text:span><text:span text:style-name="T3912">P. persica</text:span><text:span text:style-name="T3913"><text:s/>superelitinio motininio augalo mėginiai imami po metų nuo jo pripažinimo superelitiniu motininiu augalu ir atliekami jų tyrimai dėl PLMVd. Iš kiekvieno superelitinio motininio augalo mėginiai imami po dešimties metų nuo jo pripažinimo su</text:span><text:span text:style-name="T3914">perelitiniu motininiu augalu ir vėliau kas dešimt metų ir atliekami jų tyrimai dėl šio aprašo 3 priede rūšiai nurodytų virusų, išskyrus PDV ir PNRSV, taip pat tyrimai atliekami kilus įtarimui dėl užsikrėtimo kenksmingaisiais organizmais, kurie nurodyti šio</text:span><text:span text:style-name="T3915"><text:s/>aprašo 2 priedo I skyriuje išvardytų kenksmingųjų organizmų buvimo;</text:span></text:p>
      <text:p text:style-name="P3916"><text:span text:style-name="T3917">10.3</text:span><text:span text:style-name="T3918">. vadovaujantis atitinkamų augalų užkrėtimo rizikos vertinimu:</text:span></text:p>
      <text:p text:style-name="P3919"><text:span text:style-name="T3920">10.3.1</text:span><text:span text:style-name="T3921">. žydinčių elitinių motininių augalų dalies mėginiai imami kasmet ir atliekami jų tyrimai dėl PDV ir PNRSV;<text:s/></text:span></text:p>
      <text:p text:style-name="P3922"><text:span text:style-name="T3923">10.3.2</text:span><text:span text:style-name="T3924">. imami medžių, specialiai pasodintų dėl apdulkinimo, ir prireikus aplinkoje esančių pagrindinių apdulkinančių medžių mėginiai ir atliekami jų tyrimai dėl PDV ir PNRSV;</text:span></text:p>
      <text:p text:style-name="P3925"><text:span text:style-name="T3926">10.3.3</text:span><text:span text:style-name="T3927">. žydinčių<text:s/></text:span><text:span text:style-name="T3928">P. persica</text:span><text:span text:style-name="T3929"><text:s/>elitinių motininių augalų dalies mėginiai im</text:span><text:span text:style-name="T3930">ami kartą per metus ir atliekami jų tyrimai dėl PLMVd;</text:span></text:p>
      <text:p text:style-name="P3931"><text:span text:style-name="T3932">10.3.4</text:span><text:span text:style-name="T3933">. nežydinčių elitinių motininių augalų dalies mėginiai imami kas trejus metus ir atliekami jų tyrimai dėl PDV ir PNRSV;</text:span></text:p>
      <text:p text:style-name="P3934"><text:span text:style-name="T3935">10.3.5</text:span><text:span text:style-name="T3936">. elitinių motininių augalų dalies mėginiai imami kas dešimt<text:s/></text:span><text:span text:style-name="T3937">metų ir atliekami jų tyrimai dėl 2 priedo I skyriuje ir 3 priede rūšiai nurodytų kenksmingųjų organizmų, išskyrus PDV ir PNRSV;</text:span></text:p>
      <text:p text:style-name="P3938"><text:span text:style-name="T3939">10.4</text:span><text:span text:style-name="T3940">. vadovaujantis atitinkamų augalų užkrėtimo rizikos vertinimu:</text:span></text:p>
      <text:p text:style-name="P3941"><text:span text:style-name="T3942">10.4.1</text:span><text:span text:style-name="T3943">. žydinčių sertifikuotų motininių augalų dalies</text:span><text:span text:style-name="T3944"><text:s/>mėginiai imami kasmet ir atliekami jų tyrimai dėl PDV ir PNRSV;</text:span></text:p>
      <text:p text:style-name="P3945"><text:span text:style-name="T3946">10.4.2</text:span><text:span text:style-name="T3947">. imami medžių, specialiai pasodintų dėl apdulkinimo, ir, prireikus, aplinkoje esančių pagrindinių apdulkinančių medžių mėginiai ir atliekami jų tyrimai dėl PDV ir PNRSV;</text:span></text:p>
      <text:p text:style-name="P3948"><text:span text:style-name="T3949">10.4.3</text:span><text:span text:style-name="T3950">. žydinčių<text:s/></text:span><text:span text:style-name="T3951">P. persica</text:span><text:span text:style-name="T3952"><text:s/>sertifikuotų motininių augalų dalies mėginiai imami kartą per metus ir atliekami jų tyrimai dėl PLMVd;</text:span></text:p>
      <text:p text:style-name="P3953"><text:span text:style-name="T3954">10.4.4</text:span><text:span text:style-name="T3955">. nežydinčių sertifikuotų motininių augalų dalies mėginiai imami kas trejus metus ir atliekami jų tyrimai dėl PDV ir PNRS</text:span><text:span text:style-name="T3956">V;</text:span></text:p>
      <text:p text:style-name="P3957"><text:span text:style-name="T3958">10.4.5</text:span><text:span text:style-name="T3959">. sertifikuotų motininių augalų dalies mėginiai imami kas penkiolika metų ir atliekami jų tyrimai dėl 2 priedo I skyriuje ir 3 priede rūšiai nurodytų kenksmingųjų organizmų, išskyrus PDV ir PNRSV;</text:span></text:p>
      <text:p text:style-name="P3960"><text:span text:style-name="T3961">10.5</text:span><text:span text:style-name="T3962">. CAC medžiagos mėginiai imami ir ty</text:span><text:span text:style-name="T3963">rimai atliekami kilus abejonių dėl užsikrėtimo kenksmingaisiais organizmais, kurie nurodyti šio aprašo 2 priedo I skyriuje ir 3 priede.</text:span></text:p>
      <text:p text:style-name="P3964"><text:span text:style-name="T3965">11</text:span><text:span text:style-name="T3966">.<text:s/></text:span><text:span text:style-name="T3967">Prunus avium</text:span><text:span text:style-name="T3968"><text:s/>ir<text:s/></text:span><text:span text:style-name="T3969">P. cerasus</text:span><text:span text:style-name="T3970">:</text:span></text:p>
      <text:p text:style-name="P3971"><text:span text:style-name="T3972">11.1</text:span><text:span text:style-name="T3973">. visų kategorijų augalai<text:s/></text:span><text:span text:style-name="T3974">vizualiai tikrinami<text:s/></text:span><text:span text:style-name="T3975">vieną kartą per metus;</text:span></text:p>
      <text:p text:style-name="P3976"><text:span text:style-name="T3977">11.2</text:span><text:span text:style-name="T3978">. iš kiekvieno žydinčio superelitinio motininio augalo mėginiai imami ir tyrimai dėl PDV ir PNRSV atliekami po metų nuo jo pripažinimo superelitiniu motininiu augalu ir vėliau kasmet. Imami kiekvieno medžio, specialiai pasodinto dėl apdulkinimo, ir prirei</text:span><text:span text:style-name="T3979">kus aplinkoje esančių pagrindinių apdulkinančių medžių mėginiai ir atliekami jų tyrimai dėl PDV ir PNRSV;</text:span></text:p>
      <text:p text:style-name="P3980"><text:span text:style-name="T3981">11.3</text:span><text:span text:style-name="T3982">. iš kiekvieno superelitinio motininio augalo mėginiai imami po dešimties metų nuo jo pripažinimo superelitiniu motininiu augalu ir vėliau kas</text:span><text:span text:style-name="T3983"><text:s/>dešimt metų ir atliekami jų tyrimai dėl šio aprašo 3 priede rūšiai išvardytų virusų, išskyrus PDV ir PNRSV, taip pat tyrimai atliekami kilus įtarimui dėl užsikrėtimo kenksmingaisiais organizmais, kurie nurodyti šio aprašo 2 priedo I skyriuje;</text:span></text:p>
      <text:p text:style-name="P3984"><text:span text:style-name="T3985">11.4</text:span><text:span text:style-name="T3986">. va</text:span><text:span text:style-name="T3987">dovaujantis atitinkamų augalų užkrėtimo rizikos vertinimu:</text:span></text:p>
      <text:p text:style-name="P3988"><text:span text:style-name="T3989">11.4.1</text:span><text:span text:style-name="T3990">. žydinčių elitinių ir sertifikuotų motininių augalų dalies mėginiai imami kasmet ir atliekami jų tyrimai dėl PDV ir PNRSV. Remiantis atitinkamų augalų užkrėtimo rizikos vertinimu, imami me</text:span><text:span text:style-name="T3991">džių, specialiai pasodintų dėl apdulkinimo, ir prireikus aplinkoje esančių pagrindinių apdulkinančių medžių mėginiai ir atliekami jų tyrimai dėl PDV ir PNRSV;</text:span></text:p>
      <text:p text:style-name="P3992"><text:span text:style-name="T3993">11.4.2</text:span><text:span text:style-name="T3994">. nežydinčių elitinių ir sertifikuotų motininių augalų dalies mėginiai imami kas trejus</text:span><text:span text:style-name="T3995"><text:s/>metus ir atliekami jų tyrimai dėl PDV ir PNRSV;</text:span></text:p>
      <text:p text:style-name="P3996"><text:span text:style-name="T3997">11.4.3</text:span><text:span text:style-name="T3998">. elitinių ir sertifikuotų motininių augalų dalies mėginiai imami kas dešimt metų ir atliekami jų tyrimai dėl 2 priedo I skyriuje ir 3 priede rūšiai išvardytų kenksmingųjų organizmų, išskyrus PDV i</text:span><text:span text:style-name="T3999">r PNRSV;</text:span></text:p>
      <text:p text:style-name="P4000"><text:span text:style-name="T4001">11.5</text:span><text:span text:style-name="T4002">. CAC medžiagos mėginiai imami ir tyrimai atliekami kilus įtarimui dėl užsikrėtimo kenksmingaisiais organizmais, kurie nurodyti šio aprašo 2 priedo I skyriuje ir 3 priede.</text:span></text:p>
      <text:p text:style-name="P4003"><text:span text:style-name="T4004">12</text:span><text:span text:style-name="T4005">.<text:s/></text:span><text:span text:style-name="T4006">Ribes</text:span><text:span text:style-name="T4007">:</text:span></text:p>
      <text:p text:style-name="P4008"><text:span text:style-name="T4009">12.1</text:span><text:span text:style-name="T4010">. superelitinė dauginamoji medžiaga<text:s/></text:span><text:span text:style-name="T4011">vizualiai tikrinama</text:span><text:span text:style-name="T4012"><text:s/>du kartus per metus;</text:span></text:p>
      <text:p text:style-name="P4013"><text:span text:style-name="T4014">12.2</text:span><text:span text:style-name="T4015">. iš kiekvieno superelitinio motininio augalo mėginiai imami ir tyrimai atliekami po ketverių metų nuo jo pripažinimo superelitiniu motininiu augalu ir vėliau kas ketverius metus, siekiant nustatyti, ar yra<text:s/></text:span><text:span text:style-name="T4016">šio aprašo 3 priede nurodytų kenksmingųjų organizmų, taip pat kilus abejonių dėl užsikrėtimo kenksmingaisiais organizmais, kurie nurodyti šio aprašo 2 priede;</text:span></text:p>
      <text:p text:style-name="P4017"><text:span text:style-name="T4018">12.3</text:span><text:span text:style-name="T4019">. elitinė, sertifikuota dauginamoji medžiaga ir CAC medžiaga<text:s/></text:span><text:span text:style-name="T4020">vizualiai tikrinama</text:span><text:span text:style-name="T4021"><text:s/>kartą pe</text:span><text:span text:style-name="T4022">r metus;</text:span></text:p>
      <text:p text:style-name="P4023"><text:span text:style-name="T4024">12.4</text:span><text:span text:style-name="T4025">. elitinės, sertifikuotos dauginamosios medžiagos ir CAC medžiagos mėginiai imami ir tyrimai atliekami kilus abejonių dėl užsikrėtimo kenksmingaisiais organizmais, kurie nurodyti šio aprašo 2 ir 3 prieduose.</text:span></text:p>
      <text:p text:style-name="P4026"><text:span text:style-name="T4027">13</text:span><text:span text:style-name="T4028">.<text:s/></text:span><text:span text:style-name="T4029">Rubus</text:span><text:span text:style-name="T4030"><text:s text:c="2"/></text:span></text:p>
      <text:p text:style-name="P4031"><text:span text:style-name="T4032">13.1</text:span><text:span text:style-name="T4033">. super</text:span><text:span text:style-name="T4034">elitinė dauginamoji medžiaga<text:s/></text:span><text:span text:style-name="T4035">vizualiai tikrinama</text:span><text:span text:style-name="T4036"><text:s/>du kartus per metus;</text:span></text:p>
      <text:p text:style-name="P4037"><text:span text:style-name="T4038">13.2</text:span><text:span text:style-name="T4039">. iš kiekvieno superelitinio motininio augalo mėginiai imami ir tyrimai atliekami po dvejų metų nuo jo pripažinimo superelitiniu motininiu augalu ir vėliau kas dvejus metus, siek</text:span><text:span text:style-name="T4040">iant nustatyti, ar yra šio aprašo 3 priede išvardytų kenksmingųjų organizmų, taip pat kilus abejonių dėl užsikrėtimo kenksmingaisiais organizmais, kurie nurodyti šio aprašo 2 priede;</text:span></text:p>
      <text:p text:style-name="P4041"><text:span text:style-name="T4042">13.3</text:span><text:span text:style-name="T4043">. elitinė dauginamoji medžiaga tikrinama lauke arba vazonuose aug</text:span><text:span text:style-name="T4044">inami augalai apžiūrimi du kartus per metus. Mikrodauginimo būdu išauginti augalai ir dauginamoji medžiagą, kuri laikoma trumpiau nei tris mėnesius, turi būti patikrinta tik vieną kartą per tą laikotarpį;</text:span></text:p>
      <text:p text:style-name="P4045"><text:span text:style-name="T4046">13.4</text:span><text:span text:style-name="T4047">. elitinės dauginamosios medžiagos mėginiai</text:span><text:span text:style-name="T4048"><text:s/>imami ir tyrimai atliekami kilus įtarimui dėl užsikrėtimo kenksmingaisiais organizmais, kurie nurodyti šio aprašo 2 ir 3 prieduose;</text:span></text:p>
      <text:p text:style-name="P4049"><text:span text:style-name="T4050">13.5</text:span><text:span text:style-name="T4051">. sertifikuota dauginamoji medžiaga ir CAC medžiaga<text:s/></text:span><text:span text:style-name="T4052">vizualiai tikrinama</text:span><text:span text:style-name="T4053"><text:s/>vieną kartą per metus;</text:span></text:p>
      <text:p text:style-name="P4054"><text:span text:style-name="T4055">13.6</text:span><text:span text:style-name="T4056">. sertifikuo</text:span><text:span text:style-name="T4057">tos dauginamosios medžiagos ir CAC medžiagos mėginiai imami ir tyrimai atliekami kilus abejonių dėl užsikrėtimo kenksmingaisiais organizmais, kurie nurodyti šio aprašo 2 ir 3 prieduose.</text:span></text:p>
      <text:p text:style-name="P4058"><text:span text:style-name="T4059">14</text:span><text:span text:style-name="T4060">.</text:span><text:span text:style-name="T4061"><text:s/>Vaccinium</text:span><text:span text:style-name="T4062">:</text:span></text:p>
      <text:p text:style-name="P4063"><text:span text:style-name="T4064">14.1</text:span><text:span text:style-name="T4065">. superelitinė dauginamoji medžiaga<text:s/></text:span><text:span text:style-name="T4066">vizualiai tikrinama</text:span><text:span text:style-name="T4067"><text:s/>du kartus per metus;</text:span></text:p>
      <text:p text:style-name="P4068"><text:span text:style-name="T4069">14.2</text:span><text:span text:style-name="T4070">. iš kiekvieno superelitinio motininio augalo mėginiai imami ir tyrimai atliekami po penkerių metų nuo jo pripažinimo superelitiniu motininiu augalu ir vėliau kas penkerius metus, siekiant nustatyti, ar yra<text:s/></text:span><text:span text:style-name="T4071">šio aprašo 3 priede nurodytų kenksmingųjų organizmų, taip pat kilus įtarimui dėl užsikrėtimo kenksmingaisiais organizmais, kurie nurodyti šio aprašo 2 priedo II skyriuje;</text:span></text:p>
      <text:p text:style-name="P4072"><text:span text:style-name="T4073">14.3</text:span><text:span text:style-name="T4074">. elitinė dauginamoji medžiaga<text:s/></text:span><text:span text:style-name="T4075">vizualiai tikrinama</text:span><text:span text:style-name="T4076"><text:s/>du kartus per metus;</text:span></text:p>
      <text:p text:style-name="P4077"><text:span text:style-name="T4078">14.4</text:span><text:span text:style-name="T4079">. elitinės dauginamosios medžiagos mėginiai imami ir tyrimai atliekami kilus įtarimui dėl užsikrėtimo kenksmingaisiais organizmais, kurie nurodyti šio aprašo 2 priedo II skyriuje ir 3 priede;</text:span></text:p>
      <text:p text:style-name="P4080"><text:span text:style-name="T4081">14.5</text:span><text:span text:style-name="T4082">. sertifikuota dauginamoji medžiaga ir CAC medžiag</text:span><text:span text:style-name="T4083">a<text:s/></text:span><text:span text:style-name="T4084">vizualiai tikrinama</text:span><text:span text:style-name="T4085"><text:s/>vieną kartą per metus;</text:span></text:p>
      <text:p text:style-name="P4086"><text:span text:style-name="T4087">14.6</text:span><text:span text:style-name="T4088">. sertifikuotos dauginamosios medžiagos ir CAC medžiagos mėginiai imami ir tyrimai atliekami kilus įtarimui dėl užsikrėtimo kenksmingaisiais organizmais, kurie nurodyti šio aprašo 2 priedo II skyriuje ir</text:span><text:span text:style-name="T4089"><text:s/>3 priede.</text:span></text:p>
      <text:p text:style-name="P4090"><text:span text:style-name="T4091">______________</text:span></text:p>
      <text:p text:style-name="P4092">Papildyta priedu:</text:p>
      <text:p text:style-name="P4093"><text:span text:style-name="T4094">Nr.<text:s/></text:span><text:a xlink:href="https://www.e-tar.lt/portal/legalAct.html?documentId=791072d0ce7711e69e09f35d37acd719" office:target-frame-name="_top" xlink:show="replace"><text:span text:style-name="T4095">3D-778</text:span></text:a><text:span text:style-name="T4096">, 2016-12-30, paskelbta TAR 2016-12-30, i. k. 2016-30137</text:span></text:p>
      <text:p text:style-name="Normal"/>
      <text:p text:style-name="P4097"/>
      <text:p text:style-name="P4098">Privalomųjų rinkai tiekiamos sodo augalų<text:s/></text:p>
      <text:p text:style-name="P4099">dauginamosios medžiagos ir sodo augalų<text:s/></text:p>
      <text:p text:style-name="P4100">kokybės reikalavimų aprašo</text:p>
      <text:p text:style-name="P4101"><text:span text:style-name="T4102">6</text:span><text:span text:style-name="T4103"><text:s/>priedas</text:span></text:p>
      <text:p text:style-name="P4104"/>
      <text:p text:style-name="P4105"/>
      <text:p text:style-name="P4106"><text:span text:style-name="T4107">ELITINIŲ MOTININIŲ AUGALŲ, AUGINAMŲ LAUKE, NEAPSAUGOTŲ NUO VABZDŽIŲ, KARTŲ SKAIČIAUS IR ELITINIŲ MOTININIŲ AUGALŲ, PADAUGINTŲ VEGETATYVINIŲ BŪDU, AUGINIMO TRUKMĖS PAGAL GE</text:span><text:span text:style-name="T4108">NTIS ARBA RŪŠIS ATMINTINĖ</text:span></text:p>
      <text:p text:style-name="P4109"/>
      <text:p text:style-name="P4110"/>
      <text:p text:style-name="P4111"><text:span text:style-name="T4112">1</text:span><text:span text:style-name="T4113">.<text:s/></text:span><text:span text:style-name="T4114">Castanea sativa</text:span><text:span text:style-name="T4115">:</text:span></text:p>
      <text:p text:style-name="P4116"><text:span text:style-name="T4117">1.1</text:span><text:span text:style-name="T4118">. elitinį motininį augalą, gautą vegetatyvinio dauginimo būdu, galima dauginti ne daugiau kaip dvi kartas;</text:span></text:p>
      <text:p text:style-name="P4119"><text:span text:style-name="T4120">1.2</text:span><text:span text:style-name="T4121">. elitinį motininį poskiepį, gautą vegetatyvinio dauginimo būdu, galima dauginti ne<text:s/></text:span><text:span text:style-name="T4122">daugiau kaip tris kartas;</text:span></text:p>
      <text:p text:style-name="P4123"><text:span text:style-name="T4124">1.3</text:span><text:span text:style-name="T4125">. elitinių motininių augalų dalį sudarantys poskiepiai laikomi pirmos kartos elitine dauginamąja medžiaga.</text:span></text:p>
      <text:p text:style-name="P4126"><text:span text:style-name="T4127">2</text:span><text:span text:style-name="T4128">.<text:s/></text:span><text:span text:style-name="T4129">Citrus</text:span><text:span text:style-name="T4130">,<text:s/></text:span><text:span text:style-name="T4131">Fortunella</text:span><text:span text:style-name="T4132"><text:s/>ir<text:s/></text:span><text:span text:style-name="T4133">Poncirus</text:span><text:span text:style-name="T4134">.:</text:span></text:p>
      <text:p text:style-name="P4135"><text:span text:style-name="T4136">2.1</text:span><text:span text:style-name="T4137">. elitinį motininį augalą, gautą vegetatyvinio dauginimo būdu, galima</text:span><text:span text:style-name="T4138"><text:s/>dauginti ne daugiau kaip vieną kartą;</text:span></text:p>
      <text:p text:style-name="P4139"><text:span text:style-name="T4140">2.2</text:span><text:span text:style-name="T4141">. elitinį motininį poskiepį, gautą vegetatyvinio dauginimo būdu, galima dauginti ne daugiau kaip tris kartas;</text:span></text:p>
      <text:p text:style-name="P4142"><text:span text:style-name="T4143">2.3</text:span><text:span text:style-name="T4144">. elitinių motininių augalų dalį sudarantys poskiepiai laikomi pirmos kartos elitine medžiaga</text:span><text:span text:style-name="T4145">.</text:span></text:p>
      <text:p text:style-name="P4146"><text:span text:style-name="T4147">3</text:span><text:span text:style-name="T4148">.<text:s/></text:span><text:span text:style-name="T4149">Corylus avellana</text:span><text:span text:style-name="T4150"><text:s/>– elitinį motininį augalą, gautą vegetatyvinio dauginimo būdu, galima dauginti ne daugiau kaip dvi kartas.</text:span></text:p>
      <text:p text:style-name="P4151"><text:span text:style-name="T4152">4</text:span><text:span text:style-name="T4153">.<text:s/></text:span><text:span text:style-name="T4154">Cydonia oblonga</text:span><text:span text:style-name="T4155">,<text:s/></text:span><text:span text:style-name="T4156">Malus</text:span><text:span text:style-name="T4157">,<text:s/></text:span><text:span text:style-name="T4158">Pyrus</text:span><text:span text:style-name="T4159">:</text:span></text:p>
      <text:p text:style-name="P4160"><text:span text:style-name="T4161">4.1</text:span><text:span text:style-name="T4162">. elitinį motininį augalą, gautą vegetatyvinio dauginimo būdu, galima dauginti</text:span><text:span text:style-name="T4163"><text:s/>ne daugiau kaip dvi kartas;</text:span></text:p>
      <text:p text:style-name="P4164"><text:span text:style-name="T4165">4.2</text:span><text:span text:style-name="T4166">. elitinį motininį poskiepį, gautą vegetatyvinio dauginimo būdu, galima dauginti ne daugiau kaip tris kartas;</text:span></text:p>
      <text:p text:style-name="P4167"><text:span text:style-name="T4168">4.3</text:span><text:span text:style-name="T4169">. elitinių motininių augalų dalį sudarantys poskiepiai laikomi pirmos kartos elitine medžiaga.</text:span></text:p>
      <text:p text:style-name="P4170"><text:span text:style-name="T4171">5</text:span><text:span text:style-name="T4172">.</text:span><text:span text:style-name="T4173"><text:s/></text:span><text:span text:style-name="T4174">Ficus carica</text:span><text:span text:style-name="T4175"><text:s/>– elitinį motininį augalą, gautą vegetatyvinio dauginimo būdu, galima dauginti ne daugiau kaip dvi kartas.</text:span></text:p>
      <text:p text:style-name="P4176"><text:span text:style-name="T4177">6</text:span><text:span text:style-name="T4178">.<text:s/></text:span><text:span text:style-name="T4179">Fragaria</text:span><text:span text:style-name="T4180"><text:s/>– elitinį motininį augalą, gautą vegetatyvinio dauginimo būdu, galima dauginti ne daugiau kaip penkias kartas.</text:span></text:p>
      <text:p text:style-name="P4181"><text:span text:style-name="T4182">7</text:span><text:span text:style-name="T4183">.<text:s/></text:span><text:span text:style-name="T4184">Juglans regia</text:span><text:span text:style-name="T4185"><text:s/>– elitinį motininį augalą, gautą vegetatyvinio dauginimo būdu, galima dauginti ne daugiau kaip dvi kartas.</text:span></text:p>
      <text:p text:style-name="P4186"><text:span text:style-name="T4187">8</text:span><text:span text:style-name="T4188">.<text:s/></text:span><text:span text:style-name="T4189">Olea europaea</text:span><text:span text:style-name="T4190"><text:s/>– elitinį motininį augalą, gautą vegetatyvinio dauginimo būdu, galima dauginti ne daugiau kaip vieną kartą.</text:span></text:p>
      <text:p text:style-name="P4191"><text:span text:style-name="T4192">9</text:span><text:span text:style-name="T4193">.</text:span><text:span text:style-name="T4194"><text:s/></text:span><text:span text:style-name="T4195">Prunus amygdalus</text:span><text:span text:style-name="T4196">,<text:s/></text:span><text:span text:style-name="T4197">P. armeniaca</text:span><text:span text:style-name="T4198">,<text:s/></text:span><text:span text:style-name="T4199">P. domestica</text:span><text:span text:style-name="T4200">,<text:s/></text:span><text:span text:style-name="T4201">P. persica</text:span><text:span text:style-name="T4202"><text:s/>ir<text:s/></text:span><text:span text:style-name="T4203">P. salicina</text:span><text:span text:style-name="T4204">:</text:span></text:p>
      <text:p text:style-name="P4205"><text:span text:style-name="T4206">9.1</text:span><text:span text:style-name="T4207">. elitinį motininį augalą, gautą vegetatyvinio dauginimo būdu, galima dauginti ne daugiau kaip dvi kartas;</text:span></text:p>
      <text:p text:style-name="P4208"><text:span text:style-name="T4209">9.2</text:span><text:span text:style-name="T4210">. elitinį motininį poskiepį, gautą vegetatyvinio dauginimo būdu</text:span><text:span text:style-name="T4211">, galima dauginti ne daugiau kaip tris kartas;</text:span></text:p>
      <text:p text:style-name="P4212"><text:span text:style-name="T4213">9.3</text:span><text:span text:style-name="T4214">. elitinių motininių augalų dalį sudarantys poskiepiai laikomi pirmos kartos elitine medžiaga.</text:span></text:p>
      <text:p text:style-name="P4215"><text:span text:style-name="T4216">10</text:span><text:span text:style-name="T4217">.<text:s/></text:span><text:span text:style-name="T4218">Prunus avium</text:span><text:span text:style-name="T4219"><text:s/>ir<text:s/></text:span><text:span text:style-name="T4220">P. cerasus</text:span><text:span text:style-name="T4221">:</text:span></text:p>
      <text:p text:style-name="P4222"><text:span text:style-name="T4223">10.1</text:span><text:span text:style-name="T4224">. elitinį motininį augalą, gautą vegetatyvinio dauginimo būdu,<text:s/></text:span><text:span text:style-name="T4225">galima dauginti ne daugiau kaip dvi kartas;</text:span></text:p>
      <text:p text:style-name="P4226"><text:span text:style-name="T4227">10.2</text:span><text:span text:style-name="T4228">. elitinį motininį poskiepį, gautą vegetatyvinio dauginimo būdu, galima dauginti ne daugiau kaip tris kartas;</text:span></text:p>
      <text:p text:style-name="P4229"><text:span text:style-name="T4230">10.3</text:span><text:span text:style-name="T4231">. elitinių motininių augalų dalį sudarantys poskiepiai laikomi pirmos kartos elitine m</text:span><text:span text:style-name="T4232">edžiaga.</text:span></text:p>
      <text:p text:style-name="P4233"><text:span text:style-name="T4234">11</text:span><text:span text:style-name="T4235">.<text:s/></text:span><text:span text:style-name="T4236">Ribes</text:span><text:span text:style-name="T4237"><text:s/>– elitinį motininį augalą, gautą vegetatyvinio dauginimo būdu, galima dauginti ne daugiau kaip tris kartas. Motininiai augalai kaip motininiai augalai turi būti palaikomi ne daugiau kaip šešerius metus.</text:span></text:p>
      <text:p text:style-name="P4238"><text:span text:style-name="T4239">12</text:span><text:span text:style-name="T4240">.<text:s/></text:span><text:span text:style-name="T4241">Rubus</text:span><text:span text:style-name="T4242"><text:s/>– elitinį moti</text:span><text:span text:style-name="T4243">ninį augalą, gautą vegetatyvinio dauginimo būdu, galima dauginti ne daugiau kaip dvi kartas. Kiekvienos kartos motininiai augalai kaip motininiai augalai laikomi ne daugiau kaip ketverius metus.</text:span></text:p>
      <text:p text:style-name="P4244"><text:span text:style-name="T4245">13</text:span><text:span text:style-name="T4246">.<text:s/></text:span><text:span text:style-name="T4247">Vaccinium</text:span><text:span text:style-name="T4248"><text:s text:c="2"/>elitinį motininį augalą, gautą vegetatyvin</text:span><text:span text:style-name="T4249">io dauginimo būdu, galima dauginti ne daugiau kaip dvi kartas.</text:span></text:p>
      <text:p text:style-name="P4250"/>
      <text:p text:style-name="P4251">____________________</text:p>
      <text:p text:style-name="P4252"/>
      <text:p text:style-name="P4253"/>
      <text:p text:style-name="P4254">Papildyta priedu:</text:p>
      <text:p text:style-name="P4255"><text:span text:style-name="T4256">Nr.<text:s/></text:span><text:a xlink:href="https://www.e-tar.lt/portal/legalAct.html?documentId=791072d0ce7711e69e09f35d37acd719" office:target-frame-name="_top" xlink:show="replace"><text:span text:style-name="T4257">3D-778</text:span></text:a><text:span text:style-name="T4258">, 2016-12-30, paskelbta TAR<text:s/></text:span><text:span text:style-name="T4259">2016-12-30, i. k. 2016-30137</text:span></text:p>
      <text:p text:style-name="Normal"/>
      <text:p text:style-name="P4260"><text:span text:style-name="T4261">7 priedas.</text:span><text:span text:style-name="T4262"><text:s/>Neteko galios nuo 2020-04-01</text:span></text:p>
      <text:p text:style-name="P4263">Priedo naikinimas:</text:p>
      <text:p text:style-name="P4264"><text:span text:style-name="T4265">Nr.<text:s/></text:span><text:a xlink:href="https://www.e-tar.lt/portal/legalAct.html?documentId=b8d802e069db11eabee4a336e7e6fdab" office:target-frame-name="_top" xlink:show="replace"><text:span text:style-name="T4266">3D-198</text:span></text:a><text:span text:style-name="T4267">, 2020-03-19, paskelbta TAR 2020-03-19, i. k. 2020-05759</text:span></text:p>
      <text:p text:style-name="P4268">Papildyta priedu:</text:p>
      <text:p text:style-name="P4269"><text:span text:style-name="T4270">Nr.<text:s/></text:span><text:a xlink:href="https://www.e-tar.lt/portal/legalAct.html?documentId=791072d0ce7711e69e09f35d37acd719" office:target-frame-name="_top" xlink:show="replace"><text:span text:style-name="T4271">3D-778</text:span></text:a><text:span text:style-name="T4272">, 2016-12-30, paskelbta TAR 2016-12-30, i. k. 2016-30137</text:span></text:p>
      <text:p text:style-name="Normal"/>
      <text:p text:style-name="P4273"/>
      <text:p text:style-name="P4274"/>
      <text:p text:style-name="P4275"><text:span text:style-name="T4276">Pakeitimai:</text:span></text:p>
      <text:p text:style-name="P4277"/>
      <text:p text:style-name="P4278"><text:span text:style-name="T4279">1.</text:span></text:p>
      <text:p text:style-name="P4280"><text:span text:style-name="T4281">Lietuvos Respublikos žemės ūkio ministerija, Įsakymas</text:span></text:p>
      <text:p text:style-name="P4282"><text:span text:style-name="T4283">Nr.<text:s/></text:span><text:a xlink:href="https://www.e-tar.lt/portal/legalAct.html?documentId=TAR.FDA1BE8D3B11" office:target-frame-name="_top" xlink:show="replace"><text:span text:style-name="T4284">3D-276</text:span></text:a><text:span text:style-name="T4285">, 2004-04-30, Žin., 2004, Nr. 78-2734 (2004-05-11), i. k. 1042330ISAK003D-276</text:span></text:p>
      <text:p text:style-name="P4286"><text:span text:style-name="T4287">Dėl žemės ūkio ministro 1999 m. spalio 7 d. įsakymo Nr. 383 "Dėl Privalomųjų<text:s/></text:span><text:span text:style-name="T4288">reikalavimų vaisinių ir uoginių sodo augalų sodmenims" pakeitimo</text:span></text:p>
      <text:p text:style-name="P4289"/>
      <text:p text:style-name="P4290"><text:span text:style-name="T4291">2.</text:span></text:p>
      <text:p text:style-name="P4292"><text:span text:style-name="T4293">Lietuvos Respublikos žemės ūkio ministerija, Įsakymas</text:span></text:p>
      <text:p text:style-name="P4294"><text:span text:style-name="T4295">Nr.<text:s/></text:span><text:a xlink:href="https://www.e-tar.lt/portal/legalAct.html?documentId=TAR.8A398D8CDDE8" office:target-frame-name="_top" xlink:show="replace"><text:span text:style-name="T4296">3D-584</text:span></text:a><text:span text:style-name="T4297">, 2007-12-27, Žin., 2008, Nr. 1-39 (2008-</text:span><text:span text:style-name="T4298">01-03), i. k. 1072330ISAK003D-584</text:span></text:p>
      <text:p text:style-name="P4299"><text:span text:style-name="T4300">Dėl žemės ūkio ministro 1999 m. spalio 7 d. įsakymo Nr. 383 "Dėl Privalomųjų reikalavimų vaisinių ir uoginių sodo augalų sodmenims" pakeitimo</text:span></text:p>
      <text:p text:style-name="P4301"/>
      <text:p text:style-name="P4302"><text:span text:style-name="T4303">3.</text:span></text:p>
      <text:p text:style-name="P4304"><text:span text:style-name="T4305">Lietuvos Respublikos žemės ūkio ministerija, Įsakymas</text:span></text:p>
      <text:p text:style-name="P4306"><text:span text:style-name="T4307">Nr.<text:s/></text:span><text:a xlink:href="https://www.e-tar.lt/portal/legalAct.html?documentId=TAR.20ECFAFCF47C" office:target-frame-name="_top" xlink:show="replace"><text:span text:style-name="T4308">3D-626</text:span></text:a><text:span text:style-name="T4309">, 2010-07-07, Žin., 2010, Nr. 82-4359 (2010-07-13), i. k. 1102330ISAK003D-626</text:span></text:p>
      <text:p text:style-name="P4310"><text:span text:style-name="T4311">Dėl žemės ūkio ministro 1999 m. spalio 7 d. įsakymo Nr. 383 "Dėl Privalomųjų rinkai tiekiamo</text:span><text:span text:style-name="T4312">s sodo augalų dauginamosios medžiagos ir sodo augalų reikalavimų aprašo" pakeitimo</text:span></text:p>
      <text:p text:style-name="P4313"/>
      <text:p text:style-name="P4314"><text:span text:style-name="T4315">4.</text:span></text:p>
      <text:p text:style-name="P4316"><text:span text:style-name="T4317">Lietuvos Respublikos žemės ūkio ministerija, Įsakymas</text:span></text:p>
      <text:p text:style-name="P4318"><text:span text:style-name="T4319">Nr.<text:s/></text:span><text:a xlink:href="https://www.e-tar.lt/portal/legalAct.html?documentId=TAR.5CF657BCCC4B" office:target-frame-name="_top" xlink:show="replace"><text:span text:style-name="T4320">3D-65</text:span></text:a><text:span text:style-name="T4321">, 2011-02-01, Žin., 2011</text:span><text:span text:style-name="T4322">, Nr. 16-740 (2011-02-08), i. k. 1112330ISAK0003D-65</text:span></text:p>
      <text:p text:style-name="P4323"><text:span text:style-name="T4324">Dėl žemės ūkio ministro 1999 m. spalio 7 d. įsakymo Nr. 383 "Dėl Privalomųjų rinkai tiekiamos sodo augalų dauginamosios medžiagos ir sodo augalų reikalavimų aprašo patvirtinimo" pakeitimo</text:span></text:p>
      <text:p text:style-name="P4325"/>
      <text:p text:style-name="P4326"><text:span text:style-name="T4327">5.</text:span></text:p>
      <text:p text:style-name="P4328"><text:span text:style-name="T4329">Lietuvos Re</text:span><text:span text:style-name="T4330">spublikos žemės ūkio ministerija, Įsakymas</text:span></text:p>
      <text:p text:style-name="P4331"><text:span text:style-name="T4332">Nr.<text:s/></text:span><text:a xlink:href="https://www.e-tar.lt/portal/legalAct.html?documentId=TAR.5D52D0472F4B" office:target-frame-name="_top" xlink:show="replace"><text:span text:style-name="T4333">3D-126</text:span></text:a><text:span text:style-name="T4334">, 2010-02-18, Žin., 2010, Nr. 22-1040 (2010-02-23), i. k. 1102330ISAK003D-126</text:span></text:p>
      <text:p text:style-name="P4335"><text:span text:style-name="T4336">Dėl žemės ūkio ministro 1999 m. spalio 7 d.</text:span><text:span text:style-name="T4337"><text:s/>įsakymo Nr. 383 "Dėl Privalomųjų rinkai tiekiamos sodo augalų dauginamosios medžiagos ir sodo augalų reikalavimų aprašo" pakeitimo</text:span></text:p>
      <text:p text:style-name="P4338"/>
      <text:p text:style-name="P4339"><text:span text:style-name="T4340">6.</text:span></text:p>
      <text:p text:style-name="P4341"><text:span text:style-name="T4342">Lietuvos Respublikos žemės ūkio ministerija, Įsakymas</text:span></text:p>
      <text:p text:style-name="P4343"><text:span text:style-name="T4344">Nr.<text:s/></text:span><text:a xlink:href="https://www.e-tar.lt/portal/legalAct.html?documentId=788993406fc511e484b9c12b550436a3" office:target-frame-name="_top" xlink:show="replace"><text:span text:style-name="T4345">3D-872</text:span></text:a><text:span text:style-name="T4346">, 2014-11-19, paskelbta TAR 2014-11-19, i. k. 2014-17185</text:span></text:p>
      <text:p text:style-name="P4347"><text:span text:style-name="T4348">Dėl Lietuvos Respublikos žemės ūkio ministro 1999 m. spalio 7 d. įsakymo Nr. 383 „Dėl Privalomųjų reikalavimų vaisinių ir uoginių sodo augalų sodmenims“ pake</text:span><text:span text:style-name="T4349">itimo</text:span></text:p>
      <text:p text:style-name="P4350"/>
      <text:p text:style-name="P4351"><text:span text:style-name="T4352">7.</text:span></text:p>
      <text:p text:style-name="P4353"><text:span text:style-name="T4354">Lietuvos Respublikos žemės ūkio ministerija, Įsakymas</text:span></text:p>
      <text:p text:style-name="P4355"><text:span text:style-name="T4356">Nr.<text:s/></text:span><text:a xlink:href="https://www.e-tar.lt/portal/legalAct.html?documentId=791072d0ce7711e69e09f35d37acd719" office:target-frame-name="_top" xlink:show="replace"><text:span text:style-name="T4357">3D-778</text:span></text:a><text:span text:style-name="T4358">, 2016-12-30, paskelbta TAR 2016-12-30, i. k. 2016-30137</text:span></text:p>
      <text:p text:style-name="P4359"><text:span text:style-name="T4360">Dėl žemės ūkio ministro<text:s/></text:span><text:span text:style-name="T4361">1999 m. spalio 7 d. įsakymo Nr. 383 „Dėl Privalomųjų rinkai tiekiamos sodo augalų dauginamosios medžiagos ir sodo augalų reikalavimų aprašo patvirtinimo“ pakeitimo</text:span></text:p>
      <text:p text:style-name="P4362"/>
      <text:p text:style-name="P4363"><text:span text:style-name="T4364">8.</text:span></text:p>
      <text:p text:style-name="P4365"><text:span text:style-name="T4366">Lietuvos Respublikos žemės ūkio ministerija, Įsakymas</text:span></text:p>
      <text:p text:style-name="P4367"><text:span text:style-name="T4368">Nr.<text:s/></text:span><text:a xlink:href="https://www.e-tar.lt/portal/legalAct.html?documentId=77c022409ef411e9878fc525390407ce" office:target-frame-name="_top" xlink:show="replace"><text:span text:style-name="T4369">3D-409</text:span></text:a><text:span text:style-name="T4370">, 2019-07-05, paskelbta TAR 2019-07-05, i. k. 2019-11204</text:span></text:p>
      <text:p text:style-name="P4371"><text:span text:style-name="T4372">Dėl žemės ūkio ministro 1999 m. spalio 7 d. įsakymo Nr. 383 „Dėl Privalomųjų rinkai tiekiamos sodo augalų dauginamosios medži</text:span><text:span text:style-name="T4373">agos ir sodo augalų kokybės reikalavimų aprašo patvirtinimo“ pakeitimo</text:span></text:p>
      <text:p text:style-name="P4374"/>
      <text:p text:style-name="P4375"><text:span text:style-name="T4376">9.</text:span></text:p>
      <text:p text:style-name="P4377"><text:span text:style-name="T4378">Lietuvos Respublikos žemės ūkio ministerija, Įsakymas</text:span></text:p>
      <text:p text:style-name="P4379"><text:span text:style-name="T4380">Nr.<text:s/></text:span><text:a xlink:href="https://www.e-tar.lt/portal/legalAct.html?documentId=b8d802e069db11eabee4a336e7e6fdab" office:target-frame-name="_top" xlink:show="replace"><text:span text:style-name="T4381">3D-198</text:span></text:a><text:span text:style-name="T4382">, 2020-03-19,<text:s/></text:span><text:span text:style-name="T4383">paskelbta TAR 2020-03-19, i. k. 2020-05759</text:span></text:p>
      <text:p text:style-name="P4384"><text:span text:style-name="T4385">Dėl žemės ūkio ministro 1999 m. spalio 7 d. įsakymo Nr. 383 „Dėl Privalomųjų rinkai tiekiamos sodo augalų dauginamosios medžiagos ir sodo augalų kokybės reikalavimų aprašo patvirtinimo“ pakeitimo</text:span></text:p>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6"><text:page-number text:fixed="false">29</text:page-number></text:p>
        <text:p text:style-name="Header"/>
      </style:header>
      <style:footer>
        <text:p text:style-name="Footer"/>
      </style:footer>
    </style:master-page>
    <style:master-page style:next-style-name="MP1" style:name="MPF1" style:page-layout-name="PL1">
      <style:header>
        <text:p text:style-name="P7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4T06:18:00Z</meta:creation-date>
    <dc:date>2020-06-04T06:18:00Z</dc:date>
    <meta:template xlink:href="Normal.dotm" xlink:type="simple"/>
    <meta:editing-cycles>2</meta:editing-cycles>
    <meta:editing-duration>PT0S</meta:editing-duration>
    <meta:document-statistic meta:page-count="32" meta:paragraph-count="3682" meta:word-count="16181" meta:character-count="132568" meta:row-count="7062" meta:non-whitespace-character-count="120069"/>
  </office:meta>
</office:document-meta>
</file>