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letter-spacing="-0.001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text-indent="3.5437in"/>
    </style:style>
    <style:style style:name="P780" style:parent-style-name="Normal" style:family="paragraph">
      <style:paragraph-properties fo:break-before="page"/>
    </style:style>
    <style:style style:name="P781" style:parent-style-name="Normal" style:family="paragraph">
      <style:paragraph-properties fo:text-indent="3.5437in"/>
    </style:style>
    <style:style style:name="P782" style:parent-style-name="Normal" style:family="paragraph">
      <style:paragraph-properties fo:text-indent="3.5437in"/>
    </style:style>
    <style:style style:name="P783" style:parent-style-name="Normal" style:family="paragraph">
      <style:paragraph-properties fo:text-indent="3.5437in"/>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paragraph-properties fo:text-indent="3.5437in"/>
    </style:style>
    <style:style style:name="P1292" style:parent-style-name="Normal" style:family="paragraph">
      <style:paragraph-properties fo:break-before="page"/>
    </style:style>
    <style:style style:name="P1293" style:parent-style-name="Normal" style:family="paragraph">
      <style:paragraph-properties fo:text-indent="3.5437in"/>
    </style:style>
    <style:style style:name="P1294" style:parent-style-name="Normal" style:family="paragraph">
      <style:paragraph-properties fo:text-indent="3.5437in"/>
    </style:style>
    <style:style style:name="P1295" style:parent-style-name="Normal" style:family="paragraph">
      <style:paragraph-properties fo:text-indent="3.5437in"/>
    </style:style>
    <style:style style:name="P1296" style:parent-style-name="Normal" style:family="paragraph">
      <style:paragraph-properties fo:text-align="center"/>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style:text-position="super 66.6%"/>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P1855" style:parent-style-name="Normal" style:family="paragraph">
      <style:paragraph-properties fo:break-before="page" fo:margin-left="3.5437in">
        <style:tab-stops/>
      </style:paragraph-properties>
    </style:style>
    <style:style style:name="P1856" style:parent-style-name="Normal" style:family="paragraph">
      <style:paragraph-properties fo:text-indent="3.5437in"/>
    </style:style>
    <style:style style:name="P1857" style:parent-style-name="Normal" style:family="paragraph">
      <style:paragraph-properties fo:text-indent="3.5437in"/>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letter-spacing="-0.001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center"/>
    </style:style>
    <style:style style:name="T2230" style:parent-style-name="DefaultParagraphFont" style:family="text">
      <style:text-properties fo:color="#000000"/>
    </style:style>
    <style:style style:name="P2231" style:parent-style-name="Normal" style:family="paragraph">
      <style:paragraph-properties fo:break-before="page" fo:margin-left="3.5437in">
        <style:tab-stops/>
      </style:paragraph-properties>
    </style:style>
    <style:style style:name="P2232" style:parent-style-name="Normal" style:family="paragraph">
      <style:paragraph-properties fo:text-indent="3.5437in"/>
    </style:style>
    <style:style style:name="P2233" style:parent-style-name="Normal" style:family="paragraph">
      <style:paragraph-properties fo:text-indent="3.5437in"/>
    </style:style>
    <style:style style:name="P2234" style:parent-style-name="Normal" style:family="paragraph">
      <style:paragraph-properties fo:text-indent="0.4923in"/>
      <style:text-properties fo:color="#00000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center"/>
      <style:text-properties fo:font-weight="bold" style:font-weight-asian="bold" fo:color="#000000"/>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indent="0.4923in"/>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letter-spacing="-0.0013in"/>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letter-spacing="-0.0013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center"/>
    </style:style>
    <style:style style:name="T2721" style:parent-style-name="DefaultParagraphFont" style:family="text">
      <style:text-properties fo:color="#000000"/>
    </style:style>
    <style:style style:name="P2722" style:parent-style-name="Normal" style:family="paragraph">
      <style:paragraph-properties fo:break-before="page" fo:margin-left="3.5437in">
        <style:tab-stops/>
      </style:paragraph-properties>
    </style:style>
    <style:style style:name="T2723" style:parent-style-name="DefaultParagraphFont" style:family="text">
      <style:text-properties fo:text-transform="uppercase" fo:color="#000000"/>
    </style:style>
    <style:style style:name="P2724" style:parent-style-name="Normal" style:family="paragraph">
      <style:paragraph-properties fo:text-indent="3.543in"/>
      <style:text-properties fo:color="#000000"/>
    </style:style>
    <style:style style:name="P2725" style:parent-style-name="Normal" style:family="paragraph">
      <style:paragraph-properties fo:text-indent="3.543in"/>
      <style:text-properties fo:color="#000000"/>
    </style:style>
    <style:style style:name="P2726" style:parent-style-name="Normal" style:family="paragraph">
      <style:paragraph-properties fo:text-indent="3.543in"/>
      <style:text-properties fo:color="#000000"/>
    </style:style>
    <style:style style:name="P2727" style:parent-style-name="Normal" style:family="paragraph">
      <style:paragraph-properties fo:text-indent="3.543in"/>
      <style:text-properties fo:color="#000000"/>
    </style:style>
    <style:style style:name="P2728" style:parent-style-name="Normal" style:family="paragraph">
      <style:paragraph-properties fo:text-indent="3.543in"/>
      <style:text-properties fo:color="#000000"/>
    </style:style>
    <style:style style:name="P2729" style:parent-style-name="Normal" style:family="paragraph">
      <style:paragraph-properties fo:text-indent="0.4923in"/>
      <style:text-properties fo:color="#000000"/>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text-transform="uppercase" fo:color="#000000"/>
    </style:style>
    <style:style style:name="T2732" style:parent-style-name="DefaultParagraphFont" style:family="text">
      <style:text-properties fo:font-weight="bold" style:font-weight-asian="bold" fo:text-transform="uppercase" fo:color="#000000"/>
    </style:style>
    <style:style style:name="P2733" style:parent-style-name="Normal" style:family="paragraph">
      <style:paragraph-properties fo:text-indent="0.4923in"/>
      <style:text-properties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keep-with-next="always" fo:keep-together="always" fo:text-align="center"/>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keep-with-next="always" fo:keep-together="always" fo:text-align="justify" fo:text-indent="0.4923in"/>
      <style:text-properties fo:color="#000000"/>
    </style:style>
    <style:style style:name="P2752" style:parent-style-name="Normal" style:family="paragraph">
      <style:paragraph-properties fo:keep-with-next="always" fo:keep-together="alway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6.6%"/>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6.6%"/>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6.6%"/>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6.6%"/>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text-position="super 66.6%"/>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super 66.6%"/>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6.6%"/>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6.6%"/>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keep-with-next="always" fo:text-align="center"/>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keep-with-next="always" fo:text-align="justify" fo:text-indent="0.4923in"/>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center"/>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margin-left="3.15in">
        <style:tab-stops/>
      </style:paragraph-properties>
    </style:style>
    <style:style style:name="P2917" style:parent-style-name="Normal" style:family="paragraph">
      <style:paragraph-properties fo:break-before="page"/>
    </style:style>
    <style:style style:name="P2918" style:parent-style-name="Normal" style:family="paragraph">
      <style:paragraph-properties fo:margin-left="3.15in">
        <style:tab-stops/>
      </style:paragraph-properties>
      <style:text-properties fo:text-transform="uppercase"/>
    </style:style>
    <style:style style:name="P2919" style:parent-style-name="Normal" style:family="paragraph">
      <style:paragraph-properties fo:margin-left="3.15in">
        <style:tab-stops/>
      </style:paragraph-properties>
    </style:style>
    <style:style style:name="P2920" style:parent-style-name="Normal" style:family="paragraph">
      <style:paragraph-properties fo:margin-left="3.15in">
        <style:tab-stops/>
      </style:paragraph-properties>
    </style:style>
    <style:style style:name="P2921" style:parent-style-name="Normal" style:family="paragraph">
      <style:paragraph-properties fo:margin-left="3.15in">
        <style:tab-stops/>
      </style:paragraph-properties>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justify"/>
      <style:text-properties style:font-weight-complex="bold"/>
    </style:style>
    <style:style style:name="P2932" style:parent-style-name="Normal" style:family="paragraph">
      <style:paragraph-properties fo:text-align="justify" fo:text-indent="0.3937in"/>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P2940" style:parent-style-name="Normal" style:family="paragraph">
      <style:paragraph-properties fo:text-align="justify" fo:text-indent="0.3937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3937in"/>
    </style:style>
    <style:style style:name="T2953" style:parent-style-name="DefaultParagraphFont" style:family="text">
      <style:text-properties fo:letter-spacing="-0.0034in"/>
    </style:style>
    <style:style style:name="P2954" style:parent-style-name="Normal" style:family="paragraph">
      <style:paragraph-properties fo:text-align="justify" fo:text-indent="0.3937in"/>
    </style:style>
    <style:style style:name="T2955" style:parent-style-name="DefaultParagraphFont" style:family="text">
      <style:text-properties fo:letter-spacing="-0.0034in"/>
    </style:style>
    <style:style style:name="T2956" style:parent-style-name="DefaultParagraphFont" style:family="text">
      <style:text-properties style:font-weight-complex="bold"/>
    </style:style>
    <style:style style:name="T2957" style:parent-style-name="DefaultParagraphFont" style:family="text">
      <style:text-properties fo:letter-spacing="-0.0034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style:text-position="super 66.6%"/>
    </style:style>
    <style:style style:name="T2963" style:parent-style-name="DefaultParagraphFont" style:family="text">
      <style:text-properties fo:letter-spacing="-0.0027in"/>
    </style:style>
    <style:style style:name="T2964" style:parent-style-name="DefaultParagraphFont" style:family="text">
      <style:text-properties fo:letter-spacing="-0.0062in"/>
    </style:style>
    <style:style style:name="T2965" style:parent-style-name="DefaultParagraphFont" style:family="text">
      <style:text-properties fo:letter-spacing="-0.0027in"/>
    </style:style>
    <style:style style:name="T2966" style:parent-style-name="DefaultParagraphFont" style:family="text">
      <style:text-properties fo:letter-spacing="-0.0027in"/>
    </style:style>
    <style:style style:name="P2967" style:parent-style-name="Normal" style:family="paragraph">
      <style:paragraph-properties fo:text-align="justify" fo:text-indent="0.3937in"/>
    </style:style>
    <style:style style:name="T2968" style:parent-style-name="DefaultParagraphFont" style:family="text">
      <style:text-properties style:text-position="super 66.6%"/>
    </style:style>
    <style:style style:name="T2969" style:parent-style-name="DefaultParagraphFont" style:family="text">
      <style:text-properties fo:letter-spacing="-0.0027in"/>
    </style:style>
    <style:style style:name="T2970" style:parent-style-name="DefaultParagraphFont" style:family="text">
      <style:text-properties fo:letter-spacing="-0.0027in"/>
    </style:style>
    <style:style style:name="P2971" style:parent-style-name="Normal" style:family="paragraph">
      <style:paragraph-properties fo:text-align="justify" fo:text-indent="0.3937in"/>
    </style:style>
    <style:style style:name="T2972" style:parent-style-name="DefaultParagraphFont" style:family="text">
      <style:text-properties style:text-position="super 66.6%"/>
    </style:style>
    <style:style style:name="T2973" style:parent-style-name="DefaultParagraphFont" style:family="text">
      <style:text-properties fo:letter-spacing="-0.0027in"/>
    </style:style>
    <style:style style:name="T2974" style:parent-style-name="DefaultParagraphFont" style:family="text">
      <style:text-properties fo:letter-spacing="-0.0041in"/>
    </style:style>
    <style:style style:name="P2975" style:parent-style-name="Normal" style:family="paragraph">
      <style:paragraph-properties fo:text-align="justify" fo:text-indent="0.3937in"/>
    </style:style>
    <style:style style:name="T2976" style:parent-style-name="DefaultParagraphFont" style:family="text">
      <style:text-properties style:text-position="super 66.6%"/>
    </style:style>
    <style:style style:name="T2977" style:parent-style-name="DefaultParagraphFont" style:family="text">
      <style:text-properties fo:letter-spacing="-0.002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T2980" style:parent-style-name="DefaultParagraphFont" style:family="text">
      <style:text-properties style:text-position="super 66.6%"/>
    </style:style>
    <style:style style:name="T2981" style:parent-style-name="DefaultParagraphFont" style:family="text">
      <style:text-properties fo:letter-spacing="-0.0027in"/>
    </style:style>
    <style:style style:name="T2982" style:parent-style-name="DefaultParagraphFont" style:family="text">
      <style:text-properties fo:letter-spacing="-0.0034in"/>
    </style:style>
    <style:style style:name="T2983" style:parent-style-name="DefaultParagraphFont" style:family="text">
      <style:text-properties fo:letter-spacing="-0.0034in"/>
    </style:style>
    <style:style style:name="P2984" style:parent-style-name="Normal" style:family="paragraph">
      <style:paragraph-properties fo:text-align="justify" fo:text-indent="0.3937in"/>
    </style:style>
    <style:style style:name="T2985" style:parent-style-name="DefaultParagraphFont" style:family="text">
      <style:text-properties style:text-position="super 66.6%"/>
    </style:style>
    <style:style style:name="T2986" style:parent-style-name="DefaultParagraphFont" style:family="text">
      <style:text-properties fo:letter-spacing="-0.0027in"/>
    </style:style>
    <style:style style:name="T2987" style:parent-style-name="DefaultParagraphFont" style:family="text">
      <style:text-properties fo:letter-spacing="-0.0034in"/>
    </style:style>
    <style:style style:name="P2988" style:parent-style-name="Normal" style:family="paragraph">
      <style:paragraph-properties fo:text-align="justify" fo:text-indent="0.3937in"/>
    </style:style>
    <style:style style:name="T2989" style:parent-style-name="DefaultParagraphFont" style:family="text">
      <style:text-properties style:text-position="super 66.6%"/>
    </style:style>
    <style:style style:name="T2990" style:parent-style-name="DefaultParagraphFont" style:family="text">
      <style:text-properties fo:letter-spacing="-0.0027in"/>
    </style:style>
    <style:style style:name="T2991" style:parent-style-name="DefaultParagraphFont" style:family="text">
      <style:text-properties fo:letter-spacing="-0.0034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T2994" style:parent-style-name="DefaultParagraphFont" style:family="text">
      <style:text-properties style:text-position="super 66.6%"/>
    </style:style>
    <style:style style:name="T2995" style:parent-style-name="DefaultParagraphFont" style:family="text">
      <style:text-properties fo:letter-spacing="-0.0027in"/>
    </style:style>
    <style:style style:name="T2996" style:parent-style-name="DefaultParagraphFont" style:family="text">
      <style:text-properties fo:letter-spacing="-0.0027in"/>
    </style:style>
    <style:style style:name="P2997" style:parent-style-name="Normal" style:family="paragraph">
      <style:paragraph-properties fo:text-align="justify" fo:text-indent="0.3937in"/>
    </style:style>
    <style:style style:name="T2998" style:parent-style-name="DefaultParagraphFont" style:family="text">
      <style:text-properties style:text-position="super 66.6%"/>
    </style:style>
    <style:style style:name="T2999" style:parent-style-name="DefaultParagraphFont" style:family="text">
      <style:text-properties fo:letter-spacing="-0.0027in"/>
    </style:style>
    <style:style style:name="T3000" style:parent-style-name="DefaultParagraphFont" style:family="text">
      <style:text-properties fo:letter-spacing="-0.0027in"/>
    </style:style>
    <style:style style:name="T3001" style:parent-style-name="DefaultParagraphFont" style:family="text">
      <style:text-properties fo:letter-spacing="-0.0027in"/>
    </style:style>
    <style:style style:name="P3002" style:parent-style-name="Normal" style:family="paragraph">
      <style:paragraph-properties fo:text-align="justify" fo:text-indent="0.3937in"/>
    </style:style>
    <style:style style:name="T3003" style:parent-style-name="DefaultParagraphFont" style:family="text">
      <style:text-properties style:text-position="super 66.6%"/>
    </style:style>
    <style:style style:name="T3004" style:parent-style-name="DefaultParagraphFont" style:family="text">
      <style:text-properties fo:letter-spacing="-0.0027in"/>
    </style:style>
    <style:style style:name="T3005" style:parent-style-name="DefaultParagraphFont" style:family="text">
      <style:text-properties fo:letter-spacing="-0.0027in"/>
    </style:style>
    <style:style style:name="P3006" style:parent-style-name="Normal" style:family="paragraph">
      <style:paragraph-properties fo:text-align="justify" fo:text-indent="0.3937in"/>
    </style:style>
    <style:style style:name="T3007" style:parent-style-name="DefaultParagraphFont" style:family="text">
      <style:text-properties style:text-position="super 66.6%"/>
    </style:style>
    <style:style style:name="T3008" style:parent-style-name="DefaultParagraphFont" style:family="text">
      <style:text-properties fo:letter-spacing="-0.0027in"/>
    </style:style>
    <style:style style:name="T3009" style:parent-style-name="DefaultParagraphFont" style:family="text">
      <style:text-properties fo:letter-spacing="-0.002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T3013" style:parent-style-name="DefaultParagraphFont" style:family="text">
      <style:text-properties fo:letter-spacing="-0.0013in"/>
    </style:style>
    <style:style style:name="T3014" style:parent-style-name="DefaultParagraphFont" style:family="text">
      <style:text-properties style:font-weight-complex="bold" fo:letter-spacing="-0.0013in"/>
    </style:style>
    <style:style style:name="T3015" style:parent-style-name="DefaultParagraphFont" style:family="text">
      <style:text-properties fo:letter-spacing="-0.0013in"/>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P3018" style:parent-style-name="Normal" style:family="paragraph">
      <style:paragraph-properties fo:text-align="justify" fo:text-indent="0.3937in"/>
    </style:style>
    <style:style style:name="T3019" style:parent-style-name="DefaultParagraphFont" style:family="text">
      <style:text-properties style:text-position="super 66.6%"/>
    </style:style>
    <style:style style:name="T3020" style:parent-style-name="DefaultParagraphFont" style:family="text">
      <style:text-properties fo:letter-spacing="-0.0027in"/>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fo:font-weight="bold" style:font-weight-asian="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style>
    <style:style style:name="P3035" style:parent-style-name="Normal" style:family="paragraph">
      <style:paragraph-properties fo:text-align="justify" fo:text-indent="0.3937in"/>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fo:font-weight="bold" style:font-weight-asian="bold"/>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P3063" style:parent-style-name="Normal" style:family="paragraph">
      <style:paragraph-properties fo:text-align="justify" fo:text-indent="0.3937in"/>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text-align="justify" fo:text-indent="0.3937in"/>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text-align="justify" fo:text-indent="0.3937in"/>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style:font-weight-complex="bold" fo:color="#000000"/>
    </style:style>
    <style:style style:name="T3099" style:parent-style-name="DefaultParagraphFont" style:family="text">
      <style:text-properties fo:color="#000000"/>
    </style:style>
    <style:style style:name="T3100" style:parent-style-name="DefaultParagraphFont" style:family="text">
      <style:text-properties style:font-weight-complex="bold" fo:color="#000000"/>
    </style:style>
    <style:style style:name="T3101" style:parent-style-name="DefaultParagraphFont" style:family="text">
      <style:text-properties style:font-weight-complex="bold" fo:color="#000000"/>
    </style:style>
    <style:style style:name="T3102" style:parent-style-name="DefaultParagraphFont" style:family="text">
      <style:text-properties fo:color="#000000"/>
    </style:style>
    <style:style style:name="T3103" style:parent-style-name="DefaultParagraphFont" style:family="text">
      <style:text-properties style:font-weight-complex="bold" fo:color="#000000"/>
    </style:style>
    <style:style style:name="T3104" style:parent-style-name="DefaultParagraphFont" style:family="text">
      <style:text-properties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3937in"/>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fo:color="#000000"/>
    </style:style>
    <style:style style:name="T3115" style:parent-style-name="DefaultParagraphFont" style:family="text">
      <style:text-properties style:font-weight-complex="bold"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style:font-weight-complex="bold" fo:color="#000000"/>
    </style:style>
    <style:style style:name="T3120" style:parent-style-name="DefaultParagraphFont" style:family="text">
      <style:text-properties fo:color="#000000"/>
    </style:style>
    <style:style style:name="T3121" style:parent-style-name="DefaultParagraphFont" style:family="text">
      <style:text-properties style:font-weight-complex="bold" fo:color="#000000"/>
    </style:style>
    <style:style style:name="T3122" style:parent-style-name="DefaultParagraphFont" style:family="text">
      <style:text-properties fo:color="#000000"/>
    </style:style>
    <style:style style:name="T3123" style:parent-style-name="DefaultParagraphFont" style:family="text">
      <style:text-properties style:font-weight-complex="bold" fo:color="#000000"/>
    </style:style>
    <style:style style:name="T3124" style:parent-style-name="DefaultParagraphFont" style:family="text">
      <style:text-properties fo:color="#000000"/>
    </style:style>
    <style:style style:name="T3125" style:parent-style-name="DefaultParagraphFont" style:family="text">
      <style:text-properties style:font-weight-complex="bold"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P3140" style:parent-style-name="Normal" style:family="paragraph">
      <style:paragraph-properties fo:text-align="justify" fo:text-indent="0.3937in"/>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fo:font-weight="bold" style:font-weight-asian="bold"/>
    </style:style>
    <style:style style:name="T3144" style:parent-style-name="DefaultParagraphFont" style:family="text">
      <style:text-properties style:font-weight-complex="bold"/>
    </style:style>
    <style:style style:name="P3145" style:parent-style-name="Normal" style:family="paragraph">
      <style:paragraph-properties fo:text-align="justify" fo:text-indent="0.3937in"/>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P3157" style:parent-style-name="Normal" style:family="paragraph">
      <style:paragraph-properties fo:text-align="justify" fo:text-indent="0.3937in"/>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P3166" style:parent-style-name="Normal" style:family="paragraph">
      <style:paragraph-properties fo:text-align="justify" fo:text-indent="0.3937in"/>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P3172" style:parent-style-name="Normal" style:family="paragraph">
      <style:paragraph-properties fo:text-align="justify" fo:text-indent="0.3937in"/>
    </style:style>
    <style:style style:name="P3173" style:parent-style-name="Normal" style:family="paragraph">
      <style:paragraph-properties fo:keep-with-next="always" fo:keep-together="always"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keep-with-next="always" fo:keep-together="always" fo:text-align="justify" fo:text-indent="0.3937in"/>
      <style:text-properties fo:font-weight="bold" style:font-weight-asian="bold"/>
    </style:style>
    <style:style style:name="P3178" style:parent-style-name="Normal" style:family="paragraph">
      <style:paragraph-properties fo:keep-with-next="always" fo:keep-together="always" fo:text-align="justify" fo:text-indent="0.3937in"/>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text-indent="0.3937in"/>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3937in"/>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text-indent="0.3937in"/>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3937in"/>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3937in"/>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P3229" style:parent-style-name="Normal" style:family="paragraph">
      <style:paragraph-properties fo:text-align="justify" fo:text-indent="0.3937in"/>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paragraph-properties fo:text-align="justify" fo:text-indent="0.3937in"/>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text-align="justify" fo:text-indent="0.3937in"/>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3937in"/>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3937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P3306" style:parent-style-name="Normal" style:family="paragraph">
      <style:paragraph-properties fo:text-align="justify" fo:text-indent="0.3937in"/>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text-align="justify" fo:text-indent="0.3937in"/>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text-align="justify" fo:text-indent="0.3937in"/>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3937in"/>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3937in"/>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text-align="justify" fo:text-indent="0.3937in"/>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3937in"/>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fo:text-indent="0.3937in"/>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justify" fo:text-indent="0.3937in"/>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text-indent="0.3937in"/>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text-align="justify" fo:text-indent="0.3937in"/>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text-indent="0.3937in"/>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center"/>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9">Suvestinė redakcija nuo 2010-07-01 iki 2013-03-13</text:span></text:p>
      <text:p text:style-name="P10"/>
      <text:p text:style-name="P11"><text:span text:style-name="T12">Nutarimas paskelbtas: Žin. 2004, Nr.<text:s/></text:span><text:a xlink:href="https://www.e-tar.lt/portal/legalAct.html?documentId=TAR.D79DEDFD629D" office:target-frame-name="_top" xlink:show="replace"><text:span text:style-name="T13">95-3512</text:span></text:a><text:span text:style-name="T14">, i. k. 104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AREIGŪNŲ TARNYBINIŲ UNIFORMŲ IR SKIRIAMŲJŲ ŽENKLŲ PAVYZDŽIŲ PATVIRTINIMO</text:p>
      <text:p text:style-name="P23"/>
      <text:p text:style-name="P24">2004 m. birželio 14 d. Nr. 748</text:p>
      <text:p text:style-name="P25">Vilnius</text:p>
      <text:p text:style-name="P26"/>
      <text:p text:style-name="P27"><text:span text:style-name="T28">Vadovaudamasi Vidaus tarnybos statuto (Žin., 2003,<text:s/></text:span><text:span text:style-name="T29">Nr.<text:s/></text:span><text:a xlink:href="https://www.e-tar.lt/portal/lt/legalAct/TAR.4FC026AC03AE" office:target-frame-name="_blank" xlink:show="new"><text:span text:style-name="T30">42-1927</text:span></text:a><text:span text:style-name="T31">,<text:s/></text:span>2006, Nr. 87-3412<text:span text:style-name="T32">) 46 straipsnio 2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0A6099F7E742" office:target-frame-name="_top" xlink:show="replace"><text:span text:style-name="T38">1234</text:span></text:a><text:span text:style-name="T39">, 2007-11-13, Žin., 2007, Nr. 122-5013 (2007-11-27), i. k. 1071100NUTA00001234</text:span></text:p>
      <text:p text:style-name="Normal"/>
      <text:p text:style-name="P40"><text:span text:style-name="T41">1</text:span><text:span text:style-name="T42">. Patvirtinti pridedamus:</text:span></text:p>
      <text:p text:style-name="P43"><text:span text:style-name="T44">1.1</text:span><text:span text:style-name="T45">. Lietuvos Respublikos policijos pareigūnų tarnybinės un</text:span><text:span text:style-name="T46">iformos ir skiriamųjų ženklų aprašymą;</text:span></text:p>
      <text:p text:style-name="P47"><text:span text:style-name="T48">1.2</text:span><text:span text:style-name="T49">. Valstybinės priešgaisrinės gelbėjimo tarnybos pareigūnų tarnybinės uniformos ir skiriamųjų ženklų aprašymą;</text:span></text:p>
      <text:p text:style-name="P50"><text:span text:style-name="T51">1.3</text:span><text:span text:style-name="T52">. Valstybės sienos apsaugos tarnybos prie Vidaus reikalų ministerijos pareigūnų tarnybinės un</text:span><text:span text:style-name="T53">iformos ir skiriamųjų ženklų aprašymą;</text:span></text:p>
      <text:p text:style-name="P54"><text:span text:style-name="T55">1.4</text:span><text:span text:style-name="T56">. Finansinių nusikaltimų tyrimo tarnybos prie Vidaus reikalų ministerijos pareigūnų tarnybinės uniformos ir skiriamųjų ženklų aprašymą;</text:span></text:p>
      <text:p text:style-name="P57"><text:span text:style-name="T58">1.5</text:span><text:span text:style-name="T59">. Vadovybės apsaugos departamento prie Vidaus reikalų ministerijos<text:s/></text:span><text:span text:style-name="T60">pareigūnų tarnybinės uniformos ir skiriamųjų ženklų aprašymą.</text:span></text:p>
      <text:p text:style-name="P61"><text:span text:style-name="T62">1.6</text:span><text:span text:style-name="T63">. Vidaus reikalų ministerijos vidaus tarnybos dalinių pareigūnų specialiosios tarnybinės uniformos ir skiriamųjų ženklų aprašymą.</text:span><text:s/></text:p>
      <text:p text:style-name="P64">Papildyta punktu:</text:p>
      <text:p text:style-name="P65"><text:span text:style-name="T66">Nr.<text:s/></text:span><text:a xlink:href="https://www.e-tar.lt/portal/legalAct.html?documentId=TAR.6914A7475F0B" office:target-frame-name="_top" xlink:show="replace"><text:span text:style-name="T67">624</text:span></text:a><text:span text:style-name="T68">, 2006-06-23, Žin., 2006, Nr. 72-2707 (2006-06-28), i. k. 1061100NUTA00000624</text:span></text:p>
      <text:p text:style-name="Normal"/>
      <text:p text:style-name="P69">1.7. Viešojo saugumo tarnybos prie Vidaus reikalų ministerijos pareigūnų tarnybinės uniformos ir skiriamųjų ženklų aprašymą.<text:s/></text:p>
      <text:p text:style-name="P70">Papildyta punktu:</text:p>
      <text:p text:style-name="P71"><text:span text:style-name="T72">Nr.<text:s/></text:span><text:a xlink:href="https://www.e-tar.lt/portal/legalAct.html?documentId=TAR.0A6099F7E742" office:target-frame-name="_top" xlink:show="replace"><text:span text:style-name="T73">1234</text:span></text:a><text:span text:style-name="T74">, 2007-11-13, Žin., 2007, Nr. 122-5013 (2007-11-27), i. k. 1071100NUTA00001234</text:span></text:p>
      <text:p text:style-name="Normal"/>
      <text:p text:style-name="P75"><text:span text:style-name="T76">2</text:span><text:span text:style-name="T77">. Nustatyti, kad:</text:span></text:p>
      <text:p text:style-name="P78"><text:span text:style-name="T79">2.1</text:span><text:span text:style-name="T80">. Vadovybės apsaugos departamento prie Vidaus reikalų ministerijos pareigūnai ir Valstybinės priešgaisrinės gelbėjimo tarnybos pareigūnai, iki nustatytąja tvarka bus išduota šiuo nutarimu patvirtinto pavyzdžio uniforma, dėvi Vidaus reikalų ministerijos vid</text:span><text:span text:style-name="T81">aus tarnybos pareigūnų uniformą, patvirtintą Lietuvos Respublikos Vyriausybės 1992 m. vasario 21 d. nutarimu Nr. 117 „Dėl Vidaus reikalų ministerijos vidaus tarnybos pareigūnų uniformos patvirtinimo“ (Žin., 1992, Nr.<text:s/></text:span><text:a xlink:href="https://www.e-tar.lt/portal/lt/legalAct/TAR.A70A05580DBF" office:target-frame-name="_blank" xlink:show="new"><text:span text:style-name="T82">13-363</text:span></text:a><text:span text:style-name="T83">).</text:span></text:p>
      <text:p text:style-name="P84"><text:span text:style-name="T85">2.2</text:span><text:span text:style-name="T86">. Lietuvos Respublikos policijos pareigūnai ir Finansinių nusikaltimų tyrimo tarnybos prie Vidaus reikalų ministerijos pareigūnai, iki nustatytąja tvarka bus išduota šiuo nutarimu patvirtinto pa</text:span><text:span text:style-name="T87">vyzdžio uniforma, dėvi Lietuvos Respublikos Vyriausybės 1991 m. rugpjūčio 2 d. nutarimu Nr. 319 „Dėl policijos pareigūnų uniformos ir skiriamųjų ženklų pavyzdžių patvirtinimo“ (Žin., 1991, Nr.<text:s/></text:span><text:a xlink:href="https://www.e-tar.lt/portal/lt/legalAct/TAR.00AF43DA329D" office:target-frame-name="_blank" xlink:show="new"><text:span text:style-name="T88">28-766</text:span></text:a><text:span text:style-name="T89">) patvirtintų pavyzdžių uniformas.</text:span></text:p>
      <text:p text:style-name="P90"><text:span text:style-name="T91">2.3</text:span><text:span text:style-name="T92">. Valstybės sienos apsaugos tarnybos prie Vidaus reikalų ministerijos pareigūnai, iki nustatytąja tvarka bus išduota šiuo nutarimu patvirtinto pavyzdžio uniforma, dėvi Lietuvos<text:s/></text:span><text:soft-page-break/><text:span text:style-name="T93">Respublik</text:span><text:span text:style-name="T94">os pasienio policijos pareigūnų uniformą, patvirtintą Lietuvos Respublikos Vyriausybės 1996 m. vasario 26 d. nutarimu Nr. 283 „Dėl Lietuvos Respublikos pasienio policijos pareigūnų uniformos ir skiriamųjų ženklų pavyzdžių patvirtinimo“ (Žin., 1996, Nr.<text:s/></text:span><text:a xlink:href="https://www.e-tar.lt/portal/lt/legalAct/TAR.92238778027B" office:target-frame-name="_blank" xlink:show="new"><text:span text:style-name="T95">19-506</text:span></text:a><text:span text:style-name="T96">).</text:span></text:p>
      <text:p text:style-name="P97"><text:span text:style-name="T98">2.4</text:span><text:span text:style-name="T99">. Vidaus reikalų ministerijos vidaus tarnybos dalinių pareigūnai dėvi Vidaus reikalų ministerijos vidaus tarnybos pareigūnų uniformą, patvirtintą Lietuvos Res</text:span><text:span text:style-name="T100">publikos Vyriausybės 1992 m. vasario 21 d. nutarimu Nr. 117, o vidaus tarnybos dalinių vadų nustatytais atvejais – šiuo nutarimu patvirtinto pavyzdžio specialiąją tarnybinę uniformą.</text:span><text:s/></text:p>
      <text:p text:style-name="P101">Papildyta punktu:</text:p>
      <text:p text:style-name="P102"><text:span text:style-name="T103">Nr.<text:s/></text:span><text:a xlink:href="https://www.e-tar.lt/portal/legalAct.html?documentId=TAR.6914A7475F0B" office:target-frame-name="_top" xlink:show="replace"><text:span text:style-name="T104">624</text:span></text:a><text:span text:style-name="T105">, 2006-06-23, Žin., 2006, Nr. 72-2707 (2006-06-28), i. k. 1061100NUTA00000624</text:span></text:p>
      <text:p text:style-name="Normal"/>
      <text:p text:style-name="P106"/>
      <text:p text:style-name="P107"/>
      <text:p text:style-name="P108"/>
      <text:p text:style-name="P109">MINISTRAS PIRMININKAS<text:tab/>ALGIRDAS BRAZAUSKAS</text:p>
      <text:p text:style-name="P110"/>
      <text:p text:style-name="P111"/>
      <text:p text:style-name="P112"/>
      <text:p text:style-name="P113"><text:span text:style-name="T114">VIDAUS REIKALŲ MINISTRAS</text:span><text:span text:style-name="T115"><text:tab/>VIRGILIJUS BULOVAS</text:span></text:p>
      <text:soft-page-break/>
      <text:p text:style-name="P116">PATVIRTINTA</text:p>
      <text:p text:style-name="P117">Lietuvos Respublikos Vyriausybės</text:p>
      <text:p text:style-name="P118">2004 m. birželio 14 d. nutarimu Nr. 748</text:p>
      <text:p text:style-name="P119"/>
      <text:p text:style-name="P120"><text:span text:style-name="T121">LIETUVOS RESPUBLIKOS POLICIJOS PAREIGŪNŲ TARNYBINĖS UNIFORMOS</text:span></text:p>
      <text:p text:style-name="P122"><text:span text:style-name="T123">IR SKIRIAMŲJŲ ŽENKLŲ APRAŠYM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s policijos pareigūnų (-ių) ir Lietuvos policijos mokyklos kursantų tarnybinė uniforma (toliau vadinama –<text:s/></text:span>uniforma) – tai vienodos formos ir spalvos drabužiai, dėvimi su skiriamaisiais ženklais tarnyboje, per šventes, profesinio ir įvadinio<text:s/><text:span text:style-name="T133">mokymo metu. Pagal paskirtį uniforma skirstoma į kasdieninę, specialiąją, išeiginę ir vakarinę.</text:span><text:s/></text:p>
      <text:p text:style-name="P134">Punkto pakeitimai:</text:p>
      <text:p text:style-name="P135"><text:span text:style-name="T136">Nr.<text:s/></text:span><text:a xlink:href="https://www.e-tar.lt/portal/legalAct.html?documentId=TAR.0A6099F7E742" office:target-frame-name="_top" xlink:show="replace"><text:span text:style-name="T137">1234</text:span></text:a><text:span text:style-name="T138">, 2007-11-13, Žin., 2007, Nr. 122-5013 (2007</text:span><text:span text:style-name="T139">-11-27), i. k. 1071100NUTA00001234</text:span></text:p>
      <text:p text:style-name="P140"><text:span text:style-name="T141">Nr.<text:s/></text:span><text:a xlink:href="https://www.e-tar.lt/portal/legalAct.html?documentId=TAR.228074380575" office:target-frame-name="_top" xlink:show="replace"><text:span text:style-name="T142">873</text:span></text:a><text:span text:style-name="T143">, 2010-06-21, Žin., 2010, Nr. 77-3967 (2010-06-30), i. k. 1101100NUTA00000873</text:span></text:p>
      <text:p text:style-name="Normal"/>
      <text:p text:style-name="P144"><text:span text:style-name="T145">II</text:span><text:span text:style-name="T146">.<text:s/></text:span><text:span text:style-name="T147">SKIRIAMIEJI ŽENKLAI</text:span></text:p>
      <text:p text:style-name="P148"/>
      <text:p text:style-name="P149"><text:span text:style-name="T150">2</text:span><text:span text:style-name="T151">. Kepurės ženklas</text:span><text:span text:style-name="T152"><text:s/>– aštuonių kampų sidabro spalvos žvaigždė su spinduliais, kurios centre įkomponuotas valstybės herbas. Ženklo ilgis – 50 mm, plotis – 45 mm.</text:span></text:p>
      <text:p text:style-name="P153"><text:span text:style-name="T154">3</text:span><text:span text:style-name="T155">. Kepurės ženklelis – sidabro spalvos, skritulio formos, centre įkomponuoti trys skrituliukai, nudažyti tauti</text:span><text:span text:style-name="T156">nės vėliavos spalvomis. Vidurinis skrituliukas raudonas, aplink jį žalias ir geltonas skrituliukai. Ženklelio skersmuo – 20 mm.</text:span></text:p>
      <text:p text:style-name="P157"><text:span text:style-name="T158">4</text:span><text:span text:style-name="T159">. Apykaklės ženklelis – sidabro spalvos Gediminaičių stulpai ant apskrito ažūrinio vainiko, kurio kraštas padalytas į centr</text:span><text:span text:style-name="T160">ą einančiais spinduliais; aukščiausiosios grandies pareigūno – sidabro spalvos Gediminaičių stulpų ir ąžuolo lapų kompozicija. Ilgis – 50 mm, plotis – 35 mm. Ženklelio skersmuo – 22 mm.</text:span></text:p>
      <text:p text:style-name="P161"><text:span text:style-name="T162">5</text:span><text:span text:style-name="T163">. Policijos laipsnių ženklai ir jų išdėstymas ant antpečių ir ant</text:span><text:span text:style-name="T164">pečių movų:</text:span></text:p>
      <text:p text:style-name="P165"><text:span text:style-name="T166">5.1</text:span><text:span text:style-name="T167">. pirminės grandies pareigūnų:</text:span></text:p>
      <text:p text:style-name="P168"><text:span text:style-name="T169">5.1.1</text:span><text:span text:style-name="T170">. jaunesniojo policininko – viena siaura sidabro spalvos 45? kampu laužta juostelė. Juostelės ilgis – 25 mm, plotis – 32 mm;</text:span></text:p>
      <text:p text:style-name="P171"><text:span text:style-name="T172">5.1.2</text:span><text:span text:style-name="T173">. policininko – dvi siauros sidabro spalvos 45? kampu laužtos<text:s/></text:span><text:span text:style-name="T174">juostelės, sujungtos tarpusavyje. Bendras sujungtų juostelių ilgis – 35 mm, plotis – 32 mm;</text:span></text:p>
      <text:p text:style-name="P175"><text:span text:style-name="T176">5.1.3</text:span><text:span text:style-name="T177">. vyresniojo policininko – trys siauros sidabro spalvos 45? kampu laužtos juostelės, sujungtos tarpusavyje. Bendras sujungtų juostelių ilgis – 44 mm, ploti</text:span><text:span text:style-name="T178">s – 32 mm;</text:span></text:p>
      <text:p text:style-name="P179"><text:span text:style-name="T180">5.1.4</text:span><text:span text:style-name="T181">. viršilos – viena plati sidabro spalvos 45? kampu laužta juostelė. Juostelės ilgis – 39 mm, plotis – 32 mm;</text:span></text:p>
      <text:p text:style-name="P182"><text:span text:style-name="T183">5.2</text:span><text:span text:style-name="T184">. vidurinės grandies pareigūnų:</text:span></text:p>
      <text:p text:style-name="P185"><text:span text:style-name="T186">5.2.1</text:span><text:span text:style-name="T187">. inspektoriaus – viena sidabro spalvos 45? kampu pasukto kvadrato formos žvaig</text:span><text:span text:style-name="T188">ždutė su einančiais į centrą spinduliais. Žvaigždutės ilgis ir plotis – 21 mm;</text:span></text:p>
      <text:p text:style-name="P189"><text:span text:style-name="T190">5.2.2</text:span><text:span text:style-name="T191">. vyresniojo inspektoriaus – dvi sidabro spalvos 45? kampu pasukto kvadrato formos žvaigždutės su einančiais į centrą spinduliais, išdėstytos viena virš kitos 3 mm<text:s/></text:span><text:span text:style-name="T192">atstumu. Žvaigždutės ilgis ir plotis – 21 mm;</text:span></text:p>
      <text:p text:style-name="P193"><text:span text:style-name="T194">5.2.3</text:span><text:span text:style-name="T195">. komisaro inspektoriaus – trys sidabro spalvos 45? kampu pasukto kvadrato formos žvaigždutės su einančiais į centrą spinduliais, išdėstytos viena virš kitos 3 mm atstumu. Žvaigždutės ilgis ir plotis –</text:span><text:span text:style-name="T196"><text:s/>21 mm;</text:span></text:p>
      <text:p text:style-name="P197"><text:span text:style-name="T198">5.3</text:span><text:span text:style-name="T199">. aukštesniosios grandies pareigūnų:</text:span></text:p>
      <text:p text:style-name="P200"><text:span text:style-name="T201">5.3.1</text:span><text:span text:style-name="T202">. komisaro – viena sidabro spalvos 45? kampu pasukto kvadrato formos žvaigždutė su einančiais į centrą spinduliais ir ąžuolo lapų vainiku po ja. Žvaigždutės ilgis ir plotis – 21 mm, ąžuolo lapų v</text:span><text:span text:style-name="T203">ainiko ilgis – 15 mm, plotis – 32 mm;</text:span></text:p>
      <text:p text:style-name="P204"><text:span text:style-name="T205">5.3.2</text:span><text:span text:style-name="T206">. vyresniojo komisaro – dvi sidabro spalvos 45? kampu pasukto kvadrato formos žvaigždutės su einančiais į centrą spinduliais, išdėstytos viena virš kitos 3 mm atstumu, po jomis –<text:s/></text:span><text:soft-page-break/><text:span text:style-name="T207">ąžuolo lapų vainikas. Žvaigždu</text:span><text:span text:style-name="T208">tės ilgis ir plotis – 21 mm, ąžuolo lapų vainiko ilgis – 15 mm, plotis – 32 mm;</text:span></text:p>
      <text:p text:style-name="P209"><text:span text:style-name="T210">5.3.3</text:span><text:span text:style-name="T211">. vyriausiojo komisaro – trys sidabro spalvos 45? kampu pasukto kvadrato formos žvaigždutės su einančiais į centrą spinduliais, išdėstytos viena virš kitos 3 mm atstum</text:span><text:span text:style-name="T212">u, po jomis – ąžuolo lapų vainikas. Žvaigždutės ilgis ir plotis – 21 mm, ąžuolo lapų vainiko ilgis – 15 mm, plotis – 32 mm;</text:span></text:p>
      <text:p text:style-name="P213"><text:span text:style-name="T214">5.4</text:span><text:span text:style-name="T215">. aukščiausiosios grandies pareigūno – policijos generalinio komisaro – viena didelė sidabro spalvos 45? kampu pasukto kvad</text:span><text:span text:style-name="T216">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217"><text:span text:style-name="T218">6</text:span><text:span text:style-name="T219">. Vakarinės uniformos marškinių rankogalių segtukai – sidabro spalvos 45? kampu pasuktame kvadrate raudonos spalvos skritulys su Gediminaičių stulpais. Segtuko ilgis ir plotis – 24 mm.</text:span></text:p>
      <text:p text:style-name="P220"><text:span text:style-name="T221">7</text:span><text:span text:style-name="T222">. Maža uniformos saga – sidabro spalvos skritulio formos su re</text:span><text:span text:style-name="T223">ljefišku Vyčiu centre ir vertikaliomis linijomis subrūkšniuotu fonu. Sagos skersmuo – 14 mm.</text:span></text:p>
      <text:p text:style-name="P224"><text:span text:style-name="T225">8</text:span><text:span text:style-name="T226">. Didelė uniformos saga – sidabro spalvos skritulio formos su reljefišku Vyčiu centre ir vertikaliomis linijomis subrūkšniuotu fonu. Sagos skersmuo – 22 mm.</text:span></text:p>
      <text:p text:style-name="P227"><text:span text:style-name="T228">9</text:span><text:span text:style-name="T229">. Kaklaraiščio segtukas – sidabro spalvos stačiakampė plokštelė su reljefišku užrašu „POLICIJA“. Plokštelės ilgis – 6 mm, plotis – 65 mm.</text:span></text:p>
      <text:p text:style-name="P230">9<text:span text:style-name="T231">1</text:span>. Kaklaraiščio ženklelis – sidabro spalvos Vytis. Ženklelio ilgis – 15 mm, plotis – 14 mm.<text:s/></text:p>
      <text:p text:style-name="P232">Papildyta<text:s/>punktu:</text:p>
      <text:p text:style-name="P233"><text:span text:style-name="T234">Nr.<text:s/></text:span><text:a xlink:href="https://www.e-tar.lt/portal/legalAct.html?documentId=TAR.228074380575" office:target-frame-name="_top" xlink:show="replace"><text:span text:style-name="T235">873</text:span></text:a><text:span text:style-name="T236">, 2010-06-21, Žin., 2010, Nr. 77-3967 (2010-06-30), i. k. 1101100NUTA00000873</text:span></text:p>
      <text:p text:style-name="Normal"/>
      <text:p text:style-name="P237">10. Pavardės lentelė – juodos spalvos stačiakampė plokštelė su pavardės užrašu baltomis didžiosiomis raidėmis. Pavardės lentelė segima ant uniforminių drabužių dešinėje krūtinės pusėje. Lentelės ilgis – 80 mm, plotis – 20 mm.<text:s/></text:p>
      <text:p text:style-name="P238">Punkto pakeitimai:</text:p>
      <text:p text:style-name="P239"><text:span text:style-name="T240">Nr.<text:s/></text:span><text:a xlink:href="https://www.e-tar.lt/portal/legalAct.html?documentId=TAR.0A6099F7E742" office:target-frame-name="_top" xlink:show="replace"><text:span text:style-name="T241">1234</text:span></text:a><text:span text:style-name="T242">, 2007-11-13, Žin., 2007, Nr. 122-5013 (2007-11-27), i. k. 1071100NUTA00001234</text:span></text:p>
      <text:p text:style-name="Normal"/>
      <text:p text:style-name="P243">10<text:span text:style-name="T244">1</text:span>. Pavardės juostelė – juodos spalvos stačiakampė juostelė su pavardės užrašu sidabro spalvos didžiosiomis raidėmis. Pavardės juostelė segima ant uniforminių drabužių<text:s/>dešinėje krūtinės pusėje. Juostelės ilgis – 100 mm, plotis – 20 mm.<text:s/></text:p>
      <text:p text:style-name="P245">Papildyta punktu:</text:p>
      <text:p text:style-name="P246"><text:span text:style-name="T247">Nr.<text:s/></text:span><text:a xlink:href="https://www.e-tar.lt/portal/legalAct.html?documentId=TAR.0A6099F7E742" office:target-frame-name="_top" xlink:show="replace"><text:span text:style-name="T248">1234</text:span></text:a><text:span text:style-name="T249">, 2007-11-13, Žin., 2007, Nr. 122-5013 (2007-11-27), i. k. 1071100NUTA00001234</text:span></text:p>
      <text:p text:style-name="Normal"/>
      <text:p text:style-name="P250"><text:span text:style-name="T251">11</text:span><text:span text:style-name="T252">. Užrašas ant uniforminių drabužių „POLICIJA“ – atspindintis šviesą.</text:span></text:p>
      <text:p text:style-name="P253"><text:span text:style-name="T254">12</text:span><text:span text:style-name="T255">. Policijos antsiuvas – skydo formos juodame fone įkomponuota aštuonių kampų žvaigždė su spinduliais, kurios centre – valstybės herbas. Skydo viršuje užrašas „POLICIJA“ balt</text:span><text:span text:style-name="T256">omis didžiosiomis raidėmis, apjuostas baltu rėmeliu. Antsiuvo ilgis – 125 mm, plotis – 100 mm.</text:span></text:p>
      <text:p text:style-name="P257"><text:span text:style-name="T258">13</text:span><text:span text:style-name="T259">. Pavaldumo antsiuvai – dviejų tipų:</text:span></text:p>
      <text:p text:style-name="P260"><text:span text:style-name="T261">13.1</text:span><text:span text:style-name="T262">. skydo formos juodame fone įkomponuotas mažesnis mėlynos spalvos skydas su geltonu dvigubu kryžiumi centre. Sky</text:span><text:span text:style-name="T263">do viršuje užrašas „LIETUVA“ baltomis didžiosiomis raidėmis, apjuostas baltu rėmeliu. Antsiuvo ilgis – 125 mm, plotis – 100 mm;</text:span></text:p>
      <text:p text:style-name="P264"><text:span text:style-name="T265">13.2</text:span><text:span text:style-name="T266">. skydo formos juodame fone įkomponuotas mažesnis skydas su miesto herbu. Skydo viršuje – miesto pavadinimas baltomis<text:s/></text:span><text:span text:style-name="T267">didžiosiomis raidėmis, apjuostas baltu rėmeliu. Antsiuvo ilgis – 125 mm, plotis – 100 mm.</text:span></text:p>
      <text:p text:style-name="P268"><text:span text:style-name="T269">14</text:span><text:span text:style-name="T270">. Lietuvos policijos antiteroristinių operacijų rinktinės „Aras“ antsiuvas – skydo formos juodame fone įkomponuotas rinktinės ženklas. Geltono skritulio centr</text:span><text:span text:style-name="T271">e – juodas aras su kalaviju. Ženklą juosia užrašas „ANTITERORISTINIŲ OPERACIJŲ RINKTINĖ „ARAS“ baltomis didžiosiomis raidėmis. Skydo viršuje užrašas „LIETUVA“ baltomis didžiosiomis raidėmis, apjuostas baltu rėmeliu. Antsiuvo ilgis – 125 mm, plotis – 100 mm</text:span><text:span text:style-name="T272">.</text:span></text:p>
      <text:p text:style-name="P273"><text:span text:style-name="T274">15</text:span><text:span text:style-name="T275">. Antsiuvas su vėliava ir užrašu „LIETUVA“ – juoda juostelė su užrašu „LIETUVA“ baltomis didžiosiomis raidėmis, apjuostu baltu rėmeliu. Juostelės apačioje – stačiakampio formos tautinė vėliava. Juostelės ilgis – 25 mm, plotis – 80 mm. Vėliavos<text:s/></text:span><text:span text:style-name="T276">ilgis – 33 mm, plotis – 58 mm.</text:span></text:p>
      <text:p text:style-name="P277">16. Kinologo antsiuvas – skritulio formos, centre – stilizuotas šuns galvos atvaizdas. Už jo – tamsiai raudonas skritulys, apjuostas pilkų spindulių juosta. Antsiuvas siuvamas tik ant pratybų kostiumo dešinės rankovės, 120 mm atstumu nuo rankovės prisiuvimo linijos. Antsiuvo skersmuo – 75 mm.<text:s/></text:p>
      <text:p text:style-name="P278">Punkto pakeitimai:</text:p>
      <text:p text:style-name="P279"><text:span text:style-name="T280">Nr.<text:s/></text:span><text:a xlink:href="https://www.e-tar.lt/portal/legalAct.html?documentId=TAR.0A6099F7E742" office:target-frame-name="_top" xlink:show="replace"><text:span text:style-name="T281">1234</text:span></text:a><text:span text:style-name="T282">, 2007-11-13, Žin., 2007, Nr. 122-5013 (2007-11-27), i. k. 1071100NUTA000</text:span><text:span text:style-name="T283">01234</text:span></text:p>
      <text:p text:style-name="Normal"/>
      <text:p text:style-name="P284"><text:span text:style-name="T285">17</text:span><text:span text:style-name="T286">. Policijos departamento prie Vidaus reikalų ministerijos pareigūno ženklas – sidabro spalvos aštuonių kampų žvaigždė su spinduliais. Jos centre esančio mėlyno skritulio fone – aukso spalvos kovos kirvių ir kalavijo kompozicija. Skritulį juosi</text:span><text:span text:style-name="T287">a aukso spalvos lankas su užrašu „POLICIJOS DEPARTAMENTAS“ juodomis didžiosiomis raidėmis. Apačioje – ženklo numeris. Ženklo ilgis – 60 mm, plotis – 50 mm.</text:span></text:p>
      <text:p text:style-name="P288"><text:span text:style-name="T289">18</text:span><text:span text:style-name="T290">. Lietuvos viešosios policijos pareigūno ženklas – sidabro spalvos aštuonių kampų žvaigždė su<text:s/></text:span><text:span text:style-name="T291">spinduliais. Jos centre, raudono skritulio fone – sidabro spalvos deglo ir dviejų sukryžiuotų kalavijų kompozicija. Skritulį juosia sidabro spalvos lankas su užrašu „LIETUVOS VIEŠOJI POLICIJA“ juodomis didžiosiomis raidėmis. Apačioje – ženklo numeris. Ženk</text:span><text:span text:style-name="T292">lo ilgis – 60 mm, plotis – 50 mm.</text:span></text:p>
      <text:p text:style-name="P293"><text:span text:style-name="T294">19</text:span><text:span text:style-name="T295">. Lietuvos kriminalinės policijos pareigūno ženklas – sidabro spalvos aštuonių kampų žvaigždė su spinduliais. Jos centre, juodo skritulio fone – aukso spalvos stilizuota liūto, laikančio atverstą knygą, figūra. Skrit</text:span><text:span text:style-name="T296">ulį juosia aukso spalvos lankas su užrašu „LIETUVOS KRIMINALINĖ POLICIJA“ juodomis didžiosiomis raidėmis. Apačioje – ženklo numeris. Ženklo ilgis – 60 mm, plotis – 50 mm.</text:span></text:p>
      <text:p text:style-name="P297"><text:span text:style-name="T298">20</text:span><text:span text:style-name="T299">. Lietuvos policijos antiteroristinių operacijų rinktinės „Aras“ pareigūno ženk</text:span><text:span text:style-name="T300">las – sidabro spalvos aštuonių kampų žvaigždė su spinduliais. Jos centre, juodo skritulio fone – aukso spalvos stilizuotas aro su kalaviju siluetas. Skritulį juosia aukso spalvos lankas su užrašu „ANTITERORISTINIŲ OPERACIJŲ RINKTINĖ „ARAS“ juodomis didžios</text:span><text:span text:style-name="T301">iomis raidėmis. Apačioje – ženklo numeris. Ženklo ilgis – 60 mm, plotis – 50 mm.</text:span></text:p>
      <text:p text:style-name="P302"><text:span text:style-name="T303">21</text:span><text:span text:style-name="T304">. Aukščiausiosios grandies pareigūno ženklas – sidabro spalvos aštuonių kampų žvaigždė su spinduliais. Jos centre raudonas skritulys, kurio fone – sidabro spalvos Vytis.</text:span><text:span text:style-name="T305"><text:s/>Skritulį juosia aukso spalvos ąžuolo lapų vainikas. Ženklo ilgis – 52 mm, plotis – 47 mm.</text:span></text:p>
      <text:p text:style-name="P306"><text:span text:style-name="T307">22</text:span><text:span text:style-name="T308">. Aukštesniosios grandies pareigūno ženklas – sidabro spalvos aštuonių kampų žvaigždė su spinduliais. Jos centre raudonas skritulys, kurio fone – sidabro spalv</text:span><text:span text:style-name="T309">os Vytis. Skritulį juosia aukso spalvos lankas. Ženklo ilgis – 52 mm, plotis – 47 mm.</text:span></text:p>
      <text:p text:style-name="P310"><text:span text:style-name="T311">23</text:span><text:span text:style-name="T312">. Pirminės ir vidurinės grandžių pareigūnų ženklas – sidabro spalvos aštuonių kampų žvaigždė su spinduliais. Jos centre raudonas skritulys, kurio fone – sidabro spa</text:span><text:span text:style-name="T313">lvos Vytis. Skritulį juosia sidabro spalvos lankas. Ženklo ilgis – 52 mm, plotis – 47 mm.</text:span></text:p>
      <text:p text:style-name="P314"/>
      <text:p text:style-name="P315"><text:span text:style-name="T316">III</text:span><text:span text:style-name="T317">.<text:s/></text:span><text:span text:style-name="T318">KASDIENINĖ UNIFORMA</text:span></text:p>
      <text:p text:style-name="P319"/>
      <text:p text:style-name="P320"><text:span text:style-name="T321">24</text:span><text:span text:style-name="T322">. Antpečiai – stačiakampio formos, suapvalintu viršumi, su maža uniformos saga, žalios su mėlynu atspalviu spalvos audinio, jų<text:s/></text:span><text:span text:style-name="T323">kraštas apsiūtas juodu apvadu, aukščiausiosios grandies pareigūno – tamsiai raudonu apvadu ir sidabro spalvos pynute. Ant antpečio – policijos laipsnių ženklai. Antpečio ilgis – 120 mm, plotis – 47 mm.</text:span></text:p>
      <text:p text:style-name="P324"><text:span text:style-name="T325">25</text:span><text:span text:style-name="T326">. Antpečių movos – stačiakampio formos, žalios su mėlynu atspalviu spalvos audinio,<text:s/></text:span>aukščiausiosios grandies pareigūno antpečių movų kraštai apsiūti tamsiai raudonu apvadu ir sidabro spalvos pynute<text:span text:style-name="T327">. Ant movų – policijos laipsnių ženklai. Movos ilgis – 90 m</text:span><text:span text:style-name="T328">m, plotis – 50 mm.</text:span></text:p>
      <text:p text:style-name="P329">Punkto pakeitimai:</text:p>
      <text:p text:style-name="P330"><text:span text:style-name="T331">Nr.<text:s/></text:span><text:a xlink:href="https://www.e-tar.lt/portal/legalAct.html?documentId=TAR.0A6099F7E742" office:target-frame-name="_top" xlink:show="replace"><text:span text:style-name="T332">1234</text:span></text:a><text:span text:style-name="T333">, 2007-11-13, Žin., 2007, Nr. 122-5013 (2007-11-27), i. k. 1071100NUTA00001234</text:span></text:p>
      <text:p text:style-name="Normal"/>
      <text:p text:style-name="P334">25<text:span text:style-name="T335">1</text:span>. Lietuvos policijos mokyklos kursantų antpečių movos – stačiakampio formos, geltonos spalvos audinio. Movos ilgis – 90 mm, plotis – 50 mm.<text:s/></text:p>
      <text:p text:style-name="P336">Papildyta punktu:</text:p>
      <text:p text:style-name="P337"><text:span text:style-name="T338">Nr.<text:s/></text:span><text:a xlink:href="https://www.e-tar.lt/portal/legalAct.html?documentId=TAR.228074380575" office:target-frame-name="_top" xlink:show="replace"><text:span text:style-name="T339">873</text:span></text:a><text:span text:style-name="T340">, 2010-06-21, Žin., 2010, Nr. 77-3967 (2010-06-30</text:span><text:span text:style-name="T341">), i. k. 1101100NUTA00000873</text:span></text:p>
      <text:p text:style-name="Normal"/>
      <text:p text:style-name="P342"><text:span text:style-name="T343">26</text:span><text:span text:style-name="T344">. Bliuzonas – žalios su mėlynu atspalviu spalvos audinio, užsegamas paslėptomis sagomis. Krūtinės aukštyje – dvi kišenės su antkišeniais. Pečių linijoje prisiūti antpečiai, ant kurių tvirtinamos antpečių movos. Ant kairė</text:span><text:span text:style-name="T345">s rankovės prisiuvamas policijos antsiuvas, ant dešinės – pavaldumo antsiuvas. Krūtinės aukštyje kairėje pusėje ir nugaros dalyje – šviesą atspindintis užrašas „POLICIJA“. Šviesą atspindinčios juostelės prisiūtos ant abiejų rankovių virš rankogalių. Moterų</text:span><text:span text:style-name="T346"><text:s/>bliuzonas skiriasi užsegimo kryptimi. Tokį pat, tik juodą bliuzoną be šviesą atspindinčių užrašų ir juostelių dėvi Lietuvos policijos antiteroristinių operacijų rinktinės „Aras“ pareigūnai.</text:span></text:p>
      <text:p text:style-name="P347"><text:span text:style-name="T348">27</text:span><text:span text:style-name="T349">. Kelnės – žalios su mėlynu atspalviu spalvos audinio, su<text:s/></text:span><text:span text:style-name="T350">dviem įleistinėmis kišenėmis priekinėje dalyje, dviem uždėtinėmis kišenėmis šonuose ir viena įleistine kišene užpakalinės dalies dešinėje pusėje. Šviesą atspindinčios juostelės prisiūtos šonuose ant uždėtinių kišenių. Moterų kelnės skiriasi užsegimo krypti</text:span><text:span text:style-name="T351">mi. Tokias pat, tik juodas kelnes be šviesą atspindinčių juostelių dėvi Lietuvos policijos antiteroristinių operacijų rinktinės „Aras“ pareigūnai.</text:span></text:p>
      <text:p text:style-name="P352"><text:span text:style-name="T353">28</text:span><text:span text:style-name="T354">. Šortai – žalios su mėlynu atspalviu spalvos audinio, su dviem įleistinėmis kišenėmis priekyje, dviem<text:s/></text:span><text:span text:style-name="T355">uždėtinėmis kišenėmis šonuose ir viena įleistine kišene užpakalinės dalies dešinėje pusėje. Šviesą atspindinčios juostelės prisiūtos šonuose žemiau uždėtinių kišenių. Moterų šortai skiriasi užsegimo kryptimi.</text:span></text:p>
      <text:p text:style-name="P356"><text:span text:style-name="T357">29</text:span><text:span text:style-name="T358">. Vasarinis puskombinezonis – žalios su m</text:span><text:span text:style-name="T359">ėlynu atspalviu spalvos audinio. Kelnės virš juosmens sujungtos su to paties audinio krūtine ir nugara. Tarpusavyje šios dalys tvirtinamos petnešomis, kurių ilgis reguliuojamas sagtimis. Kelnės su dviem įleistinėmis kišenėmis priekyje, dviem uždėtinėmis ki</text:span><text:span text:style-name="T360">šenėmis šonuose ir viena įleistine kišene užpakalinės dalies dešinėje pusėje. Kelnių apačios šonuose įsiūti užtrauktukai, virš jų yra dvi šviesą atspindinčios juostos. Puskombinezonis užsegamas užtrauktuku.</text:span></text:p>
      <text:p text:style-name="P361"><text:span text:style-name="T362">30</text:span><text:span text:style-name="T363">. Vasarinė striukė – žalios su mėlynu atspa</text:span><text:span text:style-name="T364">lviu spalvos audinio, užsegama paslėptu užtrauktuku. Krūtinės aukštyje – dvi įleistinės kišenės su antkišeniais, apačioje – dvi įleistinės kišenės. Pečių linijoje prisiūti antpečiai, ant kurių tvirtinamos antpečių movos. Ant kairės rankovės prisiuvamas pol</text:span><text:span text:style-name="T365">icijos antsiuvas, ant dešinės – pavaldumo antsiuvas. Krūtinės aukštyje kairėje pusėje ir nugaros dalyje yra šviesą atspindintis užrašas „POLICIJA“. Šviesą atspindinčios juostelės prisiūtos ant abiejų rankovių virš rankogalių. Moterų striukė skiriasi užsegi</text:span><text:span text:style-name="T366">mo kryptimi. Tokią pat, tik juodą striukę be šviesą atspindinčių užrašų ir juostelių dėvi Lietuvos policijos antiteroristinių operacijų rinktinės „Aras“ pareigūnai.</text:span></text:p>
      <text:p text:style-name="P367"><text:span text:style-name="T368">31</text:span><text:span text:style-name="T369">. Pirminės grandies pareigūnų žieminė striukė – žalios su mėlynu atspalviu spalvos au</text:span><text:span text:style-name="T370">dinio, su šiltalu, užsegama paslėptu užtrauktuku. Krūtinės aukštyje – dvi įleistinės kišenės su antkišeniais, apačioje – dvi įleistinės kišenės. Prie striukės prisegama juodo kailio apykaklė. Pečių linijoje prisiūti antpečiai, ant kurių tvirtinamos antpeči</text:span><text:span text:style-name="T371">ų movos. Ant kairės rankovės prisiuvamas policijos antsiuvas, ant dešinės – pavaldumo antsiuvas. Krūtinės aukštyje kairėje pusėje ir nugaros dalyje yra šviesą atspindintis užrašas „POLICIJA“. Šviesą atspindinčios juostelės prisiūtos ant abiejų rankovių vir</text:span><text:span text:style-name="T372">š rankogalių. Moterų striukė skiriasi užsegimo kryptimi. Tokią pat, tik juodą striukę be šviesą atspindinčių užrašų ir juostelių dėvi Lietuvos policijos antiteroristinių operacijų rinktinės „Aras“ pareigūnai.</text:span></text:p>
      <text:p text:style-name="P373"><text:span text:style-name="T374">32</text:span><text:span text:style-name="T375">. Žieminis puskombinezonis – žalios su mė</text:span><text:span text:style-name="T376">lynu atspalviu spalvos audinio. Šiltintos kelnės virš juosmens sujungtos su to paties audinio krūtine ir nugara. Tarpusavyje dalys tvirtinamos petnešomis, kurių ilgis reguliuojamas sagtimis. Kelnės su dviem įleistinėmis kišenėmis priekinėje dalyje, dviem u</text:span><text:span text:style-name="T377">ždėtinėmis kišenėmis šonuose ir viena įleistine kišene užpakalinės dalies dešinėje pusėje. Kelnių apačios šonuose įsiūti užtrauktukai, virš jų yra dvi šviesą atspindinčios juostos. Puskombinezonis užsegamas užtrauktuku. Tokį pat, tik juodą puskombinezonį b</text:span><text:span text:style-name="T378">e šviesą atspindinčių juostelių dėvi Lietuvos policijos antiteroristinių operacijų rinktinės „Aras“ pareigūnai.</text:span></text:p>
      <text:p text:style-name="P379"><text:span text:style-name="T380">33</text:span><text:span text:style-name="T381">. Vasariniai marškinėliai trumpomis rankovėmis – su daliniu užsegimu prie apykaklės, pilko audinio, apykaklė – žalios su mėlynu atspalviu<text:s/></text:span><text:span text:style-name="T382">spalvos. Pečių linijoje prisiūti antpečiai, ant<text:s/></text:span><text:soft-page-break/><text:span text:style-name="T383">kurių tvirtinamos antpečių movos. Ant kairės rankovės prisiuvamas policijos antsiuvas, ant dešinės – pavaldumo antsiuvas. Krūtinės aukštyje kairėje pusėje ir nugaros dalyje yra šviesą atspindintis užrašas „PO</text:span><text:span text:style-name="T384">LICIJA“. Šviesą atspindinčios juostelės prisiūtos ant abiejų rankovių šonų.</text:span></text:p>
      <text:p text:style-name="P385"><text:span text:style-name="T386">34</text:span><text:span text:style-name="T387">. Marškinėliai trumpomis rankovėmis – pilko trikotažinio audinio. Tokius pat, tik juodos spalvos marškinėlius dėvi Lietuvos policijos antiteroristinių operacijų rinktinės „Ar</text:span><text:span text:style-name="T388">as“ pareigūnai.</text:span></text:p>
      <text:p text:style-name="P389"><text:span text:style-name="T390">35</text:span><text:span text:style-name="T391">. Marškinėliai ilgomis rankovėmis – pilko trikotažinio audinio. Tokius pat, tik juodus marškinėlius dėvi Lietuvos policijos antiteroristinių operacijų rinktinės „Aras“ pareigūnai.</text:span></text:p>
      <text:p text:style-name="P392"><text:span text:style-name="T393">36</text:span><text:span text:style-name="T394">. Golfas – juodos spalvos, paaukštinta apykakle.</text:span></text:p>
      <text:p text:style-name="P395"><text:span text:style-name="T396">37</text:span><text:span text:style-name="T397">. Megztinis – juodos spalvos, su trikampe iškirpte. Ant rankovių ties alkūnėmis prisiūta juodo audinio detalė. Krūtinės aukštyje kairėje pusėje prisiūta juodo audinio kišenė. Pečių linijoje prisiūti to paties audinio antpečiai, ant kurių tvirtinamos</text:span><text:span text:style-name="T398"><text:s/>antpečių movos. Ant kairės rankovės prisiuvamas policijos antsiuvas, ant dešinės – pavaldumo antsiuvas.</text:span></text:p>
      <text:p text:style-name="P399"><text:span text:style-name="T400">38</text:span><text:span text:style-name="T401">. Vasarinė kepurė – žalios su mėlynu atspalviu spalvos audinio, su juodu snapeliu. Priekio centre išsiuvinėtas kepurės ženklas, aukščiausiosios g</text:span><text:span text:style-name="T402">randies pareigūno kepurės snapelis – su stilizuotų ąžuolo lapų kompozicija. Tokią pat, tik juodą kepurę dėvi Lietuvos policijos antiteroristinių operacijų rinktinės „Aras“ pareigūnai.</text:span></text:p>
      <text:p text:style-name="P403"><text:span text:style-name="T404">39</text:span><text:span text:style-name="T405">. Pirminės grandies pareigūnų kepurė – su juodos spalvos snapeliu,</text:span><text:span text:style-name="T406"><text:s/>virš jo mažomis uniformos sagomis prisegamas sidabro spalvos dirželis. Kepurę juosia žalios su mėlynu atspalviu spalvos audinio detalė, kuri priekyje – lanko formos, jos centre segamas kepurės ženklas.</text:span></text:p>
      <text:p text:style-name="P407"><text:span text:style-name="T408">40</text:span><text:span text:style-name="T409">. Beretė – žalios su mėlynu atspalviu spalvos,<text:s/></text:span><text:span text:style-name="T410">su priekyje įsegamu kepurės ženklu. Lietuvos policijos antiteroristinių operacijų rinktinės „Aras“ pareigūnų – juoda.</text:span></text:p>
      <text:p text:style-name="P411"><text:span text:style-name="T412">41</text:span><text:span text:style-name="T413">. Megzta žieminė kepurė – juodos spalvos su atlenkimu. Kepurės priekyje ant atlenkimo prisiūta juodo audinio juostelė su išsiuvinėtu</text:span><text:span text:style-name="T414"><text:s/>užrašu „POLICIJA“.</text:span></text:p>
      <text:p text:style-name="P415">42. Marškiniai trumpomis rankovėmis – pilkos arba juodos spalvos audinio, su dviem kišenėmis ties krūtine. Užsegami plastikinėmis sagomis. Pečių linijoje prisiūti antpečiai, ant kurių tvirtinamos antpečių movos; aukščiausiosios grandies pareigūno marškinių trumpomis rankovėmis apykaklės kampuose tvirtinami apykaklės ženkleliai. Ant kairės rankovės prisiuvamas policijos antsiuvas, ant dešinės – pavaldumo antsiuvas. Moterų marškiniai skiriasi užsegimo kryptimi.<text:s/></text:p>
      <text:p text:style-name="P416">Punkto pakeitimai:</text:p>
      <text:p text:style-name="P417"><text:span text:style-name="T418">Nr.<text:s/></text:span><text:a xlink:href="https://www.e-tar.lt/portal/legalAct.html?documentId=TAR.0A6099F7E742" office:target-frame-name="_top" xlink:show="replace"><text:span text:style-name="T419">1234</text:span></text:a><text:span text:style-name="T420">, 2007-11-13, Žin., 2007, Nr. 122-5013 (2007-11-27), i. k. 1071100NUTA00001234</text:span></text:p>
      <text:p text:style-name="Normal"/>
      <text:p text:style-name="P421"><text:span text:style-name="T422">43</text:span><text:span text:style-name="T423">. Marškiniai ilgomis rankovėmis – pilkos<text:s/></text:span>arba juodos<text:s/><text:span text:style-name="T424">spalvos audinio, su dviem kišen</text:span><text:span text:style-name="T425">ėmis ties krūtine. Užsegami plastikinėmis sagomis. Pečių linijoje prisiūti antpečiai, ant kurių tvirtinamos antpečių movos. Ant kairės rankovės prisiuvamas policijos antsiuvas, ant dešinės – pavaldumo antsiuvas. Moterų marškiniai skiriasi užsegimo kryptimi</text:span><text:span text:style-name="T426">.</text:span></text:p>
      <text:p text:style-name="P427">Punkto pakeitimai:</text:p>
      <text:p text:style-name="P428"><text:span text:style-name="T429">Nr.<text:s/></text:span><text:a xlink:href="https://www.e-tar.lt/portal/legalAct.html?documentId=TAR.0A6099F7E742" office:target-frame-name="_top" xlink:show="replace"><text:span text:style-name="T430">1234</text:span></text:a><text:span text:style-name="T431">, 2007-11-13, Žin., 2007, Nr. 122-5013 (2007-11-27), i. k. 1071100NUTA00001234</text:span></text:p>
      <text:p text:style-name="Normal"/>
      <text:p text:style-name="P432">44. Vasar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ios grandies pareigūno – tamsiai raudona juostelė, šalia jos prisiūtos dvi plačios tamsiai raudonos juostos. Moterų kelnės skiriasi užsegimo kryptimi.<text:s/></text:p>
      <text:p text:style-name="P433">Punkto pakeitimai:</text:p>
      <text:p text:style-name="P434"><text:span text:style-name="T435">Nr.<text:s/></text:span><text:a xlink:href="https://www.e-tar.lt/portal/legalAct.html?documentId=TAR.0A6099F7E742" office:target-frame-name="_top" xlink:show="replace"><text:span text:style-name="T436">1234</text:span></text:a><text:span text:style-name="T437">, 2007-11-13, Žin., 2007, Nr. 122-5013 (2007-11-27), i. k. 1071100NUTA00001234</text:span></text:p>
      <text:p text:style-name="Normal"/>
      <text:p text:style-name="P438"><text:span text:style-name="T439">45</text:span><text:span text:style-name="T440">. Švarkas – žalios su mėlynu atspalviu spalvos audinio, užsegamas keturiomis didelėmis sagomis. Krūtinės aukštyje – dvi kišenės su antkišeniais, užsegamais mažomis uniformos sagomis, juosmens aukštyje – dvi įleistinės kišenės su antkišeniais, užsegamais ma</text:span><text:span text:style-name="T441">žomis uniformos sagomis. Pečių linijoje tvirtinami antpečiai,<text:s/></text:span>apykaklės kampuose tvirtinami apykaklės ženkleliai<text:span text:style-name="T442">. Aukščiausiosios grandies pareigūno švarko apykaklės viršutinė dalis apsiūta tamsiai raudonu apvadu. Ant kairės rankovės prisiuvamas policijos<text:s/></text:span><text:span text:style-name="T443">antsiuvas, ant dešinės – pavaldumo antsiuvas. Švarko rankovės su rankogaliais, kurių prisiuvimo siūlėje įsiūta juoda juostelė, aukščiausiosios<text:s/></text:span><text:soft-page-break/><text:span text:style-name="T444">grandies pareigūno – tamsiai raudona juostelė. Moterų švarkas skiriasi užsegimo kryptimi, be viršutinių kišenių.</text:span></text:p>
      <text:p text:style-name="P445">Punkto pakeitimai:</text:p>
      <text:p text:style-name="P446"><text:span text:style-name="T447">Nr.<text:s/></text:span><text:a xlink:href="https://www.e-tar.lt/portal/legalAct.html?documentId=TAR.0A6099F7E742" office:target-frame-name="_top" xlink:show="replace"><text:span text:style-name="T448">1234</text:span></text:a><text:span text:style-name="T449">, 2007-11-13, Žin., 2007, Nr. 122-5013 (2007-11-27), i. k. 1071100NUTA00001234</text:span></text:p>
      <text:p text:style-name="Normal"/>
      <text:p text:style-name="P450"><text:span text:style-name="T451">46</text:span><text:span text:style-name="T452">. Kostiuminės kelnės – žalios su mėlynu atspalviu spalvos aud</text:span><text:span text:style-name="T453">inio, su dviem įleistinėmis kišenėmis priekyje ir viena įleistine kišene užpakalinės dalies dešinėje pusėje. Kelnių šonuose įsiūta juoda juostelė, aukščiausiosios grandies pareigūno – tamsiai raudona juostelė, šalia jos prisiūtos dvi plačios tamsiai raudon</text:span><text:span text:style-name="T454">os juostos. Moterų kelnės skiriasi užsegimo kryptimi.</text:span></text:p>
      <text:p text:style-name="P455"><text:span text:style-name="T456">47</text:span><text:span text:style-name="T457">. Sijonas – žalios su mėlynu atspalviu spalvos audinio, tiesaus kirpimo, į apačią truputį siaurėjantis, su juosmeniu ir ąselėmis diržui.</text:span></text:p>
      <text:p text:style-name="P458">47<text:span text:style-name="T459">1</text:span>. Vasarinis sijonas – žalios su mėlynu atspalviu arba juodos spalvos audinio, tiesaus kirpimo, į apačią šiek tiek siaurėjantis, su juosmeniu ir ąselėmis diržui įverti.<text:s/></text:p>
      <text:p text:style-name="P460">Papildyta punktu:</text:p>
      <text:p text:style-name="P461"><text:span text:style-name="T462">Nr.<text:s/></text:span><text:a xlink:href="https://www.e-tar.lt/portal/legalAct.html?documentId=TAR.0A6099F7E742" office:target-frame-name="_top" xlink:show="replace"><text:span text:style-name="T463">1234</text:span></text:a><text:span text:style-name="T464">, 2007-11-13, Žin., 2007, Nr. 1</text:span><text:span text:style-name="T465">22-5013 (2007-11-27), i. k. 1071100NUTA00001234</text:span></text:p>
      <text:p text:style-name="Normal"/>
      <text:p text:style-name="P466"><text:span text:style-name="T467">48</text:span><text:span text:style-name="T468">. Lietpaltis – žalios su mėlynu atspalviu spalvos audinio, užsegamas keturiomis didelėmis uniformos sagomis, juosiamas diržu su sagtimi. Juosmens aukštyje – dvi įleistinės kišenės. Rankovių apačioje pr</text:span><text:span text:style-name="T469">isiuvamos dekoratyvinės juostelės, kurių vienas galas tvirtinamas didele uniformos saga. Lietpalčio viduje įsegamas šiltalas. Pečių linijoje prisiūti antpečiai, ant kurių tvirtinamos antpečių movos. Ant kairės rankovės prisiuvamas policijos antsiuvas, ant<text:s/></text:span><text:span text:style-name="T470">dešinės – pavaldumo antsiuvas. Moterų lietpaltis skiriasi užsegimo kryptimi.</text:span></text:p>
      <text:p text:style-name="P471"><text:span text:style-name="T472">49</text:span><text:span text:style-name="T473">. Vidurinės, aukštesniosios ir aukščiausiosios grandžių pareigūnų žieminė striukė – žalios su mėlynu atspalviu spalvos audinio, užsegama paslėptu užtrauktuku, su šiltalu. Ju</text:span><text:span text:style-name="T474">osmens aukštyje – dvi kišenės su antkišeniais. Prie striukės apykaklės prisegama juodo kailio apykaklė, aukščiausiosios grandies pareigūno – pilko karakulio apykaklė. Pečių linijoje prisiūti antpečiai, ant kurių tvirtinamos antpečių movos. Ant kairės ranko</text:span><text:span text:style-name="T475">vės prisiuvamas policijos antsiuvas, ant dešinės – pavaldumo antsiuvas. Moterų striukė skiriasi užsegimo kryptimi.</text:span></text:p>
      <text:p text:style-name="P476"><text:span text:style-name="T477">50</text:span><text:span text:style-name="T478">. Aukščiausiosios grandies pareigūno odinis paltas – juodos odos, tiesaus silueto, užsegamas sagomis, juosiamas diržu su sagtimi.<text:s/></text:span><text:span text:style-name="T479">Stačia apykaklė atverčiama, prie jos prisegama pilko karakulio apykaklė. Juosmens srityje – dvi kišenės. Pečių linijoje tvirtinami antpečiai. Ant kairės rankovės prisiuvamas policijos antsiuvas, ant dešinės – pavaldumo antsiuvas. Moterų paltas skiriasi užs</text:span><text:span text:style-name="T480">egimo kryptimi.</text:span></text:p>
      <text:p text:style-name="P481"><text:span text:style-name="T482">51</text:span><text:span text:style-name="T483">. Kepurė – žalios su mėlynu atspalviu spalvos audinio, su juodu snapeliu, virš jo dviem mažomis uniformos sagomis prisegamas sidabro spalvos dirželis. Viršutinė kepurės dalis paaukštinta, jos viršutinės dalies siūlėje įsiūta juoda juo</text:span><text:span text:style-name="T484">stelė, galvą juosia juodo audinio apvadas. Aukščiausiosios grandies pareigūno kepurės viršutinės dalies siūlėje įsiūta tamsiai raudona juostelė, galvą juosia juodo siuvinėto audinio apvadas, kepurės snapelis su sidabro spalvos stilizuotų ąžuolo lapų kompoz</text:span><text:span text:style-name="T485">icija. Kepurės ženklelis tvirtinamas per vidurį virš dirželio, kepurės ženklas tvirtinamas per vidurį viršutinėje dalyje.</text:span></text:p>
      <text:p text:style-name="P486">Punkto pakeitimai:</text:p>
      <text:p text:style-name="P487"><text:span text:style-name="T488">Nr.<text:s/></text:span><text:a xlink:href="https://www.e-tar.lt/portal/legalAct.html?documentId=TAR.0A6099F7E742" office:target-frame-name="_top" xlink:show="replace"><text:span text:style-name="T489">1234</text:span></text:a><text:span text:style-name="T490">, 2007-11-13, Žin., 2007,</text:span><text:span text:style-name="T491"><text:s/>Nr. 122-5013 (2007-11-27), i. k. 1071100NUTA00001234</text:span></text:p>
      <text:p text:style-name="Normal"/>
      <text:p text:style-name="P492"><text:span text:style-name="T493">52</text:span><text:span text:style-name="T494">. Moterų kepurė – žalios su mėlynu atspalviu spalvos audinio, skrybėlės tipo, standi. Viršutinė dalis platėjanti į apačią. Kepurės kraštai, užlenkti į viršų, priekyje suformuoja snapelį. Virš sna</text:span><text:span text:style-name="T495">pelio juosiamas dekoratyvinis lanko formos juodas apvadas su sidabro spalvos dirželiu. Aukščiausiosios grandies pareigūnės kepurės viršutinės dalies siūlėje įsiūta tamsiai raudona juostelė, snapelis papuoštas sidabro spalvos stilizuotų ąžuolo lapų kompozic</text:span><text:span text:style-name="T496">ija. Kepurės ženklas segamas per vidurį virš dirželio.</text:span></text:p>
      <text:p text:style-name="P497">Punkto pakeitimai:</text:p>
      <text:p text:style-name="P498"><text:span text:style-name="T499">Nr.<text:s/></text:span><text:a xlink:href="https://www.e-tar.lt/portal/legalAct.html?documentId=TAR.0A6099F7E742" office:target-frame-name="_top" xlink:show="replace"><text:span text:style-name="T500">1234</text:span></text:a><text:span text:style-name="T501">, 2007-11-13, Žin., 2007, Nr. 122-5013 (2007-11-27), i. k. 1071100NUTA00001234</text:span></text:p>
      <text:p text:style-name="Normal"/>
      <text:p text:style-name="P502"><text:span text:style-name="T503">53</text:span><text:span text:style-name="T504">. Žiem</text:span><text:span text:style-name="T505">inė kepurė – su juodu snapeliu, virš snapelio dviem mažomis uniformos sagomis prisegamas sidabro spalvos dirželis. Kepurę juosia žalios su mėlynu atspalviu spalvos audinio<text:s/></text:span><text:soft-page-break/><text:span text:style-name="T506">detalė, kuri priekyje – lanko formos, ir juodo kailio apvadas. Aukščiausiosios grand</text:span><text:span text:style-name="T507">ies pareigūno kepurę juosia pilko karakulio apvadas ir kepurės viršutinės dalies siūlėje įsiūta tamsiai raudona juostelė. Kepurės ženklas segamas per vidurį virš dirželio.</text:span></text:p>
      <text:p text:style-name="P508"><text:span text:style-name="T509">54</text:span><text:span text:style-name="T510">. Kaklaraištis – klasikinis, juodos spalvos, aukštesniosios ir aukščiausiosios</text:span><text:span text:style-name="T511"><text:s/>grandžių pareigūnų – tamsiai raudonas.</text:span></text:p>
      <text:p text:style-name="P512"><text:span text:style-name="T513">55</text:span><text:span text:style-name="T514">. Šalikas – juodos spalvos.</text:span></text:p>
      <text:p text:style-name="P515"><text:span text:style-name="T516">56</text:span><text:span text:style-name="T517">. Pirštinės – juodos spalvos.</text:span></text:p>
      <text:p text:style-name="P518"><text:span text:style-name="T519">57</text:span><text:span text:style-name="T520">. Diržas – juodos odos su sagtimi, veriamas į kelnių arba sijono juosmenį.</text:span></text:p>
      <text:p text:style-name="P521"><text:span text:style-name="T522">58</text:span><text:span text:style-name="T523">. Diržas su amunicijos dėklais – juodos odos, su sagtimi, j</text:span><text:span text:style-name="T524">uosiamas ant juosmens.</text:span></text:p>
      <text:p text:style-name="P525"><text:span text:style-name="T526">59</text:span><text:span text:style-name="T527">. Avalynė – juodos spalvos.</text:span></text:p>
      <text:p text:style-name="P528">59<text:span text:style-name="T529">1</text:span>. Lietuvos policijos mokyklos kursantai dėvi pirminės grandies policijos pareigūnų uniformą.<text:s/></text:p>
      <text:p text:style-name="P530">Papildyta punktu:</text:p>
      <text:p text:style-name="P531"><text:span text:style-name="T532">Nr.<text:s/></text:span><text:a xlink:href="https://www.e-tar.lt/portal/legalAct.html?documentId=TAR.228074380575" office:target-frame-name="_top" xlink:show="replace"><text:span text:style-name="T533">873</text:span></text:a><text:span text:style-name="T534">, 2010-06-21, Žin., 2010, Nr. 77-3967 (2010-06-30), i. k. 1101100NUTA00000873</text:span></text:p>
      <text:p text:style-name="Normal"/>
      <text:p text:style-name="P535"><text:span text:style-name="T536">IV</text:span><text:span text:style-name="T537">.<text:s/></text:span><text:span text:style-name="T538">SPECIALIOJI UNIFORMA</text:span></text:p>
      <text:p text:style-name="P539"/>
      <text:p text:style-name="P540"><text:span text:style-name="T541">60</text:span><text:span text:style-name="T542">. Trumpas apsiaustas – žalios su mėlynu atspalviu spalvo</text:span><text:span text:style-name="T543">s vandeniui nepralaidaus audinio, su gobtuvu, užsegamas spaudėmis. Apsiausto nugaros dalyje – šviesą atspindintis užrašas „POLICIJA“, apatinėje dalyje ir ant rankovių – šviesą atspindinčios juostos.</text:span></text:p>
      <text:p text:style-name="P544"><text:span text:style-name="T545">61</text:span><text:span text:style-name="T546">. Ilgas apsiaustas – žalios su mėlynu atspalviu spa</text:span><text:span text:style-name="T547">lvos vandeniui nepralaidaus audinio, su gobtuvu, užsegamas spaudėmis. Apsiausto nugaros dalyje – šviesą atspindintis užrašas „POLICIJA“, apatinėje dalyje ir ant rankovių – šviesą atspindinčios juostos.</text:span></text:p>
      <text:p text:style-name="P548"><text:span text:style-name="T549">62</text:span><text:span text:style-name="T550">. Žieminis kostiumas: striukė ir kelnės – baltos</text:span><text:span text:style-name="T551"><text:s/>spalvos audinio, balta trikotažinė kepurė. Striukė su gobtuvu, užsegama paslėptomis spaudėmis. Krūtinės aukštyje kairėje pusėje ir nugaros dalyje – šviesą atspindintis užrašas „POLICIJA“. Kelnės su dviem įleistinėmis kišenėmis priekyje ir viena užpakalinė</text:span><text:span text:style-name="T552">s dalies dešinėje pusėje.</text:span></text:p>
      <text:p text:style-name="P553"><text:span text:style-name="T554">63</text:span><text:span text:style-name="T555">. Tinkliniai marškinėliai – baltos tinklinės medvilnės, trumpomis rankovėmis.</text:span></text:p>
      <text:p text:style-name="P556"><text:span text:style-name="T557">64</text:span><text:span text:style-name="T558">. Raitelio kelnės – juodos spalvos elastingo audinio, su dviem įleistinėmis kišenėmis priekinėje dalyje.</text:span></text:p>
      <text:p text:style-name="P559"><text:span text:style-name="T560">65</text:span><text:span text:style-name="T561">. Motociklininko kostiumas: s</text:span><text:span text:style-name="T562">triukė ir kelnės – juodos spalvos. Motociklininko striukė užsegama paslėptu užtrauktuku, su dviem įleistinėmis kišenėmis juosmens srityje. Pečių linijoje prisiūti antpečiai, ant kurių tvirtinamos antpečių movos. Ant kairės rankovės prisiuvamas policijos an</text:span><text:span text:style-name="T563">tsiuvas, ant dešinės – pavaldumo antsiuvas. Krūtinės aukštyje kairėje pusėje ir nugaros dalyje – šviesą atspindintis užrašas „POLICIJA“, ant abiejų rankovių virš rankogalių – šviesą atspindinčios juostelės. Motociklininko kelnės su paaukštintu juosmeniu ir</text:span><text:span text:style-name="T564"><text:s/>dviem įleistinėmis kišenėmis priekinėje dalyje. Kelnių apačios šonuose įsiūti užtrauktukai, virš jų – dvi šviesą atspindinčios juostos.</text:span></text:p>
      <text:p text:style-name="P565"><text:span text:style-name="T566">66</text:span><text:span text:style-name="T567">. Specialusis kostiumas: striukė ir kelnės – žalios su mėlynu atspalviu spalvos specialaus audinio. Striukė užseg</text:span><text:span text:style-name="T568">ama paslėptu užtrauktuku, su dviem įleistinėmis kišenėmis juosmens srityje. Krūtinės aukštyje kairėje pusėje ir nugaros dalyje – šviesą atspindintis užrašas „POLICIJA“, ant abiejų rankovių virš rankogalių – šviesą atspindinčios juostelės. Kelnės virš juosm</text:span><text:span text:style-name="T569">ens sujungtos su to paties audinio petnešomis, kurių ilgis reguliuojamas sagtimis. Kelnės su dviem įleistinėmis kišenėmis priekyje, dviem įleistinėmis kišenėmis kelnių šonuose ir viena įleistine kišene užpakalinės dalies dešinėje pusėje. Kelnių apačios šon</text:span><text:span text:style-name="T570">uose įsiūti užtrauktukai, virš jų – dvi šviesą atspindinčios juostos.</text:span></text:p>
      <text:p text:style-name="P571"><text:span text:style-name="T572">67</text:span><text:span text:style-name="T573">. Pratybų kostiumas: striukė, bliuzonas ir<text:s/></text:span><text:span text:style-name="T574">kelnės, kepurė su snapeliu,</text:span><text:s/>pratybų marškinėliai (trumpomis ir ilgomis rankovėmis) – pilko atspalvio marginto audinio<text:span text:style-name="T575">. Bliuzonas užsegama</text:span><text:span text:style-name="T576">s paslėptomis sagomis. Krūtinės aukštyje ir juosmens srityje prisiūta po dvi kišenes. Pečių linijoje prisiūti antpečiai, ant kurių tvirtinamos antpečių movos. Ant kairės rankovės prisiuvamas policijos antsiuvas, ant dešinės – pavaldumo antsiuvas. Krūtinės<text:s/></text:span><text:span text:style-name="T577">aukštyje kairėje pusėje ir nugaros dalyje – šviesą atspindintis užrašas „POLICIJA“. Kelnės su dviem įleistinėmis kišenėmis priekyje, dviem uždėtinėmis kišenėmis šonuose ir viena įleistine kišene užpakalinės dalies dešinėje pusėje. Striukė<text:s/></text:span><text:soft-page-break/><text:span text:style-name="T578">užsegama paslėptu</text:span><text:span text:style-name="T579"><text:s/>užtrauktuku, su šiltalu. Krūtinės aukštyje ir juosmens srityje prisiūta po dvi kišenes su antkišeniais. Pečių linijoje prisiūti antpečiai, ant kurių tvirtinamos antpečių movos. Ant kairės rankovės prisiuvamas policijos antsiuvas, ant dešinės – pavaldumo a</text:span><text:span text:style-name="T580">ntsiuvas. Krūtinės aukštyje kairėje pusėje ir nugaros dalyje – šviesą atspindintis užrašas „POLICIJA“.<text:s/></text:span>Kepurė su juodu snapeliu, priekio centre – šviesą atspindintis užrašas „POLICIJA“. Marškinėliai trikotažinio audinio.</text:p>
      <text:p text:style-name="P581">Punkto pakeitimai:</text:p>
      <text:p text:style-name="P582"><text:span text:style-name="T583">Nr.<text:s/></text:span><text:a xlink:href="https://www.e-tar.lt/portal/legalAct.html?documentId=TAR.228074380575" office:target-frame-name="_top" xlink:show="replace"><text:span text:style-name="T584">873</text:span></text:a><text:span text:style-name="T585">, 2010-06-21, Žin., 2010, Nr. 77-3967 (2010-06-30), i. k. 1101100NUTA00000873</text:span></text:p>
      <text:p text:style-name="Normal"/>
      <text:p text:style-name="P586">67<text:span text:style-name="T587">1</text:span>. Specialusis kombinezonas – juodos spalvos audinio kombinezonas, užsegamas užtrauktuku. Kombinezono apačios šonuose įsiūti užtrauktukai. Krūtinės aukštyje kairėje pusėje ir nugaros dalyje – šviesą atspindintis užrašas POLICIJA.<text:s/></text:p>
      <text:p text:style-name="P588">Papildyta punktu:</text:p>
      <text:p text:style-name="P589"><text:span text:style-name="T590">Nr.<text:s/></text:span><text:a xlink:href="https://www.e-tar.lt/portal/legalAct.html?documentId=TAR.0A6099F7E742" office:target-frame-name="_top" xlink:show="replace"><text:span text:style-name="T591">1234</text:span></text:a><text:span text:style-name="T592">, 200</text:span><text:span text:style-name="T593">7-11-13, Žin., 2007, Nr. 122-5013 (2007-11-27), i. k. 1071100NUTA00001234</text:span></text:p>
      <text:p text:style-name="Normal"/>
      <text:p text:style-name="P594"><text:span text:style-name="T595">68</text:span><text:span text:style-name="T596">. Liemenė su atšvaitais – ryškiai geltonos spalvos audinio. Liemenės apačioje prisiūtos dvi šviesą atspindinčios juostos. Priekio ir nugaros centre – šviesą atspindintis užraš</text:span><text:span text:style-name="T597">as „POLICIJA“.</text:span></text:p>
      <text:p text:style-name="P598"><text:span text:style-name="T599">69</text:span><text:span text:style-name="T600">. Amunicijos liemenė – žalios su mėlynu atspalviu<text:s/></text:span>arba ryškiai geltonos<text:s/><text:span text:style-name="T601">spalvos audinio, užsegama užtrauktuku. Liemenės priekyje ir nugaroje prisiūtos specialiai amunicijai pritaikytos kišenės. Krūtinės aukštyje kairėje pusėje ir nugar</text:span><text:span text:style-name="T602">os dalyje – šviesą atspindintis užrašas „POLICIJA“.</text:span></text:p>
      <text:p text:style-name="P603">Punkto pakeitimai:</text:p>
      <text:p text:style-name="P604"><text:span text:style-name="T605">Nr.<text:s/></text:span><text:a xlink:href="https://www.e-tar.lt/portal/legalAct.html?documentId=TAR.0A6099F7E742" office:target-frame-name="_top" xlink:show="replace"><text:span text:style-name="T606">1234</text:span></text:a><text:span text:style-name="T607">, 2007-11-13, Žin., 2007, Nr. 122-5013 (2007-11-27), i. k. 1071100NUTA00001234</text:span></text:p>
      <text:p text:style-name="Normal"/>
      <text:p text:style-name="P608"><text:span text:style-name="T609">70</text:span><text:span text:style-name="T610">.<text:s/></text:span><text:span text:style-name="T611">Specialioji liemenė – juodos spalvos audinio, užsegama užtrauktuku. Liemenės priekyje ir nugaroje prisiūtos specialiai amunicijai pritaikytos kišenės. Krūtinės aukštyje kairėje pusėje ir nugaros dalyje – šviesą atspindintis užrašas „POLICIJA“.</text:span></text:p>
      <text:p text:style-name="P612"><text:span text:style-name="T613">71</text:span><text:span text:style-name="T614">. Išmi</text:span><text:span text:style-name="T615">nuotojo liemenė – juodos spalvos audinio, užsegama užtrauktuku. Liemenės priekyje ir nugaroje prisiūtos specialiai išminuotojo amunicijai pritaikytos kišenės. Krūtinės aukštyje kairėje pusėje ir nugaros dalyje – šviesą atspindintis užrašas „POLICIJA“.</text:span></text:p>
      <text:p text:style-name="P616"><text:span text:style-name="T617">72</text:span><text:span text:style-name="T618">. Dviratininko šalmas – juodos spalvos plastiko, su užrašu „POLICIJA“</text:span></text:p>
      <text:p text:style-name="P619"><text:span text:style-name="T620">73</text:span><text:span text:style-name="T621">. Specialiųjų priemonių diržas – juodos spalvos, juosiamas ant šlaunies. Ant diržo suverti specialiųjų priemonių dėklai.</text:span></text:p>
      <text:p text:style-name="P622"><text:span text:style-name="T623">74</text:span><text:span text:style-name="T624">. Specialiosios pirštinės – juodos spalvos.</text:span></text:p>
      <text:p text:style-name="P625"><text:span text:style-name="T626">75</text:span><text:span text:style-name="T627">.</text:span><text:span text:style-name="T628"><text:s/>Kaukė – juodos spalvos.</text:span></text:p>
      <text:p text:style-name="P629">75<text:span text:style-name="T630">1</text:span>. Kepurės apdangalas – žalios su mėlynu atspalviu spalvos, vandeniui nepralaidaus audinio, surauktas guma. Per vidurį prisiūta šviesą atspindinti juosta.<text:s/></text:p>
      <text:p text:style-name="P631">Papildyta punktu:</text:p>
      <text:p text:style-name="P632"><text:span text:style-name="T633">Nr.<text:s/></text:span><text:a xlink:href="https://www.e-tar.lt/portal/legalAct.html?documentId=TAR.0A6099F7E742" office:target-frame-name="_top" xlink:show="replace"><text:span text:style-name="T634">1234</text:span></text:a><text:span text:style-name="T635">, 2007-11-13, Žin., 2007, Nr. 122-5013 (2007-11-27), i. k. 1071100NUTA00001234</text:span></text:p>
      <text:p text:style-name="Normal"/>
      <text:p text:style-name="P636"><text:span text:style-name="T637">V</text:span><text:span text:style-name="T638">.<text:s/></text:span><text:span text:style-name="T639">IŠEIGINĖ UNIFORMA</text:span></text:p>
      <text:p text:style-name="P640"/>
      <text:p text:style-name="P641"><text:span text:style-name="T642">76</text:span><text:span text:style-name="T643">. Antpečiai – stačiakampio formos, suapvalintu viršumi, su maža uniformos saga, žalios su mėlynu atspal</text:span><text:span text:style-name="T644">viu spalvos audinio, jų kraštas apsiūtas juodu apvadu ir sidabro spalvos virvele. Aukščiausiosios grandies pareigūno antpečiai – stambaus sidabro spalvos virvelių pynimo, su tamsiai raudonu apvadu. Ant antpečio – policijos laipsnių ženklai. Antpečio ilgis<text:s/></text:span><text:span text:style-name="T645">– 120 mm, plotis – 47 mm.</text:span></text:p>
      <text:p text:style-name="P646"><text:span text:style-name="T647">77</text:span><text:span text:style-name="T648">. Švarkas – žalios su mėlynu atspalviu spalvos audinio, užsegamas penkiomis didelėmis uniformos sagomis. Ties juosmeniu – dvi įleistinės kišenės su antkišeniais, užsegamais mažomis uniformos sagomis. Pečių linijoje tvirtinam</text:span><text:span text:style-name="T649">i antpečiai,<text:s/></text:span>apykaklės kampuose tvirtinami apykaklės ženkleliai<text:span text:style-name="T650">. Aukščiausiosios grandies pareigūno švarko apykaklės viršutinė dalis apsiūta tamsiai raudonu apvadu. Ant kairės rankovės prisiuvamas policijos antsiuvas, ant dešinės – pavaldumo antsiuvas. Šva</text:span><text:span text:style-name="T651">rko rankovės su rankogaliais, kurių prisiuvimo siūlėje įsiūta juoda juostelė,<text:s/></text:span><text:soft-page-break/><text:span text:style-name="T652">aukščiausiosios grandies pareigūno – tamsiai raudona juostelė. Moterų švarkas skiriasi užsegimo kryptimi.</text:span></text:p>
      <text:p text:style-name="P653">Punkto pakeitimai:</text:p>
      <text:p text:style-name="P654"><text:span text:style-name="T655">Nr.<text:s/></text:span><text:a xlink:href="https://www.e-tar.lt/portal/legalAct.html?documentId=TAR.0A6099F7E742" office:target-frame-name="_top" xlink:show="replace"><text:span text:style-name="T656">1234</text:span></text:a><text:span text:style-name="T657">, 2007-11-13, Žin., 2007, Nr. 122-5013 (2007-11-27), i. k. 1071100NUTA00001234</text:span></text:p>
      <text:p text:style-name="Normal"/>
      <text:p text:style-name="P658">77<text:span text:style-name="T659">1</text:span>. Bliuzonas – toks pats kaip kasdieninis.<text:s/></text:p>
      <text:p text:style-name="P660">Papildyta punktu:</text:p>
      <text:p text:style-name="P661"><text:span text:style-name="T662">Nr.<text:s/></text:span><text:a xlink:href="https://www.e-tar.lt/portal/legalAct.html?documentId=TAR.228074380575" office:target-frame-name="_top" xlink:show="replace"><text:span text:style-name="T663">873</text:span></text:a><text:span text:style-name="T664">, 2010-06-21, Žin., 2010, Nr. 77-3967 (2010-06-30), i. k. 1101100NUTA00000873</text:span></text:p>
      <text:p text:style-name="Normal"/>
      <text:p text:style-name="P665"><text:span text:style-name="T666">78</text:span><text:span text:style-name="T667">. Kelnės – tokios pat kaip kasdieninės.</text:span></text:p>
      <text:p text:style-name="P668"><text:span text:style-name="T669">79</text:span><text:span text:style-name="T670">. Sijonas – toks pats kaip kasdieninis.</text:span></text:p>
      <text:p text:style-name="P671"><text:span text:style-name="T672">80</text:span><text:span text:style-name="T673">. Marškiniai trumpomis rankovėmis – balto audinio, su dviem<text:s/></text:span><text:span text:style-name="T674">kišenėmis ties krūtine. Užsegami plastikinėmis sagomis. Pečių linijoje prisiūti antpečiai, ant kurių tvirtinamos antpečių movos</text:span>; aukščiausiosios grandies pareigūno marškinių trumpomis rankovėmis apykaklės kampuose tvirtinami apykaklės ženkleliai<text:span text:style-name="T675">. Ant kairė</text:span><text:span text:style-name="T676">s rankovės prisiuvamas policijos antsiuvas, ant dešinės – pavaldumo antsiuvas. Moterų marškiniai skiriasi užsegimo kryptimi.</text:span></text:p>
      <text:p text:style-name="P677">Punkto pakeitimai:</text:p>
      <text:p text:style-name="P678"><text:span text:style-name="T679">Nr.<text:s/></text:span><text:a xlink:href="https://www.e-tar.lt/portal/legalAct.html?documentId=TAR.0A6099F7E742" office:target-frame-name="_top" xlink:show="replace"><text:span text:style-name="T680">1234</text:span></text:a><text:span text:style-name="T681">, 2007-11-13, Žin., 20</text:span><text:span text:style-name="T682">07, Nr. 122-5013 (2007-11-27), i. k. 1071100NUTA00001234</text:span></text:p>
      <text:p text:style-name="Normal"/>
      <text:p text:style-name="P683"><text:span text:style-name="T684">81</text:span><text:span text:style-name="T685">. Marškiniai ilgomis rankovėmis – balto audinio, su dviem kišenėmis ties krūtine. Užsegami plastikinėmis sagomis. Pečių linijoje prisiūti antpečiai, ant kurių tvirtinamos antpečių movos. Ant<text:s/></text:span><text:span text:style-name="T686">kairės rankovės prisiuvamas policijos antsiuvas, ant dešinės – pavaldumo antsiuvas. Moterų marškiniai skiriasi užsegimo kryptimi.</text:span></text:p>
      <text:p text:style-name="P687"><text:span text:style-name="T688">82</text:span><text:span text:style-name="T689">. Lietpaltis – toks pats kaip kasdieninis.</text:span></text:p>
      <text:p text:style-name="P690"><text:span text:style-name="T691">83</text:span><text:span text:style-name="T692">. Pirminės, vidurinės, aukštesniosios ir aukščiausiosios grandžių parei</text:span><text:span text:style-name="T693">gūnų kepurė – tokia pat kaip kasdieninė.</text:span></text:p>
      <text:p text:style-name="P694"><text:span text:style-name="T695">84</text:span><text:span text:style-name="T696">. Pirminės, vidurinės, aukštesniosios ir aukščiausiosios grandžių pareigūnių kepurė – tokia pat kaip kasdieninė.</text:span></text:p>
      <text:p text:style-name="P697"><text:span text:style-name="T698">85</text:span><text:span text:style-name="T699">. Žieminė kepurė – tokia pat kaip kasdieninė.</text:span></text:p>
      <text:p text:style-name="P700"><text:span text:style-name="T701">86</text:span><text:span text:style-name="T702">. Šalikas – baltos spalvos.</text:span></text:p>
      <text:p text:style-name="P703"><text:span text:style-name="T704">87</text:span><text:span text:style-name="T705">. Pi</text:span><text:span text:style-name="T706">rštinės – baltos spalvos.</text:span></text:p>
      <text:p text:style-name="P707"><text:span text:style-name="T708">88</text:span><text:span text:style-name="T709">. Akselbantai – sidabro spalvos perpetinės pynutės su sidabro spalvos antgaliais. Segami prie dešiniojo peties. Pirminės, vidurinės ir aukštesniosios grandžių pareigūnai segi akselbantus su viena pynute ir vienu antgaliu, au</text:span><text:span text:style-name="T710">kščiausiosios grandies pareigūnas – su dviem pynutėm ir dviem antgaliais.</text:span></text:p>
      <text:p text:style-name="P711"><text:span text:style-name="T712">89</text:span><text:span text:style-name="T713">. Išeiginis diržas – specialaus audimo pilkos tekstilės juosta su skritulio formos 55 mm skersmens sidabro spalvos sagtimi. Sagties centre įkomponuotas reljefiškas Vytis, o skr</text:span><text:span text:style-name="T714">itulio kraštas padalytas į centrą einančiais spinduliais.</text:span></text:p>
      <text:p text:style-name="P715"/>
      <text:p text:style-name="P716"><text:span text:style-name="T717">VI</text:span><text:span text:style-name="T718">.<text:s/></text:span><text:span text:style-name="T719">VAKARINĖ UNIFORMA</text:span></text:p>
      <text:p text:style-name="P720"/>
      <text:p text:style-name="P721"><text:span text:style-name="T722">90</text:span><text:span text:style-name="T723">. Antpečiai – stačiakampio formos, suapvalintu viršumi, juodos spalvos, su maža uniformos saga. Jų kraštas apsiūtas pilku apvadu ir sidabro spalvos virvele.<text:s/></text:span><text:span text:style-name="T724">Aukščiausiosios grandies pareigūno antpečiai – stambaus sidabro spalvos virvelių pynimo, su tamsiai raudonu apvadu. Antpečiuose – policijos laipsnių ženklai. Antpečio ilgis – 120 mm, plotis – 47 mm.</text:span></text:p>
      <text:p text:style-name="P725"><text:span text:style-name="T726">91</text:span><text:span text:style-name="T727">. Švarkas – juodos spalvos audinio, specialaus kirp</text:span><text:span text:style-name="T728">imo, trumpas, užsegamas dviem didelėmis uniformos sagomis, tarpusavyje sujungtomis sidabro spalvos grandinėle. Švarko priekyje, šalia užsegamų sagų, dviem eilėmis prisiūta po tris dideles uniformos sagas. Pečių linijoje tvirtinami antpečiai</text:span>; apykaklės kampuose tvirtinami apykaklės ženkleliai<text:span text:style-name="T729">. Švarko rankogalių prisiuvimo siūlėje įsiūta pilka juostelė, aukščiausiosios grandies pareigūno – tamsiai raudona juostelė. Aukščiausiosios grandies pareigūno rankogaliai išsiuvinėti sidabro spalvos stilizuotais ąžuolo<text:s/></text:span><text:span text:style-name="T730">lapais.</text:span></text:p>
      <text:p text:style-name="P731">Punkto pakeitimai:</text:p>
      <text:p text:style-name="P732"><text:span text:style-name="T733">Nr.<text:s/></text:span><text:a xlink:href="https://www.e-tar.lt/portal/legalAct.html?documentId=TAR.0A6099F7E742" office:target-frame-name="_top" xlink:show="replace"><text:span text:style-name="T734">1234</text:span></text:a><text:span text:style-name="T735">, 2007-11-13, Žin., 2007, Nr. 122-5013 (2007-11-27), i. k. 1071100NUTA00001234</text:span></text:p>
      <text:p text:style-name="Normal"/>
      <text:p text:style-name="P736"><text:span text:style-name="T737">92</text:span><text:span text:style-name="T738">. Kelnės – juodos spalvos audinio, su paaukštintu juo</text:span><text:span text:style-name="T739">smeniu, dviem įleistinėmis kišenėmis. Kelnių šonuose įsiūta pilka juostelė, aukščiausiosios grandies pareigūno – tamsiai raudona juostelė, šalia jos prisiūtos dvi plačios tamsiai raudonos juostos. Moterų kelnės skiriasi užsegimo kryptimi.</text:span></text:p>
      <text:p text:style-name="P740"><text:span text:style-name="T741">93</text:span><text:span text:style-name="T742">. Sijonas –</text:span><text:span text:style-name="T743"><text:s/>juodos spalvos audinio, tiesaus kirpimo, į apačią truputį siaurėjantis.</text:span></text:p>
      <text:p text:style-name="P744"><text:span text:style-name="T745">94</text:span><text:span text:style-name="T746">. Marškiniai – balto audinio, ilgomis rankovėmis, su paslėptu užsegimu. Apykaklė stati, su užlenktais kampais. Moterų marškiniai skiriasi užsegimo kryptimi.</text:span></text:p>
      <text:p text:style-name="P747"><text:span text:style-name="T748">95</text:span><text:span text:style-name="T749">. Peteliškė –<text:s/></text:span><text:span text:style-name="T750">pilkos spalvos, aukščiausiosios grandies pareigūno – tamsiai raudonos spalvos.</text:span></text:p>
      <text:p text:style-name="P751"><text:span text:style-name="T752">96</text:span><text:span text:style-name="T753">. Juosmens juosta – pilka, aukščiausiosios grandies pareigūno – tamsiai raudona.</text:span></text:p>
      <text:p text:style-name="P754"><text:span text:style-name="T755">97</text:span><text:span text:style-name="T756">. Paltas – juodos spalvos, tiesaus silueto, su paslėptu užsegimu. Stačia apykaklė at</text:span><text:span text:style-name="T757">verčiama. Juosmens srityje – dvi horizontalios įleistinės kišenės su antkišeniais. Pečių linijoje tvirtinami antpečiai. Moterų paltas skiriasi užsegimo kryptimi.</text:span></text:p>
      <text:p text:style-name="P758"><text:span text:style-name="T759">98</text:span><text:span text:style-name="T760">. Vyrų kepurė – juodo audinio, su juodu snapeliu. Viršutinė kepurės dalis paaukštinta. V</text:span><text:span text:style-name="T761">irš snapelio dviem mažomis uniformos sagomis prisegamas sidabro spalvos pintas dirželis. Kepurės ženklelis tvirtinamas per vidurį virš dirželio, kepurės ženklas – viršutinėje kepurės dalyje. Kepurės viršutinės dalies siūlėje įsiūta pilka juostelė, aukščiau</text:span><text:span text:style-name="T762">siosios grandies pareigūno – tamsiai raudona juostelė. Aukščiausiosios grandies pareigūno kepurės snapelis su sidabro spalvos stilizuotų ąžuolo lapų kompozicija.</text:span></text:p>
      <text:p text:style-name="P763"><text:span text:style-name="T764">99</text:span><text:span text:style-name="T765">. Moterų kepurė – juodos spalvos audinio, skrybėlės tipo, standi. Kepurės kraštai,<text:s/></text:span><text:span text:style-name="T766">užlenkti į viršų, priekyje suformuoja snapelį. Virš snapelio tvirtinamas sidabro spalvos pintas dirželis. Kepurės ženklas tvirtinamas per vidurį virš dirželio. Aukščiausiosios grandies pareigūnės kepurės snapelis su sidabro spalvos stilizuotų ąžuolo lapų k</text:span><text:span text:style-name="T767">ompozicija.</text:span></text:p>
      <text:p text:style-name="P768"><text:span text:style-name="T769">100</text:span><text:span text:style-name="T770">. Šalikas – baltos spalvos.</text:span></text:p>
      <text:p text:style-name="P771"><text:span text:style-name="T772">101</text:span><text:span text:style-name="T773">. Pirštinės – baltos spalvos.</text:span></text:p>
      <text:p text:style-name="P774"><text:span text:style-name="T775">102</text:span><text:span text:style-name="T776">. Avalynė – juodos spalvos.</text:span></text:p>
      <text:p text:style-name="P777"><text:span text:style-name="T778">______________</text:span></text:p>
      <text:p text:style-name="P779"/>
      <text:p text:style-name="P780"/>
      <text:soft-page-break/>
      <text:p text:style-name="P781">PATVIRTINTA</text:p>
      <text:p text:style-name="P782">Lietuvos Respublikos Vyriausybės</text:p>
      <text:p text:style-name="P783">2004 m. birželio 14 d. nutarimu Nr. 748</text:p>
      <text:p text:style-name="P784"/>
      <text:p text:style-name="P785"><text:span text:style-name="T786">VALSTYBINĖS<text:s/></text:span><text:span text:style-name="T787">PRIEŠGAISRINĖS GELBĖJIMO TARNYBOS PAREIGŪNŲ</text:span></text:p>
      <text:p text:style-name="P788"><text:span text:style-name="T789">TARNYBINĖS UNIFORMOS IR SKIRIAMŲJŲ ŽENKLŲ APRAŠYMAS</text:span></text:p>
      <text:p text:style-name="P790"/>
      <text:p text:style-name="P791"><text:span text:style-name="T792">I</text:span><text:span text:style-name="T793">.<text:s/></text:span><text:span text:style-name="T794">BENDROSIOS NUOSTATOS</text:span></text:p>
      <text:p text:style-name="P795"/>
      <text:p text:style-name="P796"><text:span text:style-name="T797">1</text:span><text:span text:style-name="T798">. Valstybinės priešgaisrinės gelbėjimo tarnybos pareigūnų (–ių) tarnybinė uniforma (toliau vadinama – uniforma) – tai vienodo</text:span><text:span text:style-name="T799">s formos ir spalvos drabužiai, dėvimi su skiriamaisiais ženklais tarnyboje ir per šventes. Pagal paskirtį uniforma skirstoma į kasdieninę, specialiąją, išeiginę ir vakarinę.<text:s/></text:span></text:p>
      <text:p text:style-name="P800">Punkto pakeitimai:</text:p>
      <text:p text:style-name="P801"><text:span text:style-name="T802">Nr.<text:s/></text:span><text:a xlink:href="https://www.e-tar.lt/portal/legalAct.html?documentId=TAR.0A6099F7E742" office:target-frame-name="_top" xlink:show="replace"><text:span text:style-name="T803">1234</text:span></text:a><text:span text:style-name="T804">, 2007-11-13, Žin., 2007, Nr. 122-5013 (2007-11-27), i. k. 1071100NUTA00001234</text:span></text:p>
      <text:p text:style-name="Normal"/>
      <text:p text:style-name="P805"><text:span text:style-name="T806">II</text:span><text:span text:style-name="T807">.<text:s/></text:span><text:span text:style-name="T808">SKIRIAMIEJI ŽENKLAI</text:span></text:p>
      <text:p text:style-name="P809"/>
      <text:p text:style-name="P810"><text:span text:style-name="T811">2</text:span><text:span text:style-name="T812">. Kepurės ženklas – aštuonių kampų aukso spalvos žvaigždė su spinduliais, kurios centre įkomponuotas valstybės h</text:span><text:span text:style-name="T813">erbas. Ženklo skersmuo – 50 mm.</text:span></text:p>
      <text:p text:style-name="P814"><text:span text:style-name="T815">3</text:span><text:span text:style-name="T816">. Kepurės ženklelis – aukso spalvos, skritulio formos, centre įkomponuoti trys skrituliukai, nudažyti tautinės vėliavos spalvomis. Vidurinis skrituliukas raudonas, aplink jį žalias ir geltonas skrituliukai. Ženklelio<text:s/></text:span><text:span text:style-name="T817">skersmuo – 20 mm.</text:span></text:p>
      <text:p text:style-name="P818"><text:span text:style-name="T819">4</text:span><text:span text:style-name="T820">. Apykaklės ženklelis – aukso spalvos Gediminaičių stulpai ant apskrito ažūrinio vainiko, kurio kraštas padalytas į centrą einančiais spinduliais. Ženklelio skersmuo – 22 mm; aukščiausiosios grandies pareigūno – aukso spalvos Gedimin</text:span><text:span text:style-name="T821">aičių stulpų ir ąžuolo lapų kompozicija, kurios ilgis – 50 mm, plotis – 35 mm.</text:span></text:p>
      <text:p text:style-name="P822"><text:span text:style-name="T823">5</text:span><text:span text:style-name="T824">. Vidaus tarnybos laipsnių ženklai ir jų išdėstymas ant antpečių ir movų:</text:span></text:p>
      <text:p text:style-name="P825"><text:span text:style-name="T826">5.1</text:span><text:span text:style-name="T827">. pirminės grandies pareigūnų:</text:span></text:p>
      <text:p text:style-name="P828"><text:span text:style-name="T829">5.1.1</text:span><text:span text:style-name="T830">. vidaus tarnybos grandinio – viena siaura aukso<text:s/></text:span><text:span text:style-name="T831">spalvos 45(o) kampu laužta juostelė. Juostelės ilgis – 25 mm, plotis – 32 mm;</text:span></text:p>
      <text:p text:style-name="P832"><text:span text:style-name="T833">5.1.2</text:span><text:span text:style-name="T834">. vidaus tarnybos jaunesniojo puskarininkio – dvi siauros aukso spalvos 45(o) kampu laužtos juostelės, sujungtos tarpusavyje. Bendras sujungtų juostelių ilgis – 35 mm, p</text:span><text:span text:style-name="T835">lotis – 32 mm;</text:span></text:p>
      <text:p text:style-name="P836"><text:span text:style-name="T837">5.1.3</text:span><text:span text:style-name="T838">. vidaus tarnybos puskarininkio – trys siauros aukso spalvos 45(o) kampu laužtos juostelės, sujungtos tarpusavyje. Bendras sujungtų juostelių ilgis – 44 mm, plotis – 32 mm;</text:span></text:p>
      <text:p text:style-name="P839"><text:span text:style-name="T840">5.1.4</text:span><text:span text:style-name="T841">. vidaus tarnybos vyresniojo puskarininkio – viena</text:span><text:span text:style-name="T842"><text:s/>plati aukso spalvos 45(o) kampu laužta juostelė. Juostelės ilgis – 39 mm, plotis – 32 mm;</text:span></text:p>
      <text:p text:style-name="P843"><text:span text:style-name="T844">5.2</text:span><text:span text:style-name="T845">. vidurinės grandies pareigūnų:</text:span></text:p>
      <text:p text:style-name="P846"><text:span text:style-name="T847">5.2.1</text:span><text:span text:style-name="T848">. vidaus tarnybos leitenanto – viena aukso spalvos 45 (o) kampu pasukto kvadrato formos žvaigždutė su einančiais į ce</text:span><text:span text:style-name="T849">ntrą spinduliais. Žvaigždutės ilgis ir plotis – 21 mm;</text:span></text:p>
      <text:p text:style-name="P850"><text:span text:style-name="T851">5.2.2</text:span><text:span text:style-name="T852">. vidaus tarnybos vyresniojo leitenanto – dvi aukso spalvos 45(o) kampu pasukto kvadrato formos žvaigždutės su einančiais į centrą spinduliais, išdėstytos viena virš kitos 3 mm atstumu. Žvaigž</text:span><text:span text:style-name="T853">dutės ilgis ir plotis – 21 mm;</text:span></text:p>
      <text:p text:style-name="P854"><text:span text:style-name="T855">5.2.3</text:span><text:span text:style-name="T856">. vidaus tarnybos kapitono – trys aukso spalvos 45(o) kampu pasukto kvadrato formos žvaigždutės su einančiais į centrą spinduliais, išdėstytos viena virš kitos 3 mm atstumu. Žvaigždutės ilgis ir plotis – 21 mm;</text:span></text:p>
      <text:p text:style-name="P857"><text:span text:style-name="T858">5</text:span><text:span text:style-name="T859">.3</text:span><text:span text:style-name="T860">. aukštesniosios grandies pareigūnų:</text:span></text:p>
      <text:p text:style-name="P861"><text:span text:style-name="T862">5.3.1</text:span><text:span text:style-name="T863">. vidaus tarnybos majoro – viena aukso spalvos 45(o) kampu pasukto kvadrato formos žvaigždutė su einančiais į centrą spinduliais ir ąžuolo lapų vainiku po ja. Žvaigždutės ilgis ir plotis – 21 mm, ąžuolo lapų<text:s/></text:span><text:span text:style-name="T864">vainiko ilgis – 15 mm, plotis – 32 mm;</text:span></text:p>
      <text:p text:style-name="P865"><text:span text:style-name="T866">5.3.2</text:span><text:span text:style-name="T867">. vidaus tarnybos pulkininko leitenanto – dvi aukso spalvos 45(o) kampu pasukto kvadrato formos žvaigždutės su einančiais į centrą spinduliais, išdėstytos viena virš kitos 3 mm<text:s/></text:span><text:soft-page-break/><text:span text:style-name="T868">atstumu, po jomis – ąžuolo lapų</text:span><text:span text:style-name="T869"><text:s/>vainikas. Žvaigždutės ilgis ir plotis – 21 mm, ąžuolo lapų vainiko ilgis – 15 mm, plotis – 32 mm;</text:span></text:p>
      <text:p text:style-name="P870"><text:span text:style-name="T871">5.3.3</text:span><text:span text:style-name="T872">. vidaus tarnybos pulkininko – trys aukso spalvos 45(o) kampu pasukto kvadrato formos žvaigždutės su einančiais į centrą spinduliais, išdėstytos vie</text:span><text:span text:style-name="T873">na virš kitos 3 mm atstumu, po jomis – ąžuolo lapų vainikas. Žvaigždutės ilgis ir plotis – 21 mm, ąžuolo lapų vainiko ilgis – 15 mm, plotis – 32 mm;</text:span></text:p>
      <text:p text:style-name="P874"><text:span text:style-name="T875">5.4</text:span><text:span text:style-name="T876">. aukščiausiosios grandies pareigūno – vidaus tarnybos generolo – viena didelė aukso spalvos 45(o)</text:span><text:span text:style-name="T877"><text:s/>kampu pasukto kvadrato formos žvaigždutė su einančiais į centrą spinduliais, jos centre, raudonos spalvos skritulyje, sidabro spalvos Vytis. Žvaigždutės ilgis ir plotis – 30 mm. Po žvaigždute – aukso spalvos ąžuolo lapų vainikas. Vainiko ilgis – 17 mm, pl</text:span><text:span text:style-name="T878">otis – 32 mm.</text:span></text:p>
      <text:p text:style-name="P879"><text:span text:style-name="T880">6</text:span><text:span text:style-name="T881">. Vakarinės uniformos marškinių rankogalių segtukai – aukso spalvos 45(o) kampu pasuktame kvadrate raudonos spalvos skrituliukas su Gediminaičių stulpais. Segtuko ilgis ir plotis – 24 mm.</text:span></text:p>
      <text:p text:style-name="P882"><text:span text:style-name="T883">7</text:span><text:span text:style-name="T884">. Maža uniformos saga – skritulio formos,<text:s/></text:span><text:span text:style-name="T885">aukso spalvos, su reljefišku Vyčiu centre ir vertikaliomis linijomis subrūkšniuotu fonu. Sagos skersmuo – 14 mm.</text:span></text:p>
      <text:p text:style-name="P886"><text:span text:style-name="T887">8</text:span><text:span text:style-name="T888">. Didelė uniformos saga – skritulio formos, aukso spalvos, su reljefišku Vyčiu centre ir vertikaliomis linijomis subrūkšniuotu fonu. Sagos</text:span><text:span text:style-name="T889"><text:s/>skersmuo – 22 mm.</text:span></text:p>
      <text:p text:style-name="P890">9. Pavardės lentelė – juodos spalvos stačiakampė plokštelė su pavardės užrašu aukso spalvos didžiosiomis raidėmis. Pavardės lentelė segima ant uniforminių drabužių dešinėje krūtinės pusėje. Lentelės ilgis – 70 mm, plotis – 18 mm.<text:s/></text:p>
      <text:p text:style-name="P891">Punkto pakeitimai:</text:p>
      <text:p text:style-name="P892"><text:span text:style-name="T893">Nr.<text:s/></text:span><text:a xlink:href="https://www.e-tar.lt/portal/legalAct.html?documentId=TAR.0A6099F7E742" office:target-frame-name="_top" xlink:show="replace"><text:span text:style-name="T894">1234</text:span></text:a><text:span text:style-name="T895">, 2007-11-13, Žin., 2007, Nr. 122-5013 (2007-11-27), i. k. 1071100NUTA00001234</text:span></text:p>
      <text:p text:style-name="Normal"/>
      <text:p text:style-name="P896">10. Pavardės juostelė – juodos spalvos stačiakampė juostelė su pavardės užrašu aukso spalvos didžiosiomis raidėmis. Pavardės juostelė segima ant uniforminių drabužių dešinėje krūtinės pusėje. Juostelės ilgis – 100 mm, plotis – 25 mm.<text:s/></text:p>
      <text:p text:style-name="P897">Punkto pakeitimai:</text:p>
      <text:p text:style-name="P898"><text:span text:style-name="T899">Nr.<text:s/></text:span><text:a xlink:href="https://www.e-tar.lt/portal/legalAct.html?documentId=TAR.0A6099F7E742" office:target-frame-name="_top" xlink:show="replace"><text:span text:style-name="T900">1234</text:span></text:a><text:span text:style-name="T901">, 2007-11-13, Žin., 2007, Nr. 122-5013 (2007-11-27), i. k. 1071100NUTA00001234</text:span></text:p>
      <text:p text:style-name="Normal"/>
      <text:p text:style-name="P902">11. Metalinė pavardės lentelė – stačiakampė plokštelė su išgraviruotais pareigūno pavarde, vardu ir kraujo grupe didžiosiomis raidėmis. Metalinė pavardės lentelė segima ant uniforminių drabužių dešinėje krūtinės pusėje. Lentelės ilgis – 90 mm, plotis – 30 mm.<text:s/></text:p>
      <text:p text:style-name="P903">Punkto pakeitimai:</text:p>
      <text:p text:style-name="P904"><text:span text:style-name="T905">Nr.<text:s/></text:span><text:a xlink:href="https://www.e-tar.lt/portal/legalAct.html?documentId=TAR.0A6099F7E742" office:target-frame-name="_top" xlink:show="replace"><text:span text:style-name="T906">1234</text:span></text:a><text:span text:style-name="T907">, 2007-11-13, Žin., 2007, Nr. 122-5</text:span><text:span text:style-name="T908">013 (2007-11-27), i. k. 1071100NUTA00001234</text:span></text:p>
      <text:p text:style-name="Normal"/>
      <text:p text:style-name="P909"><text:span text:style-name="T910">12</text:span><text:span text:style-name="T911">. Kaklaraiščio segtukas – aukso spalvos stačiakampė plokštelė su reljefišku 10 mm skersmens Valstybinės priešgaisrinės gelbėjimo tarnybos ženklu centre. Plokštelės ilgis – 6 mm, plotis – 65 mm.</text:span></text:p>
      <text:p text:style-name="P912"><text:span text:style-name="T913">13</text:span><text:span text:style-name="T914">.<text:s/></text:span><text:span text:style-name="T915">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916"><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917">ilgis – 85 mm, plotis – 75 mm.</text:span></text:p>
      <text:p text:style-name="P918"><text:span text:style-name="T919">14</text:span><text:span text:style-name="T920">. Valstybinės priešgaisrinės gelbėjimo tarnybos padalinio antsiuvas – tamsiai mėlynos spalvos, skydo formos, viduje apvestas siaura geltona linija. Antsiuvo centre Valstybinės priešgaisrinės gelbėjimo tarnybos struktūri</text:span><text:span text:style-name="T921">nio padalinio simbolis. Aplink simbolį – baltos spalvos užrašas didžiosiomis raidėmis. Antsiuvas prisiuvamas ant uniforminių drabužių dešinės rankovės. Antsiuvo ilgis – 85 mm, plotis – 75 mm.</text:span></text:p>
      <text:p text:style-name="P922"><text:span text:style-name="T923">15</text:span><text:span text:style-name="T924">. Antsiuvas su vėliava ir užrašu „LIETUVA“ – juoda lenkta<text:s/></text:span><text:span text:style-name="T925">juostelė su geltonu užrašu didžiosiomis raidėmis „LIETUVA“ ir užrašą juosiančiu geltonu rėmeliu. Juostelės apačioje –<text:s/></text:span><text:soft-page-break/><text:span text:style-name="T926">stačiakampio formos tautinė vėliava. Juostelės ilgis – 25 mm, plotis – 80 mm. Vėliavos ilgis – 33 mm, plotis – 58 mm.</text:span></text:p>
      <text:p text:style-name="P927"><text:span text:style-name="T928">Antsiuvas prisiuvama</text:span><text:span text:style-name="T929">s ant uniforminių drabužių dešinės rankovės, kai vykstama į tarptautines misijas. Tuo atveju Valstybinės priešgaisrinės gelbėjimo tarnybos padalinio ženklo antsiuvas nesiuvamas.</text:span></text:p>
      <text:p text:style-name="P930"><text:span text:style-name="T931">16</text:span><text:span text:style-name="T932">. Valstybinės priešgaisrinės gelbėjimo tarnybos direktoriaus ženklas –<text:s/></text:span><text:span text:style-name="T933">aukso spalvos aštuoniakampė žvaigždė su sidabro spalvos Vyčiu skritulyje. Skritulį juosia aukso spalvos ąžuolo lapų vainikas. Ženklo skersmuo – 50 mm.</text:span></text:p>
      <text:p text:style-name="P934"><text:span text:style-name="T935">17</text:span><text:span text:style-name="T936">. Valstybinės priešgaisrinės gelbėjimo tarnybos pareigūnų vakarinės uniformos ženklas – aukso spalv</text:span><text:span text:style-name="T937">os aštuoniakampė žvaigždė su sidabro spalvos Vyčiu skritulyje. Skritulį juosia aukso spalvos lankas, kurio kraštas padalytas reljefiškomis linijomis. Ženklo skersmuo – 50 mm.</text:span></text:p>
      <text:p text:style-name="P938"><text:span text:style-name="T939">18</text:span><text:span text:style-name="T940">. Valstybinės priešgaisrinės priežiūros pareigūnų ženklas sudarytas iš trij</text:span><text:span text:style-name="T941">ų atskirų elementų, prisegtų ant stačiakampio formos juodos spalvos pagrindo. Centre aštuoniakampė aukso spalvos žvaigždė su sidabro spalvos Vyčiu raudoname skyde. Ženklo skersmuo – 50 mm. Virš žvaigždės lenkta aukso spalvos lentelė su užrašu didžiosiomis<text:s/></text:span><text:span text:style-name="T942">raidėmis „VALSTYBINĖ PRIEŠGAISRINĖ PRIEŽIŪRA“. Žvaigždės apačioje analogiška lentelė su miesto pavadinimu didžiosiomis raidėmis ir ženklo numeriu.</text:span></text:p>
      <text:p text:style-name="P943"/>
      <text:p text:style-name="P944"><text:span text:style-name="T945">III</text:span><text:span text:style-name="T946">.<text:s/></text:span><text:span text:style-name="T947">KASDIENINĖ UNIFORMA</text:span></text:p>
      <text:p text:style-name="P948"/>
      <text:p text:style-name="P949"><text:span text:style-name="T950">19</text:span><text:span text:style-name="T951">. Antpečiai – stačiakampio formos, suapvalintu viršumi, tamsiai mėlyno</text:span><text:span text:style-name="T952">s spalvos audinio, jų kraštas apsiūtas tamsiai raudonu apvadu. Aukščiausiosios grandies pareigūno antpečių kraštas apsiūtas tamsiai raudonu apvadu ir aukso spalvos virvele. Antpečio viršuje maža uniformos saga. Laipsnių ženklai aukso spalvos. Antpečio ilgi</text:span><text:span text:style-name="T953">s – 120 mm, plotis – 47 mm.</text:span></text:p>
      <text:p text:style-name="P954"><text:span text:style-name="T955">20</text:span><text:span text:style-name="T956">. Movos – stačiakampio formos, tamsiai mėlynos spalvos audinio. Ant movų išdėstyti aukso spalvos laipsnių ženklai. Movos ilgis – 100 mm, plotis – 50 mm.</text:span></text:p>
      <text:p text:style-name="P957"><text:span text:style-name="T958">21</text:span><text:span text:style-name="T959">. Vasariniai marškinėliai – trumpomis rankovėmis su daliniu užs</text:span><text:span text:style-name="T960">egimu prie apykaklės, pilki. Pečių linijoje prisiūti to paties audinio antpečiai, ant kurių tvirtinamos antpečių movos. Krūtinės aukštyje kairėje pusėje mėlynos spalvos Valstybinės priešgaisrinės gelbėjimo tarnybos ženklas su užrašu aplink jį didžiosiomis<text:s/></text:span><text:span text:style-name="T961">raidėmis „VALSTYBINĖ PRIEŠGAISRINĖ GELBĖJIMO TARNYBA“.</text:span></text:p>
      <text:p text:style-name="P962"><text:span text:style-name="T963">22</text:span><text:span text:style-name="T964">. Vasarinės kelnės – tamsiai mėlynos spalvos audinio, su dviem įleistinėmis kišenėmis priekyje ir viena įleistine kišene užpakalinės dalies dešinėje pusėje. Kelnių šonuose įsiūta tamsiai raudona<text:s/></text:span><text:span text:style-name="T965">juostelė. Aukščiausiosios grandies pareigūno – tamsiai raudona juostelė, šalia jos prisiūtos dvi plačios tamsiai raudonos juostos. Moterų kelnės skiriasi užsegimo kryptimi.</text:span></text:p>
      <text:p text:style-name="P966"><text:span text:style-name="T967">23</text:span><text:span text:style-name="T968">. Kelnės – tamsiai mėlynos spalvos audinio, su dviem įleistinėmis kišenėmis p</text:span><text:span text:style-name="T969">riekyje, dviem uždėtinėmis kišenėmis šonuose ir dviem užpakalinėje dalyje.</text:span></text:p>
      <text:p text:style-name="P970"><text:span text:style-name="T971">24</text:span><text:span text:style-name="T972">. Švarkas – tamsiai mėlynos spalvos audinio, užsegamas paslėptomis sagomis. Krūtinės aukštyje ir juosmens srityje prisiūta po dvi uždėtines kišenes. Dvi uždėtinės kišenės su a</text:span><text:span text:style-name="T973">ntkišeniais – viršuje ant rankovių. Vidaus tarnybos laipsnio ženklas tvirtinamas krūtinės aukštyje per vidurį. Kairės rankovės viršuje prisiuvamas Valstybinės priešgaisrinės gelbėjimo tarnybos ženklo antsiuvas, o ant dešinės – padalinio antsiuvas.</text:span></text:p>
      <text:p text:style-name="P974"><text:span text:style-name="T975">25</text:span><text:span text:style-name="T976">.<text:s/></text:span><text:span text:style-name="T977">Marškinėliai trumpomis rankovėmis, pilkos spalvos. Krūtinės aukštyje kairėje pusėje mėlynos spalvos Valstybinės priešgaisrinės gelbėjimo tarnybos ženklas su užrašu aplink jį didžiosiomis raidėmis „VALSTYBINĖ PRIEŠGAISRINĖ GELBĖJIMO TARNYBA“.</text:span></text:p>
      <text:p text:style-name="P978"><text:span text:style-name="T979">26</text:span><text:span text:style-name="T980">. Marški</text:span><text:span text:style-name="T981">nėliai ilgomis rankovėmis, pilkos spalvos. Krūtinės aukštyje kairėje pusėje mėlynos spalvos Valstybinės priešgaisrinės gelbėjimo tarnybos ženklas su užrašu aplink jį didžiosiomis raidėmis „VALSTYBINĖ PRIEŠGAISRINĖ GELBĖJIMO TARNYBA“.</text:span></text:p>
      <text:p text:style-name="P982"><text:span text:style-name="T983">27</text:span><text:span text:style-name="T984">. Golfas – tamsi</text:span><text:span text:style-name="T985">ai mėlynas, paaukštinta apykakle.</text:span></text:p>
      <text:p text:style-name="P986"><text:span text:style-name="T987">28</text:span><text:span text:style-name="T988">. Megztinis – tamsiai mėlynas, su trikampe iškirpte. Rankovės ties alkūnėmis ir pečiai apsiūti tamsiai mėlynos spalvos audinio detalėmis. Krūtinės aukštyje kairėje pusėje to paties audinio kišenė ir pečių linijoje pr</text:span><text:span text:style-name="T989">isiūti antpečiai, ant kurių tvirtinamos antpečių movos. Ant kairės<text:s/></text:span><text:soft-page-break/><text:span text:style-name="T990">rankovės prisiuvamas Valstybinės priešgaisrinės gelbėjimo tarnybos ženklo antsiuvas, ant dešinės – padalinio ženklo antsiuvas.</text:span></text:p>
      <text:p text:style-name="P991"><text:span text:style-name="T992">29</text:span><text:span text:style-name="T993">. Marškiniai trumpomis rankovėmis – pilkos spalvos audin</text:span><text:span text:style-name="T994">io, su dviem uždėtinėmis kišenėmis ties krūtine. Užsegami sagomis. Pečių linijoje prisiūti to paties audinio antpečiai, ant kurių tvirtinamos antpečių movos. Ant kairės rankovės prisiuvamas Valstybinės priešgaisrinės gelbėjimo tarnybos ženklo antsiuvas, an</text:span><text:span text:style-name="T995">t dešinės – padalinio antsiuvas. Moterų marškiniai laisvo kirpimo ir skiriasi užsegimo kryptimi.</text:span></text:p>
      <text:p text:style-name="P996"><text:span text:style-name="T997">30</text:span><text:span text:style-name="T998">. Marškiniai ilgomis rankovėmis – pilkos spalvos audinio, su dviem uždėtinėmis kišenėmis ties krūtine. Užsegami sagomis. Pečių linijoje prisiūti antpečia</text:span><text:span text:style-name="T999">i, ant kurių tvirtinamos antpečių movos. Moterų marškiniai laisvo kirpimo ir skiriasi užsegimo kryptimi.</text:span></text:p>
      <text:p text:style-name="P1000"><text:span text:style-name="T1001">31</text:span><text:span text:style-name="T1002">. Trumpas švarkas – tamsiai mėlynos spalvos audinio, užsegamas sagomis. Pečių linijoje įsiūti antpečiai, ant kurių tvirtinamos antpečių movos. Kr</text:span><text:span text:style-name="T1003">ūtinės aukštyje – dvi uždėtinės kišenės su antkišeniais. Ant kairės rankovės prisiuvamas Valstybinės priešgaisrinės gelbėjimo tarnybos ženklo antsiuvas, ant dešinės – padalinio antsiuvas. Moterų švarkas skiriasi užsegimo kryptimi.</text:span></text:p>
      <text:p text:style-name="P1004"><text:span text:style-name="T1005">32</text:span><text:span text:style-name="T1006">. Kostiuminis<text:s/></text:span><text:span text:style-name="T1007">švarkas – tamsiai mėlynos spalvos audinio, vienaeilis, užsegamas keturiomis didelėmis sagomis. Krūtinės aukštyje – dvi uždėtinės kišenės su antkišeniais, užsegamais mažomis uniformos sagomis, juosmens aukštyje – dvi įleistinės kišenės su antkišeniais, užse</text:span><text:span text:style-name="T1008">gamais mažomis uniformos sagomis. Pečių linijoje tvirtinami antpečiai</text:span>; apykaklės kampuose tvirtinami apykaklės ženkleliai<text:span text:style-name="T1009">. Ant kairės rankovės prisiuvamas Valstybinės priešgaisrinės gelbėjimo tarnybos ženklo antsiuvas, ant dešinės – padalinio antsiuvas. Šv</text:span><text:span text:style-name="T1010">arko rankovės su rankogaliais, kurių prisiuvimo siūlėje įsiūta tamsiai raudona juostelė. Moterų švarkas skiriasi užsegimo kryptimi, be viršutinių kišenių.</text:span></text:p>
      <text:p text:style-name="P1011">Punkto pakeitimai:</text:p>
      <text:p text:style-name="P1012"><text:span text:style-name="T1013">Nr.<text:s/></text:span><text:a xlink:href="https://www.e-tar.lt/portal/legalAct.html?documentId=TAR.0A6099F7E742" office:target-frame-name="_top" xlink:show="replace"><text:span text:style-name="T1014">1234</text:span></text:a><text:span text:style-name="T1015">, 2007-11-13, Žin., 2007, Nr. 122-5013 (2007-11-27), i. k. 1071100NUTA00001234</text:span></text:p>
      <text:p text:style-name="Normal"/>
      <text:p text:style-name="P1016"><text:span text:style-name="T1017">33</text:span><text:span text:style-name="T1018">. Aukščiausiosios grandies pareigūno kostiuminis švarkas – tamsiai mėlynos spalvos aud</text:span><text:span text:style-name="T1019">inio, dvieilis, užsegamas šešiomis sagomis. Juosmens aukštyje – dvi įleistinės kišenės su antkišeniais. Pečių linijoje tvirtinami antpečiai</text:span>; apykaklės kampuose tvirtinami apykaklės ženkleliai<text:span text:style-name="T1020">. Ant kairės rankovės prisiuvamas Valstybinės priešgaisrinės gelb</text:span><text:span text:style-name="T1021">ėjimo tarnybos ženklo antsiuvas, ant dešinės – Priešgaisrinės apsaugos ir gelbėjimo departamento prie Vidaus reikalų ministerijos (toliau vadinama – departamentas) ženklo antsiuvas. Švarko rankovės su rankogaliais, kurių prisiuvimo siūlėje įsiūta tamsiai r</text:span><text:span text:style-name="T1022">audona juostelė. Moterų švarkas skiriasi užsegimo kryptimi.</text:span></text:p>
      <text:p text:style-name="P1023">Punkto pakeitimai:</text:p>
      <text:p text:style-name="P1024"><text:span text:style-name="T1025">Nr.<text:s/></text:span><text:a xlink:href="https://www.e-tar.lt/portal/legalAct.html?documentId=TAR.0A6099F7E742" office:target-frame-name="_top" xlink:show="replace"><text:span text:style-name="T1026">1234</text:span></text:a><text:span text:style-name="T1027">, 2007-11-13, Žin., 2007, Nr. 122-5013 (2007-11-27), i. k. 1071100NUTA00001234</text:span></text:p>
      <text:p text:style-name="Normal"/>
      <text:p text:style-name="P1028"><text:span text:style-name="T1029">34</text:span><text:span text:style-name="T1030">.</text:span><text:span text:style-name="T1031"><text:s/>Kostiuminės kelnės – tamsiai mėlynos spalvos audinio, su dviem įleistinėmis kišenėmis priekyje ir viena įleistine kišene užpakalinės dalies dešinėje pusėje. Šonuose įsiūta tamsiai raudona juostelė, aukščiausiosios grandies pareigūno – šalia jos prisiūtos<text:s/></text:span><text:span text:style-name="T1032">dvi plačios tamsiai raudonos juostos. Moterų kelnės skiriasi užsegimo kryptimi.</text:span></text:p>
      <text:p text:style-name="P1033"><text:span text:style-name="T1034">35</text:span><text:span text:style-name="T1035">. Sijonas – tamsiai mėlynos spalvos audinio, tiesaus kirpimo, į apačią truputį siaurėjantis, su prisiūtu juosmeniu ir ąselėmis diržui.</text:span></text:p>
      <text:p text:style-name="P1036"><text:span text:style-name="T1037">36</text:span><text:span text:style-name="T1038">. Demisezoninė striukė – tams</text:span><text:span text:style-name="T1039">iai mėlynos spalvos audinio, užsegama paslėptu užtrauktuku, su šiltalu. Juosmens aukštyje – dvi uždėtinės kišenės su antkišeniais ir dvi uždėtinės kišenės krūtinės aukštyje. Prie striukės apykaklės prisegama pilko kailio apykaklė. Aukščiausiosios grandies<text:s/></text:span><text:span text:style-name="T1040">pareigūno – pilko karakulio apykaklė. Pečių linijoje prisiūti antpečiai, ant kurių tvirtinamos movos. Ant kairės rankovės prisiuvamas Valstybinės priešgaisrinės gelbėjimo tarnybos ženklo antsiuvas, ant dešinės – padalinio antsiuvas. Moterų striukė skiriasi</text:span><text:span text:style-name="T1041"><text:s/>užsegimo kryptimi.</text:span></text:p>
      <text:p text:style-name="P1042"><text:span text:style-name="T1043">37</text:span><text:span text:style-name="T1044">. Lietpaltis – tamsiai mėlynos spalvos audinio, vienaeilis, užsegamas keturiomis didelėmis uniformos sagomis, juosiamas diržu. Juosmens aukštyje – dvi įleistinės kišenės. Rankovių apačioje prisiuvamos dekoratyvinės juostelės, kuri</text:span><text:span text:style-name="T1045">ų vienas galas tvirtinamas didele uniformos saga. Lietpalčio viduje įsegamas šiltalas. Pečių linijoje prisiūti to paties audinio antpečiai, ant kurių tvirtinamos antpečių movos. Ant kairės rankovės prisiuvamas Valstybinės priešgaisrinės gelbėjimo<text:s/></text:span><text:soft-page-break/><text:span text:style-name="T1046">tarnybos<text:s/></text:span><text:span text:style-name="T1047">ženklo antsiuvas, ant dešinės – padalinio antsiuvas. Moterų lietpaltis skiriasi užsegimo kryptimi.</text:span></text:p>
      <text:p text:style-name="P1048"><text:span text:style-name="T1049">38</text:span><text:span text:style-name="T1050">. Aukščiausiosios grandies pareigūno lietpaltis – tamsiai mėlynos spalvos audinio, dvieilis, užsegamas aštuoniomis didelėmis uniformos sagomis, juosiam</text:span><text:span text:style-name="T1051">as diržu. Juosmens aukštyje – dvi įleistinės kišenės. Rankovių apačioje prisiuvamos dekoratyvinės juostelės, kurių vienas galas tvirtinamas didele uniformos saga. Lietpalčio viduje įsegamas šiltalas. Pečių linijoje prisiūti to paties audinio antpečiai, ant</text:span><text:span text:style-name="T1052"><text:s/>kurių tvirtinamos antpečių movos. Ant kairės rankovės prisiuvamas Valstybinės priešgaisrinės gelbėjimo tarnybos ženklo antsiuvas, ant dešinės – departamento antsiuvas. Moterų lietpaltis skiriasi užsegimo kryptimi.</text:span></text:p>
      <text:p text:style-name="P1053"><text:span text:style-name="T1054">39</text:span><text:span text:style-name="T1055">. Aukščiausiosios grandies pareigūn</text:span><text:span text:style-name="T1056">o paltas – tamsiai mėlynos spalvos audinio, tiesaus silueto, su dvieiliu užsegimu, aštuoniomis didelėmis uniformos sagomis. Stačia apykaklė atverčiama, prie jos prisegama pilko karakulio apykaklė. Juosmens srityje – dvi horizontaliai įleistos kišenės su an</text:span><text:span text:style-name="T1057">tkišeniais. Pečių linijoje tvirtinami antpečiai. Palto rankovės su rankogaliais, kurių prisiuvimo siūlėje įsiūta tamsiai raudona juostelė. Ant kairės rankovės prisiuvamas Valstybinės priešgaisrinės gelbėjimo tarnybos ženklo antsiuvas, ant dešinės – departa</text:span><text:span text:style-name="T1058">mento antsiuvas. Moterų paltas skiriasi užsegimo kryptimi.</text:span></text:p>
      <text:p text:style-name="P1059"><text:span text:style-name="T1060">40</text:span><text:span text:style-name="T1061">. Vasarinė kepurė – tamsiai mėlyno audinio, su juodos spalvos snapeliu. Priekyje per vidurį kepurės ženklas. Aukščiausiosios grandies pareigūno kepurės snapelis papuoštas stilizuotų aukso spa</text:span><text:span text:style-name="T1062">lvos ąžuolo lapų kompozicija.</text:span></text:p>
      <text:p text:style-name="P1063"><text:span text:style-name="T1064">41</text:span><text:span text:style-name="T1065">. Beretė – tamsiai mėlyno audinio, su šone įsegamu kepurės ženklu.</text:span></text:p>
      <text:p text:style-name="P1066"><text:span text:style-name="T1067">42</text:span><text:span text:style-name="T1068">. Vyrų kepurė – tamsiai mėlyno audinio, su juodos spalvos snapeliu. Viršutinė kepurės dalis paaukštinta, jos siūlėje įsiūta tamsiai raudona<text:s/></text:span><text:span text:style-name="T1069">juostelė. Galvą juosiantis apvadas juodos spalvos su tamsiai raudona juostele. Virš snapelio dviem mažomis uniformos sagomis prisegamas aukso spalvos dirželis. Aukščiausiosios grandies pareigūno – aukso spalvos pintas dirželis, o snapelis – su aukso spalvo</text:span><text:span text:style-name="T1070">s stilizuotų ąžuolo lapų kompozicija. Kepurės ženklelis tvirtinamas per vidurį virš dirželio, kepurės ženklas tvirtinamas per vidurį viršutinėje kepurės dalyje.</text:span></text:p>
      <text:p text:style-name="P1071"><text:span text:style-name="T1072">43</text:span><text:span text:style-name="T1073">. Moterų kepurė – tamsiai mėlynos spalvos audinio, skrybėlės tipo, standi. Viršutinė dali</text:span><text:span text:style-name="T1074">s į apačią platėja. Kepurės kraštai, užlenkti į viršų, priekyje suformuoja snapelį. Virš snapelio juosiamas dekoratyvinis lanko formos juodas apvadas su aukso spalvos dirželiu. Aukščiausiosios grandies pareigūnės – juodas apvadas su tamsiai raudona juostel</text:span><text:span text:style-name="T1075">e ir aukso spalvos pintu dirželiu, o kepurės snapelis papuoštas aukso spalvos stilizuotų ąžuolo lapų kompozicija. Kepurės ženklas segamas per vidurį virš dirželio.</text:span></text:p>
      <text:p text:style-name="P1076"><text:span text:style-name="T1077">44</text:span><text:span text:style-name="T1078">. Žieminė kepurė – tamsiai mėlynos spalvos audinio, su juodos spalvos snapeliu. Virš s</text:span><text:span text:style-name="T1079">napelio dviem mažomis uniformos sagomis prisegamas aukso spalvos dirželis, aukščiausiosios grandies pareigūno – aukso spalvos pintas dirželis. Kepurę juosia pilko kailio apvadas, aukščiausiosios grandies pareigūno – pilko karakulio apvadas. Kepurės snapeli</text:span><text:span text:style-name="T1080">s puošiamas aukso spalvos stilizuotų ąžuolo lapų kompozicija, kepurės ženklas segamas per vidurį virš dirželio.</text:span></text:p>
      <text:p text:style-name="P1081"><text:span text:style-name="T1082">45</text:span><text:span text:style-name="T1083">. Žieminė megzta kepurė – tamsiai mėlynos spalvos, su atlenkimu. Kepurės priekyje ant atlenkimo prisiūta tamsiai mėlyno audinio juostelė s</text:span><text:span text:style-name="T1084">u užrašu „VPGT“, t.y. Valstybinė priešgaisrinė gelbėjimo tarnyba.</text:span></text:p>
      <text:p text:style-name="P1085"><text:span text:style-name="T1086">46</text:span><text:span text:style-name="T1087">. Kaklaraištis – klasikinis, tamsiai raudonos spalvos.</text:span></text:p>
      <text:p text:style-name="P1088"><text:span text:style-name="T1089">47</text:span><text:span text:style-name="T1090">. Šalikas – tamsiai mėlynos spalvos.</text:span></text:p>
      <text:p text:style-name="P1091"><text:span text:style-name="T1092">48</text:span><text:span text:style-name="T1093">. Pirštinės – juodos spalvos.</text:span></text:p>
      <text:p text:style-name="P1094"><text:span text:style-name="T1095">49</text:span><text:span text:style-name="T1096">. Diržas – juodos spalvos, su sagtimi, veria</text:span><text:span text:style-name="T1097">mas į kelnių arba sijono juosmenį.</text:span></text:p>
      <text:p text:style-name="P1098"><text:span text:style-name="T1099">50</text:span><text:span text:style-name="T1100">. Avalynė – juodos spalvos.</text:span></text:p>
      <text:p text:style-name="P1101"><text:span text:style-name="T1102">51</text:span><text:span text:style-name="T1103">. Kojinės – juodos, moterų pėdkelnės – kūno spalvos.</text:span></text:p>
      <text:p text:style-name="P1104"/>
      <text:p text:style-name="P1105"><text:span text:style-name="T1106">IV</text:span><text:span text:style-name="T1107">.<text:s/></text:span><text:span text:style-name="T1108">SPECIALIOJI UNIFORMA</text:span></text:p>
      <text:p text:style-name="P1109"/>
      <text:p text:style-name="P1110"><text:span text:style-name="T1111">52</text:span><text:span text:style-name="T1112">. Ugniagesio puskombinezonis – specialaus audinio, su petnešomis ir šviesą atspindinčiais</text:span><text:span text:style-name="T1113"><text:s/>atšvaitais.</text:span></text:p>
      <text:p text:style-name="P1114"><text:span text:style-name="T1115">53</text:span><text:span text:style-name="T1116">. Ugniagesio pošalmis – vientisas arba iš neišardomai tarpusavyje sutvirtintų dalių, dengiančių galvą ir kaklą su skyle veidui.</text:span></text:p>
      <text:p text:style-name="P1117"><text:span text:style-name="T1118">54</text:span><text:span text:style-name="T1119">. Ugniagesio striukė – specialaus audinio, su kišenėmis ir šviesą atspindinčiais atšvaitais.</text:span></text:p>
      <text:p text:style-name="P1120"><text:span text:style-name="T1121">55</text:span><text:span text:style-name="T1122">. Ug</text:span><text:span text:style-name="T1123">niagesio kombinezonas – specialaus audinio, vientisas, su kišenėmis ir šviesą atspindinčiais atšvaitais.</text:span></text:p>
      <text:p text:style-name="P1124"><text:span text:style-name="T1125">56</text:span><text:span text:style-name="T1126">. Ugniagesio šalmas – specialaus modelio, su skaidriu veidą dengiančiu skydeliu, kaklo apsauga ir tvirtinimo dirželiais.</text:span></text:p>
      <text:p text:style-name="P1127"><text:span text:style-name="T1128">57</text:span><text:span text:style-name="T1129">. Ugniagesio batai</text:span><text:span text:style-name="T1130"><text:s/>– specialaus modelio, su nustatytomis apsaugos savybėmis.</text:span></text:p>
      <text:p text:style-name="P1131"><text:span text:style-name="T1132">58</text:span><text:span text:style-name="T1133">. Ugniagesio pirštinės – specialaus audinio, pirštuotos.</text:span></text:p>
      <text:p text:style-name="P1134"><text:span text:style-name="T1135">59</text:span><text:span text:style-name="T1136">. Ugniagesio diržas – specialaus audinio arba odos, su plunksnakabliu ir dėklu ugniagesio kirviui.</text:span></text:p>
      <text:p text:style-name="P1137"><text:span text:style-name="T1138">60</text:span><text:span text:style-name="T1139">. Apsiaustas nuo<text:s/></text:span><text:span text:style-name="T1140">lietaus – vandens poveikiui atsparaus audinio, su šviesą atspindinčiais atšvaitais.</text:span></text:p>
      <text:p text:style-name="P1141"><text:span text:style-name="T1142">61</text:span><text:span text:style-name="T1143">. Informacinės liemenės – ryškių raudonos ir geltonos spalvų audinių, su šviesą atspindinčiais atšvaitais ir informaciniais užrašais priekyje ir ant nugaros.</text:span></text:p>
      <text:p text:style-name="P1144"/>
      <text:p text:style-name="P1145"><text:span text:style-name="T1146">V</text:span><text:span text:style-name="T1147">.<text:s/></text:span><text:span text:style-name="T1148">IŠEIGINĖ UNIFORMA</text:span></text:p>
      <text:p text:style-name="P1149"/>
      <text:p text:style-name="P1150"><text:span text:style-name="T1151">62</text:span><text:span text:style-name="T1152">. Antpečiai – stačiakampio formos, suapvalintu viršumi, su maža uniformos saga, tamsiai mėlynos spalvos audinio, jų kraštas apsiūtas tamsiai raudonu apvadu ir aukso spalvos virvele. Aukščiausiosios grandies pareigūno antpečiai –<text:s/></text:span><text:span text:style-name="T1153">stambaus aukso spalvos virvelių pynimo, su tamsiai raudonu apvadu. Ant antpečio – vidaus tarnybos laipsnių ženklai. Antpečio aukštis – 120 mm, plotis – 47 mm.</text:span></text:p>
      <text:p text:style-name="P1154"><text:span text:style-name="T1155">63</text:span><text:span text:style-name="T1156">. Švarkas – tamsiai mėlynos spalvos audinio, vienaeilis, užsegamas penkiomis didelėmis unif</text:span><text:span text:style-name="T1157">ormos sagomis. Ties juosmeniu – dvi įleistinės kišenės su antkišeniais, užsegamais mažomis uniformos sagomis. Pečių linijoje tvirtinami antpečiai</text:span>; apykaklės kampuose tvirtinami apykaklės ženkleliai<text:span text:style-name="T1158">. Ant kairės rankovės prisiuvamas Valstybinės priešgaisrinė</text:span><text:span text:style-name="T1159">s gelbėjimo tarnybos ženklo antsiuvas, ant dešinės – padalinio antsiuvas. Švarko rankovės su rankogaliais, kurių prisiuvimo siūlėje įsiūta tamsiai raudona juostelė. Tokia pat juostele apsiūta ir viršutinė apykaklės dalis. Moterų švarkas skiriasi užsegimo k</text:span><text:span text:style-name="T1160">ryptimi.</text:span></text:p>
      <text:p text:style-name="P1161">Punkto pakeitimai:</text:p>
      <text:p text:style-name="P1162"><text:span text:style-name="T1163">Nr.<text:s/></text:span><text:a xlink:href="https://www.e-tar.lt/portal/legalAct.html?documentId=TAR.0A6099F7E742" office:target-frame-name="_top" xlink:show="replace"><text:span text:style-name="T1164">1234</text:span></text:a><text:span text:style-name="T1165">, 2007-11-13, Žin., 2007, Nr. 122-5013 (2007-11-27), i. k. 1071100NUTA00001234</text:span></text:p>
      <text:p text:style-name="Normal"/>
      <text:p text:style-name="P1166"><text:span text:style-name="T1167">64</text:span><text:span text:style-name="T1168">. Aukščiausiosios grandies pareigūno švarkas – tamsi</text:span><text:span text:style-name="T1169">ai mėlynos spalvos audinio, užsegimas dvieilis, su šešiomis sagomis. Juosmens aukštyje – dvi įleistinės kišenės su antkišeniais. Pečių linijoje tvirtinami antpečiai</text:span>; apykaklės kampuose tvirtinami apykaklės ženkleliai<text:span text:style-name="T1170">. Ant kairės rankovės prisiuvamas Valsty</text:span><text:span text:style-name="T1171">binės priešgaisrinės gelbėjimo tarnybos ženklo antsiuvas, ant dešinės – departamento antsiuvas. Švarko rankovės su rankogaliais, kurių prisiuvimo siūlėje įsiūta tamsiai raudona juostelė. Tokia pat juostele apsiūta ir viršutinė apykaklės dalis. Moterų švark</text:span><text:span text:style-name="T1172">as skiriasi užsegimo kryptimi.</text:span></text:p>
      <text:p text:style-name="P1173">Punkto pakeitimai:</text:p>
      <text:p text:style-name="P1174"><text:span text:style-name="T1175">Nr.<text:s/></text:span><text:a xlink:href="https://www.e-tar.lt/portal/legalAct.html?documentId=TAR.0A6099F7E742" office:target-frame-name="_top" xlink:show="replace"><text:span text:style-name="T1176">1234</text:span></text:a><text:span text:style-name="T1177">, 2007-11-13, Žin., 2007, Nr. 122-5013 (2007-11-27), i. k. 1071100NUTA00001234</text:span></text:p>
      <text:p text:style-name="Normal"/>
      <text:p text:style-name="P1178"><text:span text:style-name="T1179">65</text:span><text:span text:style-name="T1180">. Kostiuminės kelnės – tokios<text:s/></text:span><text:span text:style-name="T1181">pat kaip kasdieninės.</text:span></text:p>
      <text:p text:style-name="P1182"><text:span text:style-name="T1183">66</text:span><text:span text:style-name="T1184">. Sijonas – toks pat kaip kasdieninis.</text:span></text:p>
      <text:p text:style-name="P1185"><text:span text:style-name="T1186">67</text:span><text:span text:style-name="T1187">. Marškiniai trumpomis rankovėmis – balti, su dviem uždėtinėmis kišenėmis ties krūtine, užsegami sagomis. Pečių linijoje prisiūti to paties audinio antpečiai, ant kurių tvirtinamos an</text:span><text:span text:style-name="T1188">tpečių movos. Ant kairės rankovės prisiuvamas Valstybinės priešgaisrinės gelbėjimo tarnybos ženklo antsiuvas, ant dešinės – padalinio antsiuvas. Moterų marškiniai laisvo kirpimo ir skiriasi užsegimo kryptimi.</text:span></text:p>
      <text:p text:style-name="P1189"><text:span text:style-name="T1190">68</text:span><text:span text:style-name="T1191">. Marškiniai ilgomis rankovėmis – balti,<text:s/></text:span><text:span text:style-name="T1192">su dviem uždėtinėmis kišenėmis ties krūtine, užsegami sagomis. Pečių linijoje prisiūti to paties audinio antpečiai, ant kurių tvirtinamos antpečių movos. Moterų marškiniai laisvo kirpimo ir skiriasi užsegimo kryptimi.</text:span></text:p>
      <text:p text:style-name="P1193"><text:span text:style-name="T1194">69</text:span><text:span text:style-name="T1195">. Lietpaltis – toks pat kaip kas</text:span><text:span text:style-name="T1196">dieninis.</text:span></text:p>
      <text:p text:style-name="P1197"><text:span text:style-name="T1198">70</text:span><text:span text:style-name="T1199">. Aukščiausiosios grandies pareigūno paltas – toks pat kaip kasdieninis.</text:span></text:p>
      <text:p text:style-name="P1200"><text:span text:style-name="T1201">71</text:span><text:span text:style-name="T1202">. Pirminės, vidurinės, aukštesniosios ir aukščiausiosios grandžių pareigūnų kepurė – tokia pat kaip kasdieninė.</text:span></text:p>
      <text:p text:style-name="P1203"><text:span text:style-name="T1204">72</text:span><text:span text:style-name="T1205">. Akselbantai – aukso spalvos perpetinės<text:s/></text:span><text:span text:style-name="T1206">pynutės su aukso spalvos antgaliais. Segami prie dešiniojo peties. Pirminės, vidurinės ir aukštesniosios grandžių pareigūnai segi akselbantus su viena pynute ir vienu antgaliu, aukščiausiosios grandies pareigūnas – su dviem pynutėmis ir dviem antgaliais.</text:span></text:p>
      <text:p text:style-name="P1207"><text:span text:style-name="T1208">73</text:span><text:span text:style-name="T1209">. Kaklaraištis – klasikinis, tamsiai raudonas.</text:span></text:p>
      <text:p text:style-name="P1210"><text:span text:style-name="T1211">74</text:span><text:span text:style-name="T1212">. Pirštinės – baltos spalvos.</text:span></text:p>
      <text:p text:style-name="P1213"><text:span text:style-name="T1214">75</text:span><text:span text:style-name="T1215">. Šalikas – baltos spalvos.</text:span></text:p>
      <text:p text:style-name="P1216"><text:span text:style-name="T1217">76</text:span><text:span text:style-name="T1218">. Avalynė – juodos spalvos.</text:span></text:p>
      <text:p text:style-name="P1219"><text:span text:style-name="T1220">77</text:span><text:span text:style-name="T1221">. Kojinės – juodos, moterų pėdkelnės – kūno spalvos.</text:span></text:p>
      <text:p text:style-name="P1222"/>
      <text:p text:style-name="P1223"><text:span text:style-name="T1224">VI</text:span><text:span text:style-name="T1225">.<text:s/></text:span><text:span text:style-name="T1226">VAKARINĖ UNIFORMA</text:span></text:p>
      <text:p text:style-name="P1227"/>
      <text:p text:style-name="P1228"><text:span text:style-name="T1229">78</text:span><text:span text:style-name="T1230">. Ant</text:span><text:span text:style-name="T1231">pečiai – stačiakampio formos, suapvalintu viršumi, su maža uniformos saga, juodos spalvos audinio. Jų kraštas apsiūtas tamsiai raudonu apvadu ir aukso spalvos virvele. Aukščiausiosios grandies pareigūno antpečiai stambaus aukso spalvos virvelių pynimo, su<text:s/></text:span><text:span text:style-name="T1232">tamsiai raudonos spalvos apvadu. Ant antpečio – vidaus tarnybos laipsnių ženklai. Antpečio aukštis – 120 mm, plotis – 47 mm.</text:span></text:p>
      <text:p text:style-name="P1233"><text:span text:style-name="T1234">79</text:span><text:span text:style-name="T1235">. Marškiniai – balti, ilgomis rankovėmis. Apykaklė – stati, su užlenktais kampais. Marškinių rankogaliai užsegami segtukais.<text:s/></text:span><text:span text:style-name="T1236">Moterų marškiniai skiriasi užsegimo kryptimi.</text:span></text:p>
      <text:p text:style-name="P1237"><text:span text:style-name="T1238">80</text:span><text:span text:style-name="T1239">. Peteliškė – juodo audinio, aukščiausiosios grandies pareigūno – tamsiai raudona.</text:span></text:p>
      <text:p text:style-name="P1240"><text:span text:style-name="T1241">81</text:span><text:span text:style-name="T1242">. Švarkas – juodo audinio, specialaus kirpimo, trumpas, užsegamas dviem didelėmis uniformos sagomis, tarpusavyje<text:s/></text:span><text:span text:style-name="T1243">sujungtomis grandinėle. Švarko priekyje, šalia užsegamų sagų, dviem eilėmis prisiūta po tris dideles uniformines sagas. Pečių linijoje tvirtinami antpečiai</text:span>; apykaklės kampuose tvirtinami apykaklės ženkleliai<text:span text:style-name="T1244">. Švarko rankogalių prisiuvimo siūlėje įsiūtos ta</text:span><text:span text:style-name="T1245">msiai raudonos spalvos juostelės. Aukščiausiosios grandies pareigūno švarko rankogaliai išsiuvinėjami aukso spalvos stilizuotais ąžuolo lapais.</text:span></text:p>
      <text:p text:style-name="P1246">Punkto pakeitimai:</text:p>
      <text:p text:style-name="P1247"><text:span text:style-name="T1248">Nr.<text:s/></text:span><text:a xlink:href="https://www.e-tar.lt/portal/legalAct.html?documentId=TAR.0A6099F7E742" office:target-frame-name="_top" xlink:show="replace"><text:span text:style-name="T1249">1234</text:span></text:a><text:span text:style-name="T1250">, 2</text:span><text:span text:style-name="T1251">007-11-13, Žin., 2007, Nr. 122-5013 (2007-11-27), i. k. 1071100NUTA00001234</text:span></text:p>
      <text:p text:style-name="Normal"/>
      <text:p text:style-name="P1252"><text:span text:style-name="T1253">82</text:span><text:span text:style-name="T1254">. Kelnės – juodo audinio, su paaukštintu juosmeniu, dviem įleistinėmis kišenėmis. Kelnių šonuose įsiūta tamsiai raudona juostelė, aukščiausiosios grandies pareigūno – tamsia</text:span><text:span text:style-name="T1255">i raudona juostelė, šalia jos prisiūtos dvi plačios tamsiai raudonos juostos. Moterų kelnės skiriasi užsegimo kryptimi.</text:span></text:p>
      <text:p text:style-name="P1256"><text:span text:style-name="T1257">83</text:span><text:span text:style-name="T1258">. Sijonas – juodo audinio, tiesaus kirpimo, į apačią truputį siaurėjantis.</text:span></text:p>
      <text:p text:style-name="P1259"><text:span text:style-name="T1260">84</text:span><text:span text:style-name="T1261">. Juosmens juosta – juodos spalvos. Aukščiausiosi</text:span><text:span text:style-name="T1262">os grandies pareigūno – tamsiai raudona.</text:span></text:p>
      <text:p text:style-name="P1263"><text:span text:style-name="T1264">85</text:span><text:span text:style-name="T1265">. Paltas – juodo audinio, tiesaus silueto, su apykakle ir paslėptu užsegimu. Juosmens srityje – dvi kišenės. Pečių linijoje prisiūti to paties audinio antpečiai, ant kurių tvirtinamos antpečių movos. Moterų pa</text:span><text:span text:style-name="T1266">ltas skiriasi užsegimo kryptimi.</text:span></text:p>
      <text:p text:style-name="P1267"><text:span text:style-name="T1268">86</text:span><text:span text:style-name="T1269">. Vyrų kepurė – juodo audinio, su juodu snapeliu. Viršutinė kepurės dalis paaukštinta. Virš snapelio dviem mažomis uniformos sagomis prisegamas aukso spalvos pintas dirželis. Kepurės ženklelis tvirtinamas per vidurį v</text:span><text:span text:style-name="T1270">irš dirželio, kepurės ženklas – viršutinėje kepurės dalyje. Kepurės viršutinės dalies siūlėje įsiūta tamsiai raudona juostelė. Aukščiausiosios grandies pareigūno kepurės snapelis su aukso spalvos stilizuotų ąžuolo lapų kompozicija.</text:span></text:p>
      <text:p text:style-name="P1271"><text:span text:style-name="T1272">87</text:span><text:span text:style-name="T1273">. Moterų kepurė –<text:s/></text:span><text:span text:style-name="T1274">juodo audinio, skrybėlės tipo, standi. Užlenkti į viršų kepurės kraštai priekyje suformuoja snapelį. Virš snapelio tvirtinamas dekoratyvinis lanko formos apvadas su aukso spalvos pintu dirželiu. Kepurės ženklas tvirtinamas per vidurį virš dirželio. Aukščia</text:span><text:span text:style-name="T1275">usiosios grandies pareigūnės kepurės snapelis papuoštas aukso spalvos stilizuotų ąžuolo lapų kompozicija.</text:span></text:p>
      <text:p text:style-name="P1276"><text:span text:style-name="T1277">88</text:span><text:span text:style-name="T1278">. Pirštinės – baltos spalvos.</text:span></text:p>
      <text:p text:style-name="P1279"><text:span text:style-name="T1280">89</text:span><text:span text:style-name="T1281">. Šalikas – baltos spalvos.</text:span></text:p>
      <text:p text:style-name="P1282"><text:span text:style-name="T1283">90</text:span><text:span text:style-name="T1284">. Avalynė – juodos spalvos.</text:span></text:p>
      <text:p text:style-name="P1285"><text:span text:style-name="T1286">91</text:span><text:span text:style-name="T1287">. Kojinės – juodos, moteriškos pėdkelnės</text:span><text:span text:style-name="T1288"><text:s/>– kūno spalvos.</text:span></text:p>
      <text:p text:style-name="P1289"><text:span text:style-name="T1290">______________</text:span></text:p>
      <text:p text:style-name="P1291"/>
      <text:p text:style-name="P1292"/>
      <text:soft-page-break/>
      <text:p text:style-name="P1293">PATVIRTINTA</text:p>
      <text:p text:style-name="P1294">Lietuvos Respublikos Vyriausybės</text:p>
      <text:p text:style-name="P1295">2004 m. birželio 14 d. nutarimu Nr. 748</text:p>
      <text:p text:style-name="P1296"/>
      <text:p text:style-name="P1297"><text:span text:style-name="T1298">VALSTYBĖS SIENOS APSAUGOS TARNYBOS PRIE VIDAUS REIKALŲ MINISTERIJOS PAREIGŪNŲ TARNYBINĖS UNIFORMOS IR SKIRIAMŲJŲ ŽENKLŲ</text:span></text:p>
      <text:p text:style-name="P1299"><text:span text:style-name="T1300">APRAŠYMAS</text:span></text:p>
      <text:p text:style-name="P1301"/>
      <text:p text:style-name="P1302"><text:span text:style-name="T1303">I</text:span><text:span text:style-name="T1304">.<text:s/></text:span><text:span text:style-name="T1305">BENDROSIOS NUOSTATOS</text:span></text:p>
      <text:p text:style-name="P1306"/>
      <text:p text:style-name="P1307"><text:span text:style-name="T1308">1</text:span><text:span text:style-name="T1309">. Valstybės sienos apsaugos tarnybos prie Vidaus reikalų ministerijos (toliau vadinama – Valstybės sienos apsaugos tarnyba) pareigūnų (–ių) tarnybinė uniforma (toliau vadinama – uniforma) – tai vienodos formos i</text:span><text:span text:style-name="T1310">r spalvos drabužiai, dėvimi su skiriamaisiais ženklais tarnyboje ir per šventes. Pagal paskirtį uniforma skirstoma į kasdieninę, specialiąją, išeiginę ir vakarinę.<text:s/></text:span></text:p>
      <text:p text:style-name="P1311">Punkto pakeitimai:</text:p>
      <text:p text:style-name="P1312"><text:span text:style-name="T1313">Nr.<text:s/></text:span><text:a xlink:href="https://www.e-tar.lt/portal/legalAct.html?documentId=TAR.0A6099F7E742" office:target-frame-name="_top" xlink:show="replace"><text:span text:style-name="T1314">1234</text:span></text:a><text:span text:style-name="T1315">, 2007-11-13, Žin., 2007, Nr. 122-5013 (2007-11-27), i. k. 1071100NUTA00001234</text:span></text:p>
      <text:p text:style-name="Normal"/>
      <text:p text:style-name="P1316"><text:span text:style-name="T1317">II</text:span><text:span text:style-name="T1318">.<text:s/></text:span><text:span text:style-name="T1319">SKIRIAMIEJI ŽENKLAI</text:span></text:p>
      <text:p text:style-name="P1320"/>
      <text:p text:style-name="P1321"><text:span text:style-name="T1322">2</text:span><text:span text:style-name="T1323">. Kepurės ženklas – sidabro spalvos stilizuotų ąžuolo lapų vainikas, kurio centre įkomponuotas valstybės herbas – raudonos</text:span><text:span text:style-name="T1324"><text:s/>spalvos skyde sidabro spalvos Vytis. Ženklo ilgis – 36 mm, plotis – 74 mm.</text:span></text:p>
      <text:p text:style-name="P1325"><text:span text:style-name="T1326">3</text:span><text:span text:style-name="T1327">. Lauko uniformos kepurės ženklas – žalios spalvos stilizuotų ąžuolo lapų vainikas, kurio centre įkomponuotas valstybės herbas (žalios spalvos Vytis juodame skyde). Ženklo ilg</text:span><text:span text:style-name="T1328">is – 36 mm, plotis – 74 mm.</text:span></text:p>
      <text:p text:style-name="P1329"><text:span text:style-name="T1330">4</text:span><text:span text:style-name="T1331">. Apykaklės ženklelis:</text:span></text:p>
      <text:p text:style-name="P1332"><text:span text:style-name="T1333">4.1</text:span><text:span text:style-name="T1334">. pirminės, vidurinės ir aukštesniosios grandies pareigūnų – sidabro spalvos Gediminaičių stulpai ant apskrito ažūrinio vainiko, kurio kraštas padalytas į centrą einančiais spinduliais. Ženklo sk</text:span><text:span text:style-name="T1335">ersmuo – 22 mm;</text:span></text:p>
      <text:p text:style-name="P1336"><text:span text:style-name="T1337">4.2</text:span><text:span text:style-name="T1338">. aukščiausiosios grandies pareigūno – sidabro spalvos Gediminaičių stulpų ir ąžuolo lapų kompozicija. Ilgis – 50 mm, plotis – 35 mm.</text:span></text:p>
      <text:p text:style-name="P1339"><text:span text:style-name="T1340">5</text:span><text:span text:style-name="T1341">. Vidaus tarnybos laipsnių ženklai ir jų išdėstymas ant antpečių ir movų:</text:span></text:p>
      <text:p text:style-name="P1342"><text:span text:style-name="T1343">5.1</text:span><text:span text:style-name="T1344">. pirminės<text:s/></text:span><text:span text:style-name="T1345">grandies pareigūnų:</text:span></text:p>
      <text:p text:style-name="P1346"><text:span text:style-name="T1347">5.1.1</text:span><text:span text:style-name="T1348">. vidaus tarnybos grandinio – viena siaura sidabro spalvos 45? kampu laužta juostelė. Juostelės ilgis – 25 mm, plotis – 32 mm;</text:span></text:p>
      <text:p text:style-name="P1349"><text:span text:style-name="T1350">5.1.2</text:span><text:span text:style-name="T1351">. vidaus tarnybos jaunesniojo puskarininkio – dvi siauros sidabro spalvos 45? kampu laužtos j</text:span><text:span text:style-name="T1352">uostelės, sujungtos tarpusavyje. Bendras sujungtų juostelių ilgis – 35 mm, plotis – 32 mm;</text:span></text:p>
      <text:p text:style-name="P1353"><text:span text:style-name="T1354">5.1.3</text:span><text:span text:style-name="T1355">. vidaus tarnybos puskarininkio – trys siauros sidabro spalvos 45? kampu laužtos juostelės, sujungtos tarpusavyje. Bendras sujungtų juostelių ilgis – 44 mm,</text:span><text:span text:style-name="T1356"><text:s/>plotis – 32 mm;</text:span></text:p>
      <text:p text:style-name="P1357"><text:span text:style-name="T1358">5.1.4</text:span><text:span text:style-name="T1359">. vidaus tarnybos vyresniojo puskarininkio – viena plati sidabro spalvos 45? kampu laužta juostelė. Juostelės ilgis – 39 mm, plotis – 32 mm;</text:span></text:p>
      <text:p text:style-name="P1360"><text:span text:style-name="T1361">5.2</text:span><text:span text:style-name="T1362">. vidurinės grandies pareigūnų:</text:span></text:p>
      <text:p text:style-name="P1363"><text:span text:style-name="T1364">5.2.1</text:span><text:span text:style-name="T1365">.vidaus tarnybos leitenanto – viena sidab</text:span><text:span text:style-name="T1366">ro spalvos 45? kampu pasukto kvadrato formos žvaigždutė su einančiais į centrą spinduliais. Žvaigždutės ilgis ir plotis – 21 mm;</text:span></text:p>
      <text:p text:style-name="P1367"><text:span text:style-name="T1368">5.2.2</text:span><text:span text:style-name="T1369">. vidaus tarnybos vyresniojo leitenanto – dvi sidabro spalvos 45? kampu pasukto kvadrato formos žvaigždutės su einanči</text:span><text:span text:style-name="T1370">ais į centrą spinduliais, išdėstytos viena virš kitos 3 mm atstumu. Žvaigždutės ilgis ir plotis – 21 mm;</text:span></text:p>
      <text:p text:style-name="P1371"><text:span text:style-name="T1372">5.2.3</text:span><text:span text:style-name="T1373">. vidaus tarnybos kapitono – trys sidabro spalvos 45? kampu pasukto kvadrato formos žvaigždutės su einančiais į centrą spinduliais, išdėstytos</text:span><text:span text:style-name="T1374"><text:s/>viena virš kitos 3 mm atstumu. Žvaigždutės ilgis ir plotis – 21 mm;</text:span></text:p>
      <text:p text:style-name="P1375"><text:span text:style-name="T1376">5.3</text:span><text:span text:style-name="T1377">. aukštesniosios grandies pareigūnų:</text:span></text:p>
      <text:p text:style-name="P1378"><text:span text:style-name="T1379">5.3.1</text:span><text:span text:style-name="T1380">. vidaus tarnybos majoro – viena sidabro spalvos 45? kampu pasukto kvadrato formos žvaigždutė su einančiais į centrą spinduliais ir ąž</text:span><text:span text:style-name="T1381">uolo lapų vainiku po ja. Žvaigždutės ilgis ir plotis – 21 mm, ąžuolo lapų vainiko ilgis – 15 mm, plotis – 32 mm;</text:span></text:p>
      <text:p text:style-name="P1382"><text:span text:style-name="T1383">5.3.2</text:span><text:span text:style-name="T1384">. vidaus tarnybos pulkininko leitenanto – dvi sidabro spalvos 45? kampu pasukto kvadrato formos žvaigždutės su einančiais į centrą spi</text:span><text:span text:style-name="T1385">nduliais, išdėstytos viena virš kitos 3 mm atstumu, po jomis – ąžuolo lapų vainikas. Žvaigždutės ilgis ir plotis – 21 mm, ąžuolo lapų vainiko ilgis – 15 mm, plotis – 32 mm;</text:span></text:p>
      <text:p text:style-name="P1386"><text:span text:style-name="T1387">5.3.3</text:span><text:span text:style-name="T1388">. vidaus tarnybos pulkininko – trys sidabro spalvos 45? kampu pasukto kvad</text:span><text:span text:style-name="T1389">rato formos žvaigždutės su einančiais į centrą spinduliais, išdėstytos viena virš kitos 3 mm atstumu, po jomis – ąžuolo lapų vainikas. Žvaigždutės ilgis ir plotis – 21 mm, ąžuolo lapų vainiko ilgis – 15 mm, plotis – 32 mm;</text:span></text:p>
      <text:p text:style-name="P1390"><text:span text:style-name="T1391">5.4</text:span><text:span text:style-name="T1392">. aukščiausiosios grandi</text:span><text:span text:style-name="T1393">es pareigūno – vidaus tarnybos generolo – viena didelė sidabro spalvos 45? kampu pasukto kvadrato formos žvaigždutė su einančiais į centrą spinduliais, jos centre, raudonos spalvos skritulyje, sidabro spalvos Vytis. Žvaigždutės ilgis ir plotis – 30 mm. Po<text:s/></text:span><text:span text:style-name="T1394">žvaigždute – sidabro spalvos ąžuolo lapų vainikas. Vainiko ilgis – 17 mm, plotis – 32 mm.</text:span></text:p>
      <text:p text:style-name="P1395"><text:span text:style-name="T1396">6</text:span><text:span text:style-name="T1397">. Vakarinės uniformos marškinių rankogalių segtukai – sidabro spalvos 45? kampu pasuktame kvadrate raudonos spalvos skrituliukas su Gediminaičių stulpais. Segt</text:span><text:span text:style-name="T1398">uko ilgis ir plotis – 24 mm.</text:span></text:p>
      <text:p text:style-name="P1399"><text:span text:style-name="T1400">7</text:span><text:span text:style-name="T1401">. Maža uniformos saga – sidabro spalvos skritulio formos su reljefišku Vyčiu centre ir vertikaliomis linijomis subrūkšniuotu fonu. Sagos skersmuo – 14 mm.</text:span></text:p>
      <text:p text:style-name="P1402"><text:span text:style-name="T1403">8</text:span><text:span text:style-name="T1404">. Didelė uniformos saga – sidabro spalvos skritulio formos su<text:s/></text:span><text:span text:style-name="T1405">reljefišku Vyčiu centre ir vertikaliomis linijomis subrūkšniuotu fonu. Sagos skersmuo – 22 mm.</text:span></text:p>
      <text:p text:style-name="P1406"><text:span text:style-name="T1407">9</text:span><text:span text:style-name="T1408">. Kaklaraiščio segtukas – sidabro spalvos stačiakampė plokštelė su reljefišku užrašu didžiosiomis raidėmis „VALSTYBĖS SIENOS APSAUGOS TARNYBA“. Plokštelės i</text:span><text:span text:style-name="T1409">lgis – 6 mm, plotis – 65 mm.</text:span></text:p>
      <text:p text:style-name="P1410">10. Pavardės lentelė – juodos spalvos stačiakampė plokštelė su pavardės užrašu baltomis didžiosiomis raidėmis. Pavardės lentelė segima ant uniforminių drabužių dešinėje krūtinės pusėje. Lentelės ilgis – 80 mm, plotis – 20 mm.<text:s/></text:p>
      <text:p text:style-name="P1411">Punkto pakeitimai:</text:p>
      <text:p text:style-name="P1412"><text:span text:style-name="T1413">Nr.<text:s/></text:span><text:a xlink:href="https://www.e-tar.lt/portal/legalAct.html?documentId=TAR.0A6099F7E742" office:target-frame-name="_top" xlink:show="replace"><text:span text:style-name="T1414">1234</text:span></text:a><text:span text:style-name="T1415">, 2007-11-13, Žin., 2007, Nr. 122-5013 (2007-11-27), i. k. 1071100NUTA00001234</text:span></text:p>
      <text:p text:style-name="Normal"/>
      <text:p text:style-name="P1416">11. Pavardės juostelė – žalios spalvos stačiakampė audinio juostelė su pavardės užrašu juodomis didžiosiomis raidėmis. Pavardės juostelė segima ant uniforminių drabužių dešinėje krūtinės pusėje. Juostelės ilgis – 120 mm, plotis – 25 mm.<text:s/></text:p>
      <text:p text:style-name="P1417">Punkto pakeitimai:</text:p>
      <text:p text:style-name="P1418"><text:span text:style-name="T1419">N</text:span><text:span text:style-name="T1420">r.<text:s/></text:span><text:a xlink:href="https://www.e-tar.lt/portal/legalAct.html?documentId=TAR.0A6099F7E742" office:target-frame-name="_top" xlink:show="replace"><text:span text:style-name="T1421">1234</text:span></text:a><text:span text:style-name="T1422">, 2007-11-13, Žin., 2007, Nr. 122-5013 (2007-11-27), i. k. 1071100NUTA00001234</text:span></text:p>
      <text:p text:style-name="Normal"/>
      <text:p text:style-name="P1423"><text:span text:style-name="T1424">12</text:span><text:span text:style-name="T1425">. Valstybės sienos apsaugos tarnybos rankovės antsiuvas – juodos spalvos baltai a</text:span><text:span text:style-name="T1426">pvestame ovale ant stilizuoto baltos spalvos valstybės sienos ženklo su raudonu stogeliu įkomponuotas valstybės herbas. Nuo herbo simetriškai į abi puses įstrižai įkomponuotos Lietuvos valstybės vėliavos. Aplink šį ženklą juodame fone ovalu baltomis didžio</text:span><text:span text:style-name="T1427">siomis raidėmis išdėstytas užrašas „VALSTYBĖS SIENOS APSAUGOS TARNYBA“. Antsiuvas siuvamas ant uniformos kairės rankovės. Antsiuvo ilgis – 110 mm, plotis – 95 mm.</text:span></text:p>
      <text:p text:style-name="P1428"><text:span text:style-name="T1429">13</text:span><text:span text:style-name="T1430">. Valstybės sienos apsaugos tarnybos lauko uniformos rankovės antsiuvas – juodos<text:s/></text:span><text:span text:style-name="T1431">spalvos žaliai apvestame ovale ant stilizuoto žalios spalvos valstybės sienos ženklo su žaliu stogeliu įkomponuotas valstybės herbas. Herbo fonas – juodos spalvos, Vytis – žalios spalvos. Nuo herbo simetriškai į abi puses įstrižai įkomponuotos žalios spalv</text:span><text:span text:style-name="T1432">os kontūrinės Lietuvos valstybės vėliavos. Aplink šį ženklą juodame fone ovalu žaliomis didžiosiomis raidėmis išdėstytas užrašas „VALSTYBĖS SIENOS APSAUGOS TARNYBA“. Šis antsiuvas siuvamas tik ant lauko uniformos kairės rankovės. Antsiuvo ilgis – 110 mm, p</text:span><text:span text:style-name="T1433">lotis – 95 mm.</text:span></text:p>
      <text:p text:style-name="P1434"><text:span text:style-name="T1435">14</text:span><text:span text:style-name="T1436">. Pasieniečių mokyklos kursanto uniformos antsiuvas – stilizuotas žalios spalvos sakalas juodos spalvos žaliai apvestame ovale. Jame didžiosiomis raidėmis išdėstytas juodos spalvos<text:s/></text:span><text:soft-page-break/><text:span text:style-name="T1437">užrašas „PASIENIEČIŲ MOKYKLA“. Šis antsiuvas siuvamas<text:s/></text:span><text:span text:style-name="T1438">tik ant lauko uniformos dešinės rankovės. Antsiuvo ilgis – 110 mm, plotis – 95 mm.</text:span></text:p>
      <text:p text:style-name="P1439"><text:span text:style-name="T1440">15</text:span><text:span text:style-name="T1441">. Antsiuvas su vėliava ir užrašu „LIETUVA“ – juoda juostelė su užrašu „LIETUVA“ baltomis didžiosiomis raidėmis, apjuosta baltu rėmeliu. Juostelės aukštis – 25 mm, plot</text:span><text:span text:style-name="T1442">is – 80 mm. Juostelės apačioje – stačiakampio formos tautinė vėliava. Vėliavos ilgis – 33 mm, plotis – 58 mm.</text:span></text:p>
      <text:p text:style-name="P1443">16. Kinologo uniformos antsiuvas – skritulio formos, ženklo centre – stilizuotas šuns galvos atvaizdas. Už jo – tamsiai žalias skritulys, apjuostas pilkų tankių spindulių juosta. Antsiuvas siuvamas tik ant lauko uniformos dešinės rankovės, 120 mm atstumu nuo rankovės prisiuvimo linijos. Antsiuvo skersmuo – 75 mm.<text:s/></text:p>
      <text:p text:style-name="P1444">Punkto pakeitimai:</text:p>
      <text:p text:style-name="P1445"><text:span text:style-name="T1446">Nr.<text:s/></text:span><text:a xlink:href="https://www.e-tar.lt/portal/legalAct.html?documentId=TAR.0A6099F7E742" office:target-frame-name="_top" xlink:show="replace"><text:span text:style-name="T1447">1234</text:span></text:a><text:span text:style-name="T1448">, 2007-11-13, Žin., 2007, Nr. 122-5013 (2007-11-27), i. k. 1071100NUTA00001234</text:span></text:p>
      <text:p text:style-name="Normal"/>
      <text:p text:style-name="P1449"><text:span text:style-name="T1450">17</text:span><text:span text:style-name="T1451">. Valstybės sienos apsaugos tarnybos pirminės, vidurinės ir aukštesniosios grandžių pareigūnų asmens ženklas – sidabro spalvos, ovalo formos. Ž</text:span><text:span text:style-name="T1452">enklo centre, juodos spalvos ovale, ant stilizuoto baltos spalvos valstybės sienos ženklo su raudonu stogeliu, įkomponuotas valstybės herbas. Nuo herbo simetriškai į abi puses įstrižai įkomponuotos Lietuvos valstybės vėliavos. Aplink ženklą sidabro spalvos</text:span><text:span text:style-name="T1453"><text:s/>fone ovalu didžiosiomis raidėmis išdėstytas užrašas „VALSTYBĖS SIENOS APSAUGOS TARNYBA“. Ženklo apačioje stačiakampio formos lentelė, kurioje išgraviruotas ženklo numeris. Ženklas segimas ant uniforminių drabužių kairėje krūtinės pusėje. Ženklo ilgis – 70</text:span><text:span text:style-name="T1454"><text:s/>mm, plotis –50 mm.</text:span></text:p>
      <text:p text:style-name="P1455"><text:span text:style-name="T1456">18</text:span><text:span text:style-name="T1457">. Valstybės sienos apsaugos tarnybos vado ženklas – sidabro spalvos, ovalo formos. Ženklo centre juodos spalvos ovalas, kuriame ant stilizuoto baltos spalvos valstybės sienos ženklo su raudonu stogeliu įkomponuotas valstybės herba</text:span><text:span text:style-name="T1458">s. Nuo herbo simetriškai į abi puses įstrižai įkomponuotos Lietuvos valstybės vėliavos. Aplink ženklą – sidabro spalvos ovalo kraštai, apjuosti reljefišku aukso spalvos stilizuotų ąžuolo lapų vainiku. Ženklas segimas ant uniforminių drabužių kairėje krūtin</text:span><text:span text:style-name="T1459">ės pusėje. Ženklo ilgis – 52 mm, plotis – 46 mm.</text:span></text:p>
      <text:p text:style-name="P1460"><text:span text:style-name="T1461">19</text:span><text:span text:style-name="T1462">. Vakarinės uniformos ženklas – sidabro spalvos, ovalo formos. Ženklo centre juodos spalvos ovalas, kuriame ant stilizuoto baltos spalvos valstybės sienos ženklo su raudonu stogeliu įkomponuotas<text:s/></text:span><text:span text:style-name="T1463">valstybės herbas. Nuo herbo simetriškai į abi puses įstrižai įkomponuotos Lietuvos valstybės vėliavos. Aplink ženklą sidabro spalvos fone ovalu didžiosiomis raidėmis išdėstytas užrašas „VALSTYBĖS SIENOS APSAUGOS TARNYBA“. Ženklas segimas ant vakarinės unif</text:span><text:span text:style-name="T1464">ormos švarko kairėje krūtinės pusėje. Ženklo ilgis – 58 mm, plotis – 50 mm.</text:span></text:p>
      <text:p text:style-name="P1465"><text:span text:style-name="T1466">20</text:span><text:span text:style-name="T1467">. Valstybės sienos apsaugos tarnybos aviacijos personalo ženklas – stilizuotų sidabro spalvos sparnų centre įkomponuotas Valstybės sienos apsaugos tarnybos ženklas. Ženklo il</text:span><text:span text:style-name="T1468">gis – 28 mm, plotis – 75 mm.</text:span></text:p>
      <text:p text:style-name="P1469"><text:span text:style-name="T1470">21</text:span><text:span text:style-name="T1471">. Valstybės sienos apsaugos tarnybos jūrų personalo asmens ženklas – sidabro spalvos juostelių su inkarais centre įkomponuotas Valstybės sienos apsaugos tarnybos ženklas. Ženklo ilgis – 28 mm, plotis – 65 mm.</text:span></text:p>
      <text:p text:style-name="P1472"><text:span text:style-name="T1473">22</text:span><text:span text:style-name="T1474">. Pasi</text:span><text:span text:style-name="T1475">eniečių mokyklos baigimo ženklas – sidabro spalvos, rombo formos. Jame yra juodos spalvos ovalas su stilizuotu aukso spalvos sakalu. Aplink šį ženklą aukso spalvos fone didžiosiomis raidėmis išdėstytas juodos spalvos užrašas „PASIENIEČIŲ MOKYKLA“. Ženklo i</text:span><text:span text:style-name="T1476">lgis – 44 mm, plotis – 37 mm.</text:span></text:p>
      <text:p text:style-name="P1477"/>
      <text:p text:style-name="P1478"><text:span text:style-name="T1479">III</text:span><text:span text:style-name="T1480">.<text:s/></text:span><text:span text:style-name="T1481">KASDIENINĖ UNIFORMA</text:span></text:p>
      <text:p text:style-name="P1482"/>
      <text:p text:style-name="P1483"><text:span text:style-name="T1484">23</text:span><text:span text:style-name="T1485">. Antpečiai – stačiakampio formos, suapvalintu viršumi, su maža uniformos saga, tamsiai žalios spalvos audinio. Pirminės, vidurinės ir aukštesniosios grandies pareigūno antpečių kraštas a</text:span><text:span text:style-name="T1486">psiūtas žaliu apvadu, o aukščiausiosios grandies pareigūno – tamsiai raudonu apvadu ir sidabro spalvos virvele. Ant antpečio – vidaus tarnybos laipsnių ženklai. Antpečio ilgis – 120 mm, plotis – 47 mm.</text:span></text:p>
      <text:p text:style-name="P1487">24. Antpečių movos – pirminės, vidurinės ir aukštesniosios grandžių pareigūnų – stačiakampio formos, tamsiai žalios spalvos audinio, aukščiausiosios grandies pareigūnų –<text:s/><text:soft-page-break/>stačiakampio formos, tamsiai žalios spalvos audinio su tamsiai raudonu apvadu ir sidabro spalvos virvele. Ant movų – vidaus tarnybos laipsnių ženklai. Movos ilgis – 100 mm, plotis – 50 mm.<text:s/></text:p>
      <text:p text:style-name="P1488">Punkto pakeitimai:</text:p>
      <text:p text:style-name="P1489"><text:span text:style-name="T1490">Nr.<text:s/></text:span><text:a xlink:href="https://www.e-tar.lt/portal/legalAct.html?documentId=TAR.0A6099F7E742" office:target-frame-name="_top" xlink:show="replace"><text:span text:style-name="T1491">1234</text:span></text:a><text:span text:style-name="T1492">, 2007-11-13, Žin., 2007, Nr. 122-5013 (2007-11-27), i. k. 1071100NUTA00001234</text:span></text:p>
      <text:p text:style-name="Normal"/>
      <text:p text:style-name="P1493"><text:span text:style-name="T1494">25</text:span><text:span text:style-name="T1495">. Trump</text:span><text:span text:style-name="T1496">as kostiuminis švarkas – tamsiai žalios spalvos audinio, užsegimas paslėptas. Pečių linijoje įsiūti antpečiai, ant kurių tvirtinamos antpečių movos. Apykaklės kampuose tvirtinami apykaklės ženkleliai. Krūtinės aukštyje – dvi uždėtinės kišenės su antkišenia</text:span><text:span text:style-name="T1497">is. Ant kairės rankovės 60 mm atstumu nuo rankovės įsiuvimo siūlės prisiuvamas Valstybės sienos apsaugos tarnybos rankovės antsiuvas. Vyrų ir moterų trumpas kostiuminis švarkas skiriasi užsegimo kryptimi.</text:span></text:p>
      <text:p text:style-name="P1498"><text:span text:style-name="T1499">26</text:span><text:span text:style-name="T1500">. Kostiuminis švarkas – tamsiai žalios spalvo</text:span><text:span text:style-name="T1501">s audinio, užsegamas keturiomis didelėmis uniformos sagomis. Krūtinės aukštyje – dvi uždėtinės kišenės su antkišeniais, užsegamais mažomis uniformos sagomis, juosmens aukštyje – dvi įleistinės kišenės su antkišeniais, užsegamais mažomis uniformos sagomis.<text:s/></text:span><text:span text:style-name="T1502">Pečių linijoje tvirtinami antpečiai. Apykaklės kampuose tvirtinami apykaklės ženkleliai. Ant kairės rankovės 60 mm atstumu nuo rankovės įsiuvimo siūlės prisiuvamas Valstybės sienos apsaugos tarnybos rankovės antsiuvas. Švarko rankovės su rankogaliais, kuri</text:span><text:span text:style-name="T1503">ų prisiuvimo siūlėje įsiūta juostelė: pirminės, vidurinės ir aukštesniosios grandžių pareigūnų – žalia, aukščiausiosios grandies pareigūno – tamsiai raudona. Vyrų ir moterų kostiuminis švarkas skiriasi užsegimo kryptimi, moterų kostiuminis švarkas be uždėt</text:span><text:span text:style-name="T1504">inių kišenių krūtinės aukštyje.</text:span></text:p>
      <text:p text:style-name="P1505"><text:span text:style-name="T1506">27</text:span><text:span text:style-name="T1507">. Kostiuminės kelnės – tamsiai žalios spalvos audinio, su dviem įleistinėmis kišenėmis priekyje ir viena įleistine kišene su antkišeniu užpakalinės dalies dešinėje pusėje. Kelnių šonuose įsiūtos juostelės: pirminės, vi</text:span><text:span text:style-name="T1508">durinės ir aukštesniosios grandžių pareigūnų – žalia, aukščiausiosios grandies pareigūno – tamsiai raudona juostelė, šalia jos prisiūtos dvi plačios tamsiai raudonos juostos. Vyrų ir moterų kostiuminės kelnės skiriasi užsegimo kryptimi, nėra įleistinės kiš</text:span><text:span text:style-name="T1509">enės užpakalinėje dalyje.</text:span></text:p>
      <text:p text:style-name="P1510"><text:span text:style-name="T1511">28</text:span><text:span text:style-name="T1512">. Sijonas – tamsiai žalios spalvos audinio, tiesaus kirpimo, su prisiūtu juosmeniu ir ąselėmis diržui, skeltuku užpakalinėje dalyje.</text:span></text:p>
      <text:p text:style-name="P1513"><text:span text:style-name="T1514">29</text:span><text:span text:style-name="T1515">. Marškinėliai trumpomis rankovėmis – pilkos spalvos audinio su daliniu užsegimu.<text:s/></text:span><text:span text:style-name="T1516">Pečių linijoje prisiūti antpečiai, ant kurių tvirtinamos antpečių movos. Ant kairės rankovės 60 mm atstumu nuo rankovės įsiuvimo siūlės prisiuvamas Valstybės sienos apsaugos tarnybos rankovės antsiuvas.</text:span></text:p>
      <text:p text:style-name="P1517">30. Marškiniai trumpomis rankovėmis – pilkos spalvos audinio, su dviem uždėtinėmis kišenėmis ties krūtine. Užsegami sagomis. Pečių linijoje prisiūti antpečiai, ant kurių tvirtinamos antpečių movos. Aukščiausiosios grandies pareigūno marškinių trumpomis rankovėmis apykaklės kampuose tvirtinami apykaklės ženkleliai. Ant kairės rankovės 60 mm atstumu nuo rankovės įsiuvimo siūlės prisiuvamas Valstybės sienos apsaugos tarnybos rankovės antsiuvas. Vyrų ir moterų marškiniai trumpomis rankovėmis skiriasi užsegimo kryptimi.<text:s/></text:p>
      <text:p text:style-name="P1518">Punkto pakeitimai:</text:p>
      <text:p text:style-name="P1519"><text:span text:style-name="T1520">Nr.<text:s/></text:span><text:a xlink:href="https://www.e-tar.lt/portal/legalAct.html?documentId=TAR.0A6099F7E742" office:target-frame-name="_top" xlink:show="replace"><text:span text:style-name="T1521">1234</text:span></text:a><text:span text:style-name="T1522">, 2007-11-13, Žin., 2007, Nr. 122-5013 (2007-11-27), i. k. 1071100NUTA00001234</text:span></text:p>
      <text:p text:style-name="Normal"/>
      <text:p text:style-name="P1523"><text:span text:style-name="T1524">31</text:span><text:span text:style-name="T1525">. Marškiniai ilgomis rankovėmis – pilkos spalvos audinio, su dviem uždėtinėmis kišenėm</text:span><text:span text:style-name="T1526">is ties krūtine. Užsegami sagomis. Pečių linijoje prisiūti antpečiai, ant kurių tvirtinamos antpečių movos. Ant kairės rankovės 60 mm atstumu nuo rankovės įsiuvimo siūlės prisiuvamas Valstybės sienos apsaugos tarnybos rankovės antsiuvas. Vyrų ir moterų mar</text:span><text:span text:style-name="T1527">škiniai ilgomis rankovėmis skiriasi užsegimo kryptimi.</text:span></text:p>
      <text:p text:style-name="P1528"><text:span text:style-name="T1529">32</text:span><text:span text:style-name="T1530">. Golfas – paaukštinta apykakle, tamsiai žalios spalvos, ilgomis rankovėmis.</text:span></text:p>
      <text:p text:style-name="P1531"><text:span text:style-name="T1532">33</text:span><text:span text:style-name="T1533">. Megztinis – tamsiai žalios spalvos, su trikampe iškirpte. Rankovės ties alkūnėmis ir pečiai apsiūti tamsiai ža</text:span><text:span text:style-name="T1534">lios spalvos audinio detalėmis. Krūtinės aukštyje kairėje pusėje prisiūta tamsiai žalios spalvos audinio uždėtinė kišenė. Pečių linijoje prisiūti to paties audinio antpečiai, ant kurių tvirtinamos antpečių movos. Ant kairės rankovės 60 mm. atstumu nuo rank</text:span><text:span text:style-name="T1535">ovės įsiuvimo siūlės prisiuvamas Valstybės sienos apsaugos tarnybos rankovės antsiuvas.</text:span></text:p>
      <text:p text:style-name="P1536"><text:span text:style-name="T1537">34</text:span><text:span text:style-name="T1538">. Trumpa striukė – tamsiai žalios spalvos audinio, užsegama paslėptu užsegimu. Striukės apačioje dvi kišenės. Pečių linijoje prisiūti antpečiai, ant kurių tvirtin</text:span><text:span text:style-name="T1539">amos antpečių movos. Ant<text:s/></text:span><text:soft-page-break/><text:span text:style-name="T1540">kairės rankovės 60 mm atstumu nuo rankovės įsiuvimo siūlės prisiuvamas Valstybės sienos apsaugos tarnybos rankovės antsiuvas. Vyrų ir moterų trumpa striukė skiriasi užsegimo kryptimi.</text:span></text:p>
      <text:p text:style-name="P1541"><text:span text:style-name="T1542">35</text:span><text:span text:style-name="T1543">. Lietpaltis – tamsiai žalios spalvos aud</text:span><text:span text:style-name="T1544">inio, užsegamas keturiomis didelėmis uniformos sagomis, juosiamas diržu su sagtimi. Juosmens aukštyje – dvi įleistinės kišenės. Rankovių apačioje prisiuvamos dekoratyvinės juostelės, kurių vienas galas tvirtinamas didele uniformos saga. Pečių linijoje pris</text:span><text:span text:style-name="T1545">iūti antpečiai, ant kurių tvirtinamos antpečių movos. Ant kairės rankovės 60 mm atstumu nuo rankovės įsiuvimo siūlės prisiuvamas Valstybės sienos apsaugos tarnybos rankovės antsiuvas. Vyrų ir moterų lietpaltis skiriasi užsegimo kryptimi.</text:span></text:p>
      <text:p text:style-name="P1546"><text:span text:style-name="T1547">36</text:span><text:span text:style-name="T1548">. Demisezoni</text:span><text:span text:style-name="T1549">nė striukė – tamsiai žalios spalvos audinio, tiesaus silueto, su šiltalu, užsegama paslėptu užsegimu ir mažomis uniformos sagomis. Striukės priekyje yra septynios kišenės. Po krūtine dvi vertikalios įleistinės kišenės, kairėje pusėje virš krūtinės įleistin</text:span><text:span text:style-name="T1550">ė kišenė su antkišeniu, virš jos įleistinė kišenė su užtrauktuku. Žemiau liemens linijos – dvi uždėtinės kišenės su antkišeniais, virš dešinės kišenės įleistinė kišenė su užtrauktuku. Kišenės užsegamos mažomis uniformos sagomis. Prie striukės apykaklės pri</text:span><text:span text:style-name="T1551">segama pilko kailio apykaklė. Aukščiausiosios grandies pareigūno striukės apykaklė – pilko karakulio. Pečių linijoje prisiūti antpečiai, ant kurių tvirtinamos antpečių movos. Ant kairės rankovės 60 mm atstumu nuo rankovės įsiuvimo siūlės prisiuvamas Valsty</text:span><text:span text:style-name="T1552">bės sienos apsaugos tarnybos rankovės antsiuvas. Vyrų ir moterų demisezoninė striukė skiriasi užsegimo kryptimi.</text:span></text:p>
      <text:p text:style-name="P1553"><text:span text:style-name="T1554">37</text:span><text:span text:style-name="T1555">. Aukščiausiosios grandies pareigūno paltas – juodos spalvos audinio, užsegamas keturiomis didelėmis uniformos sagomis. Apykaklė atverčia</text:span><text:span text:style-name="T1556">ma. Juosmens srityje – dvi įleistinės kišenės su antkišeniais. Pečių linijoje tvirtinami juodos spalvos antpečiai. Ant kairės rankovės 60 mm atstumu nuo rankovės įsiuvimo siūlės prisiuvamas Valstybės sienos apsaugos tarnybos rankovės antsiuvas. Palto ranko</text:span><text:span text:style-name="T1557">vės su rankogaliais, kurių prisiuvimo siūlėje įsiūta tamsiai raudona juostelė. Vyrų ir moterų paltas skiriasi užsegimo kryptimi.</text:span></text:p>
      <text:p text:style-name="P1558"><text:span text:style-name="T1559">38</text:span><text:span text:style-name="T1560">. Vasarinė kepurė – tamsiai žalios spalvos audinio, su juodu snapeliu. Priekio centre kepurės ženklas, aukščiausiosios gr</text:span><text:span text:style-name="T1561">andies pareigūno kepurės snapelis – su stilizuota sidabro spalvos ąžuolo lapų kompozicija. Virš kepurės snapelio pritvirtintas sidabro spalvos dirželis.</text:span></text:p>
      <text:p text:style-name="P1562"><text:span text:style-name="T1563">39</text:span><text:span text:style-name="T1564">. Beretė – su kepurės ženklu kairiame šone. Visų pareigūnų – tamsiai žalios spalvos.</text:span></text:p>
      <text:p text:style-name="P1565"><text:span text:style-name="T1566">40</text:span><text:span text:style-name="T1567">. Vyrų</text:span><text:span text:style-name="T1568"><text:s/>kepurė – tamsiai žalios spalvos audinio, su juodos spalvos snapeliu. Viršutinė kepurės dalis paaukštinta. Kepurės sujungimo siūlėse įsiūta žalia juostelė, aukščiausiosios grandies pareigūno – tamsiai raudona juostelė, aplink juodo audinio apvadas. Aukščia</text:span><text:span text:style-name="T1569">usiosios grandies pareigūno snapelis – su sidabro spalvos stilizuota ąžuolo lapų kompozicija, virš snapelio dviem mažomis uniformos sagomis tvirtinamas sidabro spalvos dirželis. Kepurės ženklas tvirtinamas per vidurį virš dirželio.</text:span></text:p>
      <text:p text:style-name="P1570"><text:span text:style-name="T1571">41</text:span><text:span text:style-name="T1572">. Moterų kepurė –<text:s/></text:span><text:span text:style-name="T1573">tamsiai žalios spalvos audinio, skrybėlės tipo, standi. Kepurės dugno sujungimo siūlėje įsiūta žalia juostelė, aukščiausiosios grandies pareigūnės – tamsiai raudona juostelė. Užlenkti į viršų kepurės kraštai priekyje suformuoja snapelį, aukščiausiosios gra</text:span><text:span text:style-name="T1574">ndies pareigūnės kepurės snapelis – su sidabro spalvos stilizuotų ąžuolo lapų kompozicija. Virš snapelio dviem mažomis uniformos sagomis tvirtinamas sidabro spalvos dirželis. Kepurės ženklas tvirtinamas per vidurį virš dirželio.</text:span></text:p>
      <text:p text:style-name="P1575"><text:span text:style-name="T1576">42</text:span><text:span text:style-name="T1577">. Žieminė kepurė – ta</text:span><text:span text:style-name="T1578">msiai žalios spalvos audinio, su juodos spalvos snapeliu. Kepurės dugno sujungimo siūlėje įsiūta žalia juostelė, aukščiausiosios grandies pareigūnės – tamsiai raudona juostelė. Kepurę juosia pilko kailio apvadas, o aukščiausiosios grandies pareigūno – pilk</text:span><text:span text:style-name="T1579">o karakulio apvadas. Virš snapelio dviem mažomis uniformos sagomis tvirtinamas sidabro spalvos dirželis, aukščiausiosios grandies pareigūno snapelis – su sidabro spalvos stilizuotų ąžuolo lapų kompozicija. Kepurės ženklas tvirtinamas per vidurį virš diržel</text:span><text:span text:style-name="T1580">io.</text:span></text:p>
      <text:p text:style-name="P1581"><text:span text:style-name="T1582">43</text:span><text:span text:style-name="T1583">. Kaklaraištis – klasikinis, juodos spalvos audinio, aukščiausiosios grandies pareigūno – tamsiai raudonos spalvos.</text:span></text:p>
      <text:p text:style-name="P1584"><text:span text:style-name="T1585">44</text:span><text:span text:style-name="T1586">. Pirštinės – juodos spalvos.</text:span></text:p>
      <text:p text:style-name="P1587"><text:span text:style-name="T1588">45</text:span><text:span text:style-name="T1589">. Diržas – juodos spalvos, su sagtimi, veriamas į kelnių arba sijono juosmenį.</text:span></text:p>
      <text:p text:style-name="P1590"><text:span text:style-name="T1591">46</text:span><text:span text:style-name="T1592">. P</text:span><text:span text:style-name="T1593">latus diržas – juodos spalvos, su sagtimi.</text:span></text:p>
      <text:p text:style-name="P1594"><text:span text:style-name="T1595">47</text:span><text:span text:style-name="T1596">. Šalikas – juodos spalvos.</text:span></text:p>
      <text:p text:style-name="P1597"><text:span text:style-name="T1598">48</text:span><text:span text:style-name="T1599">. Kojinės – juodos spalvos.</text:span></text:p>
      <text:p text:style-name="P1600"><text:span text:style-name="T1601">49</text:span><text:span text:style-name="T1602">. Moterų pėdkelnės – kūno spalvos.</text:span></text:p>
      <text:p text:style-name="P1603"><text:span text:style-name="T1604">50</text:span><text:span text:style-name="T1605">. Avalynė – juodos spalvos.</text:span></text:p>
      <text:p text:style-name="P1606"><text:span text:style-name="T1607">51</text:span><text:span text:style-name="T1608">. Lauko uniformos movos – stačiakampio formos, žalios spalvos, s</text:span><text:span text:style-name="T1609">u juodos spalvos vidaus tarnybos laipsnių ženklais. Movos ilgis – 100 mm, plotis – 50 mm.</text:span></text:p>
      <text:p text:style-name="P1610"><text:span text:style-name="T1611">52</text:span><text:span text:style-name="T1612">. Lauko uniformos kelnės – maskuojamosiomis spalvomis marginto audinio, su dviem įleistinėmis kišenėmis priekyje, dviem uždėtinėmis kišenėmis su antkišeniais šo</text:span><text:span text:style-name="T1613">nuose ir dviem įleistinėmis kišenėmis su antkišeniais užpakalinėje dalyje.</text:span></text:p>
      <text:p text:style-name="P1614"><text:span text:style-name="T1615">53</text:span><text:span text:style-name="T1616">. Lauko uniformos švarkas – maskuojamosiomis spalvomis marginto audinio, užsegamas paslėptomis sagomis. Krūtinės aukštyje ir juosmens srityje prisiūta po dvi uždėtines kišenes</text:span><text:span text:style-name="T1617"><text:s/>su antkišeniais. Dvi uždėtinės kišenės su antkišeniais yra viršuje ant rankovių. Lauko uniformos mova tvirtinama krūtinės aukštyje centre. Ant kairės rankovės 10 mm atstumu nuo rankovės įsiuvimo siūlės prisiuvamas Valstybės sienos apsaugos tarnybos lauko<text:s/></text:span><text:span text:style-name="T1618">uniformos rankovės antsiuvas.</text:span></text:p>
      <text:p text:style-name="P1619">54. Lauko uniformos marškinėliai trumpomis rankovėmis – maskuojamosiomis spalvomis marginto audinio. Kairėje pusėje, krūtinės aukštyje, – uždėtinė kišenė, ant jos tvirtinama mova. Ant kairės rankovės 60 mm atstumu nuo rankovės įsiuvimo siūlės prisiuvamas Valstybės sienos apsaugos tarnybos lauko uniformos rankovės antsiuvas.<text:s/></text:p>
      <text:p text:style-name="P1620">Punkto pakeitimai:</text:p>
      <text:p text:style-name="P1621"><text:span text:style-name="T1622">Nr.<text:s/></text:span><text:a xlink:href="https://www.e-tar.lt/portal/legalAct.html?documentId=TAR.0A6099F7E742" office:target-frame-name="_top" xlink:show="replace"><text:span text:style-name="T1623">1234</text:span></text:a><text:span text:style-name="T1624">, 2007-11-13, Žin., 2007, Nr. 122-5013<text:s/></text:span><text:span text:style-name="T1625">(2007-11-27), i. k. 1071100NUTA00001234</text:span></text:p>
      <text:p text:style-name="Normal"/>
      <text:p text:style-name="P1626"><text:span text:style-name="T1627">55</text:span><text:span text:style-name="T1628">. Lauko uniformos marškinėliai ilgomis rankovėmis – maskuojamosiomis spalvomis marginto audinio.</text:span></text:p>
      <text:p text:style-name="P1629"><text:span text:style-name="T1630">56</text:span><text:span text:style-name="T1631">. Lauko uniformos demisezoninė striukė – maskuojamosiomis spalvomis marginto audinio, su šiltalu, užsegama</text:span><text:span text:style-name="T1632"><text:s/>paslėptu užtrauktuku ir spaudėmis. Krūtinės aukštyje dvi uždėtinės kišenės su antkišeniais, žemiau juosmens dvi įleistinės kišenės su antkišeniais. Dvi uždėtinės kišenės su antkišeniais – viršuje ant rankovių. Mova tvirtinama krūtinės aukštyje centre, ant</text:span><text:span text:style-name="T1633"><text:s/>kairės rankovės 10 mm atstumu nuo rankovės įsiuvimo siūlės prisiuvamas Valstybės sienos apsaugos tarnybos lauko uniformos rankovės antsiuvas. Striukės viduje įsegamas šiltalas, kaklo linijoje prisegamas gobtuvas.</text:span></text:p>
      <text:p text:style-name="P1634"><text:span text:style-name="T1635">57</text:span><text:span text:style-name="T1636">. Lauko uniformos vasarinė kepurė –<text:s/></text:span><text:span text:style-name="T1637">maskuojamosiomis spalvomis marginto audinio, su snapeliu. Virš snapelio per vidurį lauko uniformos kepurės ženklas. Kepurės viduje – to paties audinio atlenkiami šonai.</text:span></text:p>
      <text:p text:style-name="P1638"><text:span text:style-name="T1639">58</text:span><text:span text:style-name="T1640">. Lauko uniformos žieminė kepurė – maskuojamosiomis spalvomis marginto audinio, s</text:span><text:span text:style-name="T1641">u snapeliu ir šiltalu. Virš snapelio per vidurį lauko uniformos kepurės ženklas. Kepurės šonai apjuosti šiltintu to paties audinio apvadu.</text:span></text:p>
      <text:p text:style-name="P1642"><text:span text:style-name="T1643">59</text:span><text:span text:style-name="T1644">. Megzta kepurė – tamsiai žalios spalvos, su atlenkimu. Kepurės priekyje ant atlenkimo užrašas didžiosiomis rai</text:span><text:span text:style-name="T1645">dėmis „VALSTYBĖS SIENOS APSAUGOS TARNYBA“.</text:span></text:p>
      <text:p text:style-name="P1646"/>
      <text:p text:style-name="P1647"><text:span text:style-name="T1648">IV</text:span><text:span text:style-name="T1649">.<text:s/></text:span><text:span text:style-name="T1650">SPECIALIOJI UNIFORMA</text:span></text:p>
      <text:p text:style-name="P1651"/>
      <text:p text:style-name="P1652"><text:span text:style-name="T1653">60</text:span><text:span text:style-name="T1654">. Vasarinis puskombinezonis – tamsiai žalios spalvos audinio. Kelnės virš juosmens sujungtos su to paties audinio krūtine ir nugara. Tarpusavyje šios dalys tvirtinamos petneš</text:span><text:span text:style-name="T1655">omis, kurių ilgis reguliuojamas sagtimis. Kelnės su dviem įleistinėmis kišenėmis priekyje, dviem uždėtinėmis kišenėmis šonuose ir viena įleistine kišene užpakalinės dalies dešinėje pusėje. Kelnių apačios šonuose įsiūti užtrauktukai, virš jų – dvi šviesą at</text:span><text:span text:style-name="T1656">spindinčios juostos. Puskombinezonis užsegamas užtrauktuku.</text:span></text:p>
      <text:p text:style-name="P1657"><text:span text:style-name="T1658">61</text:span><text:span text:style-name="T1659">. Vasarinis kombinezonas – tamsiai žalios spalvos audinio, vientisas, užsegamas užtrauktuku. Apykaklė atverčiama. Krūtinės aukštyje dvi įleistinės kišenės, užsegamos užtrauktukais, kitos dvi</text:span><text:span text:style-name="T1660"><text:s/>uždėtinės – kelnių šonuose virš kelių. Ant kairės rankovės 60 mm atstumu nuo rankovės įsiuvimo siūlės prisiuvamas Valstybės sienos apsaugos tarnybos rankovės antsiuvas. Vidaus tarnybos laipsnio ženklas tvirtinamas krūtinės aukštyje, kairėje užtrauktuko pu</text:span><text:span text:style-name="T1661">sėje. Kelnių apačios šonuose įsiūti užtrauktukai, virš jų – dvi šviesą atspindinčios juostos.</text:span></text:p>
      <text:p text:style-name="P1662"><text:span text:style-name="T1663">62</text:span><text:span text:style-name="T1664">. Žieminis puskombinezonis – tamsiai žalios spalvos audinio. Šiltintos kelnės virš juosmens sujungtos su to paties audinio krūtine ir nugara. Tarpusavyje ši</text:span><text:span text:style-name="T1665">os dalys tvirtinamos petnešomis, kurių ilgis reguliuojamas sagtimis. Kelnės su dviem įleistinėmis kišenėmis priekinėje dalyje, dviem uždėtinėmis kišenėmis šonuose ir viena įleistine kišene užpakalinės dalies dešinėje pusėje. Kelnių apačios šonuose įsiūti u</text:span><text:span text:style-name="T1666">žtrauktukai, virš jų – dvi šviesą atspindinčios juostos. Puskombinezonis užsegamas užtrauktuku.</text:span></text:p>
      <text:p text:style-name="P1667">62<text:span text:style-name="T1668">1</text:span>. Lauko uniformos žieminis puskombinezonis – maskuojamosiomis spalvomis marginto audinio. Šiltintos kelnės virš juosmens sujungtos su to paties audinio krūtine ir nugara. Tarpusavyje šios dalys tvirtinamos petnešomis, kurių ilgis reguliuojamas sagtimis. Kelnės su dviem įleistinėmis kišenėmis priekinėje dalyje, dviem uždėtinėmis kišenėmis šonuose ir viena įleistine kišene užpakalinės dalies dešinėje pusėje.<text:s/></text:p>
      <text:p text:style-name="P1669">Papildyta punktu:</text:p>
      <text:p text:style-name="P1670"><text:span text:style-name="T1671">Nr.<text:s/></text:span><text:a xlink:href="https://www.e-tar.lt/portal/legalAct.html?documentId=TAR.0A6099F7E742" office:target-frame-name="_top" xlink:show="replace"><text:span text:style-name="T1672">1234</text:span></text:a><text:span text:style-name="T1673">, 2007-11-13, Žin., 2007, Nr. 122-5013 (2007-11-27), i. k. 1071100NUTA00001234</text:span></text:p>
      <text:p text:style-name="Normal"/>
      <text:p text:style-name="P1674"><text:span text:style-name="T1675">63</text:span><text:span text:style-name="T1676">. Maskuojamasis apsiaustas – maskuojamosiomis spalvomis<text:s/></text:span><text:span text:style-name="T1677">marginto audinio skraistės tipo, su gobtuvu.</text:span></text:p>
      <text:p text:style-name="P1678"><text:span text:style-name="T1679">64</text:span><text:span text:style-name="T1680">. Apsiaustas nuo lietaus su atšvaitais – tamsiai žalios spalvos, su gobtuvu. Apsiausto nugaros dalyje – šviesą atspindintis užrašas „Valstybės sienos apsaugos tarnyba“, apsiausto apatinėje dalyje ir ant ra</text:span><text:span text:style-name="T1681">nkovių – šviesą atspindinčios juostos.</text:span></text:p>
      <text:p text:style-name="P1682"><text:span text:style-name="T1683">65</text:span><text:span text:style-name="T1684">. Liemenė su atšvaitais – ryškiai geltonos spalvos audinio. Liemenės apačioje prisiūtos dvi šviesą atspindinčios juostos. Priekio ir nugaros centre – šviesą atspindintis užrašas „Valstybės sienos apsaugos tarnyb</text:span><text:span text:style-name="T1685">a“.</text:span></text:p>
      <text:p text:style-name="P1686"><text:span text:style-name="T1687">66</text:span><text:span text:style-name="T1688">. Baltas maskuojamasis kostiumas – balto audinio striukė su gobtuvu ir kelnės.</text:span></text:p>
      <text:p text:style-name="P1689"><text:span text:style-name="T1690">67</text:span><text:span text:style-name="T1691">. Amunicijos liemenė – juodos spalvos audinio. Liemenės priekyje ir nugaroje specialiai amunicijai pritaikytos kišenės. Krūtinės aukštyje kairėje pusėje ir nugar</text:span><text:span text:style-name="T1692">os dalyje – šviesą atspindintis užrašas „Valstybės sienos apsaugos tarnyba“.</text:span></text:p>
      <text:p text:style-name="P1693"><text:span text:style-name="T1694">68</text:span><text:span text:style-name="T1695">. Aviacijos personalo kombinezonas – tamsiai žalios spalvos audinio, vientisas, priekyje užsegamas užtrauktuku. Apykaklė atverčiama. Krūtinės aukštyje dvi įstrižos uždėtinės</text:span><text:span text:style-name="T1696"><text:s/>kišenės, užsegamos užtrauktukais, kitos dvi uždėtinės kišenės virš kelių ir dvi uždėtinės kišenės kelnių apačioje užsegamos užtrauktukais. Dar viena uždėtinė kišenė su antkišeniu prisiūta ant kairės rankovės. Vidaus tarnybos laipsnio ženklas tvirtinamas k</text:span><text:span text:style-name="T1697">rūtinės aukštyje, kairėje užtrauktuko pusėje. Ant kairės rankovės 10 mm atstumu nuo rankovės įsiuvimo siūlės prisiuvamas Valstybės sienos apsaugos tarnybos rankovės antsiuvas.</text:span></text:p>
      <text:p text:style-name="P1698"><text:span text:style-name="T1699">69</text:span><text:span text:style-name="T1700">. Vasarinė trumpa aviacijos personalo striukė – tamsiai žalios spalvos aud</text:span><text:span text:style-name="T1701">inio, užsegama užtrauktuku. Krūtinės aukštyje dvi įstrižos uždėtinės kišenės, užsegamos užtrauktukais, apačioje – dvi vertikalios įleistinės kišenės su užtrauktukais, dar viena uždėtinė kišenė su antkišeniu prisiūta ant kairės rankovės. Striukės pamušalas<text:s/></text:span><text:span text:style-name="T1702">ryškios oranžinės spalvos. Vidaus tarnybos laipsnio ženklas tvirtinamas krūtinės aukštyje, kairėje užtrauktuko pusėje. Ant kairės rankovės 10 mm atstumu nuo rankovės įsiuvimo siūlės prisiuvamas Valstybės sienos apsaugos tarnybos rankovės antsiuvas.</text:span></text:p>
      <text:p text:style-name="P1703"><text:span text:style-name="T1704">70</text:span><text:span text:style-name="T1705">.</text:span><text:span text:style-name="T1706"><text:s/>Žieminė trumpa aviacijos personalo striukė – tamsiai žalios spalvos audinio, užsegama užtrauktuku. Apykaklė atverčiama, pilko kailio. Krūtinės aukštyje dvi įstrižos uždėtinės kišenės, užsegamos užtrauktukais, o apačioje dvi vertikalios įleistinės kišenės<text:s/></text:span><text:span text:style-name="T1707">su užtrauktukais, dar viena uždėtinė kišenė su antkišeniu prisiūta ant kairės rankovės. Striukės pamušalas ryškios oranžinės spalvos. Vidaus tarnybos laipsnio ženklas tvirtinamas krūtinės aukštyje, kairėje užtrauktuko pusėje. Ant kairės rankovės 10 mm atst</text:span><text:span text:style-name="T1708">umu nuo rankovės įsiuvimo siūlės prisiuvamas Valstybės sienos apsaugos tarnybos rankovės antsiuvas.</text:span></text:p>
      <text:p text:style-name="P1709"><text:span text:style-name="T1710">71</text:span><text:span text:style-name="T1711">. Žieminis aviacijos personalo puskombinezonis – tamsiai žalios spalvos audinio. Šiltintos kelnės virš juosmens sujungtos su to paties audinio krūtine</text:span><text:span text:style-name="T1712"><text:s/>ir nugara. Tarpusavyje šios dalys tvirtinamos petnešomis, kurių ilgis reguliuojamas sagtimis. Krūtinės aukštyje dvi įleistinės kišenės, užsegamos užtrauktukais, kitos dvi uždėtinės kišenės virš kelių ir dvi uždėtinės kišenės kelnių apačioje užsegamos užtr</text:span><text:span text:style-name="T1713">auktukais. Puskombinezonis užsegamas užtrauktuku.</text:span></text:p>
      <text:p text:style-name="P1714"><text:span text:style-name="T1715">72</text:span><text:span text:style-name="T1716">. Pilotė – tamsiai žalios spalvos audinio, su kepurės ženklu kairiame šone.</text:span></text:p>
      <text:p text:style-name="P1717"><text:span text:style-name="T1718">73</text:span><text:span text:style-name="T1719">. Avalynė – juodos spalvos.</text:span></text:p>
      <text:p text:style-name="P1720"/>
      <text:p text:style-name="P1721"><text:span text:style-name="T1722">V</text:span><text:span text:style-name="T1723">.<text:s/></text:span><text:span text:style-name="T1724">IŠEIGINĖ UNIFORMA</text:span></text:p>
      <text:p text:style-name="P1725"/>
      <text:p text:style-name="P1726"><text:span text:style-name="T1727">74</text:span><text:span text:style-name="T1728">. Pirminės, vidurinės ir aukštesniosios grandies<text:s/></text:span><text:span text:style-name="T1729">pareigūnų antpečiai – stačiakampio formos, suapvalintu viršumi, tamsiai žalios spalvos audinio, jų kraštas apsiūtas žaliu apvadu ir sidabro spalvos virvele. Aukščiausiosios grandies pareigūno antpečiai – stambaus sidabro spalvos virvelių pynimo, su tamsiai</text:span><text:span text:style-name="T1730"><text:s/>raudonu apvadu. Antpečio viršuje – maža uniformos saga, po ja – laipsnių ženklai. Antpečio ilgis – 120 mm, plotis – 47 mm.</text:span></text:p>
      <text:p text:style-name="P1731"><text:span text:style-name="T1732">75</text:span><text:span text:style-name="T1733">. Marškiniai trumpomis rankovėmis – balto audinio, su dviem uždėtinėmis kišenėmis ties krūtine, užsegami sagomis, pečių linijo</text:span><text:span text:style-name="T1734">je prisiūti antpečiai, ant kurių tvirtinamos antpečių movos. Ant kairės rankovės 60 mm atstumu nuo rankovės įsiuvimo siūlės prisiuvamas Valstybės sienos apsaugos tarnybos rankovės antsiuvas. Vyrų ir moterų marškiniai trumpomis rankovėmis skiriasi užsegimo<text:s/></text:span><text:span text:style-name="T1735">kryptimi.</text:span></text:p>
      <text:p text:style-name="P1736"><text:span text:style-name="T1737">76</text:span><text:span text:style-name="T1738">. Marškiniai ilgomis rankovėmis – balto audinio, su dviem uždėtinėmis kišenėmis ties krūtine, užsegami sagomis. Pečių linijoje prisiūti antpečiai, ant kurių tvirtinamos antpečių movos. Ant kairės rankovės prisiuvamas 60 mm atstumu nuo ranko</text:span><text:span text:style-name="T1739">vės įsiuvimo siūlės Valstybės sienos apsaugos tarnybos rankovės antsiuvas. Vyrų ir moterų marškiniai ilgomis rankovėmis skiriasi užsegimo kryptimi.</text:span></text:p>
      <text:p text:style-name="P1740"><text:span text:style-name="T1741">77</text:span><text:span text:style-name="T1742">. Išeiginis švarkas – tamsiai žalios spalvos audinio, užsegamas penkiomis didelėmis uniformos sagomis.</text:span><text:span text:style-name="T1743"><text:s/>Ties juosmeniu – dvi įleistinės kišenės su antkišeniais, užsegamais mažomis uniformos sagomis. Pečių linijoje tvirtinami antpečiai. Apykaklės kampuose tvirtinami apykaklės ženkleliai. Ant kairės rankovės 60 mm atstumu nuo rankovės įsiuvimo siūlės prisiuva</text:span><text:span text:style-name="T1744">mas Valstybės sienos apsaugos tarnybos rankovės antsiuvas. Švarko rankovės su rankogaliais, kurių prisiuvimo siūlėje įsiūta žalia, o aukščiausiosios grandies pareigūno – tamsiai raudona juostelė. Tamsiai raudonos spalvos apvadu apsiūta aukščiausiosios gran</text:span><text:span text:style-name="T1745">dies pareigūno švarko viršutinė apykaklės dalis. Vyrų ir moterų išeiginis švarkas skiriasi užsegimo kryptimi.</text:span></text:p>
      <text:p text:style-name="P1746"><text:span text:style-name="T1747">78</text:span><text:span text:style-name="T1748">. Kostiuminės kelnės – tokios pat kaip kasdieninės.</text:span></text:p>
      <text:p text:style-name="P1749"><text:span text:style-name="T1750">79</text:span><text:span text:style-name="T1751">. Sijonas – toks pat kaip kasdieninis.</text:span></text:p>
      <text:p text:style-name="P1752"><text:span text:style-name="T1753">80</text:span><text:span text:style-name="T1754">. Lietpaltis – toks pat kaip<text:s/></text:span><text:span text:style-name="T1755">kasdieninis.</text:span></text:p>
      <text:p text:style-name="P1756"><text:span text:style-name="T1757">81</text:span><text:span text:style-name="T1758">. Aukščiausiosios grandies pareigūno paltas – toks pat kaip kasdieninis.</text:span></text:p>
      <text:p text:style-name="P1759"><text:span text:style-name="T1760">82</text:span><text:span text:style-name="T1761">. Kepurė – tokia pat kaip kasdieninė.</text:span></text:p>
      <text:p text:style-name="P1762"><text:span text:style-name="T1763">83</text:span><text:span text:style-name="T1764">. Moterų kepurė – tokia pat kaip kasdieninė.</text:span></text:p>
      <text:p text:style-name="P1765"><text:span text:style-name="T1766">84</text:span><text:span text:style-name="T1767">. Žieminė kepurė – tokia pat kaip kasdieninė.</text:span></text:p>
      <text:p text:style-name="P1768"><text:span text:style-name="T1769">85</text:span><text:span text:style-name="T1770">. Kaklaraiš</text:span><text:span text:style-name="T1771">tis – klasikinis, juodos spalvos audinio, aukščiausiosios grandies pareigūno – tamsiai raudonos spalvos.</text:span></text:p>
      <text:p text:style-name="P1772"><text:span text:style-name="T1773">86</text:span><text:span text:style-name="T1774">. Šalikas – baltos spalvos.</text:span></text:p>
      <text:p text:style-name="P1775"><text:span text:style-name="T1776">87</text:span><text:span text:style-name="T1777">. Pirštinės – baltos spalvos.</text:span></text:p>
      <text:p text:style-name="P1778"><text:span text:style-name="T1779">88</text:span><text:span text:style-name="T1780">. Akselbantai – sidabro spalvos perpetinės pynutės su sidabro spalvos antga</text:span><text:span text:style-name="T1781">liais. Segami prie dešiniojo peties. Akselbantai yra dvejopi:</text:span></text:p>
      <text:p text:style-name="P1782"><text:span text:style-name="T1783">88.1</text:span><text:span text:style-name="T1784">. pirminės, vidurinės ir aukštesniosios grandžių pareigūnų – viena pynutė su vienu antgaliu;</text:span></text:p>
      <text:p text:style-name="P1785"><text:span text:style-name="T1786">88.2</text:span><text:span text:style-name="T1787">. aukščiausiosios grandies pareigūno – dvi pynutės su dviem antgaliais.</text:span></text:p>
      <text:p text:style-name="P1788"><text:span text:style-name="T1789">89</text:span><text:span text:style-name="T1790">. Išeig</text:span><text:span text:style-name="T1791">inis diržas – specialaus audimo pilkos tekstilės juosta su skritulio formos sidabro spalvos 55 mm skersmens sagtimi. Sagties centre įkomponuotas reljefiškas Vytis, o skritulio kraštas padalytas į centrą einančiais spinduliais.</text:span></text:p>
      <text:p text:style-name="P1792"><text:span text:style-name="T1793">90</text:span><text:span text:style-name="T1794">. Avalynė – juodos spal</text:span><text:span text:style-name="T1795">vos.</text:span></text:p>
      <text:p text:style-name="P1796"/>
      <text:p text:style-name="P1797"><text:span text:style-name="T1798">VI</text:span><text:span text:style-name="T1799">.<text:s/></text:span><text:span text:style-name="T1800">VAKARINĖ UNIFORMA</text:span></text:p>
      <text:p text:style-name="P1801"/>
      <text:p text:style-name="P1802"><text:span text:style-name="T1803">91</text:span><text:span text:style-name="T1804">. Antpečiai – stačiakampio formos, suapvalintu viršumi, su maža uniformos saga, juodos spalvos audinio, jų kraštas apsiūtas žaliu apvadu ir sidabro spalvos virvele. Aukščiausiosios grandies pareigūno antpečiai – sta</text:span><text:span text:style-name="T1805">mbaus sidabro spalvos virvelių pynimo, su tamsiai raudonu apvadu. Ant antpečio – vidaus tarnybos laipsnių ženklai. Antpečio ilgis – 120 mm, plotis – 47 mm.</text:span></text:p>
      <text:p text:style-name="P1806"><text:span text:style-name="T1807">92</text:span><text:span text:style-name="T1808">. Marškiniai – balto audinio, ilgomis rankovėmis, su paslėptu užsegimu. Apykaklė stati, su<text:s/></text:span><text:span text:style-name="T1809">užlenktais kampais. Vyrų ir moterų marškiniai skiriasi užsegimo kryptimi.</text:span></text:p>
      <text:p text:style-name="P1810"><text:span text:style-name="T1811">93</text:span><text:span text:style-name="T1812">. Peteliškė – žalios spalvos, aukščiausiosios grandies pareigūno – tamsiai raudonos spalvos.</text:span></text:p>
      <text:p text:style-name="P1813"><text:span text:style-name="T1814">94</text:span><text:span text:style-name="T1815">. Švarkas – juodos spalvos audinio, specialaus kirpimo, trumpas, užsegamas<text:s/></text:span><text:span text:style-name="T1816">dviem didelėmis uniformos sagomis, tarpusavyje sujungtomis sidabro spalvos grandinėle. Švarko priekyje šalia užsegamų sagų dviem eilėmis prisiūta po tris dideles uniformos sagas. Pečių linijoje tvirtinami antpečiai. Apykaklės kampuose tvirtinami apykaklės<text:s/></text:span><text:span text:style-name="T1817">ženkleliai. Švarko rankogalių prisiuvimo siūlėje įsiūta žalia juostelė, aukščiausiosios grandies pareigūno – tamsiai raudona juostelė. Aukščiausiosios grandies pareigūno rankogaliai išsiuvinėjami sidabro spalvos stilizuota ąžuolo lapų kompozicija.</text:span></text:p>
      <text:p text:style-name="P1818"><text:span text:style-name="T1819">95</text:span><text:span text:style-name="T1820">.<text:s/></text:span><text:span text:style-name="T1821">Kelnės – juodos spalvos audinio, su paaukštintu juosmeniu, dviem įleistinėmis kišenėmis. Kelnių šonuose įsiūta žalia juostelė, aukščiausiosios grandies pareigūno – tamsiai raudona juostelė, šalia jos prisiūtos dvi plačios tamsiai raudonos juostos. Moterų k</text:span><text:span text:style-name="T1822">elnės skiriasi užsegimo kryptimi.</text:span></text:p>
      <text:p text:style-name="P1823"><text:span text:style-name="T1824">96</text:span><text:span text:style-name="T1825">. Sijonas – juodo audinio, tiesaus kirpimo, į apačią truputį siaurėjantis.</text:span></text:p>
      <text:p text:style-name="P1826"><text:span text:style-name="T1827">97</text:span><text:span text:style-name="T1828">. Juosmens juosta – žalios spalvos, aukščiausiosios grandies pareigūno – tamsiai raudona.</text:span></text:p>
      <text:p text:style-name="P1829"><text:span text:style-name="T1830">98</text:span><text:span text:style-name="T1831">. Paltas – juodos spalvos audinio, ties</text:span><text:span text:style-name="T1832">aus silueto, su paslėptu užsegimu. Apykaklė atverčiama. Juosmens srityje – dvi horizontaliai įleistos kišenės su antkišeniais. Pečių linijoje prisiūti antpečiai, ant jų tvirtinamos antpečių movos. Vyrų ir moterų paltas skiriasi užsegimo kryptimi.</text:span></text:p>
      <text:p text:style-name="P1833"><text:span text:style-name="T1834">99</text:span><text:span text:style-name="T1835">. V</text:span><text:span text:style-name="T1836">yrų kepurė – juodos spalvos audinio, su juodos spalvos snapeliu. Viršutinė kepurės dalis paaukštinta. Kepurės sujungimo siūlėse įsiūta žalia juostelė, aukščiausiosios grandies pareigūno – tamsiai raudona juostelė, aplink juodo audinio apvadas. Aukščiausios</text:span><text:span text:style-name="T1837">ios grandies pareigūno snapelis – su sidabro spalvos stilizuotų ąžuolo lapų kompozicija, virš snapelio dviem mažomis uniformos sagomis tvirtinamas sidabro spalvos dirželis. Kepurės ženklas tvirtinamas per vidurį virš dirželio.</text:span></text:p>
      <text:p text:style-name="P1838"><text:span text:style-name="T1839">100</text:span><text:span text:style-name="T1840">. Moterų kepurė – juod</text:span><text:span text:style-name="T1841">os spalvos audinio, skrybėlės tipo, standi. Kepurės dugno sujungimo siūlėje įsiūta žalia juostelė, aukščiausiosios grandies pareigūnės – tamsiai raudona juostelė. Užlenkti į viršų kepurės kraštai priekyje suformuoja snapelį, aukščiausiosios grandies pareig</text:span><text:span text:style-name="T1842">ūnės kepurės snapelis – su sidabro spalvos stilizuotų ąžuolo lapų kompozicija. Virš snapelio dviem mažomis uniformos sagomis tvirtinamas sidabro spalvos dirželis. Kepurės ženklas tvirtinamas per vidurį virš dirželio.</text:span></text:p>
      <text:p text:style-name="P1843"><text:span text:style-name="T1844">101</text:span><text:span text:style-name="T1845">. Šalikas – baltos spalvos.</text:span></text:p>
      <text:p text:style-name="P1846"><text:span text:style-name="T1847">10</text:span><text:span text:style-name="T1848">2</text:span><text:span text:style-name="T1849">. Pirštinės – baltos spalvos.</text:span></text:p>
      <text:p text:style-name="P1850"><text:span text:style-name="T1851">103</text:span><text:span text:style-name="T1852">. Avalynė – juodos spalvos.</text:span></text:p>
      <text:p text:style-name="P1853"><text:span text:style-name="T1854">______________</text:span></text:p>
      <text:p text:style-name="P1855">PATVIRTINTA</text:p>
      <text:p text:style-name="P1856">Lietuvos Respublikos Vyriausybės</text:p>
      <text:p text:style-name="P1857">2004 m. birželio 14 d. nutarimu Nr. 748</text:p>
      <text:p text:style-name="P1858"/>
      <text:p text:style-name="P1859"><text:span text:style-name="T1860">FINANSINIŲ NUSIKALTIMŲ TYRIMO TARNYBOS PRIE VIDAUS REIKALŲ MINISTERIJOS PAREIG</text:span><text:span text:style-name="T1861">ŪNŲ TARNYBINĖS UNIFORMOS IR SKIRIAMŲJŲ ŽENKLŲ</text:span></text:p>
      <text:p text:style-name="P1862"><text:span text:style-name="T1863">APRAŠYMAS</text:span></text:p>
      <text:p text:style-name="P1864"/>
      <text:p text:style-name="P1865"><text:span text:style-name="T1866">I</text:span><text:span text:style-name="T1867">.<text:s/></text:span><text:span text:style-name="T1868">BENDROSIOS NUOSTATOS</text:span></text:p>
      <text:p text:style-name="P1869"/>
      <text:p text:style-name="P1870"><text:span text:style-name="T1871">1</text:span><text:span text:style-name="T1872">. Finansinių nusikaltimų tyrimo tarnybos prie Vidaus reikalų ministerijos (toliau vadinama – Finansinių nusikaltimų tyrimo tarnyba) pareigūnų (–ių) tarnybinė uniform</text:span><text:span text:style-name="T1873">a (toliau vadinama – uniforma) – tai vienodos formos ir spalvos drabužiai, dėvimi su skiriamaisiais ženklais tarnyboje ir per šventes. Pagal paskirtį uniforma skirstoma į kasdieninę, specialiąją, išeiginę ir vakarinę.<text:s/></text:span></text:p>
      <text:p text:style-name="P1874">Punkto pakeitimai:</text:p>
      <text:p text:style-name="P1875"><text:span text:style-name="T1876">Nr.<text:s/></text:span><text:a xlink:href="https://www.e-tar.lt/portal/legalAct.html?documentId=TAR.0A6099F7E742" office:target-frame-name="_top" xlink:show="replace"><text:span text:style-name="T1877">1234</text:span></text:a><text:span text:style-name="T1878">, 2007-11-13, Žin., 2007, Nr. 122-5013 (2007-11-27), i. k. 1071100NUTA00001234</text:span></text:p>
      <text:p text:style-name="Normal"/>
      <text:p text:style-name="P1879"><text:span text:style-name="T1880">II</text:span><text:span text:style-name="T1881">.<text:s/></text:span><text:span text:style-name="T1882">SKIRIAMIEJI ŽENKLAI</text:span></text:p>
      <text:p text:style-name="P1883"/>
      <text:p text:style-name="P1884"><text:span text:style-name="T1885">2</text:span><text:span text:style-name="T1886">. Kepurės ženklas – sidabro spalvos stilizuotų ąžuolo<text:s/></text:span><text:span text:style-name="T1887">lapų vainikas, kurio centre įkomponuotas valstybės herbas – raudonos spalvos skyde sidabro spalvos Vytis. Ženklo ilgis – 36 mm, plotis – 70 mm.</text:span></text:p>
      <text:p text:style-name="P1888">3. 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s/></text:p>
      <text:p text:style-name="P1889">Punkto pakeitimai:</text:p>
      <text:p text:style-name="P1890"><text:span text:style-name="T1891">Nr.<text:s/></text:span><text:a xlink:href="https://www.e-tar.lt/portal/legalAct.html?documentId=TAR.0A6099F7E742" office:target-frame-name="_top" xlink:show="replace"><text:span text:style-name="T1892">1234</text:span></text:a><text:span text:style-name="T1893">, 2007-11-13, Žin., 2007, Nr. 122-5013 (2007-11-27), i. k. 1071100NUTA00001234</text:span></text:p>
      <text:p text:style-name="Normal"/>
      <text:p text:style-name="P1894"><text:span text:style-name="T1895">4</text:span><text:span text:style-name="T1896">. Vidaus tarnybos laipsnių ženklai ir jų išdėstymas ant antpečių ir movų:</text:span></text:p>
      <text:p text:style-name="P1897"><text:span text:style-name="T1898">4.1</text:span><text:span text:style-name="T1899">. pirminės grandies pareigūnų</text:span><text:span text:style-name="T1900">:</text:span></text:p>
      <text:p text:style-name="P1901"><text:span text:style-name="T1902">4.1.1</text:span><text:span text:style-name="T1903">. vidaus tarnybos grandinio – viena siaura sidabro spalvos 45? kampu laužta juostelė. Juostelės ilgis – 25 mm, plotis – 32 mm;</text:span></text:p>
      <text:p text:style-name="P1904"><text:span text:style-name="T1905">4.1.2</text:span><text:span text:style-name="T1906">. vidaus tarnybos jaunesniojo puskarininkio – dvi siauros sidabro spalvos 45? kampu laužtos juostelės, sujungto</text:span><text:span text:style-name="T1907">s tarpusavyje. Bendras sujungtų juostelių ilgis – 35 mm, plotis – 32 mm;</text:span></text:p>
      <text:p text:style-name="P1908"><text:span text:style-name="T1909">4.1.3</text:span><text:span text:style-name="T1910">. vidaus tarnybos puskarininkio – trys siauros sidabro spalvos 45? kampu laužtos juostelės, sujungtos tarpusavyje;</text:span></text:p>
      <text:p text:style-name="P1911"><text:span text:style-name="T1912">4.1.4</text:span><text:span text:style-name="T1913">. vidaus tarnybos vyresniojo puskarininkio – viena</text:span><text:span text:style-name="T1914"><text:s/>plati sidabro spalvos 45? kampu laužta juostelė. Juostelės ilgis – 39 mm, plotis – 32 mm;</text:span></text:p>
      <text:p text:style-name="P1915"><text:span text:style-name="T1916">4.2</text:span><text:span text:style-name="T1917">. vidurinės grandies pareigūnų:</text:span></text:p>
      <text:p text:style-name="P1918"><text:span text:style-name="T1919">4.2.1</text:span><text:span text:style-name="T1920">. vidaus tarnybos leitenanto – viena sidabro spalvos 45? kampu pasukto kvadrato formos žvaigždutė su einančiais į<text:s/></text:span><text:span text:style-name="T1921">centrą spinduliais. Žvaigždutės ilgis ir plotis – 21 mm;</text:span></text:p>
      <text:p text:style-name="P1922"><text:span text:style-name="T1923">4.2.2</text:span><text:span text:style-name="T1924">. vidaus tarnybos vyresniojo leitenanto – dvi sidabro spalvos 45? kampu pasukto kvadrato formos žvaigždutės su einančiais į centrą spinduliais, išdėstytos viena virš kitos 3 mm atstumu. Žvai</text:span><text:span text:style-name="T1925">gždutės ilgis ir plotis – 21 mm;</text:span></text:p>
      <text:p text:style-name="P1926"><text:span text:style-name="T1927">4.2.3</text:span><text:span text:style-name="T1928">. vidaus tarnybos kapitono – trys sidabro spalvos 45? kampu pasukto kvadrato formos žvaigždutės su einančiais į centrą spinduliais, išdėstytos viena virš kitos 3 mm atstumu. Žvaigždutės ilgis ir plotis – 21 mm;</text:span></text:p>
      <text:p text:style-name="P1929"><text:span text:style-name="T1930">4.3</text:span><text:span text:style-name="T1931">. aukštesniosios grandies pareigūnų:</text:span></text:p>
      <text:p text:style-name="P1932"><text:span text:style-name="T1933">4.3.1</text:span><text:span text:style-name="T1934">. vidaus tarnybos majoro – viena sidabro spalvos 45? kampu pasukto kvadrato formos žvaigždutė su einančiais į centrą spinduliais ir ąžuolo lapų vainiku po ja. Žvaigždutės ilgis ir plotis – 21 mm, ąžuolo lap</text:span><text:span text:style-name="T1935">ų vainiko ilgis – 15 mm, plotis – 32 mm;</text:span></text:p>
      <text:p text:style-name="P1936"><text:span text:style-name="T1937">4.3.2</text:span><text:span text:style-name="T1938">. vidaus tarnybos pulkininko leitenanto – dvi sidabro spalvos 45? kampu pasukto kvadrato formos žvaigždutės su einančiais į centrą spinduliais, išdėstytos viena virš kitos 3 mm atstumu, po jomis – ąžuolo la</text:span><text:span text:style-name="T1939">pų vainikas. Žvaigždutės ilgis ir plotis – 21 mm, ąžuolo lapų vainiko ilgis – 15 mm, plotis – 32 mm;</text:span></text:p>
      <text:p text:style-name="P1940"><text:span text:style-name="T1941">4.3.3</text:span><text:span text:style-name="T1942">. vidaus tarnybos pulkininko – trys sidabro spalvos pasukto kvadrato formos žvaigždutės su einančiais į centrą spinduliais, išdėstytos viena virš<text:s/></text:span><text:span text:style-name="T1943">kitos 3 mm atstumu, po jomis – ąžuolo lapų vainikas. Žvaigždutės ilgis ir plotis – 21 mm, ąžuolo lapų vainiko ilgis – 15 mm, plotis – 32 mm;</text:span></text:p>
      <text:p text:style-name="P1944"><text:span text:style-name="T1945">4.4</text:span><text:span text:style-name="T1946">. aukščiausiosios grandies pareigūno – vidaus tarnybos generolo – viena didelė sidabro spalvos 45? kampu p</text:span><text:span text:style-name="T1947">asukto kvadrato formos žvaigždutė su einančiais į centrą spinduliais, jos centre, raudonos spalvos skritulyje, sidabro spalvos Vytis. Žvaigždutės ilgis ir plotis – 30 mm. Po žvaigždute – sidabro spalvos ąžuolo lapų vainikas. Vainiko ilgis – 17 mm, plotis –</text:span><text:span text:style-name="T1948"><text:s/>32 mm.</text:span></text:p>
      <text:p text:style-name="P1949"><text:span text:style-name="T1950">5</text:span><text:span text:style-name="T1951">. Vakarinės uniformos marškinių rankogalių segtukai – sidabro spalvos 45? kampu pasuktame kvadrate raudonos spalvos skrituliukas su Gediminaičių stulpais. Segtuko ilgis ir plotis – 24 mm.</text:span></text:p>
      <text:p text:style-name="P1952"><text:span text:style-name="T1953">6</text:span><text:span text:style-name="T1954">. Maža uniformos saga – sidabro spalvos skrituli</text:span><text:span text:style-name="T1955">o formos su reljefišku Vyčiu centre ir vertikaliomis linijomis subrūkšniuotu fonu. Sagos skersmuo – 14 mm.</text:span></text:p>
      <text:p text:style-name="P1956"><text:span text:style-name="T1957">7</text:span><text:span text:style-name="T1958">. Didelė uniformos saga – sidabro spalvos skritulio formos su reljefišku Vyčiu centre ir vertikaliomis linijomis subrūkšniuotu fonu. Sagos skers</text:span><text:span text:style-name="T1959">muo – 22 mm.</text:span></text:p>
      <text:p text:style-name="P1960">8. Pavardės lentelė – juodos spalvos stačiakampė plokštelė su pavardės užrašu baltomis didžiosiomis raidėmis. Pavardės lentelė segima ant uniforminių drabužių dešinėje krūtinės pusėje. Lentelės ilgis – 80 mm, plotis – 20 mm.<text:s/></text:p>
      <text:p text:style-name="P1961">Punkto<text:s/>pakeitimai:</text:p>
      <text:p text:style-name="P1962"><text:span text:style-name="T1963">Nr.<text:s/></text:span><text:a xlink:href="https://www.e-tar.lt/portal/legalAct.html?documentId=TAR.0A6099F7E742" office:target-frame-name="_top" xlink:show="replace"><text:span text:style-name="T1964">1234</text:span></text:a><text:span text:style-name="T1965">, 2007-11-13, Žin., 2007, Nr. 122-5013 (2007-11-27), i. k. 1071100NUTA00001234</text:span></text:p>
      <text:p text:style-name="Normal"/>
      <text:p text:style-name="P1966"><text:span text:style-name="T1967">9</text:span><text:span text:style-name="T1968">. Kaklaraiščio segtukas – sidabro spalvos stačiakampio formos<text:s/></text:span><text:span text:style-name="T1969">plokštelė su reljefišku 10 mm aukščio Finansinių nusikaltimų tyrimo tarnybos ženklu centre. Plokštelės ilgis – 6 mm, plotis – 24 mm.</text:span></text:p>
      <text:p text:style-name="P1970"><text:span text:style-name="T1971">10</text:span><text:span text:style-name="T1972">. Rankovės antsiuvas – raudonos spalvos baltai apvestame ovale stilizuota baltos spalvos grifo (sparnuoto liūto su er</text:span><text:span text:style-name="T1973">elio galva) figūra. Aplink šį ženklą juodame fone ovalu baltomis didžiosiomis raidėmis išdėstytas užrašas „FINANSINIŲ NUSIKALTIMŲ TYRIMO TARNYBA“. Antsiuvas siuvamas ant uniforminių drabužių kairės rankovės. Antsiuvo ilgis – 100 mm, plotis – 90 mm.</text:span></text:p>
      <text:p text:style-name="P1974"><text:span text:style-name="T1975">11</text:span><text:span text:style-name="T1976">.</text:span><text:span text:style-name="T1977"><text:s/>Finansinių nusikaltimų tyrimo tarnybos pareigūnų ženklas – sidabro spalvos, ovalo formos. Ženklo centre, raudonos spalvos ovale – stilizuota sidabro spalvos grifo figūra. Aplink ženklą sidabro spalvos metalo fone ovalu didžiosiomis raidėmis išdėstytas užr</text:span><text:span text:style-name="T1978">ašas „FINANSINIŲ NUSIKALTIMŲ TYRIMO TARNYBA“. Ženklo apačioje stačiakampio formos lentelė, kurioje išgraviruotas ženklo numeris. Ženklo ilgis – 67 mm, plotis – 48 mm. Toks pat ženklas, tik be lentelės, segamas prie vakarinės uniformos švarko. Ženklo ilgis<text:s/></text:span><text:span text:style-name="T1979">– 52 mm, plotis – 48 mm.</text:span></text:p>
      <text:p text:style-name="P1980"><text:span text:style-name="T1981">12</text:span><text:span text:style-name="T1982">. Finansinių nusikaltimų tyrimo tarnybos direktoriaus ženklas – sidabro spalvos, ovalo formos. Ženklo centre, raudonos spalvos ovale – stilizuota sidabro spalvos grifo figūra. Aplink ženklą sidabro spalvos metalo ovalo krašta</text:span><text:span text:style-name="T1983">i apjuosti reljefišku aukso spalvos stilizuotų ąžuolo lapų vainiku. Ženklo ilgis – 52 mm, plotis – 46 mm.</text:span></text:p>
      <text:p text:style-name="P1984"/>
      <text:p text:style-name="P1985"><text:span text:style-name="T1986">III</text:span><text:span text:style-name="T1987">.<text:s/></text:span><text:span text:style-name="T1988">KASDIENINĖ UNIFORMA</text:span></text:p>
      <text:p text:style-name="P1989"/>
      <text:p text:style-name="P1990">13. Antpečiai – stačiakampio formos, suapvalintu viršumi, su maža uniformos saga, tamsiai mėlynos spalvos audinio, jų kraštas apsiūtas mėlynu apvadu, aukščiausiosios grandies pareigūno – tamsiai raudonu apvadu ir sidabro spalvos pynute. Ant antpečio – vidaus tarnybos laipsnių ženklai. Antpečio ilgis – 120 mm, plotis – 47 mm.<text:s/></text:p>
      <text:p text:style-name="P1991">Punkto pakeitimai:</text:p>
      <text:p text:style-name="P1992"><text:span text:style-name="T1993">Nr.<text:s/></text:span><text:a xlink:href="https://www.e-tar.lt/portal/legalAct.html?documentId=TAR.0A6099F7E742" office:target-frame-name="_top" xlink:show="replace"><text:span text:style-name="T1994">1234</text:span></text:a><text:span text:style-name="T1995">, 2007-11-13, Žin., 2007, Nr. 122-5013 (2007-11-27), i. k. 1071100NUTA00001234</text:span></text:p>
      <text:p text:style-name="Normal"/>
      <text:p text:style-name="P1996"><text:span text:style-name="T1997">14</text:span><text:span text:style-name="T1998">. Antpečių movos – stačiakampio formos, tamsiai mėlynos spalvos. Ant movų – vidaus tarnybos laipsnių ž</text:span><text:span text:style-name="T1999">enklai. Movos ilgis – 100 mm, plotis – 50 mm.</text:span></text:p>
      <text:p text:style-name="P2000">15. Švarkas – tamsiai mėlynos spalvos audinio, užsegamas keturiomis didelėmis uniformos sagomis. Krūtinės aukštyje – dvi uždėtinės kišenės su antkišeniais, užsegamos mažo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text:s/>švarkas skiriasi užsegimo kryptimi, jame nėra viršutinių kišenių.<text:s/></text:p>
      <text:p text:style-name="P2001">Punkto pakeitimai:</text:p>
      <text:p text:style-name="P2002"><text:span text:style-name="T2003">Nr.<text:s/></text:span><text:a xlink:href="https://www.e-tar.lt/portal/legalAct.html?documentId=TAR.0A6099F7E742" office:target-frame-name="_top" xlink:show="replace"><text:span text:style-name="T2004">1234</text:span></text:a><text:span text:style-name="T2005">, 2007-11-13, Žin., 2007, Nr. 122-5013 (2007-11-27), i. k. 1071100NUTA00001234</text:span></text:p>
      <text:p text:style-name="Normal"/>
      <text:p text:style-name="P2006">16. Kelnės – tamsiai mėlynos spalvos audinio, su dviem įleistinėmis kišenėmis priekinėje dalyje ir viena įleistine kišene užpakalinės dalies dešinėje pusėje. Kelnių šonuose įsiūta mėlynos spalvos juostelė, aukščiausiosios grandies pareigūno – tamsiai raudona juostelė, šalia jo prisiūtos dvi plačios tamsiai raudonos juostos. Moterų kelnės skiriasi užsegimo kryptimi.<text:s/></text:p>
      <text:p text:style-name="P2007">Punkto pakeitimai:</text:p>
      <text:p text:style-name="P2008"><text:span text:style-name="T2009">Nr.<text:s/></text:span><text:a xlink:href="https://www.e-tar.lt/portal/legalAct.html?documentId=TAR.0A6099F7E742" office:target-frame-name="_top" xlink:show="replace"><text:span text:style-name="T2010">1234</text:span></text:a><text:span text:style-name="T2011">, 2007-11-13, Žin., 2007, Nr.<text:s/></text:span><text:span text:style-name="T2012">122-5013 (2007-11-27), i. k. 1071100NUTA00001234</text:span></text:p>
      <text:p text:style-name="Normal"/>
      <text:p text:style-name="P2013"><text:span text:style-name="T2014">17</text:span><text:span text:style-name="T2015">. Sijonas – tamsiai mėlynos spalvos audinio, tiesaus kirpimo, į apačią truputį siaurėjantis, su prisiūtu juosmeniu ir ąselėmis diržui.</text:span></text:p>
      <text:p text:style-name="P2016"><text:span text:style-name="T2017">18</text:span><text:span text:style-name="T2018">. Marškiniai trumpomis rankovėmis – pilkos melsvos spalvos<text:s/></text:span><text:span text:style-name="T2019">audinio, su dviem uždėtinėmis kišenėmis ties krūtine. Užsegami plastikinėmis sagomis. Pečių linijoje prisiūti antpečiai, ant kurių tvirtinamos antpečių movos. Ant kairės rankovės prisiuvamas Finansinių nusikaltimų tyrimo tarnybos ženklo antsiuvas. Moterų m</text:span><text:span text:style-name="T2020">arškiniai skiriasi užsegimo kryptimi.</text:span></text:p>
      <text:p text:style-name="P2021"><text:span text:style-name="T2022">19</text:span><text:span text:style-name="T2023">. Marškiniai ilgomis rankovėmis – pilkos melsvos spalvos audinio, su dviem uždėtinėmis kišenėmis ties krūtine. Užsegami plastikinėmis sagomis. Pečių linijoje prisiūti antpečiai, ant kurių tvirtinamos antpečių mov</text:span><text:span text:style-name="T2024">os. Ant kairės rankovės prisiuvamas Finansinių nusikaltimų tyrimo tarnybos ženklo antsiuvas. Moterų marškiniai skiriasi užsegimo kryptimi.</text:span></text:p>
      <text:p text:style-name="P2025"><text:span text:style-name="T2026">20</text:span><text:span text:style-name="T2027">. Megztinis – tamsiai mėlynos spalvos, su trikampe iškirpte. Rankovės ties alkūnėmis ir pečiai apsiūti tamsiai<text:s/></text:span><text:span text:style-name="T2028">mėlynos spalvos audinio detalėmis. Krūtinės aukštyje kairėje pusėje prisiūta tamsiai mėlynos spalvos audinio kišenė. Pečių linijoje prisiūti to paties audinio antpečiai, ant kurių tvirtinamos antpečių movos. Ant kairės rankovės prisiuvamas Finansinių nusik</text:span><text:span text:style-name="T2029">altimų tyrimo tarnybos ženklo antsiuvas.</text:span></text:p>
      <text:p text:style-name="P2030"><text:span text:style-name="T2031">21</text:span><text:span text:style-name="T2032">. Demisezoninis paltas – tamsiai mėlynos spalvos audinio, užsegamas paslėptomis sagomis, juosiamas diržu su sagtimi. Juosmens aukštyje – dvi įleistinės kišenės. Prie apykaklės prisegama pilko karakulio<text:s/></text:span><text:span text:style-name="T2033">apykaklė. Palto viduje įsegamas šiltalas. Pečių linijoje prisiūti antpečiai, ant kurių tvirtinamos antpečių movos. Ant kairės rankovės prisiuvamas Finansinių nusikaltimų tyrimo tarnybos ženklo antsiuvas. Moterų paltas skiriasi užsegimo kryptimi.</text:span></text:p>
      <text:p text:style-name="P2034">22. Vasarinė kepurė – tamsiai mėlynos spalvos audinio. Priekyje per vidurį – kepurės ženklas. Virš kepurės snapelio pritvirtintas sidabro spalvos dirželis. Aukščiausiosios grandies pareigūno kepurės snapelis papuoštas sidabro spalvos stilizuotų ąžuolo lapų kompozicija.<text:s/></text:p>
      <text:p text:style-name="P2035">Punkto pakeitimai:</text:p>
      <text:p text:style-name="P2036"><text:span text:style-name="T2037">Nr.<text:s/></text:span><text:a xlink:href="https://www.e-tar.lt/portal/legalAct.html?documentId=TAR.0A6099F7E742" office:target-frame-name="_top" xlink:show="replace"><text:span text:style-name="T2038">1234</text:span></text:a><text:span text:style-name="T2039">, 2007-11-13, Žin., 2007, Nr. 122-5013 (2007-11-27), i. k. 1071100NUTA00001234</text:span></text:p>
      <text:p text:style-name="Normal"/>
      <text:p text:style-name="P2040">23. Vyrų kepurė – tamsiai mėlynos spalvos audinio, su<text:s/>juodos spalvos snapeliu. Viršutinė kepurės dalis paaukštinta, jos krašte įsiūta mėlyna juostelė, aukščiausiosios grandies pareigūno – tamsiai raudona juostelė. Galvą juosia mėlyno audinio apvadas. Virš snapelio dviem mažomis uniformos sagomis prisegamas sidabro spalvos dirželis. Aukščiausiosios grandies pareigūno kepurės snapelis papuoštas sidabro spalvos stilizuotų ąžuolo lapų kompozicija. Kepurės ženklas tvirtinamas per vidurį virš dirželio.<text:s/></text:p>
      <text:p text:style-name="P2041">Punkto pakeitimai:</text:p>
      <text:p text:style-name="P2042"><text:span text:style-name="T2043">Nr.<text:s/></text:span><text:a xlink:href="https://www.e-tar.lt/portal/legalAct.html?documentId=TAR.0A6099F7E742" office:target-frame-name="_top" xlink:show="replace"><text:span text:style-name="T2044">1234</text:span></text:a><text:span text:style-name="T2045">, 2007-11-13, Žin., 2007, Nr. 122-5013 (2007-11-27), i. k. 1071100NUTA00001234</text:span></text:p>
      <text:p text:style-name="Normal"/>
      <text:p text:style-name="P2046">24. 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Aukščiausiosios grandies pareigūnės – mėlynos spalvos dekoratyvinis lanko formos apvadas su tamsiai raudona juostele ir sidabro spalvos dirželiu, o kepurės snapelis papuoštas sidabro spalvos stilizuotų ąžuolo lapų kompozicija. Kepurės ženklas segamas per vidurį virš dirželio.<text:s/></text:p>
      <text:p text:style-name="P2047">Punkto pakeitimai:</text:p>
      <text:p text:style-name="P2048"><text:span text:style-name="T2049">Nr.<text:s/></text:span><text:a xlink:href="https://www.e-tar.lt/portal/legalAct.html?documentId=TAR.0A6099F7E742" office:target-frame-name="_top" xlink:show="replace"><text:span text:style-name="T2050">1234</text:span></text:a><text:span text:style-name="T2051">, 2007-11-13, Žin., 2007, Nr. 122-5013 (2007-11-27), i. k. 1071100NUTA00001234</text:span></text:p>
      <text:p text:style-name="Normal"/>
      <text:p text:style-name="P2052">25. Žieminė kepurė – tamsiai mėlynos spalvos audinio, su juodos spalvos snapeliu. Virš snapelio dviem mažomis uniformos sagomis prisegamas sidabro spalvos dirželis. Kepurę juosia pilko karakulio apvadas. Aukščiausiosios grandies pareigūno kepurės snapelis papuoštas sidabro spalvos stilizuotų ąžuolo lapų kompozicija. Priekyje per vidurį virš dirželio segamas kepurės ženklas.<text:s/></text:p>
      <text:p text:style-name="P2053">Punkto pakeitimai:</text:p>
      <text:p text:style-name="P2054"><text:span text:style-name="T2055">Nr.<text:s/></text:span><text:a xlink:href="https://www.e-tar.lt/portal/legalAct.html?documentId=TAR.0A6099F7E742" office:target-frame-name="_top" xlink:show="replace"><text:span text:style-name="T2056">1234</text:span></text:a><text:span text:style-name="T2057">, 2007-11-13, Žin., 2007, Nr. 122-5013 (2007-11-27), i. k. 1071100NUTA00001234</text:span></text:p>
      <text:p text:style-name="Normal"/>
      <text:p text:style-name="P2058">26. Kaklaraištis – klasikinis, mėlynos spalvos, aukščiausiosios grandies pareigūno – tamsiai raudonos spalvos.<text:s/></text:p>
      <text:p text:style-name="P2059">Punkto pakeitimai:</text:p>
      <text:p text:style-name="P2060"><text:span text:style-name="T2061">Nr.<text:s/></text:span><text:a xlink:href="https://www.e-tar.lt/portal/legalAct.html?documentId=TAR.0A6099F7E742" office:target-frame-name="_top" xlink:show="replace"><text:span text:style-name="T2062">1234</text:span></text:a><text:span text:style-name="T2063">, 2007-11-13, Žin., 2007, Nr. 122-5013 (2007-11-27), i. k. 10711</text:span><text:span text:style-name="T2064">00NUTA00001234</text:span></text:p>
      <text:p text:style-name="Normal"/>
      <text:p text:style-name="P2065"><text:span text:style-name="T2066">27</text:span><text:span text:style-name="T2067">. Pirštinės – juodos spalvos.</text:span></text:p>
      <text:p text:style-name="P2068"><text:span text:style-name="T2069">28</text:span><text:span text:style-name="T2070">. Diržas – juodos spalvos su sidabro spalvos sagtimi, veriamas į kelnių arba sijono juosmenį.</text:span></text:p>
      <text:p text:style-name="P2071"><text:span text:style-name="T2072">29</text:span><text:span text:style-name="T2073">. Šalikas – mėlynos spalvos.</text:span></text:p>
      <text:p text:style-name="P2074"><text:span text:style-name="T2075">30</text:span><text:span text:style-name="T2076">. Kojinės – juodos spalvos.</text:span></text:p>
      <text:p text:style-name="P2077"><text:span text:style-name="T2078">31</text:span><text:span text:style-name="T2079">. Moterų pėdkelnės – kūno spa</text:span><text:span text:style-name="T2080">lvos.</text:span></text:p>
      <text:p text:style-name="P2081"><text:span text:style-name="T2082">32</text:span><text:span text:style-name="T2083">. Avalynė – juodos spalvos.</text:span></text:p>
      <text:p text:style-name="P2084"/>
      <text:p text:style-name="P2085"><text:span text:style-name="T2086">IV</text:span><text:span text:style-name="T2087">.<text:s/></text:span><text:span text:style-name="T2088">SPECIALIOJI UNIFORMA</text:span></text:p>
      <text:p text:style-name="P2089"/>
      <text:p text:style-name="P2090"><text:span text:style-name="T2091">33</text:span><text:span text:style-name="T2092">. Specialioji liemenė – ryškiai geltonos spalvos audinio. Liemenės apačioje prisiūtos dvi šviesą atspindinčios juostos. Priekyje ir nugaroje per vidurį – šviesą atspindintis<text:s/></text:span><text:span text:style-name="T2093">užrašas „FNTT“.</text:span></text:p>
      <text:p text:style-name="P2094"><text:span text:style-name="T2095">34</text:span><text:span text:style-name="T2096">. Specialioji kepurė – tamsiai mėlynos spalvos audinio. Priekyje per vidurį baltos spalvos užrašas didžiosiomis raidėmis „FNTT“.</text:span></text:p>
      <text:p text:style-name="P2097"/>
      <text:p text:style-name="P2098"><text:span text:style-name="T2099">V</text:span><text:span text:style-name="T2100">.<text:s/></text:span><text:span text:style-name="T2101">IŠEIGINĖ UNIFORMA</text:span></text:p>
      <text:p text:style-name="P2102"/>
      <text:p text:style-name="P2103">35. Antpečiai – stačiakampio formos, suapvalintu viršumi, su maža uniformos saga, tamsiai mėlyn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104">Punkto pakeitimai:</text:p>
      <text:p text:style-name="P2105"><text:span text:style-name="T2106">Nr.<text:s/></text:span><text:a xlink:href="https://www.e-tar.lt/portal/legalAct.html?documentId=TAR.0A6099F7E742" office:target-frame-name="_top" xlink:show="replace"><text:span text:style-name="T2107">1234</text:span></text:a><text:span text:style-name="T2108">, 2007-11-13, Žin., 2007, Nr. 122-5013 (2007-11-27), i. k. 1071100NUTA00001234</text:span></text:p>
      <text:p text:style-name="Normal"/>
      <text:p text:style-name="P2109"><text:span text:style-name="T2110">36</text:span><text:span text:style-name="T2111">. Mar</text:span><text:span text:style-name="T2112">škiniai trumpomis rankovėmis – baltos spalvos, su dviem uždėtinėmis kišenėmis ties krūtine, užsegami plastikinėmis sagomis, pečių linijoje prisiūti antpečiai, ant kurių tvirtinamos antpečių movos. Ant kairės rankovės prisiuvamas Finansinių nusikaltimų tyri</text:span><text:span text:style-name="T2113">mo tarnybos ženklo antsiuvas. Moterų marškiniai laisvo kirpimo ir skiriasi užsegimo kryptimi.</text:span></text:p>
      <text:p text:style-name="P2114"><text:span text:style-name="T2115">37</text:span><text:span text:style-name="T2116">. Marškiniai ilgomis rankovėmis – baltos spalvos su dviem uždėtinėmis kišenėmis ties krūtine, užsegami plastikinėmis sagomis. Pečių linijoje prisiūti antpeč</text:span><text:span text:style-name="T2117">iai, ant kurių tvirtinamos antpečių movos. Moterų marškiniai skiriasi užsegimo kryptimi.</text:span></text:p>
      <text:p text:style-name="P2118">38. Švarkas – tamsiai mėlynos spalvos audinio, užsegamas penkiomis didelėmis uniformos sagomis. Ties juosmeniu – dvi įleistinės kišenės su antkišeniais, užsegamais<text:s/>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2119">Punkto pakeitimai:</text:p>
      <text:p text:style-name="P2120"><text:span text:style-name="T2121">Nr.<text:s/></text:span><text:a xlink:href="https://www.e-tar.lt/portal/legalAct.html?documentId=TAR.0A6099F7E742" office:target-frame-name="_top" xlink:show="replace"><text:span text:style-name="T2122">1234</text:span></text:a><text:span text:style-name="T2123">, 2007-11-13, Žin., 2007, Nr. 122-5013 (2007-11-27), i. k. 1071100NUTA00001234</text:span></text:p>
      <text:p text:style-name="Normal"/>
      <text:p text:style-name="P2124"><text:span text:style-name="T2125">39</text:span><text:span text:style-name="T2126">. Kelnės – tokios pat kaip kasdieninės.</text:span></text:p>
      <text:p text:style-name="P2127"><text:span text:style-name="T2128">40</text:span><text:span text:style-name="T2129">.<text:s/></text:span><text:span text:style-name="T2130">Sijonas – toks pat kaip kasdieninis.</text:span></text:p>
      <text:p text:style-name="P2131"><text:span text:style-name="T2132">41</text:span><text:span text:style-name="T2133">. Demisezoninis paltas – toks pat kaip kasdieninis.</text:span></text:p>
      <text:p text:style-name="P2134"><text:span text:style-name="T2135">42</text:span><text:span text:style-name="T2136">. Vyrų kepurė – tokia pat kaip kasdieninė.</text:span></text:p>
      <text:p text:style-name="P2137"><text:span text:style-name="T2138">43</text:span><text:span text:style-name="T2139">. Moterų kepurė – tokia pat kaip kasdieninė.</text:span></text:p>
      <text:p text:style-name="P2140"><text:span text:style-name="T2141">44</text:span><text:span text:style-name="T2142">. Žieminė kepurė – tokia pat kaip kasdieninė.</text:span></text:p>
      <text:p text:style-name="P2143"><text:span text:style-name="T2144">45</text:span><text:span text:style-name="T2145">. K</text:span><text:span text:style-name="T2146">aklaraištis – toks pat kaip kasdieninis.</text:span></text:p>
      <text:p text:style-name="P2147"><text:span text:style-name="T2148">46</text:span><text:span text:style-name="T2149">. Šalikas – baltos spalvos.</text:span></text:p>
      <text:p text:style-name="P2150"><text:span text:style-name="T2151">47</text:span><text:span text:style-name="T2152">. Pirštinės – baltos spalvos.</text:span></text:p>
      <text:p text:style-name="P2153"><text:span text:style-name="T2154">48</text:span><text:span text:style-name="T2155">. Avalynė – juodos spalvos.</text:span></text:p>
      <text:p text:style-name="P2156"/>
      <text:p text:style-name="P2157"><text:span text:style-name="T2158">VI</text:span><text:span text:style-name="T2159">.<text:s/></text:span><text:span text:style-name="T2160">VAKARINĖ UNIFORMA</text:span></text:p>
      <text:p text:style-name="P2161"/>
      <text:p text:style-name="P2162">49. Antpečiai – stačiakampio formos, suapvalintu viršumi, su maža uniformos saga, juod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163">Punkto pakeitimai:</text:p>
      <text:p text:style-name="P2164"><text:span text:style-name="T2165">Nr.<text:s/></text:span><text:a xlink:href="https://www.e-tar.lt/portal/legalAct.html?documentId=TAR.0A6099F7E742" office:target-frame-name="_top" xlink:show="replace"><text:span text:style-name="T2166">1234</text:span></text:a><text:span text:style-name="T2167">, 2007-11-13, Žin., 2007, Nr.<text:s/></text:span><text:span text:style-name="T2168">122-5013 (2007-11-27), i. k. 1071100NUTA00001234</text:span></text:p>
      <text:p text:style-name="Normal"/>
      <text:p text:style-name="P2169"><text:span text:style-name="T2170">50</text:span><text:span text:style-name="T2171">. Marškiniai – baltos spalvos audinio, ilgomis rankovėmis, su paslėptu užsegimu. Apykaklė stati, su užlenktais kampais. Marškinių rankogaliai užsegami segtukais. Moterų marškiniai skiriasi užsegimo<text:s/></text:span><text:span text:style-name="T2172">kryptimi.</text:span></text:p>
      <text:p text:style-name="P2173">51. Peteliškė – mėlynos spalvos, aukščiausiosios grandies pareigūno – tamsiai raudonos spalvos.<text:s/></text:p>
      <text:p text:style-name="P2174">Punkto pakeitimai:</text:p>
      <text:p text:style-name="P2175"><text:span text:style-name="T2176">Nr.<text:s/></text:span><text:a xlink:href="https://www.e-tar.lt/portal/legalAct.html?documentId=TAR.0A6099F7E742" office:target-frame-name="_top" xlink:show="replace"><text:span text:style-name="T2177">1234</text:span></text:a><text:span text:style-name="T2178">, 2007-11-13, Žin., 2007, Nr. 122-50</text:span><text:span text:style-name="T2179">13 (2007-11-27), i. k. 1071100NUTA00001234</text:span></text:p>
      <text:p text:style-name="Normal"/>
      <text:p text:style-name="P2180">52. Švarkas – juodos spalvos audinio, specialaus kirpimo, trumpas, užsegamas dviem didelėmis uniformos sagomis, tarpusavyje sujungtomis grandinėle. Švarko priekyje, šalia užsegamų sagų, dviem eilėmis prisiūta<text:s/>po tris dideles uniformos sagas. Pečių linijoje tvirtinami antpečiai; apykaklės kampuose tvirtinami apykaklės ženkleliai. Švarko rankogalių<text:s/><text:span text:style-name="T2181">prisiuvimo siūlėje įsiūta mėlynos spalvos juostelė, aukščiausiosios grandies pareigūno švarko –</text:span><text:s/>tamsiai raudona juostelė. Aukščiausiosios grandies pareigūno rankogaliai išsiuvinėti stilizuotais sidabro spalvos ąžuolo lapais.<text:s/></text:p>
      <text:p text:style-name="P2182">Punkto pakeitimai:</text:p>
      <text:p text:style-name="P2183"><text:span text:style-name="T2184">Nr.<text:s/></text:span><text:a xlink:href="https://www.e-tar.lt/portal/legalAct.html?documentId=TAR.0A6099F7E742" office:target-frame-name="_top" xlink:show="replace"><text:span text:style-name="T2185">1234</text:span></text:a><text:span text:style-name="T2186">, 2007-11-13, Žin., 2007, Nr. 122-50</text:span><text:span text:style-name="T2187">13 (2007-11-27), i. k. 1071100NUTA00001234</text:span></text:p>
      <text:p text:style-name="Normal"/>
      <text:p text:style-name="P2188">53. Kelnės – juodos spalvos audinio, su paaukštintu juosmeniu ir dviem įleistinėmis kišenėmis priekyje. Šonuose įsiūta mėlynos spalvos juostelė, aukščiausiosios grandies pareigūno – tamsiai raudona juostelė,<text:s/>šalia jo prisiūtos dvi plačios tamsiai raudonos juostos. Moterų kelnės skiriasi užsegimo kryptimi.<text:s/></text:p>
      <text:p text:style-name="P2189">Punkto pakeitimai:</text:p>
      <text:p text:style-name="P2190"><text:span text:style-name="T2191">Nr.<text:s/></text:span><text:a xlink:href="https://www.e-tar.lt/portal/legalAct.html?documentId=TAR.0A6099F7E742" office:target-frame-name="_top" xlink:show="replace"><text:span text:style-name="T2192">1234</text:span></text:a><text:span text:style-name="T2193">, 2007-11-13, Žin., 2007, Nr. 122-5013 (2007-11</text:span><text:span text:style-name="T2194">-27), i. k. 1071100NUTA00001234</text:span></text:p>
      <text:p text:style-name="Normal"/>
      <text:p text:style-name="P2195"><text:span text:style-name="T2196">54</text:span><text:span text:style-name="T2197">. Sijonas – juodos spalvos audinio, tiesaus kirpimo, į apačią truputį siaurėjantis.</text:span></text:p>
      <text:p text:style-name="P2198">55. Juosmens juosta – mėlynos spalvos, aukščiausiosios grandies pareigūno – tamsiai raudonos spalvos.<text:s/></text:p>
      <text:p text:style-name="P2199">Punkto pakeitimai:</text:p>
      <text:p text:style-name="P2200"><text:span text:style-name="T2201">Nr.<text:s/></text:span><text:a xlink:href="https://www.e-tar.lt/portal/legalAct.html?documentId=TAR.0A6099F7E742" office:target-frame-name="_top" xlink:show="replace"><text:span text:style-name="T2202">1234</text:span></text:a><text:span text:style-name="T2203">, 2007-11-13, Žin., 2007, Nr. 122-5013 (2007-11-27), i. k. 1071100NUTA00001234</text:span></text:p>
      <text:p text:style-name="Normal"/>
      <text:p text:style-name="P2204"><text:span text:style-name="T2205">56</text:span><text:span text:style-name="T2206">. Paltas – juodos spalvos audinio, tiesaus silueto, su paslėptu užsegimu. Juosmens<text:s/></text:span><text:span text:style-name="T2207">aukštyje – dvi įleistinės kišenės. Pečių linijoje prisiūti antpečiai, ant kurių tvirtinamos antpečių movos. Moterų paltas skiriasi užsegimo kryptimi.</text:span></text:p>
      <text:p text:style-name="P2208">57. Vyrų kepurė – juodos spalvos audinio, su juodu snapeliu. Viršutinė kepurės dalis paaukštinta. Virš snapelio dviem mažomis uniformos sagomis prisegamas sidabro spalvos pintas dirželis. Kepurės viršutinės dalies siūlėje įsiūta mėlyna juostelė, aukščiausiosios grandies pareigūno – tamsiai raudona juostelė. Aukščiausiosios grandies pareigūno kepurės snapelis papuoštas sidabro spalvos stilizuotų ąžuolo lapų kompozicija. Kepurės ženklas tvirtinamas per vidurį virš dirželio.<text:s/></text:p>
      <text:p text:style-name="P2209">Punkto pakeitimai:</text:p>
      <text:p text:style-name="P2210"><text:span text:style-name="T2211">Nr.<text:s/></text:span><text:a xlink:href="https://www.e-tar.lt/portal/legalAct.html?documentId=TAR.0A6099F7E742" office:target-frame-name="_top" xlink:show="replace"><text:span text:style-name="T2212">1234</text:span></text:a><text:span text:style-name="T2213">, 2007-11-13, Žin., 2007, Nr. 122-5013 (2007-11-27), i. k. 1071100NUTA00001234</text:span></text:p>
      <text:p text:style-name="Normal"/>
      <text:p text:style-name="P2214">58.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papuoštas sidabro spalvos stilizuotų ąžuolo lapų kompozicija. Kepurės ženklas tvirtinamas per vidurį virš dirželio.<text:s/></text:p>
      <text:p text:style-name="P2215">Punkto pakeitimai:</text:p>
      <text:p text:style-name="P2216"><text:span text:style-name="T2217">Nr.<text:s/></text:span><text:a xlink:href="https://www.e-tar.lt/portal/legalAct.html?documentId=TAR.0A6099F7E742" office:target-frame-name="_top" xlink:show="replace"><text:span text:style-name="T2218">1234</text:span></text:a><text:span text:style-name="T2219">, 2007-11-13, Žin., 2007, Nr. 122-5013 (2007-11-27), i. k. 1071100NUTA00001234</text:span></text:p>
      <text:p text:style-name="Normal"/>
      <text:p text:style-name="P2220"><text:span text:style-name="T2221">59</text:span><text:span text:style-name="T2222">. Šalikas – baltos spalvos.</text:span></text:p>
      <text:p text:style-name="P2223"><text:span text:style-name="T2224">60</text:span><text:span text:style-name="T2225">. Pirštinės – baltos spalvos.</text:span></text:p>
      <text:p text:style-name="P2226"><text:span text:style-name="T2227">61</text:span><text:span text:style-name="T2228">. Avalynė – juodos spalvos.</text:span></text:p>
      <text:p text:style-name="P2229"><text:span text:style-name="T2230">______________</text:span></text:p>
      <text:p text:style-name="P2231">PATVIRTINTA</text:p>
      <text:p text:style-name="P2232">Lietuvos Respublikos Vyriausybės</text:p>
      <text:p text:style-name="P2233">2004 m. birželio 14 d. nutarimu Nr. 748</text:p>
      <text:p text:style-name="P2234"/>
      <text:p text:style-name="P2235"><text:span text:style-name="T2236">VADOVYBĖS APSAUGOS DEPARTAMENTO PRIE VIDAUS REIKALŲ MINISTERIJOS</text:span></text:p>
      <text:p text:style-name="P2237"><text:span text:style-name="T2238">PAREIGŪNŲ TARNYBINĖS UNIFORMOS IR SKIRIAMŲJŲ ŽENKLŲ APRAŠYMAS</text:span></text:p>
      <text:p text:style-name="P2239"/>
      <text:p text:style-name="P2240"><text:span text:style-name="T2241">I</text:span><text:span text:style-name="T2242">.<text:s/></text:span><text:span text:style-name="T2243">BENDROSIOS NUOSTATOS</text:span></text:p>
      <text:p text:style-name="P2244"/>
      <text:p text:style-name="P2245"><text:span text:style-name="T2246">1</text:span><text:span text:style-name="T2247">. Vadovybės apsaugos departamento prie Vidaus reikalų ministerijos pareigūnų (–ių) uniforma (toliau vadinama – uniforma) – tai vienodos formos drabužiai, dėvimi su skiriamaisiais ženklais tarnyboje ir per šventes. Pagal paskirtį uniforma skirstoma į kasdie</text:span><text:span text:style-name="T2248">ninę, specialiąją, išeiginę ir vakarinę.<text:s/></text:span></text:p>
      <text:p text:style-name="P2249">Punkto pakeitimai:</text:p>
      <text:p text:style-name="P2250"><text:span text:style-name="T2251">Nr.<text:s/></text:span><text:a xlink:href="https://www.e-tar.lt/portal/legalAct.html?documentId=TAR.0A6099F7E742" office:target-frame-name="_top" xlink:show="replace"><text:span text:style-name="T2252">1234</text:span></text:a><text:span text:style-name="T2253">, 2007-11-13, Žin., 2007, Nr. 122-5013 (2007-11-27), i. k. 1071100NUTA00001234</text:span></text:p>
      <text:p text:style-name="Normal"/>
      <text:p text:style-name="P2254"><text:span text:style-name="T2255">II</text:span><text:span text:style-name="T2256">.<text:s/></text:span><text:span text:style-name="T2257">SKIRIAMIEJI<text:s/></text:span><text:span text:style-name="T2258">ŽENKLAI</text:span></text:p>
      <text:p text:style-name="P2259"/>
      <text:p text:style-name="P2260"><text:span text:style-name="T2261">2</text:span><text:span text:style-name="T2262">. Kepurės ženklas – sidabro spalvos stilizuotų ąžuolo lapų vainikas, kurio centre įkomponuotas valstybės herbas – raudonos spalvos skyde sidabro spalvos Vytis. Ženklo ilgis – 36 mm, plotis – 74 mm.</text:span></text:p>
      <text:p text:style-name="P2263"><text:span text:style-name="T2264">3</text:span><text:span text:style-name="T2265">. Pratybų uniformos kepurės ženklas – ž</text:span><text:span text:style-name="T2266">vaigždė su žalios ir juodos spalvų spinduliais, kurios centre įkomponuotas valstybės herbas – žalios spalvos Vytis juodame skyde. Ženklo ilgis – 50 mm, plotis – 43 mm.</text:span></text:p>
      <text:p text:style-name="P2267"><text:span text:style-name="T2268">4</text:span><text:span text:style-name="T2269">. Kepurės ženklelis – sidabro spalvos, skritulio formos, centre įkomponuoti trys sk</text:span><text:span text:style-name="T2270">rituliukai, nudažyti tautinės vėliavos spalvomis. Vidurinis skrituliukas raudonas, aplink jį žalias ir geltonas skrituliukai. Ženklelio skersmuo – 20 mm.</text:span></text:p>
      <text:p text:style-name="P2271">5. Apykaklės ženklelis – sidabro spalvos Gediminaičių stulpai ant apskrito ažūrinio vainiko, kurio<text:s/>kraštas padalytas į centrą einančiais spinduliais. Ženklelio skersmuo – 22 mm; aukščiausiosios grandies pareigūno – sidabro spalvos Gediminaičių stulpų ir ąžuolo lapų kompozicija, kurios ilgis – 50 mm, plotis – 35 mm.<text:s/></text:p>
      <text:p text:style-name="P2272">Punkto pakeitimai:</text:p>
      <text:p text:style-name="P2273"><text:span text:style-name="T2274">Nr.<text:s/></text:span><text:a xlink:href="https://www.e-tar.lt/portal/legalAct.html?documentId=TAR.0A6099F7E742" office:target-frame-name="_top" xlink:show="replace"><text:span text:style-name="T2275">1234</text:span></text:a><text:span text:style-name="T2276">, 2007-11-13, Žin., 2007, Nr. 122-5013 (2007-11-27), i. k. 1071100NUTA00001234</text:span></text:p>
      <text:p text:style-name="Normal"/>
      <text:p text:style-name="P2277"><text:span text:style-name="T2278">6</text:span><text:span text:style-name="T2279">. Vidaus tarnybos laipsnių ženklai ir jų išdėstymas ant antpečių ir movų:</text:span></text:p>
      <text:p text:style-name="P2280"><text:span text:style-name="T2281">6.1</text:span><text:span text:style-name="T2282">. pirminės grandies</text:span><text:span text:style-name="T2283"><text:s/>pareigūnų:</text:span></text:p>
      <text:p text:style-name="P2284"><text:span text:style-name="T2285">6.1.1</text:span><text:span text:style-name="T2286">. vidaus tarnybos grandinio – viena siaura sidabro spalvos 45? kampu laužta juostelė. Juostelės ilgis – 25 mm, plotis – 32 mm;</text:span></text:p>
      <text:p text:style-name="P2287"><text:span text:style-name="T2288">6.1.2</text:span><text:span text:style-name="T2289">. vidaus tarnybos jaunesniojo puskarininkio – dvi siauros sidabro spalvos 45? kampu laužtos<text:s/></text:span><text:span text:style-name="T2290">juostelės, sujungtos tarpusavyje. Bendras sujungtų juostelių ilgis – 35 mm, plotis – 32 mm;</text:span></text:p>
      <text:p text:style-name="P2291"><text:span text:style-name="T2292">6.1.3</text:span><text:span text:style-name="T2293">. vidaus tarnybos puskarininkio – trys siauros sidabro spalvos 45? kampu laužtos juostelės, sujungtos tarpusavyje. Bendras sujungtų juostelių ilgis – 44 mm</text:span><text:span text:style-name="T2294">, plotis – 32 mm;</text:span></text:p>
      <text:p text:style-name="P2295"><text:span text:style-name="T2296">6.1.4</text:span><text:span text:style-name="T2297">. vidaus tarnybos vyresniojo puskarininkio – viena plati sidabro spalvos 45? kampu laužta juostelė. Juostelės ilgis – 39 mm, plotis – 32 mm;</text:span></text:p>
      <text:p text:style-name="P2298"><text:span text:style-name="T2299">6.2</text:span><text:span text:style-name="T2300">. vidurinės grandies pareigūnų:</text:span></text:p>
      <text:p text:style-name="P2301"><text:span text:style-name="T2302">6.2.1</text:span><text:span text:style-name="T2303">. vidaus tarnybos leitenanto – viena sid</text:span><text:span text:style-name="T2304">abro spalvos 45? kampu pasukto kvadrato formos žvaigždutė su einančiais į centrą spinduliais. Žvaigždutės ilgis ir plotis – 21 mm;</text:span></text:p>
      <text:p text:style-name="P2305"><text:span text:style-name="T2306">6.2.2</text:span><text:span text:style-name="T2307">. vidaus tarnybos vyresniojo leitenanto – dvi sidabro spalvos 45? kampu pasukto kvadrato formos žvaigždutės su einan</text:span><text:span text:style-name="T2308">čiais į centrą spinduliais, išdėstytos viena virš kitos 3 mm atstumu. Žvaigždutės ilgis ir plotis – 21 mm;</text:span></text:p>
      <text:p text:style-name="P2309"><text:span text:style-name="T2310">6.2.3</text:span><text:span text:style-name="T2311">. vidaus tarnybos kapitono – trys sidabro spalvos 45? kampu pasukto kvadrato formos žvaigždutės su einančiais į centrą spinduliais, išdėstyt</text:span><text:span text:style-name="T2312">os viena virš kitos 3 mm atstumu. Žvaigždutės ilgis ir plotis – 21 mm;</text:span></text:p>
      <text:p text:style-name="P2313"><text:span text:style-name="T2314">6.3</text:span><text:span text:style-name="T2315">. aukštesniosios grandies pareigūnų:</text:span></text:p>
      <text:p text:style-name="P2316"><text:span text:style-name="T2317">6.3.1</text:span><text:span text:style-name="T2318">. vidaus tarnybos majoro – viena sidabro spalvos 45? kampu pasukto kvadrato formos žvaigždutė su einančiais į centrą spinduliais ir<text:s/></text:span><text:span text:style-name="T2319">ąžuolo lapų vainiku po ja. Žvaigždutės ilgis ir plotis – 21 mm, ąžuolo lapų vainiko ilgis – 15 mm, plotis – 32 mm;</text:span></text:p>
      <text:p text:style-name="P2320"><text:span text:style-name="T2321">6.3.2</text:span><text:span text:style-name="T2322">. vidaus tarnybos pulkininko leitenanto – dvi sidabro spalvos 45? kampu pasukto kvadrato formos žvaigždutės su einančiais į centrą s</text:span><text:span text:style-name="T2323">pinduliais, išdėstytos viena virš kitos 3 mm atstumu, po jomis – ąžuolo lapų vainikas. Žvaigždutės ilgis ir plotis – 21 mm, ąžuolo lapų vainiko ilgis – 15 mm, plotis – 32 mm;</text:span></text:p>
      <text:p text:style-name="P2324"><text:span text:style-name="T2325">6.3.3</text:span><text:span text:style-name="T2326">. vidaus tarnybos pulkininko – trys sidabro spalvos 45? kampu pasukto kv</text:span><text:span text:style-name="T2327">adrato formos žvaigždutės su einančiais į centrą spinduliais, išdėstytos viena virš kitos 3 mm atstumu, po jomis – ąžuolo lapų vainikas. Žvaigždutės ilgis ir plotis – 21 mm, ąžuolo lapų vainiko ilgis – 15 mm, plotis – 32 mm;</text:span></text:p>
      <text:p text:style-name="P2328"><text:span text:style-name="T2329">6.4</text:span><text:span text:style-name="T2330">. aukščiausiosios gran</text:span><text:span text:style-name="T2331">dies pareigūno – vidaus tarnybos generolo – viena didelė sidabro spalvos 45? kampu pasukto kvadrato formos žvaigždutė su einančiais į centrą spinduliais, jos centre, raudonos spalvos skritulyje – sidabro spalvos Vytis. Žvaigždutės ilgis ir plotis – 30 mm.<text:s/></text:span><text:span text:style-name="T2332">Po žvaigždute – sidabro spalvos ąžuolo lapų vainikas. Vainiko ilgis – 17 mm, plotis – 32 mm.</text:span></text:p>
      <text:p text:style-name="P2333"><text:span text:style-name="T2334">7</text:span><text:span text:style-name="T2335">. Vakarinės uniformos marškinių rankogalių segtukai – sidabro spalvos 45? kampu pasuktame kvadrate raudonos spalvos skrituliukas su Gediminaičių stulpais. S</text:span><text:span text:style-name="T2336">egtuko ilgis ir plotis – 24 mm.</text:span></text:p>
      <text:p text:style-name="P2337"><text:span text:style-name="T2338">8</text:span><text:span text:style-name="T2339">. Maža uniformos saga – sidabro spalvos skritulio formos su reljefišku Vyčiu centre ir vertikaliomis linijomis subrūkšniuotu fonu. Sagos skersmuo – 14 mm.</text:span></text:p>
      <text:p text:style-name="P2340"><text:span text:style-name="T2341">9</text:span><text:span text:style-name="T2342">. Didelė uniformos saga – sidabro spalvos skritulio formos<text:s/></text:span><text:span text:style-name="T2343">su reljefišku Vyčiu centre ir vertikaliomis linijomis subrūkšniuotu fonu. Sagos skersmuo – 22 mm.</text:span></text:p>
      <text:p text:style-name="P2344">10. Pavardės lentelė – juodos spalvos stačiakampė plokštelė su pavardės užrašu baltomis didžiosiomis raidėmis. Pavardės lentelė segima ant uniforminių drabužių dešinėje krūtinės pusėje. Lentelės ilgis – 120 mm, plotis –20 mm.<text:s/></text:p>
      <text:p text:style-name="P2345">Punkto pakeitimai:</text:p>
      <text:p text:style-name="P2346"><text:span text:style-name="T2347">Nr.<text:s/></text:span><text:a xlink:href="https://www.e-tar.lt/portal/legalAct.html?documentId=TAR.0A6099F7E742" office:target-frame-name="_top" xlink:show="replace"><text:span text:style-name="T2348">1234</text:span></text:a><text:span text:style-name="T2349">, 2007-11-13, Žin., 2007, Nr. 122-5013 (2007-11-27), i. k. 1071100NUTA00001234</text:span></text:p>
      <text:p text:style-name="Normal"/>
      <text:p text:style-name="P2350">11. Pavardės juostelė – žalios spalvos stačiakampė juostelė su pavardės užrašu juodomis<text:s/>didžiosiomis raidėmis. Pavardės juostelė segima ant uniforminių drabužių dešinėje krūtinės pusėje. Juostelės ilgis – 25 mm, plotis – 120 mm.<text:s/></text:p>
      <text:p text:style-name="P2351">Punkto pakeitimai:</text:p>
      <text:p text:style-name="P2352"><text:span text:style-name="T2353">Nr.<text:s/></text:span><text:a xlink:href="https://www.e-tar.lt/portal/legalAct.html?documentId=TAR.0A6099F7E742" office:target-frame-name="_top" xlink:show="replace"><text:span text:style-name="T2354">1234</text:span></text:a><text:span text:style-name="T2355">, 200</text:span><text:span text:style-name="T2356">7-11-13, Žin., 2007, Nr. 122-5013 (2007-11-27), i. k. 1071100NUTA00001234</text:span></text:p>
      <text:p text:style-name="Normal"/>
      <text:p text:style-name="P2357"><text:span text:style-name="T2358">12</text:span><text:span text:style-name="T2359">. Kaklaraiščio segtukas – sidabro spalvos stačiakampio formos plokštelė su reljefišku 10 mm aukščio Vadovybės apsaugos departamento ženklu centre. Plokštelės ilgis – 6 mm, plo</text:span><text:span text:style-name="T2360">tis – 65 mm.</text:span></text:p>
      <text:p text:style-name="P2361"><text:span text:style-name="T2362">13</text:span><text:span text:style-name="T2363">. Rankovės antsiuvas – pilkos spalvos ovale įkomponuota žvaigždė su juodais ir baltais spinduliais. Žvaigždės centre – valstybės herbas, po juo – kardas, užsibaigiantis stilizuotu žaibu. Aplink šį ženklą ovalu baltomis didžiosiomis raidė</text:span><text:span text:style-name="T2364">mis išdėstytas užrašas „VADOVYBĖS APSAUGOS DEPARTAMENTAS“. Antsiuvas siuvamas ant uniforminių drabužių kairės rankovės. Antsiuvo ilgis – 110 mm, plotis – 90 mm.</text:span></text:p>
      <text:p text:style-name="P2365"><text:span text:style-name="T2366">14</text:span><text:span text:style-name="T2367">. Pratybų uniformos antsiuvas – žalios spalvos ovale įkomponuota žvaigždė su juodais ir ž</text:span><text:span text:style-name="T2368">aliais spinduliais. Žvaigždės centre – valstybės herbas, po juo – kardas, užsibaigiantis stilizuotu žaibu. Aplink šį ženklą juodame fone ovalu žaliomis didžiosiomis raidėmis išdėstytas užrašas „VADOVYBĖS APSAUGOS DEPARTAMENTAS“. Antsiuvas siuvamas ant prat</text:span><text:span text:style-name="T2369">ybų uniformos drabužių kairės rankovės. Antsiuvo ilgis – 110 mm, plotis – 90 mm.</text:span></text:p>
      <text:p text:style-name="P2370"><text:span text:style-name="T2371">15</text:span><text:span text:style-name="T2372">. Išminuotojų antsiuvas – juodos spalvos skyde stilizuotos baltos spalvos grifo (sparnuoto liūto su erelio galva) figūros fragmentas. Po ja mažesnis juodos spalvos skyda</text:span><text:span text:style-name="T2373">s su užrašu baltomis didžiosiomis raidėmis „VAD IŠMINUOTOJAI“. Skyde įkomponuotas trijų sukryžiuotų raudonos spalvos žaibų ženklas. Šis antsiuvas siuvamas ant išminuotojų uniforminių drabužių dešinės rankovės. Antsiuvo ilgis – 110 mm, plotis – 88 mm.</text:span></text:p>
      <text:p text:style-name="P2374"><text:span text:style-name="T2375">16</text:span><text:span text:style-name="T2376">. Vadovybės apsaugos departamento direktoriaus ženklas – sidabro spalvos, ovalo formos. Ženklo centre, raudonos spalvos ovale – sidabro spalvos žvaigždė. Žvaigždės centre įkomponuotas valstybės herbas, po juo – kardas, užsibaigiantis stilizuotu žaibu. Apl</text:span><text:span text:style-name="T2377">ink ženklą sidabro spalvos metalo ovalo kraštai apjuosti reljefišku aukso spalvos stilizuotų ąžuolo lapų vainiku. Ženklo ilgis – 52 mm, plotis – 46 mm.</text:span></text:p>
      <text:p text:style-name="P2378"><text:span text:style-name="T2379">17</text:span><text:span text:style-name="T2380">. Numeruotas pareigūnų ženklas – sidabro spalvos žvaigždė su centre įkomponuotu valstybės herbu, p</text:span><text:span text:style-name="T2381">o juo – kardu, užsibaigiančiu stilizuotu žaibu. Ženklo apačioje po kardo rankena įkomponuota sidabro spalvos juostelė, kurios dešinėje pusėje įrašytas triženklis ženklo numeris, o kairėje – užrašas didžiosiomis raidėmis „VAD“. Ženklo ilgis – 62 mm, plotis<text:s/></text:span><text:span text:style-name="T2382">– 38 mm.</text:span></text:p>
      <text:p text:style-name="P2383"><text:span text:style-name="T2384">18</text:span><text:span text:style-name="T2385">. Pareigūnų vakarinės uniformos ženklas – sidabro spalvos, ovalo formos. Ženklo centre, raudonos spalvos ovale – sidabro spalvos žvaigždė. Žvaigždės centre įkomponuotas valstybės herbas, po juo – kardas, užsibaigiantis stilizuotu žaibu. Apli</text:span><text:span text:style-name="T2386">nk ženklą sidabro spalvos fone ovalu didžiosiomis raidėmis išdėstytas užrašas „VADOVYBĖS APSAUGOS DEPARTAMENTAS“. Ženklas segamas ant vakarinės uniformos švarko kairėje krūtinės pusėje. Ženklo ilgis – 52 mm, plotis – 46 mm.</text:span></text:p>
      <text:p text:style-name="P2387"><text:span text:style-name="T2388">19</text:span><text:span text:style-name="T2389">. Ženklelis – sidabro spal</text:span><text:span text:style-name="T2390">vos žvaigždė su centre įkomponuotu valstybės herbu, po juo – kardu, užsibaigiančiu stilizuotu žaibu. Ženklelis segamas ant civilinio švarko kairės pusės atlapo. Ženklelio ilgis – 24 mm, plotis – 16 mm.</text:span></text:p>
      <text:p text:style-name="P2391"/>
      <text:p text:style-name="P2392"><text:span text:style-name="T2393">III</text:span><text:span text:style-name="T2394">.<text:s/></text:span><text:span text:style-name="T2395">KASDIENINĖ UNIFORMA</text:span></text:p>
      <text:p text:style-name="P2396"/>
      <text:p text:style-name="P2397">20. Antpečiai – stačiakampio formos, suapvalintu viršumi, su maža uniformos saga,<text:s/><text:span text:style-name="T2398">juodos spalvos audinio, jų kraštas apsiūtas juodu apvadu, aukščiausiosios grandies pareigūno –</text:span><text:s/>tamsiai raudonu apvadu ir sidabro spalvos pynute. Ant antpečio – vidaus tarnybos<text:s/>laipsnių ženklai. Antpečio ilgis – 120 mm, plotis – 47 mm.<text:s/></text:p>
      <text:p text:style-name="P2399">Punkto pakeitimai:</text:p>
      <text:p text:style-name="P2400"><text:span text:style-name="T2401">Nr.<text:s/></text:span><text:a xlink:href="https://www.e-tar.lt/portal/legalAct.html?documentId=TAR.0A6099F7E742" office:target-frame-name="_top" xlink:show="replace"><text:span text:style-name="T2402">1234</text:span></text:a><text:span text:style-name="T2403">, 2007-11-13, Žin., 2007, Nr. 122-5013 (2007-11-27), i. k. 1071100NUTA00001234</text:span></text:p>
      <text:p text:style-name="Normal"/>
      <text:p text:style-name="P2404"><text:span text:style-name="T2405">21</text:span><text:span text:style-name="T2406">.</text:span><text:span text:style-name="T2407"><text:s/>Antpečių movos – stačiakampio formos, juodos spalvos. Ant movų – vidaus tarnybos laipsnių ženklai. Movos ilgis – 100 mm, plotis – 50 mm.</text:span></text:p>
      <text:p text:style-name="P2408"><text:span text:style-name="T2409">22</text:span><text:span text:style-name="T2410">. Marškiniai trumpomis rankovėmis – pilkos spalvos audinio, su dviem uždėtinėmis kišenėmis ties krūtine. Užsegam</text:span><text:span text:style-name="T2411">i plastikinėmis sagomis. Pečių linijoje prisiūti antpečiai, ant kurių tvirtinamos antpečių movos. Ant kairės rankovės prisiuvamas rankovės antsiuvas. Moterų marškiniai skiriasi užsegimo kryptimi.</text:span></text:p>
      <text:p text:style-name="P2412"><text:span text:style-name="T2413">23</text:span><text:span text:style-name="T2414">. Marškiniai ilgomis rankovėmis – pilkos spalvos audin</text:span><text:span text:style-name="T2415">io, su dviem uždėtinėmis kišenėmis ties krūtine. Užsegami plastikinėmis sagomis. Pečių linijoje prisiūti antpečiai, ant kurių tvirtinamos antpečių movos. Moterų marškiniai skiriasi užsegimo kryptimi.</text:span></text:p>
      <text:p text:style-name="P2416">24. Uniforminis švarkas – tamsiai pilkos spalvos audinio, užsegamas penkiomis didelėmis uniformos sagomis. Viršutiniuose švarko atlapuose įsegami apykaklės ženkleliai. Aukščiausiosios grandies pareigūno švarko apykaklės viršutinė dalis apsiūta tamsiai raudonu apvadu. Krūtinės aukštyje – dvi uždėtinės kišenės su antkišeniais, užsegamais mažomis uniformos sagomis. Ties juosmeniu – dvi įleistinės kišenės su antkišeniais, užsegamais mažomis uniformos sagomis. Pečių linijoje tvirtinami antpečiai. Ant kairės rankovės prisiuvamas rankovės antsiuvas. Švarko rankovės<text:s/>su rankogaliais, kurių prisiuvimo siūlėje įsiūta juoda juostelė, aukščiausiosios grandies pareigūno – tamsiai raudona juostelė. Moterų švarkas skiriasi užsegimo kryptimi, jame nėra viršutinių kišenių.<text:s/></text:p>
      <text:p text:style-name="P2417">Punkto pakeitimai:</text:p>
      <text:p text:style-name="P2418"><text:span text:style-name="T2419">Nr.<text:s/></text:span><text:a xlink:href="https://www.e-tar.lt/portal/legalAct.html?documentId=TAR.0A6099F7E742" office:target-frame-name="_top" xlink:show="replace"><text:span text:style-name="T2420">1234</text:span></text:a><text:span text:style-name="T2421">, 2007-11-13, Žin., 2007, Nr. 122-5013 (2007-11-27), i. k. 1071100NUTA00001234</text:span></text:p>
      <text:p text:style-name="Normal"/>
      <text:p text:style-name="P2422">25. Uniforminės kelnės – tamsiai pilkos spalvos audinio, su dviem įleistinėmis kišenėmis<text:s/>priekinėje dalyje ir viena įleistine kišene užpakalinės dalies dešinėje pusėje. Kelnių šonuose įsiūta juodos spalvos juostelė, aukščiausiosios grandies pareigūno – tamsiai raudona juostelė, šalia jos prisiūtos dvi plačios juodos juostos. Moterų kelnės skiriasi užsegimo kryptimi.<text:s/></text:p>
      <text:p text:style-name="P2423">Punkto pakeitimai:</text:p>
      <text:p text:style-name="P2424"><text:span text:style-name="T2425">Nr.<text:s/></text:span><text:a xlink:href="https://www.e-tar.lt/portal/legalAct.html?documentId=TAR.0A6099F7E742" office:target-frame-name="_top" xlink:show="replace"><text:span text:style-name="T2426">1234</text:span></text:a><text:span text:style-name="T2427">, 2007-11-13, Žin., 2007, Nr. 122-5013 (2007-11-27), i. k. 1071100NUTA00001234</text:span></text:p>
      <text:p text:style-name="Normal"/>
      <text:p text:style-name="P2428"><text:span text:style-name="T2429">26</text:span><text:span text:style-name="T2430">. Uniforminis sijonas – tamsiai<text:s/></text:span><text:span text:style-name="T2431">pilkos spalvos audinio, tiesaus kirpimo, į apačią truputį siaurėjantis, su prisiūtu juosmeniu ir ąselėmis diržui.</text:span></text:p>
      <text:p text:style-name="P2432"><text:span text:style-name="T2433">27</text:span><text:span text:style-name="T2434">. Megztinis – juodos spalvos, su trikampe iškirpte. Rankovės ties alkūnėmis ir pečiai apsiūti juodos spalvos audinio detalėmis. Krūtinės</text:span><text:span text:style-name="T2435"><text:s/>aukštyje kairėje pusėje prisiūta juodos spalvos audinio kišenė. Pečių linijoje prisiūti to paties audinio antpečiai, ant kurių tvirtinamos antpečių movos. Ant kairės rankovės prisiuvamas rankovės antsiuvas.</text:span></text:p>
      <text:p text:style-name="P2436"><text:span text:style-name="T2437">28</text:span><text:span text:style-name="T2438">. Demisezoninis paltas – juodos spalvos au</text:span><text:span text:style-name="T2439">dinio, su įsegamu šiltalu ir kailine apykakle, užsegamas paslėptomis sagomis, juosiamas diržu su sagtimi. Juosmens aukštyje – dvi įleistinės kišenės. Pečių linijoje prisiūti antpečiai, ant kurių tvirtinamos antpečių movos. Ant kairės rankovės prisiuvamas r</text:span><text:span text:style-name="T2440">ankovės antsiuvas. Moterų paltas skiriasi užsegimo kryptimi.</text:span></text:p>
      <text:p text:style-name="P2441">29.<text:s/><text:span text:style-name="T2442">Vasarinė kepurė – juodos spalvos audinio, su juodu snapeliu. Priekyje per vidurį –<text:s/></text:span>kepurės ženklas. Aukščiausiosios grandies pareigūno kepurės snapelis dekoruotas sidabro spalvos stilizuotų ąžuolo lapų kompozicija.<text:s/></text:p>
      <text:p text:style-name="P2443">Punkto pakeitimai:</text:p>
      <text:p text:style-name="P2444"><text:span text:style-name="T2445">Nr.<text:s/></text:span><text:a xlink:href="https://www.e-tar.lt/portal/legalAct.html?documentId=TAR.0A6099F7E742" office:target-frame-name="_top" xlink:show="replace"><text:span text:style-name="T2446">1234</text:span></text:a><text:span text:style-name="T2447">, 2007-11-13, Žin., 2007, Nr. 122-5013 (2007-11-27), i. k. 1071100NUTA00001234</text:span></text:p>
      <text:p text:style-name="Normal"/>
      <text:p text:style-name="P2448">30. Vyrų kepurė – tamsiai pilkos spalvos audinio, su juodos spalvos snapeliu. Aukščiausiosios grandies pareigūno kepurės snapelis dekoruotas sidabro spalvos stilizuotų ąžuolo lapų kompozicija. Viršutinė kepurės dalis paaukštinta, jos krašte įsiūta juoda juostelė, aukščiausiosios grandies pareigūno – tamsiai raudona juostelė. Šios kepurės dalies priekio centre įsegamas kepurės ženklas. Galvą juosia juodo audinio apvadas. Virš snapelio dviem mažomis uniformos sagomis prisegamas sidabro spalvos dirželis. Kepurės ženklelis tvirtinamas per vidurį virš dirželio.<text:s/></text:p>
      <text:p text:style-name="P2449">Punkto pakeitimai:</text:p>
      <text:p text:style-name="P2450"><text:span text:style-name="T2451">Nr.<text:s/></text:span><text:a xlink:href="https://www.e-tar.lt/portal/legalAct.html?documentId=TAR.0A6099F7E742" office:target-frame-name="_top" xlink:show="replace"><text:span text:style-name="T2452">1234</text:span></text:a><text:span text:style-name="T2453">, 2007-11-13, Žin., 2007, Nr. 122-5013 (2007-11-27), i. k. 1071100NUTA00001234</text:span></text:p>
      <text:p text:style-name="Normal"/>
      <text:p text:style-name="P2454">31. Moterų kepurė – tamsiai pilkos spalvos audinio, skrybėlės tipo, standi. Viršutinė dalis į apačią platėja. Užriesti į viršų kepurės kraštai priekyje suformuoja snapelį. Virš snapelio tvirtinamas juodos spalvos dekoratyvinis lanko formos apvadas su sidabro spalvos dirželiu. Aukščiausiosios grandies<text:s/>pareigūnės – juodos spalvos dekoratyvinis lanko formos apvadas su tamsiai raudona juostele ir sidabro spalvos dirželiu, o kepurės snapelis dekoruotas sidabro spalvos stilizuotų ąžuolo lapų kompozicija. Kepurės ženklas segamas per vidurį virš dirželio.<text:s/></text:p>
      <text:p text:style-name="P2455">Punkto pakeitimai:</text:p>
      <text:p text:style-name="P2456"><text:span text:style-name="T2457">Nr.<text:s/></text:span><text:a xlink:href="https://www.e-tar.lt/portal/legalAct.html?documentId=TAR.0A6099F7E742" office:target-frame-name="_top" xlink:show="replace"><text:span text:style-name="T2458">1234</text:span></text:a><text:span text:style-name="T2459">, 2007-11-13, Žin., 2007, Nr. 122-5013 (2007-11-27), i. k. 1071100NUTA00001234</text:span></text:p>
      <text:p text:style-name="Normal"/>
      <text:p text:style-name="P2460">32. Žieminė kepurė – juodos spalvos audinio, su juodos spalvos snapeliu. Aukščiausiosios grandies pareigūno kepurės snapelis dekoruotas sidabro spalvos stilizuotų ąžuolo lapų kompozicija. Virš snapelio dviem mažomis uniformos sagomis prisegamas sidabro spalvos dirželis. Kepurę juosia pilko kailio apvadas. Priekyje per vidurį virš dirželio segamas kepurės ženklas.<text:s/></text:p>
      <text:p text:style-name="P2461">Punkto pakeitimai:</text:p>
      <text:p text:style-name="P2462"><text:span text:style-name="T2463">Nr.<text:s/></text:span><text:a xlink:href="https://www.e-tar.lt/portal/legalAct.html?documentId=TAR.0A6099F7E742" office:target-frame-name="_top" xlink:show="replace"><text:span text:style-name="T2464">1234</text:span></text:a><text:span text:style-name="T2465">, 2007-11-13, Žin., 2007, Nr. 122-5013 (2007-11-27), i. k. 1071100NUTA00001234</text:span></text:p>
      <text:p text:style-name="Normal"/>
      <text:p text:style-name="P2466"><text:span text:style-name="T2467">33</text:span><text:span text:style-name="T2468">. Uniforminis<text:s/></text:span><text:span text:style-name="T2469">kaklaraištis – juodos spalvos.</text:span></text:p>
      <text:p text:style-name="P2470"><text:span text:style-name="T2471">34</text:span><text:span text:style-name="T2472">. Civilinis kostiumas – klasikinis tamsios spalvos audinio švarkas ir kelnės, moterims papildomai – sijonas.</text:span></text:p>
      <text:p text:style-name="P2473"><text:span text:style-name="T2474">35</text:span><text:span text:style-name="T2475">. Civilinis demisezoninis paltas – klasikinis tamsios spalvos audinio paltas.</text:span></text:p>
      <text:p text:style-name="P2476"><text:span text:style-name="T2477">36</text:span><text:span text:style-name="T2478">. Civiliniai<text:s/></text:span><text:span text:style-name="T2479">marškiniai – klasikiniai šviesios spalvos marškiniai.</text:span></text:p>
      <text:p text:style-name="P2480"><text:span text:style-name="T2481">37</text:span><text:span text:style-name="T2482">. Palaidinukė – klasikinė šviesios spalvos audinio moteriška palaidinukė.</text:span></text:p>
      <text:p text:style-name="P2483"><text:span text:style-name="T2484">38</text:span><text:span text:style-name="T2485">. Kaklaraištis – klasikinis, tamsios spalvos audinio.</text:span></text:p>
      <text:p text:style-name="P2486"><text:span text:style-name="T2487">39</text:span><text:span text:style-name="T2488">. Juodi marškinėliai trumpomis rankovėmis.</text:span></text:p>
      <text:p text:style-name="P2489"><text:span text:style-name="T2490">40</text:span><text:span text:style-name="T2491">. Juodi</text:span><text:span text:style-name="T2492"><text:s/>marškinėliai ilgomis rankovėmis.</text:span></text:p>
      <text:p text:style-name="P2493"><text:span text:style-name="T2494">41</text:span><text:span text:style-name="T2495">. Juodos kelnės – juodos spalvos audinio, su dviem įleistinėmis kišenėmis priekinėje dalyje, dviem uždėtinėmis kišenėmis su antkišeniais šonuose ir viena įleista kišene užpakalinės dalies dešinėje. Moterų kelnės skir</text:span><text:span text:style-name="T2496">iasi užsegimo kryptimi.</text:span></text:p>
      <text:p text:style-name="P2497"><text:span text:style-name="T2498">42</text:span><text:span text:style-name="T2499">. Juodos šiltintos kelnės – juodos spalvos audinio šiltintos kelnės, su dviem įleistinėmis kišenėmis priekinėje dalyje, dviem uždėtinėmis kišenėmis su antkišeniais šonuose ir viena įleista kišene užpakalinės dalies dešinėje. M</text:span><text:span text:style-name="T2500">oterų kelnės skiriasi užsegimo kryptimi.</text:span></text:p>
      <text:p text:style-name="P2501"><text:span text:style-name="T2502">43</text:span><text:span text:style-name="T2503">. Bliuzonas – juodos spalvos audinio, užsegamas paslėptomis sagomis. Krūtinės aukštyje – dvi uždėtinės kišenės su antkišeniais. Ant kairės rankovės prisiuvamas rankovės antsiuvas. Moterų bliuzonas skiriasi užs</text:span><text:span text:style-name="T2504">egimo kryptimi.</text:span></text:p>
      <text:p text:style-name="P2505"><text:span text:style-name="T2506">44</text:span><text:span text:style-name="T2507">. Striukė – juodos spalvos audinio, su šiltalu ir užsegama paslėptu užtrauktuku. Krūtinės aukštyje ir ties juosmeniu – po dvi kišenių poras. Ant kairės rankovės prisiuvamas rankovės antsiuvas. Moterų striukė skiriasi užsegimo kryptimi</text:span><text:span text:style-name="T2508">.</text:span></text:p>
      <text:p text:style-name="P2509"><text:span text:style-name="T2510">45</text:span><text:span text:style-name="T2511">. Megzta žieminė kepurė – juodos spalvos, su atlenkimu. Kepurės priekyje ant atlenkimo prisiūta juodos spalvos audinio juostelė su pilku užrašu didžiosiomis raidėmis „VAD“.</text:span></text:p>
      <text:p text:style-name="P2512"><text:span text:style-name="T2513">46</text:span><text:span text:style-name="T2514">. Kaukė – juodos spalvos.</text:span></text:p>
      <text:p text:style-name="P2515"><text:span text:style-name="T2516">47</text:span><text:span text:style-name="T2517">. Pirštinės – juodos spalvos.</text:span></text:p>
      <text:p text:style-name="P2518"><text:span text:style-name="T2519">48</text:span><text:span text:style-name="T2520">.</text:span><text:span text:style-name="T2521"><text:s/>Diržas – juodos spalvos, su sidabro spalvos sagtimi, veriamas į kelnių arba sijono juosmenį.</text:span></text:p>
      <text:p text:style-name="P2522"><text:span text:style-name="T2523">49</text:span><text:span text:style-name="T2524">. Šalikas – juodos spalvos.</text:span></text:p>
      <text:p text:style-name="P2525"><text:span text:style-name="T2526">50</text:span><text:span text:style-name="T2527">. Kojinės – juodos spalvos.</text:span></text:p>
      <text:p text:style-name="P2528"><text:span text:style-name="T2529">51</text:span><text:span text:style-name="T2530">. Moterių pėdkelnės – kūno spalvos.</text:span></text:p>
      <text:p text:style-name="P2531"><text:span text:style-name="T2532">52</text:span><text:span text:style-name="T2533">. Avalynė – juodos spalvos.</text:span></text:p>
      <text:p text:style-name="P2534"/>
      <text:p text:style-name="P2535"><text:span text:style-name="T2536">IV</text:span><text:span text:style-name="T2537">.<text:s/></text:span><text:span text:style-name="T2538">SPECIAL</text:span><text:span text:style-name="T2539">IOJI UNIFORMA</text:span></text:p>
      <text:p text:style-name="P2540"/>
      <text:p text:style-name="P2541"><text:span text:style-name="T2542">53</text:span><text:span text:style-name="T2543">. Movos – stačiakampio formos, žalios spalvos, su juodos spalvos vidaus tarnybos laipsnių ženklais. Movos ilgis – 100 mm, plotis – 50 mm.</text:span></text:p>
      <text:p text:style-name="P2544"><text:span text:style-name="T2545">54</text:span><text:span text:style-name="T2546">. Pratybų uniformos kelnės – maskuojamosiomis spalvomis marginto audinio, su dviem įleistin</text:span><text:span text:style-name="T2547">ėmis kišenėmis priekyje, dviem uždėtinėmis kišenėmis šonuose ir dviem kišenėmis užpakalinėje dalyje.</text:span></text:p>
      <text:p text:style-name="P2548"><text:span text:style-name="T2549">55</text:span><text:span text:style-name="T2550">. Pratybų uniformos švarkas – maskuojamosiomis spalvomis marginto audinio, užsegamas paslėptomis sagomis. Krūtinės aukštyje ir juosmens srityje prisi</text:span><text:span text:style-name="T2551">ūta po dvi uždėtines kišenes su antkišeniais. Dvi uždėtinės kišenės su antkišeniais – viršuje ant rankovių. Vidaus tarnybos laipsnio ženklas tvirtinamas krūtinės aukštyje centre. Kairės rankovės viršuje prisiuvamas rankovės antsiuvas.</text:span></text:p>
      <text:p text:style-name="P2552"><text:span text:style-name="T2553">56</text:span><text:span text:style-name="T2554">. Pratybų unifo</text:span><text:span text:style-name="T2555">rmos marškinėliai trumpomis rankovėmis – maskuojamosiomis spalvomis marginto audinio.</text:span></text:p>
      <text:p text:style-name="P2556"><text:span text:style-name="T2557">57</text:span><text:span text:style-name="T2558">. Pratybų uniformos marškinėliai ilgomis rankovėmis – maskuojamosiomis spalvomis marginto audinio.</text:span></text:p>
      <text:p text:style-name="P2559"><text:span text:style-name="T2560">58</text:span><text:span text:style-name="T2561">. Pratybų uniformos striukė – maskuojamosiomis spalvomis ma</text:span><text:span text:style-name="T2562">rginto audinio demisezoninė striukė, užsegama paslėptu užtrauktuku. Krūtinės aukštyje ir žemiau juosmens – keturios uždėtinės kišenės su antkišeniais. Dvi uždėtinės kišenės su antkišeniais – viršuje ant rankovių. Vidaus tarnybos laipsnio ženklas tvirtinama</text:span><text:span text:style-name="T2563">s krūtinės aukštyje centre, kairės rankovės viršuje prisiuvamas rankovės antsiuvas. Striukės viduje įsegamas šiltalas, pečių linijoje spaudėmis prisegamas gobtuvas. Žalios spalvos papildoma trikotažinė apykaklė prisegama užtrauktuku.</text:span></text:p>
      <text:p text:style-name="P2564"><text:span text:style-name="T2565">59</text:span><text:span text:style-name="T2566">. Pratybų<text:s/></text:span><text:span text:style-name="T2567">uniformos kepurė – maskuojamosiomis spalvomis marginto audinio su snapeliu. Virš snapelio per vidurį – kepurės ženklas. Kepurės viduje – to paties audinio atlenkiami šonai.</text:span></text:p>
      <text:p text:style-name="P2568"><text:span text:style-name="T2569">60</text:span><text:span text:style-name="T2570">. Megzta žieminė kepurė – juodos spalvos, su atlenkimu. Kepurės priekyje ant<text:s/></text:span><text:span text:style-name="T2571">atlenkimo prisiūta juodos spalvos audinio juostelė su pilku užrašu didžiosiomis raidėmis „VAD“.</text:span></text:p>
      <text:p text:style-name="P2572"><text:span text:style-name="T2573">61</text:span><text:span text:style-name="T2574">. Liemenė su atšvaitais – ryškiai geltonos spalvos audinio. Liemenės apačioje prisiūtos dvi šviesą atspindinčios juostos. Priekyje ir nugaroje per vidurį<text:s/></text:span><text:span text:style-name="T2575">– šviesą atspindintis užrašas „VAD“.</text:span></text:p>
      <text:p text:style-name="P2576"><text:span text:style-name="T2577">62</text:span><text:span text:style-name="T2578">. Specialioji liemenė – juodos spalvos audinio, užsegama užtrauktuku. Liemenės priekyje ir nugaroje prisiūtos specialiai amunicijai pritaikytos kišenės. Krūtinės aukštyje kairėje pusėje ir nugaros dalyje – šviesą<text:s/></text:span><text:span text:style-name="T2579">atspindintis užrašas „VAD“.</text:span></text:p>
      <text:p text:style-name="P2580"><text:span text:style-name="T2581">63</text:span><text:span text:style-name="T2582">. Išminuotojo liemenė – juodos spalvos audinio, užsegama užtrauktuku. Liemenės priekyje ir nugaroje prisiūtos specialiai išminuotojo amunicijai pritaikytos kišenės. Krūtinės aukštyje kairėje pusėje ir nugaros dalyje – švie</text:span><text:span text:style-name="T2583">są atspindintis užrašas „VAD“.</text:span></text:p>
      <text:p text:style-name="P2584"><text:span text:style-name="T2585">64</text:span><text:span text:style-name="T2586">. Demisezoninė striukė – juodos spalvos audinio striukė su šiltalu ir prisegamu gobtuvu. Striukės priekyje krūtinės aukštyje ir ties liemeniu dvi poros kišenių.</text:span></text:p>
      <text:p text:style-name="P2587"><text:span text:style-name="T2588">65</text:span><text:span text:style-name="T2589">. Apsiaustas nuo lietaus – juodos spalvos vandeniui<text:s/></text:span><text:span text:style-name="T2590">nelaidaus audinio apsiaustas su gobtuvu. Ties liemeniu dvi įleistinės kišenės.</text:span></text:p>
      <text:p text:style-name="P2591"><text:span text:style-name="T2592">66</text:span><text:span text:style-name="T2593">. Diržas su amunicijos dėklais – juodos odos, su sagtimi, juosiamas ant juosmens. Amunicijos dėklai – juodos spalvos.</text:span></text:p>
      <text:p text:style-name="P2594"><text:span text:style-name="T2595">67</text:span><text:span text:style-name="T2596">. Perpetinis diržas su pistoleto ir amunicijos<text:s/></text:span><text:span text:style-name="T2597">dėklais.</text:span></text:p>
      <text:p text:style-name="P2598"/>
      <text:p text:style-name="P2599"><text:span text:style-name="T2600">V</text:span><text:span text:style-name="T2601">.<text:s/></text:span><text:span text:style-name="T2602">IŠEIGINĖ UNIFORMA</text:span></text:p>
      <text:p text:style-name="P2603"/>
      <text:p text:style-name="P2604">68. Antpečiai – stačiakampio formos, suapvalintu viršumi, su maža uniformos saga, juodos spalvos audinio, jų kraštas apsiūtas juodu apvadu ir sidabro spalvos virvele. Aukščiausiosios grandies pareigūno antpečiai –<text:s/>stambaus sidabro spalvos virvelių pynimo, su tamsiai raudonu apvadu. Ant antpečio – vidaus tarnybos laipsnių ženklai. Antpečio ilgis – 120 mm, plotis – 47 mm.<text:s/></text:p>
      <text:p text:style-name="P2605">Punkto pakeitimai:</text:p>
      <text:p text:style-name="P2606"><text:span text:style-name="T2607">Nr.<text:s/></text:span><text:a xlink:href="https://www.e-tar.lt/portal/legalAct.html?documentId=TAR.0A6099F7E742" office:target-frame-name="_top" xlink:show="replace"><text:span text:style-name="T2608">1234</text:span></text:a><text:span text:style-name="T2609">, 2007-11-13, Žin., 2007, Nr. 122-5013 (2007-11-27), i. k. 1071100NUTA00001234</text:span></text:p>
      <text:p text:style-name="Normal"/>
      <text:p text:style-name="P2610"><text:span text:style-name="T2611">69</text:span><text:span text:style-name="T2612">. Marškiniai trumpomis rankovėmis – baltos spalvos, su dviem uždėtinėmis kišenėmis ties krūtine, užsegami plastikinėmis sagomis, pečių linijoje prisiūti antp</text:span><text:span text:style-name="T2613">ečiai, ant kurių tvirtinamos antpečių movos. Ant kairės rankovės prisiuvamas rankovės antsiuvas. Moterų marškiniai skiriasi užsegimo kryptimi.</text:span></text:p>
      <text:p text:style-name="P2614"><text:span text:style-name="T2615">70</text:span><text:span text:style-name="T2616">. Marškiniai ilgomis rankovėmis – baltos spalvos, su dviem uždėtinėmis kišenėmis ties krūtine, užsegami pla</text:span><text:span text:style-name="T2617">stikinėmis sagomis. Pečių linijoje prisiūti antpečiai, ant kurių tvirtinamos antpečių movos. Moterų marškiniai skiriasi užsegimo kryptimi.</text:span></text:p>
      <text:p text:style-name="P2618">71. Švarkas – tamsiai pilkos spalvos audinio, užsegamas penkiomis didelėmis uniformos sagomis. Viršutiniuose švarko atlapuose įsegami apykaklės ženkleliai. Ties juosmeniu – dvi įleistinės kišenės su antkišeniais, užsegamais mažomis uniformos sagomis. Pečių linijoje tvirtinami antpečiai. Aukščiausiosios grandies pareigūno švarko apykaklės viršutinė dalis apsiūta tamsiai raudonu apvadu. Ant kairės rankovės prisiuvamas rankovės antsiuvas. Švarko rankovės su rankogaliais, kurių prisiuvimo siūlėje įsiūta juoda juostelė, aukščiausiosios grandies pareigūno – tamsiai raudona juostelė. Moterų švarkas skiriasi užsegimo kryptimi.<text:s/></text:p>
      <text:p text:style-name="P2619">Punkto pakeitimai:</text:p>
      <text:p text:style-name="P2620"><text:span text:style-name="T2621">Nr.<text:s/></text:span><text:a xlink:href="https://www.e-tar.lt/portal/legalAct.html?documentId=TAR.0A6099F7E742" office:target-frame-name="_top" xlink:show="replace"><text:span text:style-name="T2622">1234</text:span></text:a><text:span text:style-name="T2623">, 2007-11-13, Žin., 2007, Nr. 122-5013 (2007-11-27), i. k. 1071100NUTA00001234</text:span></text:p>
      <text:p text:style-name="Normal"/>
      <text:p text:style-name="P2624"><text:span text:style-name="T2625">72</text:span><text:span text:style-name="T2626">. Kelnės – tokios pat kaip kasdieninės.</text:span></text:p>
      <text:p text:style-name="P2627"><text:span text:style-name="T2628">73</text:span><text:span text:style-name="T2629">. Sijonas –<text:s/></text:span><text:span text:style-name="T2630">toks pat kaip kasdieninis.</text:span></text:p>
      <text:p text:style-name="P2631"><text:span text:style-name="T2632">74</text:span><text:span text:style-name="T2633">. Demisezoninis paltas – toks pat kaip kasdieninis.</text:span></text:p>
      <text:p text:style-name="P2634"><text:span text:style-name="T2635">75</text:span><text:span text:style-name="T2636">. Vyrų kepurė – tokia pat kaip kasdieninė.</text:span></text:p>
      <text:p text:style-name="P2637"><text:span text:style-name="T2638">76</text:span><text:span text:style-name="T2639">. Moterų kepurė – tokia pat kaip kasdieninė.</text:span></text:p>
      <text:p text:style-name="P2640"><text:span text:style-name="T2641">77</text:span><text:span text:style-name="T2642">. Žieminė kepurė – tokia pat kaip kasdieninė.</text:span></text:p>
      <text:p text:style-name="P2643"><text:span text:style-name="T2644">78</text:span><text:span text:style-name="T2645">.<text:s/></text:span><text:span text:style-name="T2646">Kaklaraištis – toks pat kaip kasdieninis.</text:span></text:p>
      <text:p text:style-name="P2647"><text:span text:style-name="T2648">79</text:span><text:span text:style-name="T2649">. Šalikas – baltos spalvos.</text:span></text:p>
      <text:p text:style-name="P2650"><text:span text:style-name="T2651">80</text:span><text:span text:style-name="T2652">. Pirštinės – baltos spalvos.</text:span></text:p>
      <text:p text:style-name="P2653"><text:span text:style-name="T2654">81</text:span><text:span text:style-name="T2655">. Avalynė –juodos spalvos.</text:span></text:p>
      <text:p text:style-name="P2656"/>
      <text:p text:style-name="P2657"><text:span text:style-name="T2658">VI</text:span><text:span text:style-name="T2659">.<text:s/></text:span><text:span text:style-name="T2660">VAKARINĖ UNIFORMA</text:span></text:p>
      <text:p text:style-name="P2661"/>
      <text:p text:style-name="P2662">82. 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50 mm.<text:s/></text:p>
      <text:p text:style-name="P2663">Punkto pakeitimai:</text:p>
      <text:p text:style-name="P2664"><text:span text:style-name="T2665">Nr.<text:s/></text:span><text:a xlink:href="https://www.e-tar.lt/portal/legalAct.html?documentId=TAR.0A6099F7E742" office:target-frame-name="_top" xlink:show="replace"><text:span text:style-name="T2666">1234</text:span></text:a><text:span text:style-name="T2667">, 2007-11-13, Žin., 2007, Nr. 122-5013 (2007-11-27), i. k. 1071100NUTA00001234</text:span></text:p>
      <text:p text:style-name="Normal"/>
      <text:p text:style-name="P2668"><text:span text:style-name="T2669">83</text:span><text:span text:style-name="T2670">. Marškiniai –<text:s/></text:span><text:span text:style-name="T2671">baltos spalvos audinio, ilgomis rankovėmis, su paslėptu užsegimu. Apykaklė stati, su užlenktais kampais. Marškinių rankogaliai užsegami segtukais. Moterų marškiniai skiriasi užsegimo kryptimi.</text:span></text:p>
      <text:p text:style-name="P2672"><text:span text:style-name="T2673">84</text:span><text:span text:style-name="T2674">. Peteliškė – pilkos spalvos.</text:span></text:p>
      <text:p text:style-name="P2675">85. Švarkas – juodos spalvos audinio, specialaus kirpimo, trumpas, užsegamas dviem didelėmis uniformos sagomis, tarpusavyje sujungtomis grandinėle. Švarko priekyje, šalia užsegamų sagų, dviem eilėmis prisiūta po tris dideles uniformos sagas. Pečių linijoje tvirtinami antpečiai;<text:s/>apykaklės kampuose tvirtinami apykaklės ženkleliai. Švarko rankogalių prisiuvimo siūlėje įsiūtos pilkos spalvos juostelės, aukščiausiosios grandies pareigūno – tamsiai raudonos juostelės. Aukščiausiosios grandies pareigūno rankogaliai išsiuvinėti stilizuotais sidabro spalvos ąžuolo lapais.<text:s/></text:p>
      <text:p text:style-name="P2676">Punkto pakeitimai:</text:p>
      <text:p text:style-name="P2677"><text:span text:style-name="T2678">Nr.<text:s/></text:span><text:a xlink:href="https://www.e-tar.lt/portal/legalAct.html?documentId=TAR.0A6099F7E742" office:target-frame-name="_top" xlink:show="replace"><text:span text:style-name="T2679">1234</text:span></text:a><text:span text:style-name="T2680">, 2007-11-13, Žin., 2007, Nr. 122-5013 (2007-11-27), i. k. 1071100NUTA00001234</text:span></text:p>
      <text:p text:style-name="Normal"/>
      <text:p text:style-name="P2681">86. Kelnės – juodos spalvos<text:s/>audinio. Kelnių šonuose įsiūta pilkos spalvos juostelė, aukščiausiosios grandies pareigūno – tamsiai raudona juostelė, šalia jos prisiūtos dvi plačios juodos juostos. Moterų kelnės skiriasi užsegimo kryptimi.<text:s/></text:p>
      <text:p text:style-name="P2682">Punkto pakeitimai:</text:p>
      <text:p text:style-name="P2683"><text:span text:style-name="T2684">Nr.<text:s/></text:span><text:a xlink:href="https://www.e-tar.lt/portal/legalAct.html?documentId=TAR.0A6099F7E742" office:target-frame-name="_top" xlink:show="replace"><text:span text:style-name="T2685">1234</text:span></text:a><text:span text:style-name="T2686">, 2007-11-13, Žin., 2007, Nr. 122-5013 (2007-11-27), i. k. 1071100NUTA00001234</text:span></text:p>
      <text:p text:style-name="Normal"/>
      <text:p text:style-name="P2687"><text:span text:style-name="T2688">87</text:span><text:span text:style-name="T2689">. Sijonas – juodos spalvos audinio, tiesaus kirpimo, į apačią truputį siaurėjantis.</text:span></text:p>
      <text:p text:style-name="P2690"><text:span text:style-name="T2691">88</text:span><text:span text:style-name="T2692">. Juosmens juost</text:span><text:span text:style-name="T2693">a – pilkos spalvos.</text:span></text:p>
      <text:p text:style-name="P2694"><text:span text:style-name="T2695">89</text:span><text:span text:style-name="T2696">. Paltas – juodos spalvos audinio, tiesaus silueto, su paslėptu užsegimu. Juosmens aukštyje – dvi įleistinės kišenės. Pečių linijoje prisiūti antpečiai, ant kurių tvirtinamos antpečių movos. Moterų paltas skiriasi užsegimo kryptim</text:span><text:span text:style-name="T2697">i.</text:span></text:p>
      <text:p text:style-name="P2698">90. Vyrų kepurė – juodo audinio, su juodu snapeliu. Viršutinė kepurės dalis paaukštinta, jos centre įsegtas kepurės ženklas. Virš snapelio dviem mažomis uniformos sagomis prisegamas sidabro spalvos pintas dirželis, o virš jo – kepurės ženklelis. Kepurės viršutinės dalies siūlėje įsiūta pilka juostelė, aukščiausiosios grandies pareigūno – tamsiai raudona juostelė. Aukščiausiosios grandies pareigūno kepurės snapelis dekoruotas sidabro spalvos stilizuotų ąžuolo lapų kompozicija.<text:s/></text:p>
      <text:p text:style-name="P2699">Punkto pakeitimai:</text:p>
      <text:p text:style-name="P2700"><text:span text:style-name="T2701">Nr.<text:s/></text:span><text:a xlink:href="https://www.e-tar.lt/portal/legalAct.html?documentId=TAR.0A6099F7E742" office:target-frame-name="_top" xlink:show="replace"><text:span text:style-name="T2702">1234</text:span></text:a><text:span text:style-name="T2703">, 2007-11-13, Žin., 2007, Nr. 122-5013 (2007-11-27), i. k. 1071100NUTA00001234</text:span></text:p>
      <text:p text:style-name="Normal"/>
      <text:p text:style-name="P2704">91. Moterų kepurė – juodos spalvos audinio, skrybėlės tipo, standi.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dekoruotas sidabro spalvos stilizuotų ąžuolo lapų kompozicija. Kepurės ženklas tvirtinamas per vidurį virš dirželio.<text:s/></text:p>
      <text:p text:style-name="P2705">Punkto pakeitimai:</text:p>
      <text:p text:style-name="P2706"><text:span text:style-name="T2707">Nr.<text:s/></text:span><text:a xlink:href="https://www.e-tar.lt/portal/legalAct.html?documentId=TAR.0A6099F7E742" office:target-frame-name="_top" xlink:show="replace"><text:span text:style-name="T2708">1234</text:span></text:a><text:span text:style-name="T2709">, 2007-11-13, Žin., 2007, Nr. 122-5013 (2007-11-27), i. k. 1071100NUTA00001234</text:span></text:p>
      <text:p text:style-name="Normal"/>
      <text:p text:style-name="P2710"><text:span text:style-name="T2711">92</text:span><text:span text:style-name="T2712">. Šalikas – baltos spalvos.</text:span></text:p>
      <text:p text:style-name="P2713"><text:span text:style-name="T2714">93</text:span><text:span text:style-name="T2715">. Pirštinės – baltos spalv</text:span><text:span text:style-name="T2716">os.</text:span></text:p>
      <text:p text:style-name="P2717"><text:span text:style-name="T2718">94</text:span><text:span text:style-name="T2719">. Avalynė – juodos spalvos.</text:span></text:p>
      <text:p text:style-name="P2720"><text:span text:style-name="T2721">______________</text:span></text:p>
      <text:p text:style-name="P2722"><text:span text:style-name="T2723">Patvirtinta</text:span></text:p>
      <text:p text:style-name="P2724">Lietuvos Respublikos Vyriausybės</text:p>
      <text:p text:style-name="P2725">2004 m. birželio 14 d. nutarimu Nr. 748</text:p>
      <text:p text:style-name="P2726">(Lietuvos Respublikos Vyriausybės</text:p>
      <text:p text:style-name="P2727">2006 m. birželio 23 d. nutarimo Nr. 624</text:p>
      <text:p text:style-name="P2728">redakcija)</text:p>
      <text:p text:style-name="P2729"/>
      <text:p text:style-name="P2730"><text:span text:style-name="T2731">vidaus reikalų minister</text:span><text:span text:style-name="T2732">ijos vidaus tarnybos dalinių pareigūnų specialiosios tarnybinės uniformos ir skiriamųjų ženklų aprašymas</text:span></text:p>
      <text:p text:style-name="P2733"/>
      <text:p text:style-name="P2734"><text:span text:style-name="T2735">I</text:span><text:span text:style-name="T2736">.<text:s/></text:span><text:span text:style-name="T2737">BENDROSIOS NUOSTATOS</text:span></text:p>
      <text:p text:style-name="P2738"/>
      <text:p text:style-name="P2739"><text:span text:style-name="T2740">1</text:span><text:span text:style-name="T2741">. Vidaus reikalų ministerijos vidaus tarnybos dalinių pareigūnų (-ių) specialioji tarnybinė uniforma (toliau vadinama – uniforma) – tai vienodos formos ir spalvos drabužiai, dėvimi su skiriamaisiais ženklais tarnyboje.<text:s/></text:span></text:p>
      <text:p text:style-name="P2742">Punkto pakeitimai:</text:p>
      <text:p text:style-name="P2743"><text:span text:style-name="T2744">Nr.<text:s/></text:span><text:a xlink:href="https://www.e-tar.lt/portal/legalAct.html?documentId=TAR.0A6099F7E742" office:target-frame-name="_top" xlink:show="replace"><text:span text:style-name="T2745">1234</text:span></text:a><text:span text:style-name="T2746">, 2007-11-13, Žin., 2007, Nr. 122-5013 (2007-11-27), i. k. 1071100NUTA00001234</text:span></text:p>
      <text:p text:style-name="Normal"/>
      <text:p text:style-name="P2747"><text:span text:style-name="T2748">II</text:span><text:span text:style-name="T2749">.<text:s/></text:span><text:span text:style-name="T2750">SKIRIAMIEJI ŽENKLAI</text:span></text:p>
      <text:p text:style-name="P2751"/>
      <text:p text:style-name="P2752"><text:span text:style-name="T2753">2</text:span><text:span text:style-name="T2754">. Kepurės ženklas – aštuonkampė geltonos (aukso) spalvos žvaigždė<text:s/></text:span><text:span text:style-name="T2755">su spinduliais, kurios centre įkomponuotas valstybės herbas. Ženklo ilgis – 45 mm, plotis – 40 mm.</text:span></text:p>
      <text:p text:style-name="P2756"><text:span text:style-name="T2757">3</text:span><text:span text:style-name="T2758">. Vidaus tarnybos laipsnių ženklai, jų išdėstymas ant antpečių ir movų:</text:span></text:p>
      <text:p text:style-name="P2759"><text:span text:style-name="T2760">3.1</text:span><text:span text:style-name="T2761">. pirminės grandies pareigūnų:</text:span></text:p>
      <text:p text:style-name="P2762"><text:span text:style-name="T2763">3.1.1</text:span><text:span text:style-name="T2764">. vidaus tarnybos grandinio – viena s</text:span><text:span text:style-name="T2765">iaura aukso spalvos 45</text:span><text:span text:style-name="T2766">o</text:span><text:span text:style-name="T2767"><text:s/>kampu laužta juostelė. Juostelės ilgis – 25 mm, plotis – 32 mm;</text:span></text:p>
      <text:p text:style-name="P2768"><text:span text:style-name="T2769">3.1.2</text:span><text:span text:style-name="T2770">. vidaus tarnybos jaunesniojo puskarininkio – dvi siauros aukso spalvos 45</text:span><text:span text:style-name="T2771">o</text:span><text:span text:style-name="T2772"><text:s/>kampu laužtos juostelės, sujungtos tarpusavyje;</text:span></text:p>
      <text:p text:style-name="P2773"><text:span text:style-name="T2774">3.1.3</text:span><text:span text:style-name="T2775">. vidaus tarnybos puskarin</text:span><text:span text:style-name="T2776">inkio – trys siauros aukso spalvos 45</text:span><text:span text:style-name="T2777">o</text:span><text:span text:style-name="T2778"><text:s/>kampu laužtos juostelės, sujungtos tarpusavyje. Bendras sujungtų juostelių ilgis – 44 mm, plotis – 32 mm;</text:span></text:p>
      <text:p text:style-name="P2779"><text:span text:style-name="T2780">3.1.4</text:span><text:span text:style-name="T2781">. vidaus tarnybos vyresniojo puskarininkio – viena plati aukso spalvos 45</text:span><text:span text:style-name="T2782">o</text:span><text:span text:style-name="T2783"><text:s/>kampu laužta juostelė. Juostelės ilgis – 39 mm, plotis – 32 mm;</text:span></text:p>
      <text:p text:style-name="P2784"><text:span text:style-name="T2785">3.2</text:span><text:span text:style-name="T2786">. vidurinės grandies pareigūnų:</text:span></text:p>
      <text:p text:style-name="P2787"><text:span text:style-name="T2788">3.2.1</text:span><text:span text:style-name="T2789">. vidaus tarnybos leitenanto – viena 45</text:span><text:span text:style-name="T2790">o</text:span><text:span text:style-name="T2791"><text:s/>kampu pasukto kvadrato formos aukso spalvos žvaigždutė su į centrą einančiais spinduliais. Žvaigždutės</text:span><text:span text:style-name="T2792"><text:s/>ilgis ir plotis – 21 mm;</text:span></text:p>
      <text:p text:style-name="P2793"><text:span text:style-name="T2794">3.2.2</text:span><text:span text:style-name="T2795">. vidaus tarnybos vyresniojo leitenanto – dvi 45</text:span><text:span text:style-name="T2796">o</text:span><text:span text:style-name="T2797"><text:s/>kampu pasukto kvadrato formos aukso spalvos žvaigždutės su į centrą einančiais spinduliais, išdėstytos viena virš kitos. Žvaigždutės ilgis ir plotis – 21 mm;</text:span></text:p>
      <text:p text:style-name="P2798"><text:span text:style-name="T2799">3.2.3</text:span><text:span text:style-name="T2800">. vi</text:span><text:span text:style-name="T2801">daus tarnybos kapitono – trys 45</text:span><text:span text:style-name="T2802">o</text:span><text:span text:style-name="T2803"><text:s/>kampu pasukto kvadrato formos aukso spalvos žvaigždutės su į centrą einančiais spinduliais, išdėstytos viena virš kitos. Žvaigždutės ilgis ir plotis – 21 mm;</text:span></text:p>
      <text:p text:style-name="P2804"><text:span text:style-name="T2805">3.3</text:span><text:span text:style-name="T2806">. aukštesniosios grandies pareigūnų:</text:span></text:p>
      <text:p text:style-name="P2807"><text:span text:style-name="T2808">3.3.1</text:span><text:span text:style-name="T2809">. vidaus ta</text:span><text:span text:style-name="T2810">rnybos majoro – viena 45</text:span><text:span text:style-name="T2811">o</text:span><text:span text:style-name="T2812"><text:s/>kampu pasukto kvadrato formos aukso spalvos žvaigždutė su į centrą einančiais spinduliais ir ąžuolo lapų vainiku po ja. Žvaigždutės ilgis ir plotis – 21 mm, ąžuolo lapų vainiko ilgis – 15 mm, plotis – 32 mm;</text:span></text:p>
      <text:p text:style-name="P2813"><text:span text:style-name="T2814">3.3.2</text:span><text:span text:style-name="T2815">. vidaus tarn</text:span><text:span text:style-name="T2816">ybos pulkininko leitenanto – dvi 45</text:span><text:span text:style-name="T2817">o</text:span><text:span text:style-name="T2818"><text:s/>kampu pasukto kvadrato formos aukso spalvos žvaigždutės su į centrą einančiais spinduliais, išdėstytos viena virš kitos ir ąžuolo lapų vainiku po jomis. Žvaigždutės ilgis ir plotis – 21 mm, ąžuolo lapų vainiko ilgis – 1</text:span><text:span text:style-name="T2819">5 mm, plotis – 32 mm;</text:span></text:p>
      <text:p text:style-name="P2820"><text:span text:style-name="T2821">3.3.3</text:span><text:span text:style-name="T2822">. vidaus tarnybos pulkininko – trys 45</text:span><text:span text:style-name="T2823">o</text:span><text:span text:style-name="T2824"><text:s/>kampu pasukto kvadrato formos aukso spalvos žvaigždutės su į centrą einančiais spinduliais, išdėstytos viena virš kitos ir ąžuolo lapų vainiku po jomis. Žvaigždutės ilgis ir plotis – 21</text:span><text:span text:style-name="T2825"><text:s/>mm, ąžuolo lapų vainiko ilgis – 15 mm, plotis – 32 mm.</text:span></text:p>
      <text:p text:style-name="P2826"><text:span text:style-name="T2827">4</text:span><text:span text:style-name="T2828">. Pavaldumo antsiuvai:</text:span></text:p>
      <text:p text:style-name="P2829"><text:span text:style-name="T2830">4.1</text:span><text:span text:style-name="T2831">. Vidaus reikalų ministerijos vidaus tarnybos 1-ojo pulko antsiuvas. Skydo formos juodame fone įkomponuotas mažesnis tamsiai raudonos spalvos skydas su centre esan</text:span><text:span text:style-name="T2832">čiu geltonos (aukso) spalvos stilizuotu lūšies galvos profiliu, apjuostu siauru geltonos (aukso) spalvos rėmeliu. Antsiuvo ilgis – 70 mm, plotis – 60 mm. 6 mm atstumu aukščiau skydo formos antsiuvo prisiuvama juoda lenkta į viršų juostelė su geltonos (auks</text:span><text:span text:style-name="T2833">o) spalvos užrašu didžiosiomis raidėmis „PIRMASIS PULKAS“, apjuostu geltonos (aukso) spalvos rėmeliu. Juostelės ilgis – 25 mm, plotis – 80 mm.</text:span></text:p>
      <text:p text:style-name="P2834"><text:span text:style-name="T2835">4.2</text:span><text:span text:style-name="T2836">. Vidaus reikalų ministerijos vidaus tarnybos 2-ojo pulko antsiuvas. Skydo formos juodame fone įkomponuota</text:span><text:span text:style-name="T2837">s mažesnis mėlynos spalvos skydas su centre esančiu geltonos (aukso) spalvos dvigubu kryžiumi, apjuostu siauru geltonos (aukso) spalvos rėmeliu. Antsiuvo ilgis – 70 mm, plotis – 60 mm. 6 mm atstumu aukščiau skydo formos antsiuvo prisiuvama juoda lenkta į v</text:span><text:span text:style-name="T2838">iršų juostelė su geltonos (aukso) spalvos užrašu didžiosiomis raidėmis „ANTRASIS PULKAS“, apjuostu geltonos (aukso) spalvos rėmeliu. Juostelės ilgis – 25 mm, plotis – 80 mm.</text:span></text:p>
      <text:p text:style-name="P2839"><text:span text:style-name="T2840">5</text:span><text:span text:style-name="T2841">. Antsiuvas su vėliava ir užrašu „LIETUVA“ – juoda lenkta į viršų juostelė<text:s/></text:span><text:span text:style-name="T2842">su užrašu „LIETUVA“ geltonos (aukso) spalvos didžiosiomis raidėmis, apjuostu siauru geltonos (aukso) spalvos rėmeliu. Juostelės apačioje – stačiakampio formos tautinė vėliava. Juostelės ilgis – 25 mm, plotis – 80 mm. Vėliavos ilgis – 33 mm, plotis – 58 mm.</text:span></text:p>
      <text:p text:style-name="P2843"><text:span text:style-name="T2844">6</text:span><text:span text:style-name="T2845">. Specialieji antsiuvai – stačiakampio formos juodos spalvos audinio antsiuvai su geltonos (aukso) spalvos užrašais didžiosiomis raidėmis. Antsiuvo ilgis – 25 mm, plotis – 120 mm.</text:span></text:p>
      <text:p text:style-name="P2846"/>
      <text:p text:style-name="P2847"><text:span text:style-name="T2848">III</text:span><text:span text:style-name="T2849">.<text:s/></text:span><text:span text:style-name="T2850">UNIFORMA</text:span></text:p>
      <text:p text:style-name="P2851"/>
      <text:p text:style-name="P2852"><text:span text:style-name="T2853">7</text:span><text:span text:style-name="T2854">. Vasariniai marškinėliai – su daliniu<text:s/></text:span><text:span text:style-name="T2855">užsegimu prie apykaklės, pilko audinio. Pečių linijoje prisiūti antpečiai, ant kurių tvirtinamos antpečių movos. Krūtinės aukštyje, kairėje pusėje, prisiuvamas specialusis antsiuvas.</text:span></text:p>
      <text:p text:style-name="P2856"><text:span text:style-name="T2857">8</text:span><text:span text:style-name="T2858">. Marškinėliai trumpomis rankovėmis – juodo trikotažinio audinio.</text:span></text:p>
      <text:p text:style-name="P2859"><text:span text:style-name="T2860">9</text:span><text:span text:style-name="T2861">. Marškinėliai ilgomis rankovėmis – juodo trikotažinio audinio.</text:span></text:p>
      <text:p text:style-name="P2862"><text:span text:style-name="T2863">10</text:span><text:span text:style-name="T2864">. Kelnės – tamsios mėlynai žalios spalvos audinio, su dviem įleistomis kišenėmis priekinėje dalyje, dviem uždėtomis kišenėmis su antkišeniais kelnių šonuose ir dviem įleistomis kišenė</text:span><text:span text:style-name="T2865">mis su antkišeniais kelnių užpakalyje. Kelių srityje prisiūtas papildomas audinio sluoksnis. Ties juosmeniu prisiūtos kilpos diržui tvirtinti.</text:span></text:p>
      <text:p text:style-name="P2866"><text:span text:style-name="T2867">11</text:span><text:span text:style-name="T2868">. Vasarinė striukė – tamsios mėlynai žalios spalvos audinio, užsegama paslėptu užtrauktuku. Krūtinės aukšty</text:span><text:span text:style-name="T2869">je – dvi įleistos kišenės su antkišeniais, apačioje – dvi įleistos kišenės. Virš kairės viršutinės kišenės prisiuvamas specialusis antsiuvas. Pečių linijoje prisiūti antpečiai, ant kurių tvirtinamos antpečių movos. Ant kairės rankovės prisiuvamas pavaldumo</text:span><text:span text:style-name="T2870"><text:s/>antsiuvas.</text:span></text:p>
      <text:p text:style-name="P2871"><text:span text:style-name="T2872">12</text:span><text:span text:style-name="T2873">. Vasarinė kepurė – juodos spalvos audinio, su snapeliu. Priekyje centre išsiuvinėtas kepurės ženklas.</text:span></text:p>
      <text:p text:style-name="P2874"><text:span text:style-name="T2875">13</text:span><text:span text:style-name="T2876">. Beretė – juodos spalvos. Beretės priekyje tvirtinamas kepurės ženklas.</text:span></text:p>
      <text:p text:style-name="P2877"><text:span text:style-name="T2878">14</text:span><text:span text:style-name="T2879">. Demisezoninis puskombinezonis – tamsios mėlynai<text:s/></text:span><text:span text:style-name="T2880">žalios spalvos audinio. Kelnės virš juosmens sujungtos su kitomis puskombinezonio dalimis – to paties audinio krūtine ir nugara. Tarpusavyje šios dalys tvirtinamos petnešomis, kurių ilgis reguliuojamas sagtimis. Krūtinės aukštyje, dešinėje pusėje, įleista<text:s/></text:span><text:span text:style-name="T2881">kišenė užsegama užtrauktuku, kairėje pusėje prisiuvamas specialusis antsiuvas, o po juo tvirtinama mova laipsniui žymėti. Kelnės su dviem įleistomis kišenėmis priekyje, dviem uždėtomis kišenėmis su antkišeniais šonuose ir dviem įleistomis kišenėmis su antk</text:span><text:span text:style-name="T2882">išeniais kelnių užpakalyje. Kelių srityje prisiūtas papildomas audinio sluoksnis. Puskombinezonis priekyje užsegamas užtrauktuku. Ties juosmeniu prisiūtos kilpos diržui tvirtinti. Šaltu metų sezonu į puskombinezonį įsegamas pašiltinimas.</text:span></text:p>
      <text:p text:style-name="P2883"><text:span text:style-name="T2884">15</text:span><text:span text:style-name="T2885">. Megztinis<text:s/></text:span><text:span text:style-name="T2886">– juodos spalvos, su paaukštinta stove.</text:span></text:p>
      <text:p text:style-name="P2887"><text:span text:style-name="T2888">16</text:span><text:span text:style-name="T2889">. Demisezoninė striukė – tamsios mėlynai žalios spalvos audinio, pašiltinta ir užsegama paslėptu užtrauktuku. Krūtinės aukštyje – dvi įleistos kišenės su antkišeniais, apačioje – dvi įleistos kišenės. Prie stri</text:span><text:span text:style-name="T2890">ukės prisegama juodo kailio apykaklė. Virš kairės viršutinės kišenės prisiuvamas specialusis antsiuvas. Pečių linijoje prisiūti antpečiai, ant kurių tvirtinamos antpečių movos. Ant kairės rankovės prisiuvamas pavaldumo antsiuvas.</text:span></text:p>
      <text:p text:style-name="P2891"><text:span text:style-name="T2892">17</text:span><text:span text:style-name="T2893">. Megzta žieminė kep</text:span><text:span text:style-name="T2894">urė – juodos spalvos su atlanku. Kepurės priekyje, ant atlanko, išsiuvinėtas kepurės ženklas.</text:span></text:p>
      <text:p text:style-name="P2895"><text:span text:style-name="T2896">18</text:span><text:span text:style-name="T2897">. Pirštinės – juodos spalvos.</text:span></text:p>
      <text:p text:style-name="P2898"><text:span text:style-name="T2899">19</text:span><text:span text:style-name="T2900">. Diržas – juodos odos su aukso spalvos sagtimi, veriamas į kelnių juosmenį.</text:span></text:p>
      <text:p text:style-name="P2901"><text:span text:style-name="T2902">20</text:span><text:span text:style-name="T2903">. Diržas su amunicijos dėklais – juod</text:span><text:span text:style-name="T2904">os odos su sagtimi, juosiamas ant juosmens.</text:span></text:p>
      <text:p text:style-name="P2905"><text:span text:style-name="T2906">21</text:span><text:span text:style-name="T2907">. Avalynė – juodos spalvos.</text:span></text:p>
      <text:p text:style-name="P2908"><text:span text:style-name="T2909">______________</text:span></text:p>
      <text:p text:style-name="P2910">Papildyta priedu:</text:p>
      <text:p text:style-name="P2911"><text:span text:style-name="T2912">Nr.<text:s/></text:span><text:a xlink:href="https://www.e-tar.lt/portal/legalAct.html?documentId=TAR.6914A7475F0B" office:target-frame-name="_top" xlink:show="replace"><text:span text:style-name="T2913">624</text:span></text:a><text:span text:style-name="T2914">, 2006-06-23, Žin., 2006, Nr. 72-2707<text:s/></text:span><text:span text:style-name="T2915">(2006-06-28), i. k. 1061100NUTA00000624</text:span></text:p>
      <text:p text:style-name="Normal"/>
      <text:p text:style-name="P2916"/>
      <text:p text:style-name="P2917"/>
      <text:p text:style-name="P2918">Patvirtinta</text:p>
      <text:p text:style-name="P2919">Lietuvos Respublikos Vyriausybės 2004 m. birželio 14 d. nutarimu Nr. 748</text:p>
      <text:p text:style-name="P2920">(Lietuvos Respublikos Vyriausybės 2007 m. lapkričio 13 d. nutarimo Nr. 1234</text:p>
      <text:p text:style-name="P2921">redakcija)</text:p>
      <text:p text:style-name="P2922"/>
      <text:p text:style-name="P2923"><text:span text:style-name="T2924">VIEŠOJO SAUGUMO TARNYBOS PRIE VIDAUS<text:s/></text:span><text:span text:style-name="T2925">REIKALŲ MINISTERIJOS PAREIGŪNŲ TARNYBINĖS UNIFORMOS IR SKIRIAMŲJŲ ŽENKLŲ APRAŠYMAS</text:span></text:p>
      <text:p text:style-name="P2926"/>
      <text:p text:style-name="P2927"><text:span text:style-name="T2928">I</text:span><text:span text:style-name="T2929">.<text:s/></text:span><text:span text:style-name="T2930">BENDROSIOS NUOSTATOS</text:span></text:p>
      <text:p text:style-name="P2931"/>
      <text:p text:style-name="P2932"><text:span text:style-name="T2933">1</text:span><text:span text:style-name="T2934">. Viešojo saugumo tarnybos prie Vidaus reikalų ministerijos (toliau vadinama<text:s/></text:span>–<text:span text:style-name="T2935"><text:s/>tarnyba) pareigūnų (toliau vadinama<text:s/></text:span>–<text:span text:style-name="T2936"><text:s/>pareigūnai) tarnybinė</text:span><text:span text:style-name="T2937"><text:s/>uniforma (toliau vadinama<text:s/></text:span>–<text:s/><text:span text:style-name="T2938">uniforma) – tai vienodos formos drabužiai, dėvimi su skiriamaisiais ženklais tarnyboje ir per šventes. Uniformą sudaro drabužiai, skiriamieji ženklai, galvos apdangalai ir avalynė. Pagal paskirtį uniforma skirstoma į kasdienę,<text:s/></text:span><text:span text:style-name="T2939">specialiąją, išeiginę ir vakarinę.</text:span></text:p>
      <text:p text:style-name="P2940"/>
      <text:p text:style-name="P2941"><text:span text:style-name="T2942">II</text:span><text:span text:style-name="T2943">.<text:s/></text:span><text:span text:style-name="T2944">SKIRIAMIEJI ŽENKLAI</text:span></text:p>
      <text:p text:style-name="P2945"/>
      <text:p text:style-name="P2946">2. Kepurės ženklas – aštuonkampė aukso spalvos žvaigždė su spinduliais, kurios centre, raudoname skritulyje, įkomponuotas sidabrinės spalvos Vytis. Ženklo skersmuo – 50 mm.<text:s/></text:p>
      <text:p text:style-name="P2947"><text:span text:style-name="T2948">3</text:span><text:span text:style-name="T2949">. Prat</text:span><text:span text:style-name="T2950">ybų uniformos kepurės ženklas</text:span><text:span text:style-name="T2951"><text:s/>–<text:s/></text:span>aštuonkampė žalios spalvos žvaigždė su spinduliais, kurios centre, juodame skritulyje, įkomponuotas žalios spalvos Vytis. Ženklo skersmuo – 50 mm.</text:p>
      <text:p text:style-name="P2952">4. Kepurės ženklelis – aukso spalvos metalo skritulio formos ženklelis, kurio centre įkomponuoti trys nudažyti tautinės vėliavos spalvomis skrituliukai.<text:s/><text:span text:style-name="T2953">Ženklelio skersmuo – 20 mm.</text:span></text:p>
      <text:p text:style-name="P2954">5. Beretės ženklas<text:s/><text:span text:style-name="T2955">–<text:s/></text:span>išsiuvinėta<text:s/><text:span text:style-name="T2956">aukso<text:s/></text:span>spalvos deglo, keturių žaibų ir kalavijo kompozicija. Virš deglo – aukso spalvos žvaigždė.<text:span text:style-name="T2957"><text:s/>Ženklo skersmuo – 45 mm.</text:span></text:p>
      <text:p text:style-name="P2958">6. Apykaklės ženklelis – aukso spalvos Gediminaičių stulpai ant apskrito ažūrinio vainiko, kurio kraštas padalytas einančiais į centrą spinduliais. Ženklelio skersmuo – 22 mm; aukščiausiosios grandies pareigūno – aukso spalvos<text:s/>Gediminaičių stulpų ir ąžuolo lapų kompozicija, kurios ilgis – 50 mm, plotis – 35 mm.</text:p>
      <text:p text:style-name="P2959">7. Vidaus tarnybos laipsnių ženklai:</text:p>
      <text:p text:style-name="P2960">7.1. pirminės grandies pareigūnų:</text:p>
      <text:p text:style-name="P2961">7.1.1. vidaus tarnybos grandinio – viena siaura aukso spalvos 45<text:span text:style-name="T2962">o</text:span><text:s/>kampu<text:span text:style-name="T2963"><text:s/>laužta</text:span><text:span text:style-name="T2964"><text:s/></text:span><text:span text:style-name="T2965">juostelė.<text:s/></text:span>Juostelės ilgis – 25 mm, plotis – 32 mm<text:span text:style-name="T2966">;</text:span></text:p>
      <text:p text:style-name="P2967">7.1.2. vidaus tarnybos jaunesniojo puskarininkio – dvi siauros aukso spalvos 45<text:span text:style-name="T2968">o</text:span> kampu<text:span text:style-name="T2969"><text:s/></text:span>laužtos juostelės, sujungtos tarpusavyje.<text:s/><text:span text:style-name="T2970">Bendras sujungtų juostelių ilgis – 35 mm, plotis – 32 mm</text:span>;</text:p>
      <text:p text:style-name="P2971">7.1.3. vidaus tarnybos puskarininkio – trys siauros aukso spalvos 45<text:span text:style-name="T2972">o</text:span><text:s/>kampu<text:span text:style-name="T2973"><text:s/></text:span>laužtos juostelės, sujungtos tarpusavyje.<text:s/><text:span text:style-name="T2974">Bendras sujungtų juostelių ilgis – 44 mm, plotis – 32 mm</text:span>;</text:p>
      <text:p text:style-name="P2975">7.1.4. vidaus tarnybos vyresniojo puskarininkio – viena plati aukso spalvos 45<text:span text:style-name="T2976">o</text:span><text:s/>kampu<text:span text:style-name="T2977"><text:s/></text:span>laužta juostelė. Juostelės ilgis – 39 mm, plotis – 32 mm;</text:p>
      <text:p text:style-name="P2978">7.2. vidurinės grandies pareigūnų:</text:p>
      <text:p text:style-name="P2979">7.2.1. vidaus tarnybos leitenanto – viena aukso spalvos 45<text:span text:style-name="T2980">o</text:span><text:s/>kampu<text:span text:style-name="T2981"><text:s/></text:span>pasukto kvadrato formos žvaigždutė su einančiais į centrą spinduliais.<text:s/><text:span text:style-name="T2982">Žvaigždutės ilgis ir plotis –</text:span><text:span text:style-name="T2983"><text:s/>21 mm</text:span>;</text:p>
      <text:p text:style-name="P2984">7.2.2. vidaus tarnybos vyresniojo leitenanto – dvi aukso spalvos 45<text:span text:style-name="T2985">o</text:span><text:s/>kampu<text:span text:style-name="T2986"><text:s/></text:span>pasukto kvadrato formos žvaigždutės su einančiais į centrą spinduliais, išdėstytos viena virš kitos 3 mm atstumu.<text:s/><text:span text:style-name="T2987">Žvaigždutės ilgis ir plotis – 21 mm</text:span>;</text:p>
      <text:p text:style-name="P2988">7.2.3. vidaus<text:s/>tarnybos kapitono – trys aukso spalvos 45<text:span text:style-name="T2989">o</text:span><text:s/>kampu<text:span text:style-name="T2990"><text:s/></text:span>pasukto kvadrato formos žvaigždutės su einančiais į centrą spinduliais, išdėstytos viena virš kitos 3 mm atstumu.<text:s/><text:span text:style-name="T2991">Žvaigždutės ilgis ir plotis – 21 mm</text:span>;</text:p>
      <text:p text:style-name="P2992">7.3. aukštesniosios grandies pareigūnų:</text:p>
      <text:p text:style-name="P2993">7.3.1.<text:s/>vidaus tarnybos majoro – viena aukso spalvos 45<text:span text:style-name="T2994">o</text:span><text:s/>kampu<text:span text:style-name="T2995"><text:s/></text:span>pasukto kvadrato formos žvaigždutė su einančiais į centrą spinduliais ir ąžuolo lapų vainiku po ja.<text:s/><text:span text:style-name="T2996">Žvaigždutės ilgis ir plotis – 21 mm, ąžuolo lapų vainiko ilgis – 15 mm, plotis – 32 mm</text:span>;</text:p>
      <text:p text:style-name="P2997">7.3.2. vidaus tarnybos pulkininko leitenanto – dvi aukso spalvos 45<text:span text:style-name="T2998">o</text:span><text:s/>kampu<text:span text:style-name="T2999"><text:s/></text:span>pasukto kvadrato formos žvaigždutės su einančiais į centrą spinduliais, išdėstytos viena virš kitos 3 mm atstumu, po jomis – ąžuolo lapų vainikas.<text:s/><text:span text:style-name="T3000">Žvaigždutės ilgis ir plotis – 21 mm, ąžuolo</text:span><text:span text:style-name="T3001"><text:s/>lapų vainiko ilgis – 15 mm, plotis – 32 mm</text:span>;</text:p>
      <text:p text:style-name="P3002">7.3.3. vidaus tarnybos pulkininko – trys aukso spalvos 45<text:span text:style-name="T3003">o</text:span><text:s/>kampu<text:span text:style-name="T3004"><text:s/></text:span>pasukto kvadrato formos žvaigždutės su einančiais į centrą spinduliais, išdėstytos viena virš kitos 3 mm atstumu, po jomis – ąžuolo lapų vainikas.<text:s/><text:span text:style-name="T3005">Žvaigždutės ilgis ir plotis – 21 mm, ąžuolo lapų vainiko ilgis – 15 mm, plotis – 32 mm</text:span>;</text:p>
      <text:p text:style-name="P3006">7.4. aukščiausiosios grandies pareigūno – vidaus tarnybos generolo – viena didelė aukso spalvos 45<text:span text:style-name="T3007">o</text:span><text:s/>kampu<text:span text:style-name="T3008"><text:s/></text:span>pasukto kvadrato formos žvaigždutė su einančiais į<text:s/>centrą spinduliais, jos centre, raudonos spalvos skritulyje,<text:s/><text:span text:style-name="T3009">–<text:s/></text:span>sidabro spalvos Vytis. Žvaigždutės ilgis ir plotis – 30 mm. Po žvaigždute – aukso spalvos ąžuolo lapų vainikas. Vainiko ilgis – 17 mm, plotis – 32 mm.</text:p>
      <text:p text:style-name="P3010">8. Didelė uniformos saga – skritulio<text:s/>formos, aukso spalvos metalo, su reljefišku Vyčiu centre ir vertikaliomis linijomis subrūkšniuotu fonu. Sagos skersmuo – 22 mm.</text:p>
      <text:p text:style-name="P3011">9. Maža uniformos saga – skritulio formos, aukso spalvos metalo, su reljefišku Vyčiu centre ir vertikaliomis linijomis subrūkšniuotu fonu. Sagos skersmuo – 14 mm.</text:p>
      <text:p text:style-name="P3012">10. Kaklaraiščio segtukas – aukso spalvos metalo stačiakampė plokštelė su reljefiškų<text:s/><text:span text:style-name="T3013">11 mm skersmens<text:s/></text:span><text:span text:style-name="T3014">aukso spalvos deglo, keturių žaibų ir kalavijo kompozicija.</text:span><text:span text:style-name="T3015"><text:s/>Plokštelės ilgis –</text:span><text:s/>6 mm, plotis – 65 mm<text:span text:style-name="T3016">. Moterų kak</text:span><text:span text:style-name="T3017">laraiščio segtukas skiriasi užsegimo kryptimi.</text:span></text:p>
      <text:p text:style-name="P3018">11. Vakarinės uniformos marškinių rankogalių sąsagos – aukso spalvos metalo 45<text:span text:style-name="T3019">o</text:span> kampu<text:span text:style-name="T3020"><text:s/></text:span>pasuktame kvadrate esantys raudonos spalvos skrituliukai su aukso spalvos Gediminaičių stulpais. Sąsagos ilgis ir plotis – 24 mm.</text:p>
      <text:p text:style-name="P3021">12. Tarnybos antsiuvas –<text:s/><text:span text:style-name="T3022">aukso</text:span><text:s/>spalvos deglo, keturių žaibų ir kalavijo kompozicija tamsiai raudono skritulio fone. Virš deglo – aukso spalvos žvaigždė. Skritulį juosia pilkos spalvos lankas, apsiūtas<text:s/><text:span text:style-name="T3023">juodos spalvos apvadu,</text:span><text:s/>su juodos spalvos užrašu didžiosiomis raidėmis VIEŠOJO SAUGUMO TARNYBA. Antsiuvo skersmuo – 85 mm. Antsiuvas siuvamas ant uniformos<text:s/><text:span text:style-name="T3024">kairės</text:span><text:s/>rankovės, 30 mm atstumu nuo rankovės prisiuvimo linijos.<text:s/></text:p>
      <text:p text:style-name="P3025"><text:span text:style-name="T3026">13</text:span><text:span text:style-name="T3027">. Pratybų uniformos tarnybos antsiuvas</text:span><text:span text:style-name="T3028"><text:s/>–<text:s/></text:span><text:span text:style-name="T3029">žalios</text:span><text:s/>spalvos deglo, keturių žaibų ir kalavijo kompozicija juodos spalvos skritulio fone. Virš deglo – žalios spalvos žvaigždė. Skritulį juosia žalios spalvos lankas, apsiūtas<text:s/><text:span text:style-name="T3030">juodos spalvos apvadu,</text:span><text:s/>su juodos spalvos užrašu didžiosiomis raidėmis VIEŠOJO SAUGUMO TARNYBA. Antsiuvo skersmuo – 85 mm. Antsiuvas siuvamas tik ant pratybų uniformos<text:s/><text:span text:style-name="T3031">kairės</text:span><text:s/>rankovės, 30 mm atstumu nuo rankovės prisiuvimo linijos.</text:p>
      <text:p text:style-name="P3032">14. Tarnybos padalinių antsiuvai:</text:p>
      <text:p text:style-name="P3033"><text:span text:style-name="T3034">14.1</text:span>. Kaune dislokuoto padalinio antsiuvas – skydo formos juodame fone įkomponuotas mažesnis tamsiai raudonos spalvos skydas su centre esančiu aukso spalvos stilizuotu lūšies galvos profiliu, apjuostu siauru aukso spalvos rėmeliu. Antsiuvo ilgis – 85 mm, plotis – 75 mm. Antsiuvas siuvamas ant uniformos dešinės rankovės, 30 mm atstumu nuo rankovės prisiuvimo linijos.<text:s/></text:p>
      <text:p text:style-name="P3035"><text:span text:style-name="T3036">14.2</text:span><text:span text:style-name="T3037">. Pratybų uniformos Kaune dislokuoto padalinio<text:s/></text:span>antsiuvas<text:s/><text:span text:style-name="T3038">–<text:s/></text:span>skydo formos juodame fone įkomponuotas mažesnis juodos spalvos skydas su centre esančiu žalios spalvos stilizuotu lūšies galvos profiliu, apjuostu siauru žalios spalvos rėmeliu. Antsiuvo ilgis – 85 mm, plotis – 75 mm. Antsiuvas siuvamas tik ant pratybų uniformos dešinės rankovės, 30 mm atstumu nuo rankovės prisiuvimo linijos.</text:p>
      <text:p text:style-name="P3039"><text:span text:style-name="T3040">14.3</text:span><text:span text:style-name="T3041">. Vilniuje dislokuoto padalinio antsiuvas –</text:span><text:s/>skydo formos juodame fone<text:s/>įkomponuotas mažesnis mėlynos spalvos skydas su centre esančiu aukso spalvos dvigubu kryžiumi, apjuostu siauru aukso spalvos rėmeliu. Antsiuvo ilgis – 85 mm, plotis – 75 mm. Antsiuvas siuvamas ant uniformos dešinės rankovės, 30 mm atstumu nuo rankovės prisiuvimo linijos.<text:s/></text:p>
      <text:p text:style-name="P3042"><text:span text:style-name="T3043">14.4</text:span><text:span text:style-name="T3044">. Pratybų uniformos Vilniuje dislokuoto padalinio antsiuvas<text:s/></text:span><text:span text:style-name="T3045">–<text:s/></text:span>skydo formos juodame fone įkomponuotas mažesnis juodos spalvos skydas su centre esančiu žalios spalvos dvigubu kryžiumi, apjuostu siauru žalios spalvos rėmeliu. Antsiuvo<text:s/>ilgis – 85 mm, plotis – 75 mm. Antsiuvas siuvamas tik ant pratybų uniformos dešinės rankovės, 30 mm atstumu nuo rankovės prisiuvimo linijos.</text:p>
      <text:p text:style-name="P3046">15. Antsiuvas su vėliava ir užrašu LIETUVA – juodos spalvos lenkta į viršų juostelė su užrašu LIETUVA aukso<text:s/>spalvos didžiosiomis raidėmis, apjuostu siauru aukso spalvos rėmeliu. Juostelės apačioje – stačiakampio formos tautinė vėliava. Juostelės ilgis – 25 mm, plotis – 80 mm. Vėliavos ilgis – 33 mm, plotis – 58 mm. Antsiuvas siuvamas ant uniformos dešinės rankovės, 30 mm atstumu nuo rankovės prisiuvimo linijos, kai vykstama į Jungtinių Tautų ir kitų tarptautinių organizacijų misijas. Tuo atveju tarnybos padalinio antsiuvas nesiuvamas.</text:p>
      <text:p text:style-name="P3047">16. Kinologų antsiuvas – tamsiai mėlynos spalvos skritulio, apjuosto pilkos<text:s/>spalvos spindulių juosta, fone – stilizuotas šuns galvos atvaizdas. Antsiuvas siuvamas tik ant pratybų uniformos dešinės rankovės, 120 mm atstumu nuo rankovės prisiuvimo linijos. Antsiuvo skersmuo – 75 mm.<text:s/></text:p>
      <text:p text:style-name="P3048">17. Pavardės lentelė – juodos spalvos plastikinė stačiakampė plokštelė su aukso spalvos didžiosiomis raidėmis užrašyta pavarde. Pavardės lentelė segima ant uniforminių drabužių dešinėje krūtinės pusėje. Lentelės ilgis – 70 mm, plotis – 18 mm.</text:p>
      <text:p text:style-name="P3049"><text:span text:style-name="T3050">18</text:span><text:span text:style-name="T3051">.</text:span><text:s/>Specialieji antsiuvai – stačiakampio formos juodos spalvos audinio juostelės su aukso spalvos užrašais didžiosiomis raidėmis. Antsiuvo ilgis – 120 mm, plotis –25 mm.</text:p>
      <text:p text:style-name="P3052"><text:span text:style-name="T3053">19</text:span><text:span text:style-name="T3054">.</text:span><text:s/>Tarnybos vado ženklas – aukso spalvos metalo aštuonkampė žvaigždė su spinduliais. Jos centre – raudonos spalvos skritulys, kurio fone –<text:s/><text:span text:style-name="T3055">aukso</text:span><text:s/>spalvos deglo, keturių žaibų ir kalavijo kompozicija. Virš deglo – aukso spalvos žvaigždė. Skritulį juosia aukso spalvos ąžuolo lapų vainikas. Ženklas segimas ant uniforminių drabužių kairėje krūtinės pusėje. Ženklo skersmuo – 52 mm.</text:p>
      <text:p text:style-name="P3056">20. Vakarinės uniformos ženklas – aukso spalvos metalo aštuonkampė žvaigždė su spinduliais. Jos centre – raudonos spalvos skritulys, kurio fone –<text:s/><text:span text:style-name="T3057">aukso</text:span><text:s/>spalvos deglo, keturių žaibų ir kalavijo kompozicija. Virš deglo – geltonos aukso spalvos žvaigždė. Skritulį juosia aukso spalvos lankas su reljefišku užrašu didžiosiomis raidėmis VIEŠOJO SAUGUMO TARNYBA. Ženklas segimas ant vakarinės uniformos švarko kairėje krūtinės pusėje. Ženklo skersmuo – 52 mm.</text:p>
      <text:p text:style-name="P3058">21. Tarnybos padalinių pareigūnų ženklai:</text:p>
      <text:p text:style-name="P3059"><text:span text:style-name="T3060">21.1</text:span><text:span text:style-name="T3061">. Kaune<text:s/></text:span><text:span text:style-name="T3062">dislokuoto padalinio pareigūno ženklas – s</text:span>kydo formos, aukso spalvos metalo. Skydo fonas tamsiai raudonos spalvos. Ženklo centre įkomponuotas aukso spalvos stilizuotas lūšies galvos profilis. Ant skydo parašytas sutrumpintas tarnybos padalinio pavadinimas<text:s/>ir ženklo numeris. Ženklas segimas ant uniforminių drabužių dešinėje krūtinės pusėje. Ženklo ilgis – 40 mm, plotis – 30 mm.<text:s/></text:p>
      <text:p text:style-name="P3063"><text:span text:style-name="T3064">21.2</text:span><text:span text:style-name="T3065">. Vilniuje dislokuoto padalinio pareigūno ženklas – s</text:span>kydo formos, aukso spalvos metalo. Skydo fonas mėlynos spalvos. Ženklo<text:s/>centre įkomponuotas aukso spalvos dvigubas kryžius. Ant skydo parašytas sutrumpintas tarnybos padalinio pavadinimas ir ženklo numeris. Ženklas segimas ant uniforminių drabužių dešinėje krūtinės pusėje. Ženklo ilgis – 40 mm, plotis – 30 mm.</text:p>
      <text:p text:style-name="P3066"/>
      <text:p text:style-name="P3067"><text:span text:style-name="T3068">III</text:span><text:span text:style-name="T3069">.<text:s/></text:span><text:span text:style-name="T3070">K</text:span><text:span text:style-name="T3071">ASDIENĖ UNIFORMA</text:span></text:p>
      <text:p text:style-name="P3072"/>
      <text:p text:style-name="P3073"><text:span text:style-name="T3074">22</text:span><text:span text:style-name="T3075">.</text:span><text:s/>Antpečiai – stačiakampio formos, suapvalintu viršumi ir su maža uniformos saga, iš tamsios mėlynai žalios spalvos audinio. Antpečių kraštas apsiūtas pilkos spalvos apvadu, aukščiausiosios grandies pareigūno – tamsiai raudonos spalvos apvadu ir aukso spalvos virvele. Ant antpečio – vidaus tarnybos laipsnių ženklai. Antpečio ilgis – 120 mm, plotis – 47 mm.<text:s/></text:p>
      <text:p text:style-name="P3076"><text:span text:style-name="T3077">23</text:span><text:span text:style-name="T3078">.</text:span><text:span text:style-name="T3079"><text:s/></text:span>Antpečių movos – stačiakampio formos, iš tamsios mėlynai žalios spalvos audinio. Ant movų – vidaus tarnybos laipsnių<text:s/>ženklai. Movos ilgis –100 mm, plotis – 50 mm.</text:p>
      <text:p text:style-name="P3080"><text:span text:style-name="T3081">24</text:span><text:span text:style-name="T3082">.</text:span><text:s/>Marškiniai trumpomis rankovėmis – pilkos spalvos audinio, su dviem uždėtinėmis kišenėmis su antkišeniais ties krūtine. Užsegami plastikinėmis sagomis. Pečių linijoje prisiūtos antpečių juostos, prie kurių tvirtinamos antpečių movos. Ant<text:s/><text:span text:style-name="T3083">kairės</text:span><text:s/>rankovės siuvamas tarnybos antsiuvas, ant dešinės – tarnybos padalinio antsiuvas. Dešinėje krūtinės pusėje segamas tarnybos padalinio pareigūno ženklas. Moterų marškiniai skiriasi užsegimo kryptimi.</text:p>
      <text:p text:style-name="P3084"><text:span text:style-name="T3085">25</text:span><text:span text:style-name="T3086">.</text:span><text:s/>Marškiniai ilgomis rankovėmis – pilkos spalvos audinio, su dviem uždėtinėmis kišenėmis su antkišeniais ties krūtine. Užsegami plastikinėmis sagomis. Pečių linijoje prisiūtos antpečių juostos, prie kurių tvirtinamos antpečių movos. Moterų marškiniai skiriasi užsegimo kryptimi.</text:p>
      <text:p text:style-name="P3087"><text:span text:style-name="T3088">26</text:span><text:span text:style-name="T3089">.</text:span><text:s/>Kelnės – tamsios mėlynai žalios spalvos audinio, su juosmeniu ir ąselėmis diržui įverti. Kelnių priekyje dvi įleistinės kišenės ir viena įleistinė kišenė – užpakalinėje dalyje, dešinėje pusėje. Kelnių šonuose įsiūta pilkos spalvos juostelė, aukščiausiosios grandies pareigūno – tamsiai raudonos spalvos juostelė, šalia jos prisiūtos dvi plačios tamsiai raudonos spalvos juostos. Moterų kelnės skiriasi užsegimo kryptimi.</text:p>
      <text:p text:style-name="P3090"><text:span text:style-name="T3091">27</text:span><text:span text:style-name="T3092">.</text:span><text:s/>Sijonas – tamsios mėlynai žalios spalvos audinio, tiesaus kirpimo, į apačią šiek tiek siaurėjantis, su juosmeniu ir ąselėmis diržui įverti.</text:p>
      <text:p text:style-name="P3093"><text:span text:style-name="T3094">28</text:span><text:span text:style-name="T3095">.</text:span><text:span text:style-name="T3096"><text:s/>Trumpas švarkas – tamsios mėlynai žalios spalvos audinio, užsegamas paslėptomis sagomis. Švarko apykaklė atverčiama. Viršutiniuose jos kampuose tvirtinami apykaklės ženk</text:span><text:span text:style-name="T3097">leliai. Aukščiausiosios grandies pareigūnų apykaklės viršutinės dalies kraštai apsiūti tamsiai raudonos spalvos apvadu, o apykaklės ženkleliai išsiuvinėti siūlais.<text:s/></text:span><text:span text:style-name="T3098">Švarkas užsegamas sagomis, paslėptomis priesiuvu.</text:span><text:span text:style-name="T3099"><text:s/>Krūtinės aukštyje –<text:s/></text:span><text:span text:style-name="T3100">dvi uždėtinės kišenės<text:s/></text:span><text:span text:style-name="T3101">su antkišeniais, užsegamais mažomis uniformos sagomis. Švarko šonuose – vertikalios įleistinės kišenės.</text:span><text:span text:style-name="T3102"><text:s/>Pečių linijoje įsiūtos antpečių juostos, ant kurių tvirtinamos antpečių movos. Ant<text:s/></text:span><text:span text:style-name="T3103">kairės</text:span><text:span text:style-name="T3104"><text:s/>rankovės siuvamas tarnybos antsiuvas, ant<text:s/></text:span><text:span text:style-name="T3105">dešinės</text:span><text:span text:style-name="T3106"><text:s/>– tarnybos p</text:span><text:span text:style-name="T3107">adalinio antsiuvas. Dešinėje krūtinės pusėje segamas tarnybos padalinio pareigūno ženklas. Moterų švarkas skiriasi užsegimo kryptimi.</text:span></text:p>
      <text:p text:style-name="P3108"><text:span text:style-name="T3109">29</text:span><text:span text:style-name="T3110">.</text:span><text:s/>Megztinis – juodos spalvos, su trikampe kaklo iškirpte. Prie rankovių, ties alkūnėmis ir pečių srityje, prisiūtos<text:s/>juodos spalvos audinio detalės. Krūtinės aukštyje, kairėje pusėje, prisiūta juodo audinio kišenė su antkišeniu. Pečių linijoje prisiūtos to paties audinio antpečių juostos, ant kurių tvirtinamos antpečių movos. Ant<text:s/><text:span text:style-name="T3111">kairės</text:span><text:s/>rankovės siuvamas tarnybos antsiuvas, ant<text:s/><text:span text:style-name="T3112">dešinės –</text:span><text:s/>tarnybos padalinio antsiuvas. Dešinėje krūtinės pusėje segamas tarnybos padalinio pareigūno ženklas.</text:p>
      <text:p text:style-name="P3113"><text:span text:style-name="T3114">30</text:span><text:span text:style-name="T3115">.</text:span><text:span text:style-name="T3116"><text:s/>Švarkas – tamsios mėlynai žalios spalvos audinio, užsegamas keturiomis didelėmis uniformos sagomis. Pečių linijoje tvirtinami ant</text:span><text:span text:style-name="T3117">pečiai. Viršutiniuose apykaklės kampuose tvirtinami apykaklės ženkleliai. Aukščiausiosios grandies pareigūno švarko apykaklės viršutinės dalies kraštai apsiūti tamsiai raudonos spalvos apvadu, o apykaklės ženkleliai išsiuvinėti siūlais. Krūtinės aukštyje –</text:span><text:span text:style-name="T3118"><text:s/>dvi<text:s/></text:span><text:span text:style-name="T3119">uždėtinės</text:span><text:span text:style-name="T3120"><text:s/>kišenės su antkišeniais, užsegamais mažomis uniformos sagomis, juosmens aukštyje – dvi įleistinės kišenės su antkišeniais, užsegamais mažomis uniformos sagomis.<text:s/></text:span><text:span text:style-name="T3121">Aukščiausiosios grandies pareigūno</text:span><text:span text:style-name="T3122"><text:s/>švarko rankovės su rankogaliais, kurių prisiuvimo siūlėje įsiūta<text:s/></text:span><text:span text:style-name="T3123">tamsiai raudona juostelė</text:span><text:span text:style-name="T3124">. Ant<text:s/></text:span><text:span text:style-name="T3125">kairės<text:s/></text:span><text:span text:style-name="T3126">rankovės siuvamas tarnybos antsiuvas, ant<text:s/></text:span><text:span text:style-name="T3127">dešinės</text:span><text:span text:style-name="T3128"><text:s/>– tarnybos padalinio antsiuvas. Dešinėje krūtinės pusėje segamas tarnybos padalinio pareigūno ženklas.<text:s/></text:span><text:span text:style-name="T3129">Moterų švarkas skiriasi užsegimo kryptimi, jame nėra viršutinių kišenių, o juosmens aukštyje esančios kišenės su antkišeniais – vertikalios, be sagos. Švarkas įliemenuotas.</text:span></text:p>
      <text:p text:style-name="P3130"><text:span text:style-name="T3131">31</text:span><text:span text:style-name="T3132">.</text:span><text:s/>Striukė – tamsios mėlynai žalios spalvos audinio, užsegama paslėptu užtrauktuku. Krūtinės aukštyje – dvi įleistinės kišenės su antkišeniais, juosmens aukštyje – dvi uždėtinės kišenės su antkišeniais. Striukės viduje įsegamas šiltalas, o prie striukės apykaklės prisegama pilkos spalvos kailinė apykaklė, aukščiausiosios grandies pareigūno – pilkos spalvos karakulio.<text:s/><text:span text:style-name="T3133">Rankovės su rankogaliais.</text:span><text:s/>Pečių linijoje prisiūtos antpečių juostos, ant kurių tvirtinamos antpečių movos. Ant<text:s/><text:span text:style-name="T3134">kairės</text:span><text:s/>rankovės siuvamas tarnybos antsiuvas, ant<text:s/><text:span text:style-name="T3135">dešinės</text:span><text:s/>– tarnybos padalinio antsiuvas. Dešinėje krūtinės pusėje segamas tarnybos padalinio pareigūno ženklas. Moterų striukė skiriasi užsegimo kryptimi,<text:s/><text:span text:style-name="T3136">joje</text:span><text:s/>viršutinės kišenės vertikalios įleistinės ir be antkišenių.</text:p>
      <text:p text:style-name="P3137"><text:span text:style-name="T3138">32</text:span><text:span text:style-name="T3139">.</text:span><text:s/>Demisezoninis paltas – tamsios mėlynai žalios spalvos audinio, užsegamas keturiomis didelėmis uniformos sagomis, sujuosiamas diržu su sagtimi. Juosmens aukštyje – dvi vertikalios įleistinės kišenės. Rankovių apačioje prisiūtos dekoratyvinės juostelės, kurių vienas galas tvirtinamas didele uniformos saga. Palto viduje įsegamas šiltalas, o prie<text:s/>apykaklės prisegama pilko kailio apykaklė, aukščiausiosios grandies pareigūno – pilko karakulio apykaklė. Pečių linijoje prisiūtos antpečių juostos, prie kurių tvirtinamos antpečių movos. Ant kairės rankovės siuvamas tarnybos antsiuvas, ant dešinės – tarnybos padalinio antsiuvas. Dešinėje krūtinės pusėje segamas tarnybos padalinio pareigūno ženklas. Moterų paltas skiriasi užsegimo kryptimi.</text:p>
      <text:p text:style-name="P3140"><text:span text:style-name="T3141">33</text:span><text:span text:style-name="T3142">.</text:span><text:span text:style-name="T3143"><text:s/></text:span>Beretė – juodos spalvos. Beretės priekyje tvirtinamas<text:s/><text:span text:style-name="T3144">beretės</text:span><text:s/>ženklas.</text:p>
      <text:p text:style-name="P3145"><text:span text:style-name="T3146">34</text:span><text:span text:style-name="T3147">.</text:span><text:s/>Vyrų kepurė – tamsios mėlynai žalios spalvos audinio, su juodos spalvos snapeliu. Viršutinė kepurės dalis paaukštinta, jos krašte įsiūta pilkos spalvos juostelė, aukščiausiosios grandies pareigūno – tamsiai raudonos spalvos. Galvą juosia apvadas iš juodos spalvos audinio. Virš snapelio<text:s/>dviem mažomis uniformos sagomis prisegamas aukso spalvos dirželis. Aukščiausiosios grandies pareigūno – aukso spalvos pintas dirželis, o snapelis dekoruotas aukso spalvos stilizuotų ąžuolo lapų kompozicija. Kepurės ženklelis tvirtinamas per vidurį virš dirželio, kepurės ženklas tvirtinamas per centrą viršutinėje dalyje.</text:p>
      <text:p text:style-name="P3148"><text:span text:style-name="T3149">35</text:span><text:span text:style-name="T3150">.</text:span><text:s/>Moterų kepurė – tamsios mėlynai žalios spalvos audinio, skrybėlės tipo, standi. Viršutinė dalis platėjanti į apačią. Kepurės kraštai užriesti į viršų, priekyje suformuotas snapelis.<text:s/>Virš snapelio juosiamas dekoratyvinis lanko formos to paties audinio apvadas su aukso spalvos dirželiu. Aukščiausiosios grandies pareigūnės kepurės apvadas – su tamsiai raudonos spalvos juostele ir aukso spalvos pintu dirželiu, kepurės snapelis dekoruotas<text:s/>aukso spalvos stilizuotų ąžuolo lapų kompozicija. Kepurės ženklas tvirtinamas per vidurį virš dirželio.</text:p>
      <text:p text:style-name="P3151"><text:span text:style-name="T3152">36</text:span><text:span text:style-name="T3153">.</text:span><text:s/>Žieminė kepurė – tamsios mėlynai žalios spalvos audinio, su juodos spalvos snapeliu. Virš snapelio dviem mažomis uniformos sagomis prisegamas aukso spalvos dirželis, o aukščiausiosios grandies pareigūno – aukso spalvos pintas dirželis. Kepurę juosia pilkos spalvos kailio apvadas, aukščiausiosios grandies pareigūno – pilkos spalvos karakulio, o kepurės snapelis dekoruotas aukso spalvos stilizuotų ąžuolo lapų kompozicija. Kepurės ženklas tvirtinamas per vidurį virš dirželio.</text:p>
      <text:p text:style-name="P3154"><text:span text:style-name="T3155">37</text:span><text:span text:style-name="T3156">.</text:span><text:s/>Kaklaraištis – klasikinis, tamsios mėlynai žalios spalvos audinio, aukščiausiosios grandies pareigūno – tamsiai raudonos spalvos.</text:p>
      <text:p text:style-name="P3157"><text:span text:style-name="T3158">38</text:span><text:span text:style-name="T3159">.</text:span><text:s/>Šalikas – pilkos spalvos.</text:p>
      <text:p text:style-name="P3160"><text:span text:style-name="T3161">39</text:span><text:span text:style-name="T3162">.</text:span><text:s/>Pirštinės – juodos spalvos.</text:p>
      <text:p text:style-name="P3163"><text:span text:style-name="T3164">40</text:span><text:span text:style-name="T3165">.</text:span><text:s/>Diržas – juodos odos su aukso spalvos sagtimi, veriamas į ąseles, prisiūtas prie kelnių arba sijono juosmens.</text:p>
      <text:p text:style-name="P3166"><text:span text:style-name="T3167">41</text:span><text:span text:style-name="T3168">.</text:span><text:s/>Avalynė – juodos spalvos.</text:p>
      <text:p text:style-name="P3169"><text:span text:style-name="T3170">42</text:span><text:span text:style-name="T3171">.</text:span><text:s/>Kojinės – juodos; moteriškos pėdkelnės – kūno spalvos.</text:p>
      <text:p text:style-name="P3172"/>
      <text:p text:style-name="P3173"><text:span text:style-name="T3174">IV</text:span><text:span text:style-name="T3175">.<text:s/></text:span><text:span text:style-name="T3176">SPECIALIOJI UNIFORMA</text:span></text:p>
      <text:p text:style-name="P3177"/>
      <text:p text:style-name="P3178"><text:span text:style-name="T3179">43</text:span><text:span text:style-name="T3180">.</text:span><text:s/>Vasariniai marškinėliai – pilkos spalvos audinio, su daliniu užsegimu prie apykaklės. Pečių linijoje prisiūtos antpečių juostos, prie kurių tvirtinamos antpečių movos. Krūtinės aukštyje, kairėje pusėje,<text:s/><text:span text:style-name="T3181">yra uždėtinė kišenė su<text:s/></text:span><text:span text:style-name="T3182">antkišeniu, o virš jos</text:span><text:s/>prisiuvamas specialusis antsiuvas. Ant<text:s/><text:span text:style-name="T3183">kairės</text:span><text:s/>rankovės siuvamas tarnybos antsiuvas, ant<text:s/><text:span text:style-name="T3184">dešinės</text:span><text:s/>– tarnybos padalinio antsiuvas. Dešinėje krūtinės pusėje segamas tarnybos padalinio pareigūno ženklas.</text:p>
      <text:p text:style-name="P3185"><text:span text:style-name="T3186">44</text:span><text:span text:style-name="T3187">.</text:span><text:s/>Marškinėliai trumpomis rankovėmis – juodos spalvos trikotažinio audinio.<text:s/></text:p>
      <text:p text:style-name="P3188"><text:span text:style-name="T3189">45</text:span><text:span text:style-name="T3190">.</text:span><text:span text:style-name="T3191"><text:s/></text:span>Marškinėliai ilgomis rankovėmis – juodos spalvos trikotažinio audinio.<text:s/></text:p>
      <text:p text:style-name="P3192"><text:span text:style-name="T3193">46</text:span><text:span text:style-name="T3194">.</text:span><text:s/>Kelnės – tamsios mėlynai žalios spalvos audinio su juosmeniu ir ąselėmis diržui įverti. Kelnių priekyje – dvi vertikalios įleistinės kišenės, dvi uždėtinės kišenės su antkišeniais kelnių šonuose ties šlaunimis ir dvi įleistinės kišenės su antkišeniais kelnių užpakalinėje dalyje. Ties keliais prisiūtas papildomas audinio sluoksnis.<text:s/></text:p>
      <text:p text:style-name="P3195"><text:span text:style-name="T3196">47</text:span><text:span text:style-name="T3197">.</text:span><text:s/>Vasarinė striukė – tamsios mėlynai žalios spalvos audinio, užsegama paslėptu užtrauktuku.<text:s/><text:span text:style-name="T3198">Už apykaklės įleistas vandeniui nepralaidaus audinio gobtuvas.</text:span><text:s/>Krūtinės aukštyje – dvi įleistinės kišenės su antkišeniais, juosmens aukštyje – dvi vertikalios įleistinės kišenės. Virš kairės viršutinės kišenės prisiūta lipnios medžiagos juostelė, ant kurios<text:s/><text:span text:style-name="T3199">tvirtinamas</text:span><text:s/>specialusis antsiuvas. Pečių linijoje prisiūtos antpečių juostos,<text:s/>prie kurių tvirtinamos antpečių movos. Ant<text:s/><text:span text:style-name="T3200">kairės</text:span><text:s/>rankovės siuvamas tarnybos antsiuvas, ant<text:s/><text:span text:style-name="T3201">dešinės</text:span><text:s/>– tarnybos padalinio antsiuvas. Dešinėje krūtinės pusėje segamas tarnybos padalinio pareigūno ženklas.</text:p>
      <text:p text:style-name="P3202"><text:span text:style-name="T3203">48</text:span><text:span text:style-name="T3204">.</text:span><text:s/>Demisezoninis puskombinezonis – tamsios mėlynai žalios spalvos audinio. Kelnės virš juosmens sujungtos su to paties audinio<text:s/><text:span text:style-name="T3205">krūtinę<text:s/></text:span>ir<text:s/><text:span text:style-name="T3206">nugarą dengiančiomis dalimis</text:span>. Tarpusavyje šios dalys tvirtinamos petnešomis, kurių<text:s/><text:span text:style-name="T3207">įtempimas</text:span><text:s/>reguliuojamas sagtimis. Krūtinės aukštyje, dešinėje pusėje, yra įleistinė kišenė, užsegama užtrauktuku, kairėje pusėje prisiūta lipnios medžiagos juostelė, ant kurios<text:s/><text:span text:style-name="T3208">tvirtinamas</text:span><text:s/>specialusis antsiuvas, o po juo<text:s/><text:span text:style-name="T3209">prisiuvama audinio juosta,</text:span><text:s/>ant kurios tvirtinama mova<text:s/><text:span text:style-name="T3210">su pareigūno laipsnio ženklu.</text:span><text:s/>Kelnių priekyje – dvi įleistinės<text:s/>kišenės, dvi uždėtinės kišenės su antkišeniais šonuose ties šlaunimis ir dvi įleistinės kišenės su antkišeniais kelnių užpakalinėje dalyje. Ties keliais prisiūtas papildomas audinio sluoksnis. Puskombinezonis priekyje užsegamas paslėptu užtrauktuku. Ties juosmeniu prisiūtos ąselės diržui įverti. Šaltu metų laiku į puskombinezonį įsegamas šiltalas.</text:p>
      <text:p text:style-name="P3211"><text:span text:style-name="T3212">49</text:span><text:span text:style-name="T3213">.</text:span><text:s/>Megztinis – juodos spalvos, su paaukštinta stačia apykakle.<text:s/></text:p>
      <text:p text:style-name="P3214"><text:span text:style-name="T3215">50</text:span><text:span text:style-name="T3216">.</text:span><text:s/>Žieminė striukė – tamsios mėlynai žalios spalvos audinio, pašiltinta, užsegama paslėptu užtrauktuku, su vandeniui nepralaidaus audinio gobtuvu,<text:s/><text:span text:style-name="T3217">tvirtinamu už apykaklės.</text:span><text:s/>Krūtinės aukštyje – dvi įleistinės kišenės su antkišeniais, juosmens aukštyje – dvi vertikalios įleistinės kišenės. Prie striukės prisegama<text:s/><text:span text:style-name="T3218">juodo<text:s/></text:span>kailio apykaklė. Virš kairės viršutinės kišenės prisiūta lipnios medžiagos juostelė, ant kurios<text:s/><text:span text:style-name="T3219">tvirtinamas</text:span><text:s/>specialusis antsiuvas. Pečių linijoje prisiūtos antpečių juostos, ant kurių tvirtinamos antpečių movos. Ant<text:s/><text:span text:style-name="T3220">kairės</text:span><text:s/>rankovės siuvamas tarnybos antsiuvas, ant<text:s/><text:span text:style-name="T3221">dešinės</text:span><text:s/>– tarnybos padalinio antsiuvas. Dešinėje krūtinės pusėje segamas tarnybos padalinio pareigūno ženklas.</text:p>
      <text:p text:style-name="P3222"><text:span text:style-name="T3223">51</text:span><text:span text:style-name="T3224">.</text:span><text:s/>Vasarinė kepurė – tamsios mėlynai žalios spalvos audinio, su snapeliu. Priekyje centre išsiuvinėtas kepurės ženklas. Aukščiausiosios grandies pareigūno kepurės snapelis dekoruotas aukso spalvos stilizuotų ąžuolo lapų kompozicija.</text:p>
      <text:p text:style-name="P3225"><text:span text:style-name="T3226">52</text:span><text:span text:style-name="T3227">.</text:span><text:s/>Megzta žieminė kepurė – juodos spalvos<text:s/><text:span text:style-name="T3228">trikotažo</text:span><text:s/>su atlanku. Kepurės priekyje, ant atlanko, išsiuvinėtas kepurės ženklas.</text:p>
      <text:p text:style-name="P3229"><text:span text:style-name="T3230">53</text:span><text:span text:style-name="T3231">.</text:span><text:s/>Apsiaustas nuo lietaus – tamsios<text:s/>mėlynai žalios spalvos vandeniui nepralaidaus audinio, su gobtuvu, užsegamas priekyje. Apsiausto nugaros dalyje – šviesą atspindintis užrašas didžiosiomis raidėmis VIEŠOJO SAUGUMO TARNYBA. Apatinėje apsiausto dalyje ir ant rankovių (<text:span text:style-name="T3232">virš rankogalių)</text:span><text:s/>yra po dvi plačias šviesą atspindinčias juostas. Juosmens aukštyje – dvi įleistinės kišenės.</text:p>
      <text:p text:style-name="P3233"><text:span text:style-name="T3234">54</text:span><text:span text:style-name="T3235">.</text:span><text:s/><text:span text:style-name="T3236">Pratybų uniformos antpečių movos – stačiakampio formos, žalios spalvos, su juodos spalvos vidaus tarnybos laipsnių ženklais. Movos ilgis – 100 mm, plotis – 50 m</text:span><text:span text:style-name="T3237">m.</text:span></text:p>
      <text:p text:style-name="P3238"><text:span text:style-name="T3239">55</text:span><text:span text:style-name="T3240">. Pratybų uniformos kelnės – maskuojamosiomis spalvomis marginto audinio, su dviem įleistinėmis kišenėmis priekyje, dviem uždėtinėmis kišenėmis su antkišeniais šonuose ir dviem įleistinėmis kišenėmis su antkišeniais užpakalinėje dalyje.<text:s/></text:span></text:p>
      <text:p text:style-name="P3241"><text:span text:style-name="T3242">56</text:span><text:span text:style-name="T3243">. P</text:span><text:span text:style-name="T3244">ratybų uniformos švarkas – maskuojamosiomis spalvomis marginto audinio, užsegamas paslėptomis sagomis. Krūtinės aukštyje prisiūtos dvi uždėtinės kišenės su antkišeniais, juosmens aukštyje – dvi vertikalios įleist</text:span>inė<text:span text:style-name="T3245">s kišenės. Dvi uždėtinės kišenės, užsegam</text:span><text:span text:style-name="T3246">os užtrauktukais, yra viršuje ant rankovių. Pratybų uniformos antpečių mova tvirtinama krūtinės aukštyje centre. Ant kairės rankovės siuvamas pratybų uniformos tarnybos antsiuvas, ant dešinės – pratybų uniformos tarnybos padalinio antsiuvas.</text:span></text:p>
      <text:p text:style-name="P3247"><text:span text:style-name="T3248">57</text:span><text:span text:style-name="T3249">. Pratyb</text:span><text:span text:style-name="T3250">ų uniformos vasarinė striukė – maskuojamosiomis spalvomis marginto audinio, užsegama paslėptu užtrauktuku ir spaudėmis. Krūtinės aukštyje – dvi uždėtinės kišenės su antkišeniais, žemiau juosmens – dvi įleistinės kišenės su antkišeniais. Dvi uždėtinės kišen</text:span><text:span text:style-name="T3251">ės, užsegamos užtrauktukais, yra viršuje ant rankovių. Pratybų uniformos antpečių mova tvirtinama krūtinės aukštyje centre. Ties kaklo linija už apykaklės įleistas gobtuvas. Ant kairės rankovės siuvamas pratybų uniformos tarnybos antsiuvas, ant dešinės – p</text:span><text:span text:style-name="T3252">ratybų uniformos tarnybos padalinio antsiuvas.</text:span></text:p>
      <text:p text:style-name="P3253"><text:span text:style-name="T3254">58</text:span><text:span text:style-name="T3255">. Pratybų uniformos žieminė striukė – maskuojamosiomis spalvomis marginto audinio, pašiltinta, užsegama paslėptu užtrauktuku ir spaudėmis. Krūtinės aukštyje – dvi uždėtinės kišenės su antkišeniais, žemia</text:span><text:span text:style-name="T3256">u juosmens – dvi įleistinės kišenės su antkišeniais. Dvi uždėtinės kišenės, užsegamos užtrauktukais, yra viršuje ant rankovių. Pratybų uniformos antpečių mova tvirtinama krūtinės aukštyje centre. Striukės viduje įsegamas papildomas šiltalas, ties kaklo lin</text:span><text:span text:style-name="T3257">ija už apykaklės prisegamas gobtuvas. Ant kairės rankovės siuvamas pratybų uniformos tarnybos antsiuvas, ant dešinės – pratybų uniformos tarnybos padalinio antsiuvas.</text:span></text:p>
      <text:p text:style-name="P3258"><text:span text:style-name="T3259">59</text:span><text:span text:style-name="T3260">. Pratybų uniformos vasarinė kepurė – maskuojamosiomis spalvomis marginto audinio,<text:s/></text:span><text:span text:style-name="T3261">su snapeliu. Virš snapelio per vidurį siuvinėjamas pratybų uniformos kepurės ženklas.<text:s/></text:span></text:p>
      <text:p text:style-name="P3262"><text:span text:style-name="T3263">60</text:span><text:span text:style-name="T3264">. Pratybų uniformos kombinezonas – maskuojamosiomis spalvomis marginto audinio, su gobtuvu. Kombinezonas priekyje užsegamas paslėptu užtrauktuku. Ties juosmeniu šo</text:span><text:span text:style-name="T3265">nuose ir kelnių apačioje įsiūta guma. Ant kairės rankovės siuvamas pratybų uniformos tarnybos antsiuvas, ant dešinės – pratybų uniformos tarnybos padalinio antsiuvas.</text:span></text:p>
      <text:p text:style-name="P3266"><text:span text:style-name="T3267">61</text:span><text:span text:style-name="T3268">. Baltas kombinezonas – baltos spalvos audinio, su gobtuvu. Kombinezonas priekyje u</text:span><text:span text:style-name="T3269">žsegamas paslėptu užtrauktuku. Ties juosmeniu šonuose ir kelnių apačioje įsiūta guma.</text:span></text:p>
      <text:p text:style-name="P3270"><text:span text:style-name="T3271">62</text:span><text:span text:style-name="T3272">. Liemenė su atšvaitais – ryškiai geltonos spalvos audinio. Liemenės apačioje prisiūtos dvi šviesą atspindinčios juostos, viena šviesą atspindinti juosta prisiūta l</text:span><text:span text:style-name="T3273">iemenės viršuje ties pečiais. Liemenės nugaros dalyje – šviesą atspindintis užrašas didžiosiomis raidėmis VIEŠOJO SAUGUMO TARNYBA. Liemenė priekyje užsegama spaudėmis.</text:span></text:p>
      <text:p text:style-name="P3274"><text:span text:style-name="T3275">63</text:span><text:span text:style-name="T3276">. Amunicijos ir specialiųjų priemonių liemenė – juodos spalvos audinio, priekyje u</text:span><text:span text:style-name="T3277">žsegama užtrauktuku. Abiejose liemenės dalyse prisiūtos amunicijai ir specialiosioms priemonėms pritaikytos kišenės. Liemenės priekyje, krūtinės aukštyje, kairėje pusėje prisiūta lipnios medžiagos juostelė, ant kurios tvirtinami specialieji antsiuvai. Liem</text:span><text:span text:style-name="T3278">enės nugaros dalyje – šviesą atspindintis užrašas didžiosiomis raidėmis VIEŠOJO SAUGUMO TARNYBA.</text:span></text:p>
      <text:p text:style-name="P3279"><text:span text:style-name="T3280">64</text:span><text:span text:style-name="T3281">. Amunicijos ir specialiųjų priemonių diržas – juodos spalvos odos</text:span><text:s/>su sagtimi, juosiamas ant juosmens.<text:s/></text:p>
      <text:p text:style-name="P3282"><text:span text:style-name="T3283">65</text:span><text:span text:style-name="T3284">.</text:span><text:s/>Šaunamojo ginklo ir amunicijos dėklai – juodos spalvos.</text:p>
      <text:p text:style-name="P3285"><text:span text:style-name="T3286">66</text:span><text:span text:style-name="T3287">.</text:span><text:s/>Specialiosios pirštinės – juodos spalvos.</text:p>
      <text:p text:style-name="P3288"><text:span text:style-name="T3289">67</text:span><text:span text:style-name="T3290">.</text:span><text:s/>Kaukė – juodos spalvos.</text:p>
      <text:p text:style-name="P3291"/>
      <text:p text:style-name="P3292"><text:span text:style-name="T3293">V</text:span><text:span text:style-name="T3294">.<text:s/></text:span><text:span text:style-name="T3295">IŠEIGINĖ UNIFORMA</text:span></text:p>
      <text:p text:style-name="P3296"/>
      <text:p text:style-name="P3297"><text:span text:style-name="T3298">68</text:span><text:span text:style-name="T3299">.</text:span><text:s/>Antpečiai – stačiakampio formos, suapvalintu viršumi su maža uniformos saga, iš tamsios mėlynai žalios spalvos audinio. Antpečių kraštas apsiūtas pilkos spalvos apvadu ir aukso spalvos virvele. Aukščiausiosios grandies pareigūno antpečiai – stambaus aukso<text:s/>spalvos virvelių pynimo, su tamsiai raudonos spalvos apvadu. Ant antpečio – vidaus tarnybos laipsnių ženklai. Antpečio ilgis – 120 mm, plotis – 47 mm.</text:p>
      <text:p text:style-name="P3300"><text:span text:style-name="T3301">69</text:span><text:span text:style-name="T3302">.</text:span><text:s/>Antpečių movos – stačiakampio formos, iš tamsios mėlynai žalios spalvos audinio. Ant movų – vidaus tarnybos laipsnių ženklai. Antpečių movos ilgis – 100 mm, plotis – 50 mm.</text:p>
      <text:p text:style-name="P3303"><text:span text:style-name="T3304">70</text:span><text:span text:style-name="T3305">.</text:span><text:s/>Marškiniai trumpomis rankovėmis – tokie pat kaip kasdieniai, tik balti.</text:p>
      <text:p text:style-name="P3306"><text:span text:style-name="T3307">71</text:span><text:span text:style-name="T3308">.</text:span><text:s/>Marškiniai ilgomis rankovėmis – tokie pat kaip kasdieniai, tik balti.</text:p>
      <text:p text:style-name="P3309"><text:span text:style-name="T3310">72</text:span><text:span text:style-name="T3311">.</text:span><text:s/>Kelnės – tokios pat kaip kasdienės.</text:p>
      <text:p text:style-name="P3312"><text:span text:style-name="T3313">73</text:span><text:span text:style-name="T3314">.</text:span><text:s/>Sijonas – toks pat kaip kasdienis.</text:p>
      <text:p text:style-name="P3315"><text:span text:style-name="T3316">74</text:span><text:span text:style-name="T3317">.</text:span><text:s/>Švarkas – tamsios mėlynai žalios spalvos audinio, užsegamas penkiomis didelėmis uniformos sagomis. Viršutiniuose apykaklės kampuose tvirtinami apykaklės ženkleliai. Aukščiausiosios grandies pareigūno švarko apykaklės viršutinės dalies kraštai apsiūti tamsiai raudonos spalvos apvadu. Juosmens aukštyje – dvi įleistinės kišenės su antkišeniais, užsegamais mažomis uniformos sagomis. Švarko rankovės su rankogaliais, kurių prisiuvimo siūlėje įsiūta pilkos spalvos juostelė, aukščiausiosios grandies pareigūno – tamsiai raudonos spalvos juostelė. Rankogaliuose įsiūta po tris mažas uniformos sagas. Pečių linijoje<text:s/><text:span text:style-name="T3318">tvirtinami antpečiai. Ant kairės rankovės siuvamas tarnybos antsiuvas</text:span><text:span text:style-name="T3319">, ant dešinės – tarnybos padalinio antsiuvas.<text:s/></text:span>Dešinėje krūtinės pusėje segamas tarnybos padalinio pareigūno ženklas.<text:s/><text:span text:style-name="T3320">Moterų švarkas skiriasi užsegimo kryptimi, jame nėra viršutinių kišenių, o juosmens aukštyje</text:span><text:s/>esančios kišenės su antkišeniais – vertikalios. Švarkas įliemenuotas.</text:p>
      <text:p text:style-name="P3321"><text:span text:style-name="T3322">75</text:span><text:span text:style-name="T3323">.</text:span><text:s/>Demisezoninis paltas – toks pat kaip kasdienis.</text:p>
      <text:p text:style-name="P3324"><text:span text:style-name="T3325">76</text:span><text:span text:style-name="T3326">.</text:span><text:s/>Vyrų kepurė – tokia pat kaip kasdienė.</text:p>
      <text:p text:style-name="P3327"><text:span text:style-name="T3328">77</text:span><text:span text:style-name="T3329">.</text:span><text:s/>Moterų kepurė – tokia pat kaip kasdienė.<text:s/></text:p>
      <text:p text:style-name="P3330"><text:span text:style-name="T3331">78</text:span><text:span text:style-name="T3332">.</text:span><text:s/>Akselbantai – aukso spalvos perpetinės pynutės su aukso spalvos metalo<text:s/>antgaliais, segamos prie dešiniojo peties. Pirminės, vidurinės ir aukštesniosios grandžių pareigūnai segi akselbantus su viena pynute, su dviem juostelėmis ir vienu antgaliu, aukščiausiosios grandies pareigūnai – su dviem pynutėmis, su viena juostele ir dviem antgaliais.</text:p>
      <text:p text:style-name="P3333"><text:span text:style-name="T3334">79</text:span><text:span text:style-name="T3335">.</text:span><text:s/>Diržas – specialaus audimo aukso spalvos audinio juosta, juosiama ant juosmens. Diržas su metaline skritulio formos aukso spalvos sagtimi. Skritulio kraštas išraižytas spinduliais, o jo centre įkomponuotas reljefiškas Vytis.<text:s/></text:p>
      <text:p text:style-name="P3336"><text:span text:style-name="T3337">80</text:span><text:span text:style-name="T3338">.</text:span><text:s/>Šalikas – baltos spalvos.</text:p>
      <text:p text:style-name="P3339"><text:span text:style-name="T3340">81</text:span><text:span text:style-name="T3341">.</text:span><text:s/>Pirštinės – baltos spalvos.</text:p>
      <text:p text:style-name="P3342"><text:span text:style-name="T3343">82</text:span><text:span text:style-name="T3344">.</text:span><text:s/>Kojinės – juodos, moteriškos pėdkelnės – kūno spalvos.</text:p>
      <text:p text:style-name="P3345"><text:span text:style-name="T3346">83</text:span><text:span text:style-name="T3347">.</text:span><text:s/>Avalynė – juodos spalvos.</text:p>
      <text:p text:style-name="P3348"><text:span text:style-name="T3349">84</text:span><text:span text:style-name="T3350">.</text:span><text:s/>Kaklaraištis –<text:s/><text:span text:style-name="T3351">toks pat kaip kasdienis.</text:span></text:p>
      <text:p text:style-name="P3352"/>
      <text:p text:style-name="P3353"><text:span text:style-name="T3354">VI</text:span><text:span text:style-name="T3355">.<text:s/></text:span><text:span text:style-name="T3356">VAKARINĖ UNIFORMA</text:span></text:p>
      <text:p text:style-name="P3357"/>
      <text:p text:style-name="P3358"><text:span text:style-name="T3359">85</text:span><text:span text:style-name="T3360">.</text:span><text:s/>Antpečiai<text:s/>– stačiakampio formos, suapvalintu viršumi, su maža uniformos saga, juodos spalvos audinio, jų kraštas apsiūtas pilkos spalvos apvadu ir<text:s/><text:span text:style-name="T3361">geltonos (aukso)</text:span><text:s/>spalvos virvele. Aukščiausiosios grandies pareigūno antpečiai – stambaus aukso spalvos virvelių pynimo su tamsiai raudonos spalvos apvadu. Ant antpečių – vidaus tarnybos laipsnių ženklai. Antpečio ilgis – 120 mm, plotis – 47 mm.</text:p>
      <text:p text:style-name="P3362"><text:span text:style-name="T3363">86</text:span><text:span text:style-name="T3364">.</text:span><text:s/>Antpečių movos – stačiakampio formos, juodos spalvos audinio. Ant movų – vidaus tarnybos laipsnių ženklai. Antpečių movos ilgis – 100 mm, plotis – 50 mm.</text:p>
      <text:p text:style-name="P3365"><text:span text:style-name="T3366">87</text:span><text:span text:style-name="T3367">.</text:span><text:s/>Vyrų marškiniai – baltos spalvos audinio, ilgomis rankovėmis, užsegami nuo apačios iki viršaus.<text:s/><text:span text:style-name="T3368">Šalia užsegimo – abiejose pusėse smulkios klostelės.</text:span><text:s/>Apykaklė stati, su užlenktais kampais. Marškinių rankogaliai užsegami segtukais.<text:s/></text:p>
      <text:p text:style-name="P3369"><text:span text:style-name="T3370">88</text:span><text:span text:style-name="T3371">.</text:span><text:s/>Moterų marškiniai – baltos spalvos audinio, ilgomis rankovėmis, užsegami nuo apačios iki viršaus. Sagos paslėptos priesiuvu. Apykaklė stati, su užlenktais kampais. Marškinių rankogaliai užsegami segtukais.<text:s/></text:p>
      <text:p text:style-name="P3372"><text:span text:style-name="T3373">89</text:span><text:span text:style-name="T3374">.</text:span><text:s/>Švarkas – juodos<text:s/>spalvos audinio, specialaus kirpimo, trumpas, užsegamas dviem didelėmis uniformos sagomis, tarpusavyje sujungtomis aukso spalvos grandinėle. Viršutiniuose apykaklės kampuose tvirtinami apykaklės ženkleliai. Švarko priekyje, šalia užsegamų 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text:s/>rankogaliai išsiuvinėti aukso spalvos stilizuota ąžuolo lapų pyne. Pečių linijoje<text:s/><text:span text:style-name="T3375">tvirtinami antpečiai.</text:span></text:p>
      <text:p text:style-name="P3376"><text:span text:style-name="T3377">90</text:span><text:span text:style-name="T3378">.</text:span><text:s/>Kelnės – juodos spalvos audinio, su paaukštintu juosmeniu, dviem vertikaliomis įleistinėmis kišenėmis<text:s/><text:span text:style-name="T3379">priekyje.</text:span><text:s/>Kelnių šonuose įsiūta pilkos spalvos juostelė, aukščiausiosios grandies pareigūno – tamsiai raudonos spalvos juostelė, šalia jos prisiūtos dvi plačios tamsiai raudonos spalvos juostos. Moterų kelnės skiriasi užsegimo kryptimi.</text:p>
      <text:p text:style-name="P3380"><text:span text:style-name="T3381">91</text:span><text:span text:style-name="T3382">.</text:span><text:s/>Sijonas – juodos spalvos audinio, tiesaus kirpimo, į<text:s/>apačią šiek tiek siaurėjantis.</text:p>
      <text:p text:style-name="P3383"><text:span text:style-name="T3384">92</text:span><text:span text:style-name="T3385">.</text:span><text:s/>Peteliškė – juodos spalvos, aukščiausiosios grandies pareigūno – tamsiai raudonos spalvos.</text:p>
      <text:p text:style-name="P3386"><text:span text:style-name="T3387">93</text:span><text:span text:style-name="T3388">.</text:span><text:s/>Juosmens juosta – pilkos spalvos, aukščiausiosios grandies pareigūno – tamsiai raudonos spalvos.</text:p>
      <text:p text:style-name="P3389"><text:span text:style-name="T3390">94</text:span><text:span text:style-name="T3391">.</text:span><text:s/>Paltas – juodos spalvos, tiesaus silueto, su paslėptu užsegimu. Apykaklė atverčiama. Juosmens srityje – dvi horizontaliai įleistos kišenės. Pečių linijoje prisiūtos antpečių juostos, ant kurių tvirtinamos antpečių movos. Moterų paltas skiriasi užsegimo kryptimi.</text:p>
      <text:p text:style-name="P3392"><text:span text:style-name="T3393">95</text:span><text:span text:style-name="T3394">.</text:span><text:s/>Vyrų kepurė – juodos spalvos audinio, su juodos spalvos snapeliu. Viršutinė kepurės dalis paaukštinta, jos krašte įsiūta pilkos spalvos juostelė, aukščiausiosios grandies pareigūno – tamsiai raudonos spalvos. Virš snapelio dviem mažomis uniformos sagomis prisegamas pintas aukso spalvos dirželis. Aukščiausiosios grandies pareigūno kepurės snapelis dekoruotas aukso spalvos stilizuotų ąžuolo lapų kompozicija. Kepurės ženklelis tvirtinamas per vidurį virš dirželio, kepurės ženklas tvirtinamas per centrą viršutinėje dalyje.</text:p>
      <text:p text:style-name="P3395"><text:span text:style-name="T3396">96</text:span><text:span text:style-name="T3397">.</text:span><text:s/>Moterų kepurė – juodos spalvos audinio, skrybėlės tipo, standi. Viršutinė dalis platėjanti į apačią. Kepurės kraštai užriesti į viršų, priekyje suformuotas snapelis. Virš snapelio – dekoratyvinis lanko formos to paties audinio apvadas su pintu aukso spalvos dirželiu. Aukščiausiosios grandies pareigūnės kepurės snapelis dekoruotas aukso spalvos stilizuotų ąžuolo lapų kompozicija, apvadas su tamsiai raudona juostele. Kepurės ženklas tvirtinamas per vidurį virš dirželio.</text:p>
      <text:p text:style-name="P3398"><text:span text:style-name="T3399">97</text:span><text:span text:style-name="T3400">.</text:span><text:s/>Šalikas – baltos spalvos.</text:p>
      <text:p text:style-name="P3401"><text:span text:style-name="T3402">98</text:span><text:span text:style-name="T3403">.<text:s/></text:span>Pirštinės – baltos spalvos.</text:p>
      <text:p text:style-name="P3404"><text:span text:style-name="T3405">99</text:span><text:span text:style-name="T3406">.</text:span><text:s/>Avalynė – juodos spalvos.</text:p>
      <text:p text:style-name="P3407"><text:span text:style-name="T3408">100</text:span><text:span text:style-name="T3409">.</text:span><text:s/>Kojinės – juodos spalvos, moteriškos pėdkelnės – kūno spalvos.</text:p>
      <text:p text:style-name="P3410">_________________</text:p>
      <text:p text:style-name="P3411">Papildyta priedu:</text:p>
      <text:p text:style-name="P3412"><text:span text:style-name="T3413">Nr.<text:s/></text:span><text:a xlink:href="https://www.e-tar.lt/portal/legalAct.html?documentId=TAR.0A6099F7E742" office:target-frame-name="_top" xlink:show="replace"><text:span text:style-name="T3414">1234</text:span></text:a><text:span text:style-name="T3415">, 2007-11-13, Žin., 2007, Nr. 122-5013 (2007-11-27), i. k. 1071100NUTA00001234</text:span></text:p>
      <text:p text:style-name="Normal"/>
      <text:p text:style-name="P3416"/>
      <text:p text:style-name="P3417"/>
      <text:p text:style-name="P3418"><text:span text:style-name="T3419">Pakeitimai:</text:span></text:p>
      <text:p text:style-name="P3420"/>
      <text:p text:style-name="P3421"><text:span text:style-name="T3422">1.</text:span></text:p>
      <text:p text:style-name="P3423"><text:span text:style-name="T3424">Lietuvos Respublikos Vyriausybė, Nutarimas</text:span></text:p>
      <text:p text:style-name="P3425"><text:span text:style-name="T3426">Nr.<text:s/></text:span><text:a xlink:href="https://www.e-tar.lt/portal/legalAct.html?documentId=TAR.6914A7475F0B" office:target-frame-name="_top" xlink:show="replace"><text:span text:style-name="T3427">624</text:span></text:a><text:span text:style-name="T3428">,<text:s/></text:span><text:span text:style-name="T3429">2006-06-23, Žin., 2006, Nr. 72-2707 (2006-06-28), i. k. 1061100NUTA00000624</text:span></text:p>
      <text:p text:style-name="P3430"><text:span text:style-name="T3431">Dėl Lietuvos Respublikos Vyriausybės 2004 m. birželio 14 d. nutarimo Nr. 748 "Dėl pareigūnų tarnybinių uniformų ir skiriamųjų ženklų pavyzdžių patvirtinimo" papildymo</text:span></text:p>
      <text:p text:style-name="P3432"/>
      <text:p text:style-name="P3433"><text:span text:style-name="T3434">2.</text:span></text:p>
      <text:p text:style-name="P3435"><text:span text:style-name="T3436">Lietuvos<text:s/></text:span><text:span text:style-name="T3437">Respublikos Vyriausybė, Nutarimas</text:span></text:p>
      <text:p text:style-name="P3438"><text:span text:style-name="T3439">Nr.<text:s/></text:span><text:a xlink:href="https://www.e-tar.lt/portal/legalAct.html?documentId=TAR.0A6099F7E742" office:target-frame-name="_top" xlink:show="replace"><text:span text:style-name="T3440">1234</text:span></text:a><text:span text:style-name="T3441">, 2007-11-13, Žin., 2007, Nr. 122-5013 (2007-11-27), i. k. 1071100NUTA00001234</text:span></text:p>
      <text:p text:style-name="P3442"><text:span text:style-name="T3443">Dėl Lietuvos Respublikos Vyriausybės 2004 m. birželio</text:span><text:span text:style-name="T3444"><text:s/>14 d. nutarimo Nr. 748 "Dėl pareigūnų tarnybinių uniformų ir skiriamųjų ženklų pavyzdžių patvirtinimo" pakeitimo</text:span></text:p>
      <text:p text:style-name="P3445"/>
      <text:p text:style-name="P3446"><text:span text:style-name="T3447">3.</text:span></text:p>
      <text:p text:style-name="P3448"><text:span text:style-name="T3449">Lietuvos Respublikos Vyriausybė, Nutarimas</text:span></text:p>
      <text:p text:style-name="P3450"><text:span text:style-name="T3451">Nr.<text:s/></text:span><text:a xlink:href="https://www.e-tar.lt/portal/legalAct.html?documentId=TAR.228074380575" office:target-frame-name="_top" xlink:show="replace"><text:span text:style-name="T3452">873</text:span></text:a><text:span text:style-name="T3453">, 2010</text:span><text:span text:style-name="T3454">-06-21, Žin., 2010, Nr. 77-3967 (2010-06-30), i. k. 1101100NUTA00000873</text:span></text:p>
      <text:p text:style-name="P3455"><text:span text:style-name="T3456">Dėl Lietuvos Respublikos Vyriausybės 2004 m. birželio 14 d. nutarimo Nr. 748 "Dėl pareigūnų tarnybinių uniformų ir skiriamųjų ženklų pavyzdžių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08:57:00Z</meta:creation-date>
    <dc:date>2015-09-15T08:57:00Z</dc:date>
    <meta:template xlink:href="Normal" xlink:type="simple"/>
    <meta:editing-cycles>2</meta:editing-cycles>
    <meta:editing-duration>PT0S</meta:editing-duration>
    <meta:document-statistic meta:page-count="26" meta:paragraph-count="1122" meta:word-count="24640" meta:character-count="194280" meta:row-count="4615" meta:non-whitespace-character-count="170762"/>
  </office:meta>
</office:document-meta>
</file>