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text-position="super 66.6%"/>
    </style:style>
    <style:style style:name="T30" style:parent-style-name="DefaultParagraphFont" style:family="text">
      <style:text-properties fo:color="#000000" fo:letter-spacing="-0.0013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letter-spacing="0.04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text-properties fo:color="#000000" fo:hyphenate="false"/>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T182" style:parent-style-name="DefaultParagraphFont" style:family="text">
      <style:text-properties fo:text-transform="uppercase" fo:color="#000000"/>
    </style:style>
    <style:style style:name="T183" style:parent-style-name="DefaultParagraphFont" style:family="text">
      <style:text-properties fo:text-transform="uppercase" fo:color="#000000"/>
    </style:style>
    <style:style style:name="P1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5" style:parent-style-name="Normal" style:family="paragraph">
      <style:paragraph-properties fo:widows="0" fo:orphans="0" fo:text-align="center"/>
      <style:text-properties fo:hyphenate="false"/>
    </style:style>
    <style:style style:name="P186" style:parent-style-name="Normal" style:master-page-name="MPF1" style:family="paragraph">
      <style:paragraph-properties fo:keep-with-next="always" fo:break-before="page" fo:margin-left="3.15in">
        <style:tab-stops/>
      </style:paragraph-properties>
      <style:text-properties fo:color="#000000" fo:hyphenate="false"/>
    </style:style>
    <style:style style:name="P188" style:parent-style-name="Normal" style:family="paragraph">
      <style:paragraph-properties fo:keep-with-next="always" fo:margin-left="3.15in">
        <style:tab-stops/>
      </style:paragraph-properties>
      <style:text-properties fo:color="#000000" fo:hyphenate="false"/>
    </style:style>
    <style:style style:name="P189" style:parent-style-name="Normal" style:family="paragraph">
      <style:paragraph-properties fo:widows="0" fo:orphans="0" fo:text-align="justify"/>
      <style:text-properties fo:color="#000000"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text-transform="uppercase"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text-transform="uppercase"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4354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48in"/>
    </style:style>
    <style:style style:name="T364" style:parent-style-name="DefaultParagraphFont" style:family="text">
      <style:text-properties fo:color="#000000" fo:letter-spacing="-0.0048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with-next="always" fo:keep-together="always"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4354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text-transform="uppercase"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4354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keep-with-next="always" fo:keep-together="always"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text-transform="uppercase"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text-transform="uppercase"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text-transform="uppercase"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4354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text-transform="uppercase"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text-transform="uppercase"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text-transform="uppercase"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with-next="always"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keep-with-next="always" fo:text-align="justify" fo:text-indent="0.3937in"/>
      <style:text-properties fo:color="#000000" fo:hyphenate="false"/>
    </style:style>
    <style:style style:name="P734" style:parent-style-name="Normal" style:family="paragraph">
      <style:paragraph-properties fo:keep-with-next="alway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text-transform="uppercase"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style:text-properties fo:hyphenate="false"/>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4354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4354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color="#000000"/>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3">Suvestinė redakcija nuo 2010-01-15 iki 2010-03-13</text:span></text:p>
      <text:p text:style-name="P4"/>
      <text:p text:style-name="P5"><text:span text:style-name="T6">Įsakymas paskelbtas: Žin. 2009, Nr.<text:s/></text:span><text:a xlink:href="https://www.e-tar.lt/portal/legalAct.html?documentId=TAR.D78CFBF47D1D" office:target-frame-name="_top" xlink:show="replace"><text:span text:style-name="T7">98-4156</text:span></text:a><text:span text:style-name="T8">, i. k. 10923VTISAK0027V-87</text:span></text:p>
      <text:p text:style-name="P9"/>
      <text:p text:style-name="P10"><text:span text:style-name="T11"/><text:span text:style-name="T12">VALSTYBĖS TARNYBOS DEPARTAMENTO<text:s/></text:span></text:p>
      <text:p text:style-name="P13">PRIE LIETUVOS RESPUBLIKOS VIDAUS REIKALŲ MINISTERIJOS DIREKTORIAUS</text:p>
      <text:p text:style-name="P14">ĮSAKYMAS</text:p>
      <text:p text:style-name="P15"/>
      <text:p text:style-name="P16">dėl įstaigų vadovų, VIDAUS AUDITO TARNYBų VADOVŲ BEI AUDITORIŲ, vertinimo komisijos narių ir 18–20 kategorijų karjeros valstybės tarnautojų TARNYBINĖS VEIKLOS vertinimo komisijų</text:p>
      <text:p text:style-name="P17"/>
      <text:p text:style-name="P18">2009 m. rugpjūčio 12 d. Nr. 27V-87</text:p>
      <text:p text:style-name="P19">Vilnius</text:p>
      <text:p text:style-name="P20"/>
      <text:p text:style-name="P21"><text:span text:style-name="T22">Vadovaudamasis Valstybės tarnybos įstatymo (Žin., 1999, Nr. </text:span><text:a xlink:href="http://www3.lrs.lt/cgi-bin/preps2?a=84605&amp;b=" office:target-frame-name="_top" xlink:show="replace"><text:span text:style-name="T23">66-2130</text:span></text:a><text:span text:style-name="T24">; 2002, Nr. </text:span><text:a xlink:href="http://www3.lrs.lt/cgi-bin/preps2?a=165299&amp;b=" office:target-frame-name="_top" xlink:show="replace"><text:span text:style-name="T25">45-1708</text:span></text:a><text:span text:style-name="T26">; 2007, Nr.<text:s/></text:span><text:a xlink:href="https://www.e-tar.lt/portal/lt/legalAct/TAR.FB5F2FB6C07B" office:target-frame-name="_blank" xlink:show="new"><text:span text:style-name="T27">69-2723</text:span></text:a><text:span text:style-name="T28">) 22</text:span><text:span text:style-name="T29">1</text:span><text:span text:style-name="T30"><text:s/>straipsnio<text:s/></text:span><text:span text:style-name="T31">3 dalimi:</text:span></text:p>
      <text:p text:style-name="P32"><text:span text:style-name="T33">1</text:span><text:span text:style-name="T34">.<text:s/></text:span><text:span text:style-name="T35">Tvirtinu</text:span><text:span text:style-name="T36"><text:s/>dvejiems metams įstaigų vadovų, vidaus audito tarnybų vadovų bei auditorių, vertinimo komisijos narių ir 18–20 kategorijų karjeros valstybės tarnautojų tarnybinės veiklos vertinimo komisijas (pridedama).</text:span></text:p>
      <text:p text:style-name="P37"><text:span text:style-name="T38">2</text:span><text:span text:style-name="T39">.<text:s/></text:span><text:span text:style-name="T40">Pavedu</text:span><text:span text:style-name="T41"><text:s/>atlikti vertinimo komisijos pirminink</text:span><text:span text:style-name="T42">o funkcijas, jeigu komisijos pirmininkas yra vertinamas šio įsakymo 1 punktu patvirtintų komisijų arba negali dalyvauti komisijos darbe dėl svarbių priežasčių, šiems valstybės tarnautojams:</text:span></text:p>
      <text:p text:style-name="P43"><text:span text:style-name="T44">2.1</text:span><text:span text:style-name="T45">. G. Krasauskui, Lietuvos Respublikos Prezidento kanceliarijo</text:span><text:span text:style-name="T46">s kancleriui – Lietuvos Respublikos Seimo kanceliarijos ir Seimui atskaitingų institucijų, Respublikos Prezidento institucijos ir Respublikos Prezidentui atskaitingų institucijų vadovų, vidaus audito tarnybų vadovų bei auditorių, vertinimo komisijos narių<text:s/></text:span><text:span text:style-name="T47">ir 18–20 kategorijų karjeros valstybės tarnautojų tarnybinės veiklos vertinimo komisijoje;</text:span></text:p>
      <text:p text:style-name="P48"><text:span text:style-name="T49">2.2</text:span><text:span text:style-name="T50">. A. Baronui, Lietuvos Respublikos Ministro Pirmininko tarnybos Visuomenės informavimo departamento Piliečių ir atviros Vyriausybės skyriaus vedėjui – Lietuvo</text:span><text:span text:style-name="T51">s Respublikos Ministro Pirmininko tarnybos ir Vyriausybės įstaigų vadovų, vidaus audito tarnybų vadovų bei auditorių, vertinimo komisijų narių ir 18–20 kategorijų karjeros valstybės tarnautojų vertinimo komisijoje;</text:span><text:s/></text:p>
      <text:p text:style-name="P52">Punkto pakeitimai:</text:p>
      <text:p text:style-name="P53"><text:span text:style-name="T54">Nr.<text:s/></text:span><text:a xlink:href="https://www.e-tar.lt/portal/legalAct.html?documentId=TAR.0B1720E27EAE" office:target-frame-name="_top" xlink:show="replace"><text:span text:style-name="T55">27V-3</text:span></text:a><text:span text:style-name="T56">, 2010-01-06, Žin., 2010, Nr. 5-216 (2010-01-14), i. k. 11023VTISAK00027V-3</text:span></text:p>
      <text:p text:style-name="Normal"/>
      <text:p text:style-name="P57"><text:span text:style-name="T58">2.3</text:span><text:span text:style-name="T59">. A. Baranskaitei, Lietuvos apeliacinio teismo Teismų praktikos skyriaus vedėjai – Nacionalinės teismų</text:span><text:span text:style-name="T60"><text:s/>administracijos, teismų ir prokuratūros vidaus audito tarnybų vadovų bei auditorių, vertinimo komisijos narių ir 18–20 kategorijų karjeros valstybės tarnautojų tarnybinės veiklos vertinimo komisijoje;</text:span></text:p>
      <text:p text:style-name="P61"><text:span text:style-name="T62">2.4</text:span><text:span text:style-name="T63">. R. Rudokienei, Valstybės kontrolės Audito plė</text:span><text:span text:style-name="T64">tros departamento direktorei – Valstybės kontrolės vidaus audito tarnybos vadovo bei auditorių, vertinimo komisijos narių ir 18–20 kategorijų karjeros valstybės tarnautojų tarnybinės veiklos vertinimo komisijoje;</text:span></text:p>
      <text:p text:style-name="P65"><text:span text:style-name="T66">2.5</text:span><text:span text:style-name="T67">. J. Mockevičiui, Lietuvos<text:s/></text:span><text:span text:style-name="T68">geologijos tarnybos direktoriui – Lietuvos Respublikos aplinkos ministerijos ir įstaigų prie ministerijos vadovų, vidaus audito tarnybų vadovų bei auditorių, vertinimo komisijos narių ir 18–20 kategorijų karjeros valstybės tarnautojų tarnybinės veiklos ver</text:span><text:span text:style-name="T69">tinimo komisijoje;</text:span></text:p>
      <text:p text:style-name="P70"><text:span text:style-name="T71">2.6</text:span><text:span text:style-name="T72">. Ž. Turevičienei, Lietuvos Respublikos finansų ministerijos ministerijai pavaldžių įstaigų priežiūros skyriaus vedėjai – Lietuvos Respublikos finansų ministerijos ir įstaigų prie ministerijos vadovų, vidaus audito tarnybų vadovų<text:s/></text:span><text:span text:style-name="T73">bei auditorių, vertinimo komisijos narių ir 18–20 kategorijų karjeros valstybės tarnautojų tarnybinės veiklos vertinimo komisijoje;</text:span></text:p>
      <text:p text:style-name="P74"><text:span text:style-name="T75">2.7</text:span><text:span text:style-name="T76">. T. Gražiūnui, Lietuvos Respublikos krašto apsaugos ministerijos Resursų ir programų departamento direktoriui –<text:s/></text:span><text:span text:style-name="T77">Lietuvos Respublikos krašto apsaugos ministerijos, įstaigų prie<text:s/></text:span><text:soft-page-break/><text:span text:style-name="T78">ministerijos ir Lietuvos kariuomenės įstaigų vadovų, vidaus audito tarnybų vadovų bei auditorių, vertinimo komisijos narių ir 18–20 kategorijų karjeros valstybės tarnautojų tarnybinės veiklos<text:s/></text:span><text:span text:style-name="T79">vertinimo komisijoje;</text:span></text:p>
      <text:p text:style-name="P80"><text:span text:style-name="T81">2.8</text:span><text:span text:style-name="T82">. S. Pučienei, Lietuvos Respublikos kultūros ministerijos Teisės ir personalo skyriaus vedėjai – Lietuvos Respublikos kultūros ministerijos ir įstaigų prie ministerijos vadovų, vidaus audito tarnybų vadovų bei auditorių, vertin</text:span><text:span text:style-name="T83">imo komisijos narių ir 18–20 kategorijų karjeros valstybės tarnautojų tarnybinės veiklos vertinimo komisijoje;</text:span></text:p>
      <text:p text:style-name="P84"><text:span text:style-name="T85">2.9</text:span><text:span text:style-name="T86">. I. Pocevičienei, Valstybinio socialinio draudimo fondo valdybos prie Lietuvos Respublikos socialinės apsaugos ir darbo ministerijos dire</text:span><text:span text:style-name="T87">ktoriaus pavaduotojai – Lietuvos Respublikos socialinės apsaugos ir darbo ministerijos ir įstaigų prie ministerijos vadovų, vidaus audito tarnybų vadovų bei auditorių, vertinimo komisijos narių ir 18–20 kategorijų karjeros valstybės tarnautojų tarnybinės v</text:span><text:span text:style-name="T88">eiklos vertinimo komisijoje;</text:span></text:p>
      <text:p text:style-name="P89"><text:span text:style-name="T90">2.10</text:span><text:span text:style-name="T91">. N. Stasiulienei, Lietuvos Respublikos sveikatos apsaugos ministerijos Teisės ir personalo departamento direktorei – Lietuvos Respublikos sveikatos apsaugos ministerijos ir įstaigų prie ministerijos vadovų, vidaus audi</text:span><text:span text:style-name="T92">to tarnybų vadovų bei auditorių, vertinimo komisijos narių ir 18–20 kategorijų karjeros valstybės tarnautojų tarnybinės veiklos vertinimo komisijoje;</text:span></text:p>
      <text:p text:style-name="P93"><text:span text:style-name="T94">2.11</text:span><text:span text:style-name="T95">. A. Puodžiukui, Lietuvos Respublikos švietimo ir mokslo ministerijos vyriausiajam patarėjui – Lie</text:span><text:span text:style-name="T96">tuvos Respublikos švietimo ir mokslo ministerijos ir įstaigų prie ministerijos vadovų, vidaus audito tarnybų vadovų bei auditorių, vertinimo komisijos narių ir 18–20 kategorijų karjeros valstybės tarnautojų tarnybinės veiklos vertinimo komisijoje;</text:span></text:p>
      <text:p text:style-name="P97"><text:span text:style-name="T98">2.12</text:span><text:span text:style-name="T99">. A. Plepytei-Jarai, Lietuvos Respublikos užsienio reikalų ministerijos Personalo departamento direktorei – Lietuvos Respublikos užsienio reikalų ministerijos ir įstaigų prie ministerijos vadovų, vidaus audito tarnybų vadovų bei auditorių, vertinimo komisi</text:span><text:span text:style-name="T100">jos narių ir 18–20 kategorijų karjeros valstybės tarnautojų tarnybinės veiklos vertinimo komisijoje;</text:span></text:p>
      <text:p text:style-name="P101"><text:span text:style-name="T102">2.13</text:span><text:span text:style-name="T103">. A. Keraminui, Lietuvos Respublikos ūkio ministerijos vyriausiajam patarėjui – Lietuvos Respublikos ūkio ministerijos ir įstaigų prie ministerijos</text:span><text:span text:style-name="T104"><text:s/>vadovų, vidaus audito tarnybų vadovų bei auditorių, vertinimo komisijos narių ir 18–20 kategorijų karjeros valstybės tarnautojų tarnybinės veiklos vertinimo komisijoje;</text:span></text:p>
      <text:p text:style-name="P105"><text:span text:style-name="T106">2.14</text:span><text:span text:style-name="T107">. V. Grušauskui, Lietuvos Respublikos žemės ūkio ministerijos vyriausiajam pat</text:span><text:span text:style-name="T108">arėjui – Lietuvos Respublikos žemės ūkio ministerijos ir įstaigų prie ministerijos vadovų, vidaus audito tarnybų vadovų bei auditorių, vertinimo komisijos narių ir 18–20 kategorijų karjeros valstybės tarnautojų tarnybinės veiklos vertinimo komisijoje;</text:span></text:p>
      <text:p text:style-name="P109"><text:span text:style-name="T110">2.</text:span><text:span text:style-name="T111">15</text:span><text:span text:style-name="T112">. A. Gibaitei-Kudžmienei, Statistikos departamento prie Lietuvos Respublikos Vyriausybės Oficialiosios statistikos programų skyriaus vedėjai – Statistikos departamentui prie Lietuvos Respublikos Vyriausybės pavaldžių įstaigų vadovų, vidaus audito tarny</text:span><text:span text:style-name="T113">bų vadovų bei auditorių, vertinimo komisijos narių ir 18–20 kategorijų karjeros valstybės tarnautojų tarnybinės veiklos vertinimo komisijoje;</text:span></text:p>
      <text:p text:style-name="P114"><text:span text:style-name="T115">2.16</text:span><text:span text:style-name="T116">. V. Paulauskui, Valstybinės maisto ir veterinarijos tarnybos direktoriaus pavaduotojui-Lietuvos Respublik</text:span><text:span text:style-name="T117">os vyriausiojo valstybinio veterinarijos inspektoriaus pavaduotojui – Valstybinei maisto ir veterinarijos tarnybai pavaldžių įstaigų vadovų, vidaus audito tarnybų vadovų bei auditorių, vertinimo komisijos narių ir 18–20 kategorijų karjeros valstybės tarnau</text:span><text:span text:style-name="T118">tojų tarnybinės veiklos vertinimo komisijoje;</text:span></text:p>
      <text:p text:style-name="P119"><text:span text:style-name="T120">2.17</text:span><text:span text:style-name="T121">. R. Kraujeliui, Lietuvos archyvų departamento prie Lietuvos Respublikos Vyriausybės Teisės ir administravimo skyriaus vedėjui – Lietuvos archyvų departamentui prie Lietuvos Respublikos Vyriausybės pava</text:span><text:span text:style-name="T122">ldžių įstaigų vadovų, vidaus audito tarnybų vadovų bei auditorių, vertinimo komisijos narių ir 18–20 kategorijų karjeros valstybės tarnautojų tarnybinės veiklos vertinimo komisijoje.<text:s/></text:span></text:p>
      <text:p text:style-name="P123"><text:span text:style-name="T124">2.18</text:span><text:span text:style-name="T125">. A. Budraičiui, Lietuvos Respublikos energetikos ministerijos I</text:span><text:span text:style-name="T126">gnalinos atominės elektrinės eksploatavimo nutraukimo skyriaus vedėjui – Lietuvos Respublikos energetikos ministerijos ir įstaigų prie ministerijos vadovų, vidaus audito tarnybų vadovų bei auditorių, vertinimo komisijos narių ir 18–20 kategorijų karjeros v</text:span><text:span text:style-name="T127">alstybės tarnautojų tarnybinės veiklos vertinimo komisijoje</text:span></text:p>
      <text:soft-page-break/>
      <text:p text:style-name="P128">Papildyta punktu:</text:p>
      <text:p text:style-name="P129"><text:span text:style-name="T130">Nr.<text:s/></text:span><text:a xlink:href="https://www.e-tar.lt/portal/legalAct.html?documentId=TAR.07AF91E55748" office:target-frame-name="_top" xlink:show="replace"><text:span text:style-name="T131">27V-102</text:span></text:a><text:span text:style-name="T132">, 2009-08-28, Žin., 2009, Nr. 106-4454 (2009-09-05), i. k. 10923VTISAK027V-102</text:span></text:p>
      <text:p text:style-name="Normal"/>
      <text:p text:style-name="P133"><text:span text:style-name="T134">2.1</text:span><text:span text:style-name="T135">9</text:span><text:span text:style-name="T136">. A. Jackui, Lietuvos Respublikos susisiekimo ministerijos Strateginio planavimo ir finansų departamento direktoriui – Lietuvos Respublikos susisiekimo ministerijos ir įstaigų prie ministerijos vadovų, vidaus audito tarnybų vadovų bei auditorių,<text:s/></text:span><text:span text:style-name="T137">vertinimo komisijos narių ir 18–20 kategorijų karjeros valstybės tarnautojų tarnybinės veiklos vertinimo komisijoje</text:span></text:p>
      <text:p text:style-name="P138">Papildyta punktu:</text:p>
      <text:p text:style-name="P139"><text:span text:style-name="T140">Nr.<text:s/></text:span><text:a xlink:href="https://www.e-tar.lt/portal/legalAct.html?documentId=TAR.07AF91E55748" office:target-frame-name="_top" xlink:show="replace"><text:span text:style-name="T141">27V-102</text:span></text:a><text:span text:style-name="T142">, 2009-08-28, Žin., 2009, Nr.</text:span><text:span text:style-name="T143"><text:s/>106-4454 (2009-09-05), i. k. 10923VTISAK027V-102</text:span></text:p>
      <text:p text:style-name="Normal"/>
      <text:p text:style-name="P144"><text:span text:style-name="T145">2.20</text:span><text:span text:style-name="T146">. A. Kazlauskui, Lietuvos Respublikos teisingumo ministerijos kancleriui – Lietuvos Respublikos teisingumo ministerijos ir įstaigų prie ministerijos vadovų, vidaus audito tarnybų vadovų bei auditor</text:span><text:span text:style-name="T147">ių, vertinimo komisijos narių ir 18–20 kategorijų karjeros valstybės tarnautojų tarnybinės veiklos vertinimo komisijoje</text:span></text:p>
      <text:p text:style-name="P148">Papildyta punktu:</text:p>
      <text:p text:style-name="P149"><text:span text:style-name="T150">Nr.<text:s/></text:span><text:a xlink:href="https://www.e-tar.lt/portal/legalAct.html?documentId=TAR.07AF91E55748" office:target-frame-name="_top" xlink:show="replace"><text:span text:style-name="T151">27V-102</text:span></text:a><text:span text:style-name="T152">, 2009-08-28, Žin., 2009,</text:span><text:span text:style-name="T153"><text:s/>Nr. 106-4454 (2009-09-05), i. k. 10923VTISAK027V-102</text:span></text:p>
      <text:p text:style-name="Normal"/>
      <text:p text:style-name="P154"><text:span text:style-name="T155">2.21</text:span><text:span text:style-name="T156">. A</text:span>.<text:s/><text:span text:style-name="T157">Vakarinui, Lietuvos Respublikos vidaus reikalų viceministrui – Lietuvos Respublikos vidaus reikalų ministerijos ir įstaigų prie ministerijos, apskričių viršininkų administracijų ir Vyriaus</text:span><text:span text:style-name="T158">ybės atstovų apskrityse institucijų vadovų, vidaus audito tarnybų vadovų bei auditorių, vertinimo komisijos narių ir 18–20 kategorijų karjeros valstybės tarnautojų tarnybinės veiklos vertinimo komisijoje.</text:span><text:s/></text:p>
      <text:p text:style-name="P159">Papildyta punktu:</text:p>
      <text:p text:style-name="P160"><text:span text:style-name="T161">Nr.<text:s/></text:span><text:a xlink:href="https://www.e-tar.lt/portal/legalAct.html?documentId=TAR.07AF91E55748" office:target-frame-name="_top" xlink:show="replace"><text:span text:style-name="T162">27V-102</text:span></text:a><text:span text:style-name="T163">, 2009-08-28, Žin., 2009, Nr. 106-4454 (2009-09-05), i. k. 10923VTISAK027V-102</text:span></text:p>
      <text:p text:style-name="Normal"/>
      <text:p text:style-name="P164"><text:span text:style-name="T165">3</text:span><text:span text:style-name="T166">.<text:s/></text:span><text:span text:style-name="T167">Pripažįstu</text:span><text:span text:style-name="T168"><text:s/>netekusiu galios Valstybės tarnybos departamento prie Lietuvos Respub</text:span><text:span text:style-name="T169">likos vidaus reikalų ministerijos direktoriaus 2007 m. liepos 2 d. įsakymą Nr. 27V-109, (Žin., 2007, Nr. </text:span><text:a xlink:href="https://www.e-tar.lt/portal/lt/legalAct/TAR.423564B234F5" office:target-frame-name="_blank" xlink:show="new"><text:span text:style-name="T170">75-3000</text:span></text:a><text:span text:style-name="T171">, Nr.</text:span><text:span text:style-name="T172"> </text:span><text:a xlink:href="https://www.e-tar.lt/portal/lt/legalAct/TAR.7302898DFD4D" office:target-frame-name="_blank" xlink:show="new"><text:span text:style-name="T173">91-3683</text:span></text:a><text:span text:style-name="T174">, Nr. </text:span><text:a xlink:href="https://www.e-tar.lt/portal/lt/legalAct/TAR.C906FECD2110" office:target-frame-name="_blank" xlink:show="new"><text:span text:style-name="T175">134-5446</text:span></text:a><text:span text:style-name="T176">; 2008, Nr. </text:span><text:a xlink:href="https://www.e-tar.lt/portal/lt/legalAct/TAR.10A9DBF45D9A" office:target-frame-name="_blank" xlink:show="new"><text:span text:style-name="T177">74-2918</text:span></text:a><text:span text:style-name="T178">).<text:s/></text:span></text:p>
      <text:p text:style-name="P179"/>
      <text:p text:style-name="P180"/>
      <text:p text:style-name="P181"><text:span text:style-name="T182">Direktorius</text:span><text:span text:style-name="T183"><text:tab/>Osvaldas Šarmavičius</text:span></text:p>
      <text:p text:style-name="P184"/>
      <text:p text:style-name="P185"/>
      <text:soft-page-break/>
      <text:p text:style-name="P186">PATVIRTINTA</text:p>
      <text:p text:style-name="P188">Valstybės tarnybos departamento prie Lietuvos Respublikos vidaus reikalų<text:s/>ministerijos direktoriaus 2009 m. rugpjūčio 12 d. įsakymu Nr. 27V- 87</text:p>
      <text:p text:style-name="P189"/>
      <text:p text:style-name="P190"><text:span text:style-name="T191">I</text:span><text:span text:style-name="T192">.<text:s/></text:span><text:span text:style-name="T193">Lietuvos Respublikos Seimo kanceliarijos ir seimui atskaitingų institucijų, Respublikos prezidento institucijos ir respublikos prezidentui atskaitingų institucijų vadovų, vidaus au</text:span><text:span text:style-name="T194">dito tarnybų vadovų bei auditorių, vertinimo komisijos narių ir 18–20 kategorijų karjeros valstybės tarnautojų tarnybinės veiklos vertinimo komisija</text:span></text:p>
      <text:p text:style-name="P195"/>
      <text:p text:style-name="P196"><text:span text:style-name="T197">1</text:span><text:span text:style-name="T198">. J. Milerius, Lietuvos Respublikos Seimo kanclerį (komisijos pirmininkas);</text:span></text:p>
      <text:p text:style-name="P199">Punkto pakeitimai:</text:p>
      <text:p text:style-name="P200"><text:span text:style-name="T201">Nr.<text:s/></text:span><text:a xlink:href="https://www.e-tar.lt/portal/legalAct.html?documentId=TAR.DA6E4D777BDC" office:target-frame-name="_top" xlink:show="replace"><text:span text:style-name="T202">27V-165</text:span></text:a><text:span text:style-name="T203">, 2009-12-10, Žin., 2009, Nr. 148-6654 (2009-12-15), i. k. 10923VTISAK027V-165</text:span></text:p>
      <text:p text:style-name="Normal"/>
      <text:p text:style-name="P204"><text:span text:style-name="T205">2</text:span><text:span text:style-name="T206">. A. Kabišaitis, Lietuvos Respublikos Seimo kanceliarijos Teisės departamento<text:s/></text:span><text:span text:style-name="T207">direktorius;</text:span></text:p>
      <text:p text:style-name="P208"><text:span text:style-name="T209">3</text:span><text:span text:style-name="T210">. G. Urbonienė, Lietuvos Respublikos Prezidento kanceliarijos Personalo skyriaus vedėja;</text:span></text:p>
      <text:p text:style-name="P211">Punkto pakeitimai:</text:p>
      <text:p text:style-name="P212"><text:span text:style-name="T213">Nr.<text:s/></text:span><text:a xlink:href="https://www.e-tar.lt/portal/legalAct.html?documentId=TAR.DD585666F92C" office:target-frame-name="_top" xlink:show="replace"><text:span text:style-name="T214">27V-155</text:span></text:a><text:span text:style-name="T215">, 2009-11-23, Žin., 2009, Nr. 140-618</text:span><text:span text:style-name="T216">8 (2009-11-26), i. k. 10923VTISAK027V-155</text:span></text:p>
      <text:p text:style-name="Normal"/>
      <text:p text:style-name="P217"><text:span text:style-name="T218">4</text:span><text:span text:style-name="T219">. G. Krasauskas, Lietuvos Respublikos Prezidento kanceliarijos kancleris;</text:span></text:p>
      <text:p text:style-name="P220"><text:span text:style-name="T221">5</text:span><text:span text:style-name="T222">. A. Kvietkus, Valstybės tarnybos departamento prie Lietuvos Respublikos vidaus reikalų Žmogiškųjų išteklių vystymo skyriaus vedė</text:span><text:span text:style-name="T223">jo pavaduotojas;</text:span></text:p>
      <text:p text:style-name="P224"><text:span text:style-name="T225">6</text:span><text:span text:style-name="T226">. </text:span><text:span text:style-name="T227">d</text:span><text:span text:style-name="T228">. Milonienė, Seimo kontrolierių įstaigos Dokumentų ir informacijos skyriaus vedėja;</text:span></text:p>
      <text:p text:style-name="P229"><text:span text:style-name="T230">7</text:span><text:span text:style-name="T231">. G. Sakalauskas, Vyriausiosios tarnybinės etikos komisijos Sekretoriato vadovas.<text:s/></text:span></text:p>
      <text:p text:style-name="P232"/>
      <text:p text:style-name="P233"><text:span text:style-name="T234">II</text:span><text:span text:style-name="T235">.<text:s/></text:span><text:span text:style-name="T236">LIETUVOS RESPUBLIKOS MINISTRO PIRMININKO TARNYBO</text:span><text:span text:style-name="T237">S IR VYRIAUSYBĖS ĮSTAIGŲ VADOVŲ, VIDAUS AUDITO TARNYBŲ VADOVŲ BEI AUDITORIŲ, VERTINIMO KOMISIJŲ NARIŲ IR 18–20 KATEGORIJŲ KARJEROS VALSTYBĖS TARNAUTOJŲ VERTINIMO KOMISIJA</text:span></text:p>
      <text:p text:style-name="P238"/>
      <text:p text:style-name="P239"><text:span text:style-name="T240">1</text:span><text:span text:style-name="T241">. J. Olšauskas, Lietuvos Respublikos Ministro Pirmininko tarnybos Vidaus audito</text:span><text:span text:style-name="T242"><text:s/>skyriaus vedėjas (komisijos pirmininkas);</text:span></text:p>
      <text:p text:style-name="P243"><text:span text:style-name="T244">2</text:span><text:span text:style-name="T245">. A. Astrauskienė, Narkotikų kontrolės departamento prie Lietuvos Respublikos Vyriausybės direktorė;</text:span></text:p>
      <text:p text:style-name="P246"><text:span text:style-name="T247">3</text:span><text:span text:style-name="T248">. A. Baronas, Lietuvos Respublikos Ministro Pirmininko tarnybos Visuomenės informavimo departamento<text:s/></text:span><text:span text:style-name="T249">Piliečių ir atviros Vyriausybės skyriaus vedėjas;</text:span></text:p>
      <text:p text:style-name="P250"><text:span text:style-name="T251">4</text:span><text:span text:style-name="T252">. V. Karklelienė, Lietuvos archyvų departamento prie Lietuvos Respublikos Vyriausybės generalinio direktoriaus pavaduotoja;</text:span></text:p>
      <text:p text:style-name="P253"><text:span text:style-name="T254">5</text:span><text:span text:style-name="T255">. D. Kriaučiūnas, Europos teisės departamento prie Lietuvos Respublikos<text:s/></text:span><text:span text:style-name="T256">teisingumo ministerijos generalinis direktorius;</text:span></text:p>
      <text:p text:style-name="P257"><text:span text:style-name="T258">6</text:span><text:span text:style-name="T259">. O. Šarmavičius, Valstybės tarnybos departamento prie Lietuvos Respublikos vidaus reikalų ministerijos direktorius;</text:span></text:p>
      <text:p text:style-name="P260"><text:span text:style-name="T261">7</text:span><text:span text:style-name="T262">. L. Vingelis, Lietuvos Respublikos Ministro Pirmininko tarnybos Reformų departa</text:span><text:span text:style-name="T263">mento Socialinės aplinkos reformų skyriaus vedėjas.</text:span></text:p>
      <text:p text:style-name="P264">Skyriaus pakeitimai:</text:p>
      <text:p text:style-name="P265"><text:span text:style-name="T266">Nr.<text:s/></text:span><text:a xlink:href="https://www.e-tar.lt/portal/legalAct.html?documentId=TAR.0B1720E27EAE" office:target-frame-name="_top" xlink:show="replace"><text:span text:style-name="T267">27V-3</text:span></text:a><text:span text:style-name="T268">, 2010-01-06, Žin., 2010, Nr. 5-216 (2010-01-14), i. k. 11023VTISAK00027V-3</text:span></text:p>
      <text:p text:style-name="Normal"/>
      <text:p text:style-name="P269"><text:span text:style-name="T270">III</text:span><text:span text:style-name="T271">.<text:s/></text:span><text:span text:style-name="T272">naci</text:span><text:span text:style-name="T273">onalinės teismų administracijos, teismų ir prokuratūros VIDAUS AUDITO TARNYBų VADOVŲ BEI AUDITORIŲ, vertinimo komisijos narių ir 18–20 kategorijų karjeros valstybės tarnautojų tarnybinės veiklos vertinimo komisija</text:span></text:p>
      <text:p text:style-name="P274"/>
      <text:p text:style-name="P275"><text:span text:style-name="T276">1</text:span><text:span text:style-name="T277">. K. Vaškevičius, Nacionalinės teism</text:span><text:span text:style-name="T278">ų administracijos direktoriaus pavaduotojas (komisijos pirmininkas);<text:s/></text:span></text:p>
      <text:p text:style-name="P279"><text:span text:style-name="T280">2</text:span><text:span text:style-name="T281">. A. Baranskaitė, Lietuvos apeliacinio teismo Teismų praktikos skyriaus vedėja;</text:span></text:p>
      <text:p text:style-name="P282"><text:span text:style-name="T283">3</text:span><text:span text:style-name="T284">. G. Bliujienė, Generalinės prokuratūros Personalo skyriaus vyriausiojo prokuroro padėjėja;<text:s/></text:span></text:p>
      <text:p text:style-name="P285"><text:span text:style-name="T286">4</text:span><text:span text:style-name="T287">. L. Butautienė, Valstybės tarnybos departamento prie Lietuvos Respublikos vidaus reikalų ministerijos direktoriaus pavaduotoja;</text:span></text:p>
      <text:p text:style-name="P288"><text:span text:style-name="T289">5</text:span><text:span text:style-name="T290">. G. Kanapeckas, Nacionalinės teismų administracijos direktoriaus pavaduotojas;</text:span></text:p>
      <text:p text:style-name="P291"><text:span text:style-name="T292">6</text:span><text:span text:style-name="T293">. S. Kavalnė, Lietuvos vyriausiojo administracinio teismo pirmininko patarėja;<text:s/></text:span></text:p>
      <text:p text:style-name="P294"><text:span text:style-name="T295">7</text:span><text:span text:style-name="T296">. </text:span><text:span text:style-name="T297">d</text:span><text:span text:style-name="T298">. Klimkevičiūtė, Lietuvos Aukščiausiojo Teismo Civilinių bylų skyriaus pirmininko patarėja.</text:span></text:p>
      <text:p text:style-name="P299"/>
      <text:p text:style-name="P300"><text:span text:style-name="T301">IV</text:span><text:span text:style-name="T302">.<text:s/></text:span><text:span text:style-name="T303">Lietuvos respublikos valstybės kontrolės VIDAUS AUDITO TARNYBOS V</text:span><text:span text:style-name="T304">ADOVo BEI AUDITORIŲ, vertinimo komisijOS narių ir 18–20 kategorijų karjeros valstybės tarnautojų tarnybinės veiklos vertinimo komisija</text:span></text:p>
      <text:p text:style-name="P305"/>
      <text:p text:style-name="P306"><text:span text:style-name="T307">1</text:span><text:span text:style-name="T308">. </text:span><text:span text:style-name="T309">d</text:span><text:span text:style-name="T310">. Bakutienė, Lietuvos Respublikos valstybės kontrolės 5-ojo audito departamento direktorė (komisijos pirmininkė)</text:span><text:span text:style-name="T311">;</text:span></text:p>
      <text:p text:style-name="P312"><text:span text:style-name="T313">2</text:span><text:span text:style-name="T314">. S. Buragaitė, Lietuvos Respublikos valstybės kontrolės Teisės departamento direktoriaus pavaduotoja;</text:span></text:p>
      <text:p text:style-name="P315"><text:span text:style-name="T316">3</text:span><text:span text:style-name="T317">. J. Deveikytė, Valstybės tarnybos departamento prie Lietuvos Respublikos vidaus reikalų ministerijos Analizės ir planavimo skyriaus vedėjo p</text:span><text:span text:style-name="T318">avaduotoja;<text:s/></text:span></text:p>
      <text:p text:style-name="P319"><text:span text:style-name="T320">4</text:span><text:span text:style-name="T321">. G. Švedienė, Lietuvos Respublikos valstybės kontrolės 3-iojo audito departamento direktorė;</text:span></text:p>
      <text:p text:style-name="P322">Punkto pakeitimai:</text:p>
      <text:p text:style-name="P323"><text:span text:style-name="T324">Nr.<text:s/></text:span><text:a xlink:href="https://www.e-tar.lt/portal/legalAct.html?documentId=TAR.07AF91E55748" office:target-frame-name="_top" xlink:show="replace"><text:span text:style-name="T325">27V-102</text:span></text:a><text:span text:style-name="T326">, 2009-08-28, Žin., 2009, Nr.<text:s/></text:span><text:span text:style-name="T327">106-4454 (2009-09-05), i. k. 10923VTISAK027V-102</text:span></text:p>
      <text:p text:style-name="Normal"/>
      <text:p text:style-name="P328"><text:span text:style-name="T329">5</text:span><text:span text:style-name="T330">. R. Pužauskas, Lietuvos Respublikos valstybės kontrolės 6-ojo audito departamento direktoriaus pavaduotojas;</text:span></text:p>
      <text:p text:style-name="P331"><text:span text:style-name="T332">6</text:span><text:span text:style-name="T333">. R. Rudokienė, Lietuvos Respublikos valstybės kontrolės Audito plėtros departamento<text:s/></text:span><text:span text:style-name="T334">direktorė;</text:span></text:p>
      <text:p text:style-name="P335"><text:span text:style-name="T336">7</text:span><text:span text:style-name="T337">. Z. Valatkienė, Lietuvos Respublikos valstybės kontrolės 2-ojo audito departamento direktorė.<text:s/></text:span></text:p>
      <text:p text:style-name="P338"/>
      <text:p text:style-name="P339"><text:span text:style-name="T340">V</text:span><text:span text:style-name="T341">.<text:s/></text:span><text:span text:style-name="T342">lietuvos respublikos Aplinkos ministerijos ir įstaigų prie ministerijos vadovų, vidaus audito tarnybų vadovų BEI AUDITORIŲ, vertinimo<text:s/></text:span><text:span text:style-name="T343">komisijos narių ir 18–20 kategorijų karjeros valstybės tarnautojų tarnybinės veiklos vertinimo komisija</text:span></text:p>
      <text:p text:style-name="P344"/>
      <text:p text:style-name="P345"><text:span text:style-name="T346">1</text:span><text:span text:style-name="T347">. R. Klovas, Lietuvos Respublikos aplinkos ministerijos kancleris (komisijos pirmininkas);</text:span></text:p>
      <text:p text:style-name="P348"><text:span text:style-name="T349">2</text:span><text:span text:style-name="T350">. R. Baškytė, Valstybinės saugomų teritorijų tarny</text:span><text:span text:style-name="T351">bos prie Lietuvos Respublikos aplinkos ministerijos direktorė;</text:span></text:p>
      <text:p text:style-name="P352"><text:span text:style-name="T353">3</text:span><text:span text:style-name="T354">. J. Mockevičius, Lietuvos geologijos tarnybos direktorius;</text:span></text:p>
      <text:p text:style-name="P355"><text:span text:style-name="T356">4</text:span><text:span text:style-name="T357">. L. Nalivaikienė, Valstybinės teritorijų planavimo ir statybos inspekcijos prie Lietuvos Respublikos aplinkos ministerijos</text:span><text:span text:style-name="T358"><text:s/>viršininkė;</text:span></text:p>
      <text:p text:style-name="P359"><text:span text:style-name="T360">5</text:span><text:span text:style-name="T361">. R. Sakalauskas, Valstybinės aplinkos apsaugos inspekcijos viršininkas;</text:span></text:p>
      <text:p text:style-name="P362"><text:span text:style-name="T363">6</text:span><text:span text:style-name="T364">. I. Sirutavičė, Valstybės tarnybos departamento prie Lietuvos Respublikos vidaus reikalų ministerijos Teisės skyriaus vedėja.</text:span><text:s/></text:p>
      <text:p text:style-name="P365">Punkto pakeitimai:</text:p>
      <text:p text:style-name="P366"><text:span text:style-name="T367">Nr.<text:s/></text:span><text:a xlink:href="https://www.e-tar.lt/portal/legalAct.html?documentId=TAR.DD585666F92C" office:target-frame-name="_top" xlink:show="replace"><text:span text:style-name="T368">27V-155</text:span></text:a><text:span text:style-name="T369">, 2009-11-23, Žin., 2009, Nr. 140-6188 (2009-11-26), i. k. 10923VTISAK027V-155</text:span></text:p>
      <text:p text:style-name="Normal"/>
      <text:p text:style-name="P370"><text:span text:style-name="T371">7</text:span><text:span text:style-name="T372">. V. Vaičiūnas, Lietuvos Respublikos aplinkos ministerijos Miškų departamento direktorius.</text:span></text:p>
      <text:p text:style-name="P373"/>
      <text:p text:style-name="P374"><text:span text:style-name="T375">Vi</text:span><text:span text:style-name="T376">.<text:s/></text:span><text:span text:style-name="T377">lietuvos respublikos Finansų ministerijos ir įstaigų prie ministerijos vadovų, vidaus audito tarnybų vadovų BEI AUDITORIŲ, vertinimo komisijos narių ir 18–20 kategorijų karjeros valstybės tarnautojų tarnybinės veiklos vertinimo komisija</text:span></text:p>
      <text:p text:style-name="P378"/>
      <text:p text:style-name="P379"><text:span text:style-name="T380">1</text:span><text:span text:style-name="T381">.<text:s/></text:span><text:span text:style-name="T382">G. Rimša, Lietuvos Respublikos finansų ministerijos kancleris (komisijos pirmininkas);</text:span></text:p>
      <text:p text:style-name="P383"><text:span text:style-name="T384">2</text:span><text:span text:style-name="T385">. R. Liupkevičienė, l. e. Muitinės departamento prie Lietuvos Respublikos finansų ministerijos generalinio direktoriaus pareigas.</text:span><text:s/></text:p>
      <text:p text:style-name="P386">Punkto pakeitimai:</text:p>
      <text:p text:style-name="P387"><text:span text:style-name="T388">Nr.<text:s/></text:span><text:a xlink:href="https://www.e-tar.lt/portal/legalAct.html?documentId=TAR.07AF91E55748" office:target-frame-name="_top" xlink:show="replace"><text:span text:style-name="T389">27V-102</text:span></text:a><text:span text:style-name="T390">, 2009-08-28, Žin., 2009, Nr. 106-4454 (2009-09-05), i. k. 10923VTISAK027V-102</text:span></text:p>
      <text:p text:style-name="Normal"/>
      <text:p text:style-name="P391"><text:span text:style-name="T392">3</text:span><text:span text:style-name="T393">. Ž. Turevičienė, Lietuvos Respublikos finansų ministerijos ministerijai pavaldžių įstaigų<text:s/></text:span><text:span text:style-name="T394">priežiūros skyriaus vedėja;</text:span></text:p>
      <text:p text:style-name="P395"><text:span text:style-name="T396">4</text:span><text:span text:style-name="T397">. L. Čižikas, Lietuvos Respublikos finansų ministerijos Personalo skyriaus vedėjas;</text:span></text:p>
      <text:p text:style-name="P398">Punkto pakeitimai:</text:p>
      <text:p text:style-name="P399"><text:span text:style-name="T400">Nr.<text:s/></text:span><text:a xlink:href="https://www.e-tar.lt/portal/legalAct.html?documentId=TAR.07AF91E55748" office:target-frame-name="_top" xlink:show="replace"><text:span text:style-name="T401">27V-102</text:span></text:a><text:span text:style-name="T402">, 2009-08-28, Žin., 2009, N</text:span><text:span text:style-name="T403">r. 106-4454 (2009-09-05), i. k. 10923VTISAK027V-102</text:span></text:p>
      <text:p text:style-name="Normal"/>
      <text:p text:style-name="P404"><text:span text:style-name="T405">5</text:span><text:span text:style-name="T406">. G. Vyšniauskis, Valstybinės mokesčių inspekcijos prie Lietuvos Respublikos finansų ministerijos viršininko pavaduotojas;</text:span></text:p>
      <text:p text:style-name="P407"><text:span text:style-name="T408">6</text:span><text:span text:style-name="T409">. E. Žilevičius, Lietuvos Respublikos finansų viceministras;</text:span></text:p>
      <text:p text:style-name="P410"><text:span text:style-name="T411">7</text:span><text:span text:style-name="T412">. I.</text:span><text:span text:style-name="T413"><text:s/>Sirutavičė, Valstybės tarnybos departamento prie Lietuvos Respublikos vidaus reikalų ministerijos Teisės skyriaus vedėja.</text:span></text:p>
      <text:p text:style-name="P414">Punkto pakeitimai:</text:p>
      <text:p text:style-name="P415"><text:span text:style-name="T416">Nr.<text:s/></text:span><text:a xlink:href="https://www.e-tar.lt/portal/legalAct.html?documentId=TAR.DD585666F92C" office:target-frame-name="_top" xlink:show="replace"><text:span text:style-name="T417">27V-155</text:span></text:a><text:span text:style-name="T418">, 2009-11-23, Žin., 2</text:span><text:span text:style-name="T419">009, Nr. 140-6188 (2009-11-26), i. k. 10923VTISAK027V-155</text:span></text:p>
      <text:p text:style-name="Normal"/>
      <text:p text:style-name="P420"><text:span text:style-name="T421">VII</text:span><text:span text:style-name="T422">.<text:s/></text:span><text:span text:style-name="T423">lietuvos respublikos Krašto apsaugos ministerijos, įstaigų prie ministerijos ir Lietuvos kariuomenės ĮSTAIGŲ vadovų, vidaus audito tarnybų vadovų BEI AUDITORIŲ, vertinimo komisijos narių</text:span><text:span text:style-name="T424"><text:s/>ir 18-20 kategorijų karjeros valstybės tarnautojų tarnybinės veiklos vertinimo komisija</text:span></text:p>
      <text:p text:style-name="P425"/>
      <text:p text:style-name="P426"><text:span text:style-name="T427">1</text:span><text:span text:style-name="T428">. L. Bakaitis, Lietuvos Respublikos krašto apsaugos ministerijos kancleris (komisijos pirmininkas);<text:s/></text:span></text:p>
      <text:p text:style-name="P429"><text:span text:style-name="T430">2</text:span><text:span text:style-name="T431">. T. Gražiūnas, Lietuvos Respublikos krašto apsaugos mi</text:span><text:span text:style-name="T432">nisterijos Resursų ir programų departamento direktorius;</text:span></text:p>
      <text:p text:style-name="P433"><text:span text:style-name="T434">3</text:span><text:span text:style-name="T435">. A. Krivas, Lietuvos Respublikos krašto apsaugos ministerijos vyriausiasis patarėjas;<text:s/></text:span></text:p>
      <text:p text:style-name="P436"><text:span text:style-name="T437">4</text:span><text:span text:style-name="T438">. J. Nagienė, Lietuvos kariuomenės Teisės departamento direktorė;<text:s/></text:span></text:p>
      <text:p text:style-name="P439"><text:span text:style-name="T440">5</text:span><text:span text:style-name="T441">. </text:span><text:span text:style-name="T442">d.</text:span><text:span text:style-name="T443"><text:s/>Žalimas, Lietuvos Respublikos krašto apsaugos ministro patarėjas-teisininkas;</text:span></text:p>
      <text:p text:style-name="P444"><text:span text:style-name="T445">6</text:span><text:span text:style-name="T446">. R. Žibas, Lietuvos Respublikos krašto apsaugos ministerijos Personalo politikos ir planavimo departamento direktorius;</text:span></text:p>
      <text:p text:style-name="P447"><text:span text:style-name="T448">7</text:span><text:span text:style-name="T449">. I. Sirutavičė, Valstybės tarnybos departamen</text:span><text:span text:style-name="T450">to prie Lietuvos Respublikos vidaus reikalų ministerijos Teisės skyriaus vedėja.</text:span></text:p>
      <text:p text:style-name="P451">Punkto pakeitimai:</text:p>
      <text:p text:style-name="P452"><text:span text:style-name="T453">Nr.<text:s/></text:span><text:a xlink:href="https://www.e-tar.lt/portal/legalAct.html?documentId=TAR.DD585666F92C" office:target-frame-name="_top" xlink:show="replace"><text:span text:style-name="T454">27V-155</text:span></text:a><text:span text:style-name="T455">, 2009-11-23, Žin., 2009, Nr. 140-6188 (2009-11-26), i. k. 1092</text:span><text:span text:style-name="T456">3VTISAK027V-155</text:span></text:p>
      <text:p text:style-name="Normal"/>
      <text:p text:style-name="P457"><text:span text:style-name="T458">VIII</text:span><text:span text:style-name="T459">.<text:s/></text:span><text:span text:style-name="T460">lietuvos respublikos Kultūros ministerijos ir įstaigų prie ministerijos vadovų, vidaus audito tarnybų vadovų BEI AUDITORIŲ, vertinimo komisijos narių ir 18–20 kategorijų karjeros valstybės tarnautojų tarnybinės veiklos vertinim</text:span><text:span text:style-name="T461">o komisija</text:span></text:p>
      <text:p text:style-name="P462"/>
      <text:p text:style-name="P463"><text:span text:style-name="T464">1</text:span><text:span text:style-name="T465">. N. Zienkienė, Lietuvos Respublikos kultūros ministerijos kanclerė (komisijos pirmininkė.</text:span><text:s/></text:p>
      <text:p text:style-name="P466">Punkto pakeitimai:</text:p>
      <text:p text:style-name="P467"><text:span text:style-name="T468">Nr.<text:s/></text:span><text:a xlink:href="https://www.e-tar.lt/portal/legalAct.html?documentId=TAR.0B1720E27EAE" office:target-frame-name="_top" xlink:show="replace"><text:span text:style-name="T469">27V-3</text:span></text:a><text:span text:style-name="T470">, 2010-01-06, Žin., 2010, Nr. 5-216<text:s/></text:span><text:span text:style-name="T471">(2010-01-14), i. k. 11023VTISAK00027V-3</text:span></text:p>
      <text:p text:style-name="Normal"/>
      <text:p text:style-name="P472"><text:span text:style-name="T473">2</text:span><text:span text:style-name="T474">. S. Malinauskaitė, Valstybės tarnybos departamento prie Lietuvos Respublikos vidaus reikalų ministerijos Žmogiškųjų išteklių vystymo skyriaus vyriausioji specialistė;</text:span></text:p>
      <text:p text:style-name="P475"><text:span text:style-name="T476">3</text:span><text:span text:style-name="T477">. S. Pučienė, Lietuvos Respublikos ku</text:span><text:span text:style-name="T478">ltūros ministerijos Teisės ir personalo skyriaus vedėja;</text:span></text:p>
      <text:p text:style-name="P479"><text:span text:style-name="T480">4</text:span><text:span text:style-name="T481">. S. Vadišis, Valstybinio Kernavės kultūrinio rezervato direkcijos direktorius;</text:span></text:p>
      <text:p text:style-name="P482"><text:span text:style-name="T483">5</text:span><text:span text:style-name="T484">. E. O. Vilkienė, Lietuvos Respublikos kultūros ministerijos Profesionalaus meno skyriaus vedėja;</text:span></text:p>
      <text:p text:style-name="P485"><text:span text:style-name="T486">6</text:span><text:span text:style-name="T487">. V. Virganavičiūtė, Lietuvos Respublikos kultūros ministerijos Finansų ir turto valdymo skyriaus vedėja;<text:s/></text:span></text:p>
      <text:p text:style-name="P488"><text:span text:style-name="T489">7</text:span><text:span text:style-name="T490">. L. Ubavičius, Lietuvos Respublikos kultūros ministerijos Informacinės visuomenės plėtros skyriaus vedėjas.</text:span></text:p>
      <text:p text:style-name="P491"/>
      <text:p text:style-name="P492"><text:span text:style-name="T493">IX</text:span><text:span text:style-name="T494">.<text:s/></text:span><text:span text:style-name="T495">lietuvos respublikos Soc</text:span><text:span text:style-name="T496">ialinės apsaugos ir darbo ministerijos ir įstaigų prie ministerijos vadovų, vidaus audito tarnybų vadovų BEI AUDITORIŲ, vertinimo komisijos narių ir 18–20 kategorijų karjeros valstybės tarnautojų tarnybinės veiklos vertinimo komisija</text:span></text:p>
      <text:p text:style-name="P497"/>
      <text:p text:style-name="P498"><text:span text:style-name="T499">1</text:span><text:span text:style-name="T500">. P. Abaravičius</text:span><text:span text:style-name="T501">, Lietuvos Respublikos valstybinės darbo inspekcijos prie Lietuvos Respublikos socialinės apsaugos ir darbo ministerijos vyriausiojo valstybinio darbo inspektoriaus pavaduotojas (komisijos pirmininkas);</text:span></text:p>
      <text:p text:style-name="P502"><text:span text:style-name="T503">2</text:span><text:span text:style-name="T504">. R. Bužinskienė, Lietuvos Respublikos socialinė</text:span><text:span text:style-name="T505">s apsaugos ir darbo ministerijos Personalo skyriaus vedėja;<text:s/></text:span></text:p>
      <text:p text:style-name="P506"><text:span text:style-name="T507">3</text:span><text:span text:style-name="T508">. A. Kvietkus, Valstybės tarnybos departamento prie Lietuvos Respublikos vidaus reikalų ministerijos Žmogiškųjų išteklių vystymo skyriaus vedėjo pavaduotojas;</text:span></text:p>
      <text:p text:style-name="P509"><text:span text:style-name="T510">4</text:span><text:span text:style-name="T511">. V. Labunskas, Socialinių</text:span><text:span text:style-name="T512"><text:s/>paslaugų priežiūros departamento prie Lietuvos Respublikos socialinės apsaugos ir darbo ministerijos direktoriaus pavaduotojas;</text:span></text:p>
      <text:p text:style-name="P513"><text:span text:style-name="T514">5</text:span><text:span text:style-name="T515">. G. Lakienė, Lietuvos darbo biržos prie Lietuvos Respublikos socialinės apsaugos ir darbo ministerijos Personalo ir ūkini</text:span><text:span text:style-name="T516">o aptarnavimo skyriaus vedėja;</text:span></text:p>
      <text:p text:style-name="P517"><text:span text:style-name="T518">6</text:span><text:span text:style-name="T519">. I. Pocevičienė, Valstybinio socialinio draudimo fondo valdybos prie Lietuvos Respublikos socialinės apsaugos ir darbo ministerijos direktoriaus pavaduotoja;</text:span></text:p>
      <text:p text:style-name="P520"><text:span text:style-name="T521">7</text:span><text:span text:style-name="T522">. V. Polujanskienė, Neįgalumo ir darbingumo nustatymo ta</text:span><text:span text:style-name="T523">rnybos prie Lietuvos Respublikos socialinės apsaugos ir darbo ministerijos Teisės ir personalo skyriaus vedėjo pavaduotoja.</text:span></text:p>
      <text:p text:style-name="P524"/>
      <text:p text:style-name="P525"><text:span text:style-name="T526">X</text:span><text:span text:style-name="T527">.<text:s/></text:span><text:span text:style-name="T528">lietuvos respublikos Sveikatos apsaugos ministerijos ir įstaigų prie ministerijos vadovų, vidaus audito tarnybų vadovų BEI</text:span><text:span text:style-name="T529"><text:s/>AUDITORIŲ, vertinimo komisijos narių ir 18–20 kategorijų karjeros valstybės tarnautojų tarnybinės veiklos vertinimo komisija</text:span></text:p>
      <text:p text:style-name="P530"/>
      <text:p text:style-name="P531"><text:span text:style-name="T532">1</text:span><text:span text:style-name="T533">. R. Remeika, Lietuvos Respublikos sveikatos apsaugos ministerijos kancleris (komisijos pirmininkas);</text:span></text:p>
      <text:p text:style-name="P534"><text:span text:style-name="T535">2</text:span><text:span text:style-name="T536">. L.<text:s/></text:span><text:span text:style-name="T537">Aleksiejūnienė, Lietuvos Respublikos sveikatos apsaugos ministerijos Teisės ir personalo departamento Personalo skyriaus vedėja;</text:span></text:p>
      <text:p text:style-name="P538"><text:span text:style-name="T539">3</text:span><text:span text:style-name="T540">. V. Gailius, Lietuvos Respublikos sveikatos apsaugos ministerijos Ekstremalių sveikatai situacijų centro direktorius;</text:span></text:p>
      <text:p text:style-name="P541"><text:span text:style-name="T542">4</text:span><text:span text:style-name="T543">. J. Iždonienė, Lietuvos Respublikos sveikatos apsaugos ministerijos Sveikatos politikos ir ekonomikos departamento direktorė;</text:span></text:p>
      <text:p text:style-name="P544"><text:span text:style-name="T545">5</text:span><text:span text:style-name="T546">. R. Rekašienė, Valstybės tarnybos departamento prie Lietuvos Respublikos vidaus reikalų ministerijos Analizės ir planavim</text:span><text:span text:style-name="T547">o skyriaus vedėja;</text:span></text:p>
      <text:p text:style-name="P548"><text:span text:style-name="T549">6</text:span><text:span text:style-name="T550">. N. Stasiulienė, Lietuvos Respublikos sveikatos apsaugos ministerijos Teisės ir personalo departamento direktorė;</text:span></text:p>
      <text:p text:style-name="P551"><text:span text:style-name="T552">7</text:span><text:span text:style-name="T553">. A. Ščeponavičius, Lietuvos Respublikos sveikatos apsaugos ministerijos Visuomenės<text:s/></text:span><text:soft-page-break/><text:span text:style-name="T554">sveikatos departamento<text:s/></text:span><text:span text:style-name="T555">direktorius.</text:span></text:p>
      <text:p text:style-name="P556"/>
      <text:p text:style-name="P557"><text:span text:style-name="T558">XI</text:span><text:span text:style-name="T559">.<text:s/></text:span><text:span text:style-name="T560">lietuvos respublikos Švietimo ir mokslo ministerijos ir įstaigų prie ministerijos vadovų, vidaus audito tarnybų vadovų BEI AUDITORIŲ, vertinimo komisijos narių ir 18–20 kategorijų karjeros valstybės tarnautojų tarnybinės veiklos ver</text:span><text:span text:style-name="T561">tinimo komisija</text:span></text:p>
      <text:p text:style-name="P562"/>
      <text:p text:style-name="P563"><text:span text:style-name="T564">1</text:span><text:span text:style-name="T565">. </text:span><text:span text:style-name="T566">d</text:span><text:span text:style-name="T567">. Numgaudis, Lietuvos Respublikos švietimo ir mokslo ministerijos kancleris (komisijos pirmininkas);</text:span></text:p>
      <text:p text:style-name="P568"><text:span text:style-name="T569">2</text:span><text:span text:style-name="T570">. J. Devižienė, Lietuvos Respublikos švietimo ir mokslo ministerijos Mokslo ir technologijų departamento Tarptautinių mokslo<text:s/></text:span><text:span text:style-name="T571">programų skyriaus vedėja;</text:span></text:p>
      <text:p text:style-name="P572"><text:span text:style-name="T573">3</text:span><text:span text:style-name="T574">. T. Daukantas, Lietuvos Respublikos švietimo ir mokslo ministerijos Teisės skyriaus vedėjas;</text:span></text:p>
      <text:p text:style-name="P575"><text:span text:style-name="T576">4</text:span><text:span text:style-name="T577">. O. Kacevičienė, Lietuvos Respublikos švietimo ir mokslo ministerijos Administravimo departamento Personalo skyriaus vedėja;</text:span></text:p>
      <text:p text:style-name="P578"><text:span text:style-name="T579">5</text:span><text:span text:style-name="T580">. A. Puodžiukas, Lietuvos Respublikos švietimo ir mokslo ministerijos vyriausiasis patarėjas;</text:span></text:p>
      <text:p text:style-name="P581"><text:span text:style-name="T582">6</text:span><text:span text:style-name="T583">. E. Stumbrys, Studijų kokybės vertinimo centro direktorius;</text:span></text:p>
      <text:p text:style-name="P584"><text:span text:style-name="T585">7</text:span><text:span text:style-name="T586">. </text:span><text:span text:style-name="T587">d</text:span><text:span text:style-name="T588">. Šadžiuvienė, Valstybės tarnybos departamento prie Lietuvos Respublikos vidaus rei</text:span><text:span text:style-name="T589">kalų ministerijos Žmogiškųjų išteklių vystymo skyriaus vedėja.</text:span></text:p>
      <text:p text:style-name="P590"/>
      <text:p text:style-name="P591"><text:span text:style-name="T592">XII</text:span><text:span text:style-name="T593">.<text:s/></text:span><text:span text:style-name="T594">lietuvos respublikos Užsienio reikalų ministerijos ir įstaigų prie ministerijos vadovų, vidaus audito tarnybų vadovų BEI AUDITORIŲ, vertinimo komisijos narių ir 18–20 kategorijų kar</text:span><text:span text:style-name="T595">jeros valstybės tarnautojų tarnybinės veiklos vertinimo komisija</text:span></text:p>
      <text:p text:style-name="P596"/>
      <text:p text:style-name="P597"><text:span text:style-name="T598">1</text:span><text:span text:style-name="T599">. K. Jankauskas, Lietuvos Respublikos užsienio reikalų ministerijos kancleris (komisijos pirmininkas);</text:span></text:p>
      <text:p text:style-name="P600"><text:span text:style-name="T601">2</text:span><text:span text:style-name="T602">. A. Baltušis, Lietuvos Respublikos užsienio reikalų ministerijos Personalo d</text:span><text:span text:style-name="T603">epartamento Personalo skyriaus vedėjas;</text:span></text:p>
      <text:p text:style-name="P604"><text:span text:style-name="T605">3</text:span><text:span text:style-name="T606">. G. Čekuolis, Lietuvos Respublikos užsienio reikalų ministerijos generalinis inspektorius;<text:s/></text:span></text:p>
      <text:p text:style-name="P607"><text:span text:style-name="T608">4</text:span><text:span text:style-name="T609">. A. Plepytė-Jara, Lietuvos Respublikos užsienio reikalų ministerijos Personalo departamento direktorė;</text:span></text:p>
      <text:p text:style-name="P610"><text:span text:style-name="T611">5</text:span><text:span text:style-name="T612">. </text:span><text:span text:style-name="T613">d</text:span><text:span text:style-name="T614">.</text:span><text:span text:style-name="T615"><text:s/>Šadžiuvienė, Valstybės tarnybos departamento prie Lietuvos Respublikos vidaus reikalų ministerijos Žmogiškųjų išteklių vystymo skyriaus vedėja;</text:span></text:p>
      <text:p text:style-name="P616"><text:span text:style-name="T617">6</text:span><text:span text:style-name="T618">. J. Tubaitė, Lietuvos Respublikos užsienio reikalų ministro patarėja;</text:span></text:p>
      <text:p text:style-name="P619"><text:span text:style-name="T620">7</text:span><text:span text:style-name="T621">. B. Zedelienė, Lietuvos Respu</text:span><text:span text:style-name="T622">blikos užsienio reikalų ministerijos kanclerio kabineto vyriausioji specialistė.</text:span></text:p>
      <text:p text:style-name="P623"/>
      <text:p text:style-name="P624"><text:span text:style-name="T625">XIII</text:span><text:span text:style-name="T626">.<text:s/></text:span><text:span text:style-name="T627">lietuvos respublikos Ūkio ministerijos ir įstaigų prie ministerijos vadovų, vidaus audito tarnybų vadovų BEI AUDITORIŲ, vertinimo komisijos narių ir 18–20<text:s/></text:span><text:span text:style-name="T628">kategorijų karjeros valstybės tarnautojų tarnybinės veiklos vertinimo komisija</text:span></text:p>
      <text:p text:style-name="P629"/>
      <text:p text:style-name="P630"><text:span text:style-name="T631">1</text:span><text:span text:style-name="T632">. G. Miškinis, Lietuvos Respublikos ūkio ministerijos kancleris (komisijos pirmininkas);</text:span></text:p>
      <text:p text:style-name="P633"><text:span text:style-name="T634">2</text:span><text:span text:style-name="T635">. A. Burkovskis, Lietuvos Respublikos ūkio viceministras;<text:s/></text:span></text:p>
      <text:p text:style-name="P636"><text:span text:style-name="T637">3</text:span><text:span text:style-name="T638">. A. Keramina</text:span><text:span text:style-name="T639">s, Lietuvos Respublikos ūkio ministerijos vyriausiasis patarėjas;<text:s/></text:span></text:p>
      <text:p text:style-name="P640"><text:span text:style-name="T641">4</text:span><text:span text:style-name="T642">. R. Lebedys, Valstybinės ne maisto produktų inspekcijos prie Lietuvos Respublikos ūkio ministerijos viršininkas;</text:span></text:p>
      <text:p text:style-name="P643"><text:span text:style-name="T644">5</text:span><text:span text:style-name="T645">. </text:span><text:span text:style-name="T646">m</text:span><text:span text:style-name="T647">. Petrauskas, Lietuvos Respublikos ūkio viceministras;</text:span></text:p>
      <text:p text:style-name="P648"><text:span text:style-name="T649">6</text:span><text:span text:style-name="T650">.<text:s/></text:span><text:span text:style-name="T651">L. Tuleikienė, Valstybės tarnybos departamento prie Lietuvos Respublikos vidaus reikalų ministerijos direktoriaus pavaduotoja;</text:span></text:p>
      <text:p text:style-name="P652"><text:span text:style-name="T653">7</text:span><text:span text:style-name="T654">. G. Žylius, Lietuvos Respublikos ūkio viceministras.</text:span></text:p>
      <text:p text:style-name="P655"/>
      <text:p text:style-name="P656"><text:span text:style-name="T657">XIV</text:span><text:span text:style-name="T658">.<text:s/></text:span><text:span text:style-name="T659">lietuvos respublikos Žemės ūkio ministerijos ir įstaigų pr</text:span><text:span text:style-name="T660">ie ministerijos vadovų, vidaus audito tarnybų vadovų BEI AUDITORIŲ, vertinimo komisijos narių ir 18–20 kategorijų karjeros valstybės tarnautojų tarnybinės veiklos Vertinimo komisija</text:span></text:p>
      <text:p text:style-name="P661"/>
      <text:p text:style-name="P662"><text:span text:style-name="T663">1</text:span><text:span text:style-name="T664">. </text:span><text:span text:style-name="T665">d</text:span><text:span text:style-name="T666">. Miniataitė, Lietuvos Respublikos žemės ūkio ministerijos kancle</text:span><text:span text:style-name="T667">rė (komisijos pirmininkas);</text:span></text:p>
      <text:p text:style-name="P668"><text:span text:style-name="T669">2</text:span><text:span text:style-name="T670">. L. Butautienė, Valstybės tarnybos departamento prie Lietuvos Respublikos vidaus reikalų ministerijos direktoriaus pavaduotoja;</text:span></text:p>
      <text:p text:style-name="P671"><text:span text:style-name="T672">3</text:span><text:span text:style-name="T673">. A. Gonta, Žuvininkystės departamento prie Lietuvos Respublikos žemės ūkio ministerijos<text:s/></text:span><text:span text:style-name="T674">generalinio direktoriaus pavaduotojas;</text:span></text:p>
      <text:p text:style-name="P675"><text:span text:style-name="T676">4</text:span><text:span text:style-name="T677">. V. Grušauskas, Lietuvos Respublikos žemės ūkio ministerijos vyriausiasis patarėjas;</text:span></text:p>
      <text:p text:style-name="P678"><text:span text:style-name="T679">5</text:span><text:span text:style-name="T680">. T. Jakutis, Nacionalinės mokėjimo agentūros prie Lietuvos Respublikos žemės ūkio ministerijos Teisės departamento direk</text:span><text:span text:style-name="T681">torius;</text:span></text:p>
      <text:p text:style-name="P682"><text:span text:style-name="T683">6</text:span><text:span text:style-name="T684">. J. Liaskovskaja, Nacionalinės žemės tarnybos prie Lietuvos Respublikos žemės ūkio ministerijos Teisės skyriaus vedėja;</text:span></text:p>
      <text:p text:style-name="P685"><text:span text:style-name="T686">7</text:span><text:span text:style-name="T687">. A. Šileika, Valstybinės gyvulių veislininkystės priežiūros tarnybos prie Lietuvos Respublikos žemės ūkio ministerij</text:span><text:span text:style-name="T688">os viršininko pavaduotojas.</text:span></text:p>
      <text:p text:style-name="P689"/>
      <text:p text:style-name="P690"><text:span text:style-name="T691">XV</text:span><text:span text:style-name="T692">.<text:s/></text:span><text:span text:style-name="T693">statistikos DEPARTAMENTui PRIE LIETUVOS RESPUBLIKOS VYRIAUSYBĖS PAVALDŽIŲ ĮSTAIGŲ vadovų, vidaus audito tarnybų vadovų BEI AUDITORIŲ, vertinimo komisijos narių ir 18–20 kategorijų karjeros valstybės tarnautojų tarnybi</text:span><text:span text:style-name="T694">nės veiklos vertinimo komisija</text:span></text:p>
      <text:p text:style-name="P695"/>
      <text:p text:style-name="P696"><text:span text:style-name="T697">1</text:span><text:span text:style-name="T698">. </text:span><text:span text:style-name="T699">d</text:span><text:span text:style-name="T700">. Ambrozaitienė, Statistikos departamento prie Lietuvos Respublikos Vyriausybės generalinio direktoriaus pavaduotoja (komisijos pirmininkė);</text:span></text:p>
      <text:p text:style-name="P701"><text:span text:style-name="T702">2</text:span><text:span text:style-name="T703">. A. Gibaitė-Kudžmienė, Statistikos departamento prie Lietuvos Respubl</text:span><text:span text:style-name="T704">ikos Vyriausybės Oficialiosios statistikos programų skyriaus vedėja;</text:span></text:p>
      <text:p text:style-name="P705"><text:span text:style-name="T706">3</text:span><text:span text:style-name="T707">. J. Lisauskaitė, Statistikos departamento prie Lietuvos Respublikos Vyriausybės Statistinės informacijos platinimo skyriaus Regioninės statistikos ir statistinių rodiklių registro p</text:span><text:span text:style-name="T708">oskyrio vedėja;</text:span></text:p>
      <text:p text:style-name="P709"><text:span text:style-name="T710">4</text:span><text:span text:style-name="T711">. J. Liutkus, Statistikos departamento prie Lietuvos Respublikos Vyriausybės Kauno teritorinės statistikos valdybos viršininkas;</text:span></text:p>
      <text:p text:style-name="P712"><text:span text:style-name="T713">5</text:span><text:span text:style-name="T714">. J. Sadauskienė, Statistikos departamento prie Lietuvos Respublikos Vyriausybės Personalo skyriaus<text:s/></text:span><text:span text:style-name="T715">vyresnioji specialistė;</text:span></text:p>
      <text:p text:style-name="P716"><text:span text:style-name="T717">6</text:span><text:span text:style-name="T718">. L. Tuleikienė, Valstybės tarnybos departamento prie Lietuvos Respublikos vidaus reikalų ministerijos direktoriaus pavaduotoja;</text:span></text:p>
      <text:p text:style-name="P719"><text:span text:style-name="T720">7</text:span><text:span text:style-name="T721">. A. Valiulienė, Statistikos departamento prie Lietuvos Respublikos Vyriausybės Įmonių statis</text:span><text:span text:style-name="T722">tikos skyriaus vedėja.</text:span><text:s/></text:p>
      <text:p text:style-name="P723">Punkto pakeitimai:</text:p>
      <text:p text:style-name="P724"><text:span text:style-name="T725">Nr.<text:s/></text:span><text:a xlink:href="https://www.e-tar.lt/portal/legalAct.html?documentId=TAR.07AF91E55748" office:target-frame-name="_top" xlink:show="replace"><text:span text:style-name="T726">27V-102</text:span></text:a><text:span text:style-name="T727">, 2009-08-28, Žin., 2009, Nr. 106-4454 (2009-09-05), i. k. 10923VTISAK027V-102</text:span></text:p>
      <text:p text:style-name="Normal"/>
      <text:p text:style-name="P728"><text:span text:style-name="T729">XVI</text:span><text:span text:style-name="T730">.<text:s/></text:span><text:span text:style-name="T731">vALSTYBINEi MAISTO IR<text:s/></text:span><text:span text:style-name="T732">VETERINARIJOS TARNYBai pavaldžių įstaigų vadovų, vidaus audito tarnybų vadovų BEI AUDITORIŲ, vertinimo komisijos narių ir 18–20 kategorijų karjeros valstybės tarnautojų tarnybinės veiklos vertinimo komisija</text:span></text:p>
      <text:p text:style-name="P733"/>
      <text:p text:style-name="P734"><text:span text:style-name="T735">1</text:span><text:span text:style-name="T736">. K. Lukauskas, Valstybinės maisto ir veter</text:span><text:span text:style-name="T737">inarijos tarnybos direktorius-Lietuvos Respublikos vyriausiasis valstybinis veterinarijos inspektorius (komisijos pirmininkas);<text:s/></text:span></text:p>
      <text:p text:style-name="P738"><text:span text:style-name="T739">2</text:span><text:span text:style-name="T740">. V. Gailius, Klaipėdos miesto valstybinės maisto ir veterinarijos tarnybos viršininkas;</text:span></text:p>
      <text:p text:style-name="P741"><text:span text:style-name="T742">3</text:span><text:span text:style-name="T743">. L. Gužienė, Valstybinės ma</text:span><text:span text:style-name="T744">isto ir veterinarijos tarnybos Teisės ir personalo skyriaus vedėja;</text:span></text:p>
      <text:p text:style-name="P745"><text:span text:style-name="T746">4</text:span><text:span text:style-name="T747">. J. Milius, Nacionalinio maisto ir veterinarijos rizikos vertinimo instituto direktorius;</text:span></text:p>
      <text:p text:style-name="P748"><text:span text:style-name="T749">5</text:span><text:span text:style-name="T750">. V. Paulauskas, Valstybinės maisto ir veterinarijos tarnybos direktoriaus pavaduotojas</text:span><text:span text:style-name="T751">-Lietuvos Respublikos vyriausiojo valstybinio veterinarijos inspektoriaus pavaduotojas;</text:span></text:p>
      <text:p text:style-name="P752"><text:span text:style-name="T753">6</text:span><text:span text:style-name="T754">. E. Simonis, Valstybinės maisto ir veterinarijos tarnybos Veterinarijos sanitarijos ir maisto skyriaus vedėjas;<text:s/></text:span></text:p>
      <text:p text:style-name="P755"><text:span text:style-name="T756">7</text:span><text:span text:style-name="T757">. </text:span><text:span text:style-name="T758">d</text:span><text:span text:style-name="T759">. Šadžiuvienė, Valstybės tarnybos departa</text:span><text:span text:style-name="T760">mento prie Lietuvos Respublikos vidaus reikalų ministerijos Žmogiškųjų išteklių vystymo skyriaus vedėja.</text:span></text:p>
      <text:p text:style-name="P761"/>
      <text:p text:style-name="P762"><text:span text:style-name="T763">XVII</text:span><text:span text:style-name="T764">.<text:s/></text:span><text:span text:style-name="T765">LIETUVOS ARCHYVŲ DEPARTAMENTui PRIE LIETUVOS RESPUBLIKOS VYRIAUSYBĖS PAVALDŽIŲ ĮSTAIGŲ VADOVŲ, vidaus audito tarnybų vadovų BEI AUDITORIŲ,</text:span><text:span text:style-name="T766"><text:s/>vertinimo komisijos narių ir 18–20 kategorijų karjeros valstybės tarnautojų tarnybinės veiklos vertinimo komisija</text:span></text:p>
      <text:p text:style-name="P767"/>
      <text:p text:style-name="P768"><text:span text:style-name="T769">1</text:span><text:span text:style-name="T770">. V. Domarkas, Lietuvos archyvų departamento prie Lietuvos Respublikos Vyriausybės generalinio direktoriaus pavaduotojas (komisijos<text:s/></text:span><text:span text:style-name="T771">pirmininkas);</text:span></text:p>
      <text:p text:style-name="P772"><text:span text:style-name="T773">2</text:span><text:span text:style-name="T774">. V. Jusevičiūtė, Lietuvos centrinio valstybės archyvo direktoriaus pavaduotoja;</text:span></text:p>
      <text:p text:style-name="P775"><text:span text:style-name="T776">3</text:span><text:span text:style-name="T777">. R. Kraujelis, Lietuvos archyvų departamento prie Lietuvos Respublikos Vyriausybės Teisės ir administravimo skyriaus vedėjas;</text:span></text:p>
      <text:p text:style-name="P778"><text:span text:style-name="T779">4</text:span><text:span text:style-name="T780">. S. Malinauskaitė,</text:span><text:span text:style-name="T781"><text:s/>Valstybės tarnybos departamento prie Lietuvos Respublikos vidaus reikalų ministerijos Žmogiškųjų išteklių vystymo skyriaus vyriausioji specialistė;</text:span></text:p>
      <text:p text:style-name="P782"><text:span text:style-name="T783">5</text:span><text:span text:style-name="T784">. A. Naruškevičienė, Lietuvos valstybės naujojo archyvo direktoriaus pavaduotoja;</text:span></text:p>
      <text:p text:style-name="P785"><text:span text:style-name="T786">6</text:span><text:span text:style-name="T787">. K. Remeika,<text:s/></text:span><text:span text:style-name="T788">Lietuvos ypatingojo archyvo direktoriaus pavaduotojas;</text:span></text:p>
      <text:p text:style-name="P789"><text:span text:style-name="T790">7</text:span><text:span text:style-name="T791">. G. Šeštokas, Utenos apskrities archyvo direktorius.</text:span></text:p>
      <text:p text:style-name="P792"/>
      <text:p text:style-name="P793"><text:span text:style-name="T794">XVIII</text:span><text:span text:style-name="T795">.<text:s/></text:span><text:span text:style-name="T796">lietuvos respublikos ENERGETIKOS ministerijos ir įstaigų prie ministerijos vadovų, vidaus audito tarnybų vadovų BEI AUDITORIŲ, v</text:span><text:span text:style-name="T797">ertinimo komisijos narių ir 18–20 kategorijų karjeros valstybės tarnautojų tarnybinės veiklos vertinimo komisija</text:span></text:p>
      <text:p text:style-name="P798"/>
      <text:p text:style-name="P799"><text:span text:style-name="T800">1</text:span><text:span text:style-name="T801">. G. Jakimavičius, Lietuvos Respublikos energetikos ministerijos Atsinaujinančių energijos šaltinių skyriaus vedėjas (komisijos pirminink</text:span><text:span text:style-name="T802">as);</text:span></text:p>
      <text:p text:style-name="P803"><text:span text:style-name="T804">2</text:span><text:span text:style-name="T805">. A. Budraitis, Lietuvos Respublikos energetikos ministerijos Ignalinos atominės elektrinės eksploatavimo nutraukimo skyriaus vedėjas;</text:span></text:p>
      <text:p text:style-name="P806"><text:span text:style-name="T807">3</text:span><text:span text:style-name="T808">. A. Dargužas, Valstybinės energetikos inspekcijos prie Lietuvos Respublikos energetikos ministerijos Tech</text:span><text:span text:style-name="T809">nikos skyriaus vedėjas;</text:span></text:p>
      <text:p text:style-name="P810"><text:span text:style-name="T811">4</text:span><text:span text:style-name="T812">. A. Darulis, Lietuvos Respublikos energetikos ministerijos Strateginių projektų skyriaus vedėjas;</text:span></text:p>
      <text:p text:style-name="P813"><text:span text:style-name="T814">5</text:span><text:span text:style-name="T815">. A. Kvietkus, Valstybės tarnybos departamento prie Lietuvos Respublikos vidaus reikalų ministerijos Žmogiškųjų išteklių vy</text:span><text:span text:style-name="T816">stymo skyriaus vedėjo pavaduotojas;</text:span></text:p>
      <text:p text:style-name="P817"><text:span text:style-name="T818">6</text:span><text:span text:style-name="T819">. A. Šidlauskaitė-Verbickienė, Lietuvos Respublikos energetikos ministerijos Energijos efektyvumo skyriaus vedėja;</text:span></text:p>
      <text:p text:style-name="P820"><text:span text:style-name="T821">7</text:span><text:span text:style-name="T822">. G. Vazalinskas, Lietuvos Respublikos energetikos ministerijos Energijos išteklių, elektros ir</text:span><text:span text:style-name="T823"><text:s/>šilumos skyriaus vedėjas;</text:span></text:p>
      <text:p text:style-name="P824"><text:span text:style-name="T825">8</text:span><text:span text:style-name="T826">. A. Venter, Lietuvos Respublikos energetikos ministerijos Protokolo ir komunikacijos skyriaus vedėja.</text:span></text:p>
      <text:p text:style-name="P827">Papildyta skyriumi:</text:p>
      <text:p text:style-name="P828"><text:span text:style-name="T829">Nr.<text:s/></text:span><text:a xlink:href="https://www.e-tar.lt/portal/legalAct.html?documentId=TAR.07AF91E55748" office:target-frame-name="_top" xlink:show="replace"><text:span text:style-name="T830">27V-102</text:span></text:a><text:span text:style-name="T831">,<text:s/></text:span><text:span text:style-name="T832">2009-08-28, Žin., 2009, Nr. 106-4454 (2009-09-05), i. k. 10923VTISAK027V-102</text:span></text:p>
      <text:p text:style-name="Normal"/>
      <text:p text:style-name="P833"><text:span text:style-name="T834">XIX</text:span><text:span text:style-name="T835">.<text:s/></text:span><text:span text:style-name="T836">lietuvos respublikos Susisiekimo ministerijos ir įstaigų prie ministerijos vadovų, vidaus audito tarnybų vadovų BEI AUDITORIŲ, vertinimo komisijos narių ir 18–20 kategor</text:span><text:span text:style-name="T837">ijų karjeros valstybės tarnautojų tarnybinės veiklos vertinimo komisija</text:span></text:p>
      <text:p text:style-name="P838"/>
      <text:p text:style-name="P839"><text:span text:style-name="T840">1</text:span><text:span text:style-name="T841">. A. Mačiulis, Lietuvos Respublikos susisiekimo ministerijos kancleris (komisijos pirmininkas);</text:span></text:p>
      <text:p text:style-name="P842"><text:span text:style-name="T843">2</text:span><text:span text:style-name="T844">. A. Arūna, Transporto investicijų direkcijos direktorius;</text:span></text:p>
      <text:p text:style-name="P845"><text:span text:style-name="T846">3</text:span><text:span text:style-name="T847">. L. Daujotai</text:span><text:span text:style-name="T848">tė-Prūsaitienė, Valstybės tarnybos departamento prie Lietuvos Respublikos vidaus reikalų ministerijos Tarnybos sąlygų skyriaus vedėja;<text:s/></text:span></text:p>
      <text:p text:style-name="P849"><text:span text:style-name="T850">4</text:span><text:span text:style-name="T851">. A. Jackus, Lietuvos Respublikos susisiekimo ministerijos Strateginio planavimo ir finansų departamento direktoriu</text:span><text:span text:style-name="T852">s;</text:span></text:p>
      <text:p text:style-name="P853"><text:span text:style-name="T854">5</text:span><text:span text:style-name="T855">. P. Jankauskas, Lietuvos Respublikos susisiekimo ministro patarėjas;</text:span></text:p>
      <text:p text:style-name="P856"><text:span text:style-name="T857">6</text:span><text:span text:style-name="T858">. V. Puodžiukas, Lietuvos automobilių kelių direkcijos prie Lietuvos Respublikos susisiekimo ministerijos generalinis direktorius;</text:span></text:p>
      <text:p text:style-name="P859"><text:span text:style-name="T860">7</text:span><text:span text:style-name="T861">. A. Rutkauskienė, Lietuvos<text:s/></text:span><text:span text:style-name="T862">Respublikos susisiekimo ministerijos Personalo administravimo skyriaus vedėja.</text:span></text:p>
      <text:p text:style-name="P863">Papildyta skyriumi:</text:p>
      <text:p text:style-name="P864"><text:span text:style-name="T865">Nr.<text:s/></text:span><text:a xlink:href="https://www.e-tar.lt/portal/legalAct.html?documentId=TAR.07AF91E55748" office:target-frame-name="_top" xlink:show="replace"><text:span text:style-name="T866">27V-102</text:span></text:a><text:span text:style-name="T867">, 2009-08-28, Žin., 2009, Nr. 106-4454 (2009-09-05), i. k.<text:s/></text:span><text:span text:style-name="T868">10923VTISAK027V-102</text:span></text:p>
      <text:p text:style-name="Normal"/>
      <text:p text:style-name="P869"><text:span text:style-name="T870">XX</text:span><text:span text:style-name="T871">.<text:s/></text:span><text:span text:style-name="T872">lietuvos respublikos Teisingumo ministerijos ir įstaigų prie ministerijos vadovų, vidaus audito tarnybų vadovų BEI AUDITORIŲ, vertinimo komisijos narių ir 18–20 kategorijų karjeros valstybės tarnautojų tarnybinės veiklos vertin</text:span><text:span text:style-name="T873">imo komisija</text:span></text:p>
      <text:p text:style-name="P874"/>
      <text:p text:style-name="P875"><text:span text:style-name="T876">1</text:span><text:span text:style-name="T877">. T. Vaitkevičius, Lietuvos Respublikos teisingumo viceministras (komisijos pirmininkas);</text:span></text:p>
      <text:p text:style-name="P878"><text:span text:style-name="T879">2</text:span><text:span text:style-name="T880">. J. Bacevičienė, Lietuvos Respublikos teisingumo ministerijos Teisinių institucijų departamento direktorė;</text:span></text:p>
      <text:p text:style-name="P881"><text:span text:style-name="T882">3</text:span><text:span text:style-name="T883">. A. Kazlauskas, Lietuvos Res</text:span><text:span text:style-name="T884">publikos teisingumo ministerijos kancleris;</text:span></text:p>
      <text:p text:style-name="P885"><text:span text:style-name="T886">4</text:span><text:span text:style-name="T887">. d. Kriaučiūnas, Europos teisės departamento prie Lietuvos Respublikos teisingumo ministerijos direktorius;</text:span></text:p>
      <text:p text:style-name="P888"><text:span text:style-name="T889">5</text:span><text:span text:style-name="T890">. A. Kvietkus, Valstybės tarnybos departamento prie Lietuvos Respublikos vidaus reikalų minis</text:span><text:span text:style-name="T891">terijos Žmogiškųjų išteklių vystymo skyriaus vedėjo pavaduotojas;</text:span></text:p>
      <text:p text:style-name="P892"><text:span text:style-name="T893">6</text:span><text:span text:style-name="T894">. A. Naričiūtė, Lietuvos Respublikos teisingumo ministerijos Teisės sistemos departamento direktorė;</text:span></text:p>
      <text:p text:style-name="P895"><text:span text:style-name="T896">7</text:span><text:span text:style-name="T897">. E. Sakalauskaitė, Lietuvos Respublikos teisingumo ministerijos Personalo ir k</text:span><text:span text:style-name="T898">omunikacijos departamento direktorė.</text:span></text:p>
      <text:p text:style-name="P899">Papildyta skyriumi:</text:p>
      <text:p text:style-name="P900"><text:span text:style-name="T901">Nr.<text:s/></text:span><text:a xlink:href="https://www.e-tar.lt/portal/legalAct.html?documentId=TAR.07AF91E55748" office:target-frame-name="_top" xlink:show="replace"><text:span text:style-name="T902">27V-102</text:span></text:a><text:span text:style-name="T903">, 2009-08-28, Žin., 2009, Nr. 106-4454 (2009-09-05), i. k. 10923VTISAK027V-102</text:span></text:p>
      <text:p text:style-name="Normal"/>
      <text:p text:style-name="P904"><text:span text:style-name="T905">XXI</text:span><text:span text:style-name="T906">.<text:s/></text:span><text:span text:style-name="T907">Lietuvos Respub</text:span><text:span text:style-name="T908">likos vidaus reikalų ministerijos ir įstaigų prie ministerijos, apskričių viršininkų administracijų ir Vyriausybės atstovų apskrityse institucijų vadovų, vidaus audito tarnybų vadovų bei auditorių, vertinimo komisijos narių ir 18–20 kategorijų karjeros val</text:span><text:span text:style-name="T909">stybės tarnautojų tarnybinės veiklos vertinimo komisija</text:span></text:p>
      <text:p text:style-name="P910"/>
      <text:p text:style-name="P911"><text:span text:style-name="T912">1</text:span><text:span text:style-name="T913">. S. Šiupšinskas, Lietuvos Respublikos vidaus reikalų viceministras (komisijos pirmininkas);</text:span></text:p>
      <text:p text:style-name="P914"><text:span text:style-name="T915">2</text:span><text:span text:style-name="T916">. E. Bagdžiūnaitė, Lietuvos Respublikos vidaus reikalų ministerijos Personalo departamento<text:s/></text:span><text:span text:style-name="T917">direktorė;</text:span></text:p>
      <text:p text:style-name="P918"><text:span text:style-name="T919">3</text:span><text:span text:style-name="T920">. B. Deveikis, Lietuvos Respublikos vidaus reikalų ministerijos Ekonomikos ir finansų departamento direktorius;</text:span></text:p>
      <text:p text:style-name="P921"><text:span text:style-name="T922">4</text:span><text:span text:style-name="T923">. V. Ivanauskas, Informatikos ir ryšių departamento prie Lietuvos Respublikos vidaus reikalų ministerijos direktorius;</text:span></text:p>
      <text:p text:style-name="P924"><text:span text:style-name="T925">5</text:span><text:span text:style-name="T926">. A. Liuimaitė, Lietuvos Respublikos vidaus reikalų ministerijos Vidaus audito skyriaus vedėja;</text:span></text:p>
      <text:p text:style-name="P927"><text:span text:style-name="T928">6</text:span><text:span text:style-name="T929">. O. Šarmavičius, Valstybės tarnybos departamento prie Lietuvos Respublikos vidaus reikalų ministerijos direktorius;</text:span></text:p>
      <text:p text:style-name="P930"><text:span text:style-name="T931">7</text:span><text:span text:style-name="T932">. A. Vakarinas, Lietuvos Respubl</text:span><text:span text:style-name="T933">ikos vidaus reikalų viceministras;</text:span></text:p>
      <text:p text:style-name="P934"><text:span text:style-name="T935">8</text:span><text:span text:style-name="T936">. d. Žilinskas, Lietuvos Respublikos vidaus reikalų ministerijos Teisės departamento direktorius.</text:span></text:p>
      <text:p text:style-name="P937">Papildyta skyriumi:</text:p>
      <text:p text:style-name="P938"><text:span text:style-name="T939">Nr.<text:s/></text:span><text:a xlink:href="https://www.e-tar.lt/portal/legalAct.html?documentId=TAR.07AF91E55748" office:target-frame-name="_top" xlink:show="replace"><text:span text:style-name="T940">27V-102</text:span></text:a><text:span text:style-name="T941">,<text:s/></text:span><text:span text:style-name="T942">2009-08-28, Žin., 2009, Nr. 106-4454 (2009-09-05), i. k. 10923VTISAK027V-102</text:span></text:p>
      <text:p text:style-name="Normal"/>
      <text:p text:style-name="P943"><text:span text:style-name="T944">_________________</text:span></text:p>
      <text:p text:style-name="Normal"/>
      <text:p text:style-name="P945"/>
      <text:p text:style-name="P946"/>
      <text:p text:style-name="P947"><text:span text:style-name="T948">Pakeitimai:</text:span></text:p>
      <text:p text:style-name="P949"/>
      <text:p text:style-name="P950"><text:span text:style-name="T951">1.</text:span></text:p>
      <text:p text:style-name="P952"><text:span text:style-name="T953">Valstybės tarnybos departamentas prie Lietuvos Respublikos vidaus reikalų ministerijos, Įsakymas</text:span></text:p>
      <text:p text:style-name="P954"><text:span text:style-name="T955">Nr.<text:s/></text:span><text:a xlink:href="https://www.e-tar.lt/portal/legalAct.html?documentId=TAR.07AF91E55748" office:target-frame-name="_top" xlink:show="replace"><text:span text:style-name="T956">27V-102</text:span></text:a><text:span text:style-name="T957">, 2009-08-28, Žin., 2009, Nr. 106-4454 (2009-09-05), i. k. 10923VTISAK027V-102</text:span></text:p>
      <text:p text:style-name="P958"><text:span text:style-name="T959">Dėl Valstybės tarnybos departamento prie Vidaus reikalų ministerijos direktoriaus 2009 m.<text:s/></text:span><text:span text:style-name="T960">rugpjūčio 12 d. įsakymo Nr. 27V-87 "Dėl įstaigų vadovų, vidaus audito tarnybų vadovų bei auditorių, vertinimo komisijos narių ir 18–20 kategorijų karjeros valstybės tarnautojų tarnybinės veiklos vertinimo komisijų" pakeitimo</text:span></text:p>
      <text:p text:style-name="P961"/>
      <text:p text:style-name="P962"><text:span text:style-name="T963">2.</text:span></text:p>
      <text:p text:style-name="P964"><text:span text:style-name="T965">Valstybės tarnybos departam</text:span><text:span text:style-name="T966">entas prie Lietuvos Respublikos vidaus reikalų ministerijos, Įsakymas</text:span></text:p>
      <text:p text:style-name="P967"><text:span text:style-name="T968">Nr.<text:s/></text:span><text:a xlink:href="https://www.e-tar.lt/portal/legalAct.html?documentId=TAR.DD585666F92C" office:target-frame-name="_top" xlink:show="replace"><text:span text:style-name="T969">27V-155</text:span></text:a><text:span text:style-name="T970">, 2009-11-23, Žin., 2009, Nr. 140-6188 (2009-11-26), i. k. 10923VTISAK027V-155</text:span></text:p>
      <text:p text:style-name="P971"><text:span text:style-name="T972">Dėl Valstybės<text:s/></text:span><text:span text:style-name="T973">tarnybos departamento prie Vidaus reikalų ministerijos direktoriaus 2009 m. rugpjūčio 12 d. įsakymo Nr. 27V-87 "Dėl įstaigų vadovų, vidaus audito tarnybų vadovų bei auditorių, vertinimo komisijos narių ir 18–20 kategorijų karjeros valstybės tarnautojų tarn</text:span><text:span text:style-name="T974">ybinės veiklos vertinimo komisijų" pakeitimo</text:span></text:p>
      <text:p text:style-name="P975"/>
      <text:p text:style-name="P976"><text:span text:style-name="T977">3.</text:span></text:p>
      <text:p text:style-name="P978"><text:span text:style-name="T979">Valstybės tarnybos departamentas prie Lietuvos Respublikos vidaus reikalų ministerijos, Įsakymas</text:span></text:p>
      <text:p text:style-name="P980"><text:span text:style-name="T981">Nr.<text:s/></text:span><text:a xlink:href="https://www.e-tar.lt/portal/legalAct.html?documentId=TAR.DA6E4D777BDC" office:target-frame-name="_top" xlink:show="replace"><text:span text:style-name="T982">27V-165</text:span></text:a><text:span text:style-name="T983">, 2009-12-10, Žin</text:span><text:span text:style-name="T984">., 2009, Nr. 148-6654 (2009-12-15), i. k. 10923VTISAK027V-165</text:span></text:p>
      <text:p text:style-name="P985"><text:span text:style-name="T986">Dėl Valstybės tarnybos departamento prie Vidaus reikalų ministerijos direktoriaus 2009 m. rugpjūčio 12 d. įsakymo Nr. 27V-87 "Dėl įstaigų vadovų, vidaus audito tarnybų vadovų bei auditorių, vert</text:span><text:span text:style-name="T987">inimo komisijos narių ir 18–20 kategorijų karjeros valstybės tarnautojų tarnybinės veiklos vertinimo komisijų" pakeitimo</text:span></text:p>
      <text:p text:style-name="P988"/>
      <text:p text:style-name="P989"><text:span text:style-name="T990">4.</text:span></text:p>
      <text:p text:style-name="P991"><text:span text:style-name="T992">Valstybės tarnybos departamentas prie Lietuvos Respublikos vidaus reikalų ministerijos, Įsakymas</text:span></text:p>
      <text:p text:style-name="P993"><text:span text:style-name="T994">Nr.<text:s/></text:span><text:a xlink:href="https://www.e-tar.lt/portal/legalAct.html?documentId=TAR.0B1720E27EAE" office:target-frame-name="_top" xlink:show="replace"><text:span text:style-name="T995">27V-3</text:span></text:a><text:span text:style-name="T996">, 2010-01-06, Žin., 2010, Nr. 5-216 (2010-01-14), i. k. 11023VTISAK00027V-3</text:span></text:p>
      <text:p text:style-name="P997"><text:span text:style-name="T998">Dėl Valstybės tarnybos departamento prie Vidaus reikalų ministerijos direktoriaus 2009 m. rugpj</text:span><text:span text:style-name="T999">ūčio 12 d. įsakymo Nr. 27V-87 "Dėl įstaigų vadovų, vidaus audito tarnybų vadovų bei auditorių, vertinimo komisijos narių ir 18–20 kategorijų karjeros valstybės tarnautojų tarnybinės veiklos vertinimo komisijų"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87"><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Sandra</meta:initial-creator>
    <dc:creator>adlibuser</dc:creator>
    <meta:creation-date>2017-09-01T11:52:00Z</meta:creation-date>
    <dc:date>2017-09-01T11:52:00Z</dc:date>
    <meta:template xlink:href="Normal.dotm" xlink:type="simple"/>
    <meta:editing-cycles>2</meta:editing-cycles>
    <meta:editing-duration>PT0S</meta:editing-duration>
    <meta:document-statistic meta:page-count="12" meta:paragraph-count="350" meta:word-count="4695" meta:character-count="38531" meta:row-count="1220" meta:non-whitespace-character-count="34186"/>
  </office:meta>
</office:document-meta>
</file>