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41in"/>
    </style:style>
    <style:style style:name="T168" style:parent-style-name="DefaultParagraphFont" style:family="text">
      <style:text-properties fo:color="#000000" fo:letter-spacing="-0.0041in"/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41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 fo:letter-spacing="-0.0041in"/>
    </style:style>
    <style:style style:name="T178" style:parent-style-name="DefaultParagraphFont" style:family="text">
      <style:text-properties fo:color="#000000" fo:letter-spacing="-0.0041in"/>
    </style:style>
    <style:style style:name="T179" style:parent-style-name="DefaultParagraphFont" style:family="text">
      <style:text-properties fo:color="#000000" fo:letter-spacing="-0.0041in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P186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48in"/>
    </style:style>
    <style:style style:name="T220" style:parent-style-name="DefaultParagraphFont" style:family="text">
      <style:text-properties fo:color="#000000" fo:letter-spacing="-0.0048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27in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P310" style:parent-style-name="Normal" style:family="paragraph">
      <style:paragraph-properties fo:keep-together="always"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P374" style:parent-style-name="Normal" style:family="paragraph">
      <style:paragraph-properties fo:keep-together="always"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fo:letter-spacing="-0.0013in"/>
    </style:style>
    <style:style style:name="T392" style:parent-style-name="DefaultParagraphFont" style:family="text">
      <style:text-properties fo:color="#000000" fo:letter-spacing="-0.0013in"/>
    </style:style>
    <style:style style:name="T393" style:parent-style-name="DefaultParagraphFont" style:family="text">
      <style:text-properties fo:color="#000000" fo:letter-spacing="-0.0013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fo:letter-spacing="-0.0048in" style:font-size-complex="12pt"/>
    </style:style>
    <style:style style:name="T413" style:parent-style-name="DefaultParagraphFont" style:family="text">
      <style:text-properties fo:color="#000000" fo:letter-spacing="-0.0048in" style:font-size-complex="12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fo:letter-spacing="-0.002in" style:font-size-complex="12pt"/>
    </style:style>
    <style:style style:name="T418" style:parent-style-name="DefaultParagraphFont" style:family="text">
      <style:text-properties fo:color="#000000" fo:letter-spacing="-0.002in" style:font-size-complex="12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fo:letter-spacing="-0.0041in" style:font-size-complex="12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 fo:letter-spacing="-0.0027in"/>
    </style:style>
    <style:style style:name="T514" style:parent-style-name="DefaultParagraphFont" style:family="text">
      <style:text-properties fo:color="#000000" fo:letter-spacing="-0.0027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P516" style:parent-style-name="Normal" style:family="paragraph">
      <style:paragraph-properties fo:keep-together="always"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P552" style:parent-style-name="Normal" style:family="paragraph">
      <style:paragraph-properties fo:keep-together="always"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fo:letter-spacing="-0.0048in"/>
    </style:style>
    <style:style style:name="T567" style:parent-style-name="DefaultParagraphFont" style:family="text">
      <style:text-properties fo:color="#000000" fo:letter-spacing="-0.0048in"/>
    </style:style>
    <style:style style:name="T568" style:parent-style-name="DefaultParagraphFont" style:family="text">
      <style:text-properties fo:color="#000000" fo:letter-spacing="-0.0048in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 fo:letter-spacing="-0.0034in"/>
    </style:style>
    <style:style style:name="T571" style:parent-style-name="DefaultParagraphFont" style:family="text">
      <style:text-properties fo:color="#000000" fo:letter-spacing="-0.0034in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P584" style:parent-style-name="Normal" style:family="paragraph">
      <style:paragraph-properties fo:keep-together="always" fo:widows="0" fo:orphans="0" fo:text-align="center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center"/>
      <style:text-properties fo:hyphenate="false"/>
    </style:style>
    <style:style style:name="P626" style:parent-style-name="Normal" style:family="paragraph">
      <style:paragraph-properties fo:keep-together="always"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 fo:letter-spacing="-0.0027in"/>
    </style:style>
    <style:style style:name="T637" style:parent-style-name="DefaultParagraphFont" style:family="text">
      <style:text-properties fo:color="#000000" fo:letter-spacing="-0.0027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P667" style:parent-style-name="Normal" style:family="paragraph">
      <style:paragraph-properties fo:keep-together="always" fo:widows="0" fo:orphans="0" fo:text-align="center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P698" style:parent-style-name="Normal" style:family="paragraph">
      <style:paragraph-properties fo:keep-together="always" fo:widows="0" fo:orphans="0" fo:text-align="center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 fo:letter-spacing="-0.0048in"/>
    </style:style>
    <style:style style:name="T719" style:parent-style-name="DefaultParagraphFont" style:family="text">
      <style:text-properties fo:color="#000000" fo:letter-spacing="-0.0048in"/>
    </style:style>
    <style:style style:name="T720" style:parent-style-name="DefaultParagraphFont" style:family="text">
      <style:text-properties fo:color="#000000" fo:letter-spacing="-0.0048in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keep-together="always"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 fo:letter-spacing="-0.0034in"/>
    </style:style>
    <style:style style:name="T771" style:parent-style-name="DefaultParagraphFont" style:family="text">
      <style:text-properties fo:color="#000000" fo:letter-spacing="-0.0034in"/>
    </style:style>
    <style:style style:name="T772" style:parent-style-name="DefaultParagraphFont" style:family="text">
      <style:text-properties fo:color="#000000" fo:letter-spacing="-0.0034in"/>
    </style:style>
    <style:style style:name="P773" style:parent-style-name="Normal" style:family="paragraph">
      <style:paragraph-properties fo:widows="0" fo:orphans="0" fo:text-align="center"/>
      <style:text-properties fo:hyphenate="false"/>
    </style:style>
    <style:style style:name="P774" style:parent-style-name="Normal" style:family="paragraph">
      <style:paragraph-properties fo:keep-together="always"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 fo:letter-spacing="-0.0048in"/>
    </style:style>
    <style:style style:name="T793" style:parent-style-name="DefaultParagraphFont" style:family="text">
      <style:text-properties fo:color="#000000" fo:letter-spacing="-0.0048in"/>
    </style:style>
    <style:style style:name="T794" style:parent-style-name="DefaultParagraphFont" style:family="text">
      <style:text-properties fo:color="#000000" fo:letter-spacing="-0.0048in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keep-together="always" fo:widows="0" fo:orphans="0" fo:text-align="center"/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8" style:parent-style-name="Normal" style:family="paragraph">
      <style:paragraph-properties fo:widows="0" fo:orphans="0" fo:text-align="center"/>
      <style:text-properties fo:color="#000000" fo:hyphenate="false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center"/>
      <style:text-properties fo:hyphenate="false"/>
    </style:style>
    <style:style style:name="P869" style:parent-style-name="Normal" style:family="paragraph">
      <style:paragraph-properties fo:keep-together="always" fo:widows="0" fo:orphans="0" fo:text-align="center"/>
      <style:text-properties fo:hyphenate="false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keep-together="always" fo:widows="0" fo:orphans="0" fo:text-align="center"/>
      <style:text-properties fo:hyphenate="false"/>
    </style:style>
    <style:style style:name="T9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9" style:parent-style-name="Normal" style:family="paragraph">
      <style:paragraph-properties fo:widows="0" fo:orphans="0" fo:text-align="center"/>
      <style:text-properties fo:color="#000000" fo:hyphenate="false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 fo:letter-spacing="-0.0034in"/>
    </style:style>
    <style:style style:name="T936" style:parent-style-name="DefaultParagraphFont" style:family="text">
      <style:text-properties fo:color="#000000" fo:letter-spacing="-0.0034in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center"/>
      <style:text-properties fo:hyphenate="false"/>
    </style:style>
    <style:style style:name="P956" style:parent-style-name="Normal" style:family="paragraph">
      <style:paragraph-properties fo:keep-together="always" fo:widows="0" fo:orphans="0" fo:text-align="center"/>
      <style:text-properties fo:hyphenate="false"/>
    </style:style>
    <style:style style:name="T9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1" style:parent-style-name="Normal" style:family="paragraph">
      <style:paragraph-properties fo:widows="0" fo:orphans="0" fo:text-align="center"/>
      <style:text-properties fo:color="#000000" fo:hyphenate="false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P1013" style:parent-style-name="Normal" style:family="paragraph">
      <style:paragraph-properties fo:keep-together="always" fo:widows="0" fo:orphans="0" fo:text-align="center"/>
      <style:text-properties fo:hyphenate="false"/>
    </style:style>
    <style:style style:name="T10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8-19:</text:span></text:p>
      <text:p text:style-name="P8"><text:span text:style-name="T9">Valstybės tarnybos departamentas prie Lietuvos Respublikos vidaus reikalų ministerijos, Įsakymas</text:span></text:p>
      <text:p text:style-name="P10"><text:span text:style-name="T11">Nr.<text:s/></text:span><text:a xlink:href="https://www.e-tar.lt/portal/legalAct.html?documentId=TAR.D0B2200AE9D3" office:target-frame-name="_top" xlink:show="replace"><text:span text:style-name="T12">27V-80</text:span></text:a><text:span text:style-name="T13">, 2011-07-27, Žin., 2011, Nr. 98-4655 (2011-07-30), i. k. 11123VTISAK0027V-80</text:span></text:p>
      <text:p text:style-name="P14"><text:span text:style-name="T15">Dėl įstaigų vadovų, vidaus audito tarnybų vadovų bei auditorių, vertinimo komisijos narių ir</text:span><text:span text:style-name="T16"><text:s/>18–20 kategorijų valstybės tarnautojų tarnybinės veiklos vertinimo komisijų</text:span></text:p>
      <text:p text:style-name="P17"/>
      <text:p text:style-name="P18"><text:span text:style-name="T19">Suvestinė redakcija nuo 2011-07-10 iki 2011-08-18</text:span></text:p>
      <text:p text:style-name="P20"/>
      <text:p text:style-name="P21"><text:span text:style-name="T22">Įsakymas paskelbtas: Žin. 2009, Nr.<text:s/></text:span><text:a xlink:href="https://www.e-tar.lt/portal/legalAct.html?documentId=TAR.D78CFBF47D1D" office:target-frame-name="_top" xlink:show="replace"><text:span text:style-name="T23">98-4156</text:span></text:a><text:span text:style-name="T24">,<text:s/></text:span><text:span text:style-name="T25">i. k. 10923VTISAK0027V-87</text:span></text:p>
      <text:p text:style-name="P26"/>
      <text:p text:style-name="P27">Nauja redakcija nuo 2010-07-25:</text:p>
      <text:p text:style-name="Normal"><text:span text:style-name="T28">Nr.<text:s/></text:span><text:a xlink:href="https://www.e-tar.lt/portal/legalAct.html?documentId=TAR.B49280858594" office:target-frame-name="_top" xlink:show="replace"><text:span text:style-name="T29">27V-129</text:span></text:a><text:span text:style-name="T30">, 2010-07-16, Žin. 2010, Nr. 88-4690 (2010-07-24), i. k. 11023VTISAK027V-129</text:span></text:p>
      <text:p text:style-name="P31"/>
      <text:p text:style-name="P32">VALSTYBĖS TARNYBOS DEPARTAMENTO<text:s/><text:line-break/>PRIE LIETUVOS RESPUBLIKOS VIDAUS REIKALŲ MINISTERIJOS<text:s/></text:p>
      <text:p text:style-name="P33">DIREKTORIUS</text:p>
      <text:p text:style-name="P34"/>
      <text:p text:style-name="P35">ĮSAKYMAS</text:p>
      <text:p text:style-name="P36">DĖL ĮSTAIGŲ VADOVŲ, VIDAUS AUDITO TARNYBŲ VADOVŲ BEI AUDITORIŲ, VERTINIMO KOMISIJŲ NARIŲ IR 18–20 KATEGORIJŲ VALSTYBĖS TARNAUTOJŲ TARNYBINĖS VEIKLOS VERTINIMO KOMISIJŲ</text:p>
      <text:p text:style-name="P37"/>
      <text:p text:style-name="P38">2009 m. rugpjūčio 12 d. Nr. 27V-87</text:p>
      <text:p text:style-name="P39">Vilnius</text:p>
      <text:p text:style-name="P40"/>
      <text:p text:style-name="P41"/>
      <text:p text:style-name="P42"><text:span text:style-name="T43">Vadovaudamasis Valstybės tarnybos įstatymo (Žin., 1999, Nr.<text:s/></text:span><text:a xlink:href="https://www.e-tar.lt/portal/lt/legalAct/TAR.D3ED3792F52B" office:target-frame-name="_blank" xlink:show="new"><text:span text:style-name="T44">66-2130</text:span></text:a><text:span text:style-name="T45">; 2002, Nr.<text:s/></text:span><text:a xlink:href="https://www.e-tar.lt/portal/lt/legalAct/TAR.5603BD9D8D74" office:target-frame-name="_blank" xlink:show="new"><text:span text:style-name="T46">45-1708</text:span></text:a><text:span text:style-name="T47">; 2007, Nr.<text:s/></text:span><text:a xlink:href="https://www.e-tar.lt/portal/lt/legalAct/TAR.FB5F2FB6C07B" office:target-frame-name="_blank" xlink:show="new"><text:span text:style-name="T48">69-2723</text:span></text:a><text:span text:style-name="T49">) 22</text:span><text:span text:style-name="T50">1</text:span><text:span text:style-name="T51"><text:s/>straipsnio 3 dalimi:</text:span></text:p>
      <text:p text:style-name="P52"><text:span text:style-name="T53">1</text:span><text:span text:style-name="T54">. T v i r t i n u dvejiems metams įstaigų vadovų, vidaus audito tarnybų vad</text:span><text:span text:style-name="T55">ovų bei auditorių, vertinimo komisijos narių ir 18–20 kategorijų valstybės tarnautojų tarnybinės veiklos vertinimo komisijas (pridedama).</text:span></text:p>
      <text:p text:style-name="P56"><text:span text:style-name="T57">2</text:span><text:span text:style-name="T58">. P a v e d u atlikti vertinimo komisijos pirmininko funkcijas, jeigu komisijos pirmininkas yra vertinamas šio įs</text:span><text:span text:style-name="T59">akymo 1 punktu patvirtintų komisijų arba negali dalyvauti komisijos darbe dėl svarbių priežasčių, šiems valstybės tarnautojams:</text:span></text:p>
      <text:p text:style-name="P60"><text:span text:style-name="T61">2.1</text:span><text:span text:style-name="T62">. G. Krasauskui, Lietuvos Respublikos Prezidento kanceliarijos kancleriui – Lietuvos Respublikos Seimo kanceliarijos ir Sei</text:span><text:span text:style-name="T63">mui atskaitingų institucijų, Respublikos Prezidento institucijos ir Respublikos Prezidentui atskaitingų institucijų vadovų, vidaus audito tarnybų vadovų bei auditorių, vertinimo komisijos narių ir 18–20 kategorijų valstybės tarnautojų tarnybinės veiklos ve</text:span><text:span text:style-name="T64">rtinimo komisijoje;</text:span></text:p>
      <text:p text:style-name="P65"><text:span text:style-name="T66">2.2</text:span><text:span text:style-name="T67">. M. Rozalienei, Ministro Pirmininko tarnybos Administravimo valdybos direktorei – Lietuvos Respublikos Ministro Pirmininko tarnybos, vidaus audito tarnybų vadovų bei auditorių, vertinimo komisijos narių ir 18–20 kategorijų valst</text:span><text:span text:style-name="T68">ybės tarnautojų tarnybinės veiklos vertinimo komisijoje;</text:span><text:s/></text:p>
      <text:p text:style-name="P69">Papunkčio pakeitimai:</text:p>
      <text:p text:style-name="P70"><text:span text:style-name="T71">Nr.<text:s/></text:span><text:a xlink:href="https://www.e-tar.lt/portal/legalAct.html?documentId=TAR.BC13273E2544" office:target-frame-name="_top" xlink:show="replace"><text:span text:style-name="T72">27V-215</text:span></text:a><text:span text:style-name="T73">, 2010-12-13, Žin., 2010, Nr. 147-7558 (2010-12-16), i. k. 11023VTISAK027V-215</text:span></text:p>
      <text:p text:style-name="Normal"/>
      <text:p text:style-name="P74"><text:span text:style-name="T75">2</text:span><text:span text:style-name="T76">.3</text:span><text:span text:style-name="T77">. A. Baranskaitei, Lietuvos apeliacinio teismo Teismų praktikos skyriaus vedėjai – Nacionalinės teismų administracijos, teismų ir prokuratūros vidaus audito tarnybų vadovų bei auditorių, vertinimo komisijos narių ir 18–20 kategorijų valstybės tarnautoj</text:span><text:span text:style-name="T78">ų tarnybinės veiklos vertinimo komisijoje;</text:span></text:p>
      <text:p text:style-name="P79"><text:span text:style-name="T80">2.4</text:span><text:span text:style-name="T81">. R. Aleliūnui, Lietuvos Respublikos valstybės kontrolės 4-ojo audito departamento direktoriui – Valstybės kontrolės vidaus audito tarnybos vadovo bei auditorių, vertinimo komisijos narių ir 18–20<text:s/></text:span><text:span text:style-name="T82">kategorijų valstybės tarnautojų tarnybinės veiklos vertinimo komisijoje;</text:span><text:s/></text:p>
      <text:p text:style-name="P83">Papunkčio pakeitimai:</text:p>
      <text:p text:style-name="P84"><text:span text:style-name="T85">Nr.<text:s/></text:span><text:a xlink:href="https://www.e-tar.lt/portal/legalAct.html?documentId=TAR.BC13273E2544" office:target-frame-name="_top" xlink:show="replace"><text:span text:style-name="T86">27V-215</text:span></text:a><text:span text:style-name="T87">, 2010-12-13, Žin., 2010, Nr. 147-7558 (2010-12-16), i. k. 11023VTI</text:span><text:span text:style-name="T88">SAK027V-215</text:span></text:p>
      <text:p text:style-name="Normal"/>
      <text:p text:style-name="P89"><text:span text:style-name="T90">2.5</text:span><text:span text:style-name="T91">. J. Mockevičiui, Lietuvos geologijos tarnybos direktoriui – Lietuvos Respublikos aplinkos ministerijos ir įstaigų prie ministerijos vadovų, vidaus audito tarnybų vadovų bei auditorių, vertinimo komisijos narių ir 18–20 kategorijų valst</text:span><text:span text:style-name="T92">ybės tarnautojų tarnybinės veiklos vertinimo komisijoje;</text:span></text:p>
      <text:p text:style-name="P93"><text:span text:style-name="T94">2.6</text:span><text:span text:style-name="T95">. A. Budraičiui, Lietuvos Respublikos energetikos ministerijos Ignalinos atominės elektrinės eksploatavimo nutraukimo skyriaus vedėjui – Lietuvos Respublikos energetikos ministerijos ir įstaig</text:span><text:span text:style-name="T96">ų prie ministerijos vadovų, vidaus audito tarnybų vadovų bei auditorių, vertinimo komisijos narių ir 18–20 kategorijų valstybės tarnautojų tarnybinės veiklos vertinimo komisijoje;</text:span></text:p>
      <text:p text:style-name="P97"><text:span text:style-name="T98">2.7</text:span><text:span text:style-name="T99">. Ž. Turevičienei, Lietuvos Respublikos finansų ministerijos Minister</text:span><text:span text:style-name="T100">ijai pavaldžių įstaigų priežiūros skyriaus vedėjai – Lietuvos Respublikos finansų ministerijos ir įstaigų prie ministerijos vadovų, vidaus audito tarnybų vadovų bei auditorių, vertinimo komisijos narių ir 18–20 kategorijų valstybės tarnautojų tarnybinės ve</text:span><text:span text:style-name="T101">iklos vertinimo komisijoje;</text:span></text:p>
      <text:p text:style-name="P102"><text:span text:style-name="T103">2.8</text:span><text:span text:style-name="T104">. L. Bakaičiui, Lietuvos Respublikos krašto apsaugos ministerijos kancleriui – Lietuvos Respublikos krašto apsaugos ministerijos, įstaigų prie ministerijos ir Lietuvos kariuomenės įstaigų vadovų, vidaus audito tarnybų vad</text:span><text:span text:style-name="T105">ovų bei auditorių, vertinimo komisijos narių ir 18–20 kategorijų valstybės tarnautojų tarnybinės veiklos vertinimo komisijoje;</text:span></text:p>
      <text:p text:style-name="P106"><text:span text:style-name="T107">2.9</text:span><text:span text:style-name="T108">. G. Bertauskienei, Lietuvos Respublikos kultūros ministerijos Personalo skyriaus vedėjai – Lietuvos Respublikos kultūros<text:s/></text:span><text:span text:style-name="T109">ministerijos ir įstaigų prie ministerijos vadovų, vidaus audito tarnybų vadovų bei auditorių, vertinimo komisijos narių ir 18–20 kategorijų valstybės tarnautojų tarnybinės veiklos vertinimo komisijoje;</text:span><text:s/></text:p>
      <text:p text:style-name="P110">Papunkčio pakeitimai:</text:p>
      <text:p text:style-name="P111"><text:span text:style-name="T112">Nr.<text:s/></text:span><text:a xlink:href="https://www.e-tar.lt/portal/legalAct.html?documentId=TAR.4FB2B188A400" office:target-frame-name="_top" xlink:show="replace"><text:span text:style-name="T113">27V-152</text:span></text:a><text:span text:style-name="T114">, 2010-09-01, Žin., 2010, Nr. 105-5458 (2010-09-07), i. k. 11023VTISAK027V-152</text:span></text:p>
      <text:p text:style-name="Normal"/>
      <text:p text:style-name="P115"><text:span text:style-name="T116">2.10</text:span><text:span text:style-name="T117">. M. Strumskiui, Valstybinio socialinio draudimo fondo valdybos prie Lietuvos Respublikos socialinės apsau</text:span><text:span text:style-name="T118">gos ir darbo ministerijos direktoriaus pavaduotojui – Lietuvos Respublikos socialinės apsaugos ir darbo ministerijos ir įstaigų prie ministerijos vadovų, vidaus audito tarnybų vadovų bei auditorių, vertinimo komisijos narių ir 18–20 kategorijų valstybės ta</text:span><text:span text:style-name="T119">rnautojų tarnybinės veiklos vertinimo komisijoje;</text:span></text:p>
      <text:p text:style-name="P120"><text:span text:style-name="T121">2.11</text:span><text:span text:style-name="T122">. A. Tuganauskui, l. e. Lietuvos Respublikos susisiekimo ministerijos Transporto politikos departamento direktoriaus pareigas – Lietuvos Respublikos susisiekimo ministerijos ir įstaigų prie<text:s/></text:span><text:span text:style-name="T123">ministerijos vadovų, vidaus audito tarnybų vadovų bei auditorių, vertinimo komisijos narių ir 18–20 kategorijų valstybės tarnautojų tarnybinės veiklos vertinimo komisijoje;</text:span></text:p>
      <text:p text:style-name="P124"><text:span text:style-name="T125">2.12</text:span><text:span text:style-name="T126">. N. Stasiulienei, Lietuvos Respublikos sveikatos apsaugos ministerijos Tei</text:span><text:span text:style-name="T127">sės departamento direktorei – Lietuvos Respublikos sveikatos apsaugos ministerijos ir įstaigų prie ministerijos vadovų, vidaus audito tarnybų vadovų bei auditorių, vertinimo komisijos narių ir 18–20 kategorijų valstybės tarnautojų tarnybinės veiklos vertin</text:span><text:span text:style-name="T128">imo komisijoje;</text:span></text:p>
      <text:p text:style-name="P129">Papunkčio pakeitimai:</text:p>
      <text:p text:style-name="P130"><text:span text:style-name="T131">Nr.<text:s/></text:span><text:a xlink:href="https://www.e-tar.lt/portal/legalAct.html?documentId=TAR.BC13273E2544" office:target-frame-name="_top" xlink:show="replace"><text:span text:style-name="T132">27V-215</text:span></text:a><text:span text:style-name="T133">, 2010-12-13, Žin., 2010, Nr. 147-7558 (2010-12-16), i. k. 11023VTISAK027V-215</text:span></text:p>
      <text:p text:style-name="Normal"/>
      <text:p text:style-name="P134"><text:span text:style-name="T135">2.13</text:span><text:span text:style-name="T136">. A. Puodžiukui, Lietuvos Respublikos</text:span><text:span text:style-name="T137"><text:s/>švietimo ir mokslo ministerijos vyriausiajam patarėjui – Lietuvos Respublikos švietimo ir mokslo ministerijos ir įstaigų prie ministerijos vadovų, vidaus audito tarnybų vadovų bei auditorių, vertinimo komisijos narių ir 18–20 kategorijų valstybės tarnauto</text:span><text:span text:style-name="T138">jų tarnybinės veiklos vertinimo komisijoje;</text:span></text:p>
      <text:p text:style-name="P139"><text:span text:style-name="T140">2.14</text:span><text:span text:style-name="T141">. A. Kazlauskui, Lietuvos Respublikos teisingumo ministerijos kancleriui – Lietuvos Respublikos teisingumo ministerijos ir įstaigų prie ministerijos vadovų, vidaus audito tarnybų vadovų bei auditorių, ver</text:span><text:span text:style-name="T142">tinimo komisijos narių ir 18–20 kategorijų valstybės tarnautojų tarnybinės veiklos vertinimo komisijoje;</text:span></text:p>
      <text:p text:style-name="P143"><text:span text:style-name="T144">2.15</text:span><text:span text:style-name="T145">. A. Baltušiui, Lietuvos Respublikos užsienio reikalų ministerijos Personalo departamento Personalo skyriaus vedėjui – Lietuvos Respublikos užs</text:span><text:span text:style-name="T146">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147"><text:span text:style-name="T148">2.16</text:span><text:span text:style-name="T149">. Ž. Liekytei-Vaičiūnienei, Liet</text:span><text:span text:style-name="T150">uvos Respublikos ūkio ministerijos Teisės, pirkimų ir ūkio<text:s/></text:span><text:soft-page-break/><text:span text:style-name="T151">departamento direktorei – Lietuvos Respublikos ūkio ministerijos ir įstaigų prie ministerijos vadovų, vidaus audito tarnybų vadovų bei auditorių, vertinimo komisijos narių ir 18–20 kategorijų valst</text:span><text:span text:style-name="T152">ybės tarnautojų tarnybinės veiklos vertinimo komisijoje;</text:span></text:p>
      <text:p text:style-name="P153"><text:span text:style-name="T154">2.17</text:span><text:span text:style-name="T155">. G. S. Vyšniauskui, Lietuvos Respublikos vidaus reikalų viceministrui – Lietuvos Respublikos vidaus reikalų ministerijos ir įstaigų prie ministerijos, Vyriausybės atstovų apskrityse instituc</text:span><text:span text:style-name="T156">ijų vadovų, vidaus audito tarnybų vadovų bei auditorių, vertinimo komisijos narių ir 18–20 kategorijų valstybės tarnautojų tarnybinės veiklos vertinimo komisijoje;</text:span><text:s/></text:p>
      <text:p text:style-name="P157">Papunkčio pakeitimai:</text:p>
      <text:p text:style-name="P158"><text:span text:style-name="T159">Nr.<text:s/></text:span><text:a xlink:href="https://www.e-tar.lt/portal/legalAct.html?documentId=TAR.AA777D108974" office:target-frame-name="_top" xlink:show="replace"><text:span text:style-name="T160">27V-220</text:span></text:a><text:span text:style-name="T161">, 2010-12-16, Žin., 2010, Nr. 149-7661 (2010-12-21), i. k. 11023VTISAK027V-220</text:span></text:p>
      <text:p text:style-name="Normal"/>
      <text:p text:style-name="P162"><text:span text:style-name="T163">2.18</text:span><text:span text:style-name="T164">. V. Grušauskui, Lietuvos Respublikos žemės ūkio ministerijos vyriausiajam patarėjui – Lietuvos Respublikos žemės ūkio ministerijos ir įstaigų p</text:span><text:span text:style-name="T165">rie ministerijos vadovų, vidaus audito tarnybų vadovų bei auditorių, vertinimo komisijos narių ir 18–20 kategorijų valstybės tarnautojų tarnybinės veiklos vertinimo komisijoje;</text:span></text:p>
      <text:p text:style-name="P166"><text:span text:style-name="T167">2.19</text:span><text:span text:style-name="T168">. A. Gibaitei-Kudžmienei, Statistikos departamento prie Lietuvos Respub</text:span><text:span text:style-name="T169">likos Vyriausybės Oficialiosios statistikos programų skyriaus vedėjai – Statistikos departamentui prie Lietuvos Respublikos Vyriausybės pavaldžių įstaigų vadovų, vidaus audito tarnybų vadovų bei auditorių, vertinimo komisijos narių ir 18–20 kategorijų vals</text:span><text:span text:style-name="T170">tybės tarnautojų tarnybinės veiklos vertinimo komisijoje;</text:span></text:p>
      <text:p text:style-name="P171"><text:span text:style-name="T172">2.20</text:span><text:span text:style-name="T173">. V. Paulauskui, Valstybinės maisto ir veterinarijos tarnybos direktoriaus pavaduotojui –Lietuvos Respublikos vyriausiojo valstybinio veterinarijos inspektoriaus pavaduotojui – Valstybinei<text:s/></text:span><text:span text:style-name="T174">maisto ir veterinarijos tarnybai pavaldžių įstaigų vadovų, vidaus audito tarnybų vadovų bei auditorių, vertinimo komisijos narių ir 18–20 kategorijų valstybės tarnautojų tarnybinės veiklos vertinimo komisijoje;</text:span></text:p>
      <text:p text:style-name="P175"><text:span text:style-name="T176">2.21</text:span><text:span text:style-name="T177">. R. Kraujeliui, Lietuvos archyvų dep</text:span><text:span text:style-name="T178">artamento prie Lietuvos Respublikos Vyriausybės Teisės ir administravimo skyriaus vedėjui – Lietuvos archyvų departamentui prie Lietuvos Respublikos Vyriausybės pavaldžių įstaigų vadovų, vidaus audito tarnybų vadovų bei auditorių, vertinimo komisijos narių</text:span><text:span text:style-name="T179"><text:s/>ir 18–20 kategorijų valstybės tarnautojų tarnybinės veiklos vertinimo komisijoje.<text:s/></text:span></text:p>
      <text:p text:style-name="P180"/>
      <text:p text:style-name="P181"/>
      <text:p text:style-name="P182"/>
      <text:p text:style-name="P183">Direktorius<text:tab/>Osvaldas Šarmavičius</text:p>
      <text:p text:style-name="P184"/>
      <text:p text:style-name="P185"/>
      <text:p text:style-name="Normal"/>
      <text:soft-page-break/>
      <text:p text:style-name="P186">PATVIRTINTA</text:p>
      <text:p text:style-name="P192">Valstybės tarnybos departamento prie</text:p>
      <text:p text:style-name="P193">Lietuvos Respublikos<text:s/></text:p>
      <text:p text:style-name="P194">vidaus reikalų ministerijos direktoriaus<text:s/></text:p>
      <text:p text:style-name="P195">2009 m. rugpjūčio 12 d.<text:s/></text:p>
      <text:p text:style-name="P196">įsakymu Nr. 27V-87</text:p>
      <text:p text:style-name="P197">(Valstybės tarnybos departamento prie</text:p>
      <text:p text:style-name="P198">Lietuvos Respublikos<text:s/></text:p>
      <text:p text:style-name="P199">vidaus reikalų ministerijos direktoriaus<text:s/></text:p>
      <text:p text:style-name="P200">2010 m. liepos 16 d.<text:s/></text:p>
      <text:p text:style-name="P201">įsakymo Nr. 27V-129 redakcija)</text:p>
      <text:p text:style-name="P202"/>
      <text:p text:style-name="P203"><text:span text:style-name="T204">I</text:span><text:span text:style-name="T205">.<text:s/></text:span><text:span text:style-name="T206">LIETUVOS RESPUBLIKOS SEIMO KANCELIARIJOS IR SEIMUI ATSKAITINGŲ INSTITUCIJŲ, RESPUBLIKOS PREZIDENTO INSTITUCIJOS IR RESPUBLIKOS PREZIDENTUI ATSKAITINGŲ INSTITUCIJŲ VADOVŲ, VIDAUS AUDITO TARNYBŲ VADOVŲ BEI AUDITORIŲ, VERTINIMO KOMISIJOS NARIŲ IR</text:span><text:span text:style-name="T207"><text:s/>18–20 KATEGORIJŲ VALSTYBĖS TARNAUTOJŲ TARNYBINĖS VEIKLOS VERTINIMO KOMISIJA</text:span></text:p>
      <text:p text:style-name="P208"/>
      <text:p text:style-name="P209"><text:span text:style-name="T210">1</text:span><text:span text:style-name="T211">. J. Milerius, Lietuvos Respublikos Seimo kancleris (komisijos pirmininkas);</text:span></text:p>
      <text:p text:style-name="P212"><text:span text:style-name="T213">2</text:span><text:span text:style-name="T214">. A. Kabišaitis, Lietuvos Respublikos Seimo kanceliarijos Teisės departamento direktorius;</text:span></text:p>
      <text:p text:style-name="P215"><text:span text:style-name="T216">3</text:span><text:span text:style-name="T217">. G. Krasauskas, Lietuvos Respublikos Prezidento kanceliarijos kancleris;</text:span></text:p>
      <text:p text:style-name="P218"><text:span text:style-name="T219">4</text:span><text:span text:style-name="T220">. A. Kvietkus, Valstybės tarnybos departamento prie Lietuvos Respublikos vidaus reikalų ministerijos Mokymo ir karjeros skyriaus patarėjas;</text:span></text:p>
      <text:p text:style-name="P221"><text:span text:style-name="T222">5</text:span><text:span text:style-name="T223">. D. Milonienė, Seimo<text:s/></text:span><text:span text:style-name="T224">kontrolierių įstaigos Dokumentų ir informacijos skyriaus vedėja;</text:span></text:p>
      <text:p text:style-name="P225"><text:span text:style-name="T226">6</text:span><text:span text:style-name="T227">. G. Sakalauskas, Vyriausiosios tarnybinės etikos komisijos Sekretoriato vadovas;</text:span></text:p>
      <text:p text:style-name="P228"><text:span text:style-name="T229">7</text:span><text:span text:style-name="T230">. G. Urbonienė, Lietuvos Respublikos Prezidento kanceliarijos Personalo skyriaus vedėja.</text:span></text:p>
      <text:p text:style-name="P231"/>
      <text:p text:style-name="P232"><text:span text:style-name="T233">II</text:span><text:span text:style-name="T234">.</text:span><text:span text:style-name="T235"><text:s/></text:span><text:span text:style-name="T236">LIETUVOS RESPUBLIKOS MINISTRO PIRMININKO TARNYBOS, VIDAUS AUDITO TARNYBŲ VADOVŲ BEI AUDITORIŲ, VERTINIMO KOMISIJOS NARIŲ IR 18–20 KATEGORIJŲ VALSTYBĖS TARNAUTOJŲ TARNYBINĖS VEIKLOS VERTINIMO KOMISIJA</text:span></text:p>
      <text:p text:style-name="P237">Pakeistas skyriaus pavadinimas:</text:p>
      <text:p text:style-name="P238"><text:span text:style-name="T239">Nr.<text:s/></text:span><text:a xlink:href="https://www.e-tar.lt/portal/legalAct.html?documentId=TAR.BC13273E2544" office:target-frame-name="_top" xlink:show="replace"><text:span text:style-name="T240">27V-215</text:span></text:a><text:span text:style-name="T241">, 2010-12-13, Žin., 2010, Nr. 147-7558 (2010-12-16), i. k. 11023VTISAK027V-215</text:span></text:p>
      <text:p text:style-name="Normal"/>
      <text:p text:style-name="P242"><text:span text:style-name="T243">1</text:span><text:span text:style-name="T244">. J. Olšauskas, Lietuvos Respublikos Ministro Pirmininko tarnybos Vidaus audito skyriaus vedėjas (kom</text:span><text:span text:style-name="T245">isijos pirmininkas);</text:span></text:p>
      <text:p text:style-name="P246"><text:span text:style-name="T247">2</text:span><text:span text:style-name="T248">. Z. Stanevičius, Valstybinės maisto ir veterinarijos tarnybos direktoriaus pavaduotojas;</text:span></text:p>
      <text:p text:style-name="P249">Punkto pakeitimai:</text:p>
      <text:p text:style-name="P250"><text:span text:style-name="T251">Nr.<text:s/></text:span><text:a xlink:href="https://www.e-tar.lt/portal/legalAct.html?documentId=TAR.BC13273E2544" office:target-frame-name="_top" xlink:show="replace"><text:span text:style-name="T252">27V-215</text:span></text:a><text:span text:style-name="T253">, 2010-12-13, Žin., 2010, Nr</text:span><text:span text:style-name="T254">. 147-7558 (2010-12-16), i. k. 11023VTISAK027V-215</text:span></text:p>
      <text:p text:style-name="Normal"/>
      <text:p text:style-name="P255"><text:span text:style-name="T256">3</text:span><text:span text:style-name="T257">. M. Rozalienė, Ministro Pirmininko tarnybos Administravimo valdybos direktorė;</text:span></text:p>
      <text:p text:style-name="P258">Punkto pakeitimai:</text:p>
      <text:p text:style-name="P259"><text:span text:style-name="T260">Nr.<text:s/></text:span><text:a xlink:href="https://www.e-tar.lt/portal/legalAct.html?documentId=TAR.BC13273E2544" office:target-frame-name="_top" xlink:show="replace"><text:span text:style-name="T261">27V-215</text:span></text:a><text:span text:style-name="T262">,<text:s/></text:span><text:span text:style-name="T263">2010-12-13, Žin., 2010, Nr. 147-7558 (2010-12-16), i. k. 11023VTISAK027V-215</text:span></text:p>
      <text:p text:style-name="Normal"/>
      <text:p text:style-name="P264"><text:span text:style-name="T265">4</text:span><text:span text:style-name="T266">. V. Karklelienė, Lietuvos archyvų departamento prie Lietuvos Respublikos Vyriausybės generalinio direktoriaus pavaduotoja;</text:span></text:p>
      <text:p text:style-name="P267"><text:span text:style-name="T268">5</text:span><text:span text:style-name="T269">. D. Kriaučiūnas, Europos teisės departament</text:span><text:span text:style-name="T270">o prie Lietuvos Respublikos teisingumo ministerijos generalinis direktorius;</text:span></text:p>
      <text:p text:style-name="P271"><text:span text:style-name="T272">6</text:span><text:span text:style-name="T273">. L. Tuleikienė, Valstybės tarnybos departamento prie Lietuvos Respublikos vidaus reikalų ministerijos direktorė;</text:span></text:p>
      <text:p text:style-name="P274"><text:span text:style-name="T275">7</text:span><text:span text:style-name="T276">. L. Vingelis, Lietuvos Respublikos Ministro Pirmininko</text:span><text:span text:style-name="T277"><text:s/>tarnybos Reformų departamento Socialinės aplinkos reformų skyriaus patarėjas.</text:span></text:p>
      <text:p text:style-name="P278"/>
      <text:p text:style-name="P279"><text:span text:style-name="T280">III</text:span><text:span text:style-name="T281">.<text:s/></text:span><text:span text:style-name="T282">NACIONALINĖS TEISMŲ ADMINISTRACIJOS, TEISMŲ IR PROKURATŪROS VIDAUS AUDITO TARNYBŲ VADOVŲ BEI AUDITORIŲ, VERTINIMO KOMISIJOS NARIŲ IR 18–20 KATEGORIJŲ VALSTYBĖS<text:s/></text:span><text:span text:style-name="T283">TARNAUTOJŲ TARNYBINĖS VEIKLOS VERTINIMO KOMISIJA</text:span></text:p>
      <text:p text:style-name="P284"/>
      <text:p text:style-name="P285"><text:span text:style-name="T286">1</text:span><text:span text:style-name="T287">. K. Vaškevičius, Nacionalinės teismų administracijos direktorius (komisijos pirmininkas);</text:span></text:p>
      <text:p text:style-name="P288"><text:span text:style-name="T289">2</text:span><text:span text:style-name="T290">. A. Baranskaitė, Lietuvos apeliacinio teismo Teismo pirmininko patarėja;</text:span></text:p>
      <text:p text:style-name="P291"><text:span text:style-name="T292">3</text:span><text:span text:style-name="T293">. G. Bliujienė,<text:s/></text:span><text:span text:style-name="T294">Generalinės prokuratūros Personalo valdymo ir vidaus tyrimų skyriaus vyriausiojo prokuroro padėjėja;</text:span></text:p>
      <text:p text:style-name="P295"><text:span text:style-name="T296">4</text:span><text:span text:style-name="T297">. L. Butautienė, Valstybės tarnybos departamento prie Lietuvos Respublikos vidaus reikalų ministerijos direktoriaus pavaduotoja;</text:span></text:p>
      <text:p text:style-name="P298"><text:span text:style-name="T299">5</text:span><text:span text:style-name="T300">. G. Kanapeckas,</text:span><text:span text:style-name="T301"><text:s/>Nacionalinės teismų administracijos direktoriaus pavaduotojas;</text:span></text:p>
      <text:p text:style-name="P302"><text:span text:style-name="T303">6</text:span><text:span text:style-name="T304">. S. Kavalnė, Lietuvos vyriausiojo administracinio teismo pirmininko patarėja;</text:span></text:p>
      <text:p text:style-name="P305"><text:span text:style-name="T306">7</text:span><text:span text:style-name="T307">. D. Klimkevičiūtė, Lietuvos Aukščiausiojo Teismo Teisės tyrimų ir apibendrinimo departamento direktori</text:span><text:span text:style-name="T308">aus pavaduotoja.</text:span></text:p>
      <text:p text:style-name="P309"/>
      <text:p text:style-name="P310"><text:span text:style-name="T311">IV</text:span><text:span text:style-name="T312">.<text:s/></text:span><text:span text:style-name="T313">LIETUVOS RESPUBLIKOS VALSTYBĖS KONTROLĖS VIDAUS AUDITO TARNYBOS VADOVO BEI AUDITORIŲ, VERTINIMO KOMISIJOS NARIŲ IR 18–20 KATEGORIJŲ VALSTYBĖS TARNAUTOJŲ TARNYBINĖS VEIKLOS VERTINIMO KOMISIJA</text:span></text:p>
      <text:p text:style-name="P314"/>
      <text:p text:style-name="P315"><text:span text:style-name="T316">1</text:span><text:span text:style-name="T317">. A. Radzevičiūtė, Lietuvos Res</text:span><text:span text:style-name="T318">publikos valstybės kontrolės Teisės ir personalo departamento direktorė (komisijos pirmininkė);</text:span></text:p>
      <text:p text:style-name="P319">Punkto pakeitimai:</text:p>
      <text:p text:style-name="P320"><text:span text:style-name="T321">Nr.<text:s/></text:span><text:a xlink:href="https://www.e-tar.lt/portal/legalAct.html?documentId=TAR.BC13273E2544" office:target-frame-name="_top" xlink:show="replace"><text:span text:style-name="T322">27V-215</text:span></text:a><text:span text:style-name="T323">, 2010-12-13, Žin., 2010, Nr. 147-7558 (2010-12-</text:span><text:span text:style-name="T324">16), i. k. 11023VTISAK027V-215</text:span></text:p>
      <text:p text:style-name="Normal"/>
      <text:p text:style-name="P325"><text:span text:style-name="T326">2</text:span><text:span text:style-name="T327">. R. Aleliūnas, Lietuvos Respublikos valstybės kontrolės 4-ojo audito departamento direktorius;</text:span></text:p>
      <text:p text:style-name="P328">Punkto pakeitimai:</text:p>
      <text:p text:style-name="P329"><text:span text:style-name="T330">Nr.<text:s/></text:span><text:a xlink:href="https://www.e-tar.lt/portal/legalAct.html?documentId=TAR.07ED9F8DE0A8" office:target-frame-name="_top" xlink:show="replace"><text:span text:style-name="T331">27V-171</text:span></text:a><text:span text:style-name="T332">, 2010-10-0</text:span><text:span text:style-name="T333">4, Žin., 2010, Nr. 120-6160 (2010-10-09), i. k. 11023VTISAK027V-171</text:span></text:p>
      <text:p text:style-name="P334"><text:span text:style-name="T335">Nr.<text:s/></text:span><text:a xlink:href="https://www.e-tar.lt/portal/legalAct.html?documentId=TAR.BC13273E2544" office:target-frame-name="_top" xlink:show="replace"><text:span text:style-name="T336">27V-215</text:span></text:a><text:span text:style-name="T337">, 2010-12-13, Žin., 2010, Nr. 147-7558 (2010-12-16), i. k. 11023VTISAK027V-215</text:span></text:p>
      <text:p text:style-name="Normal"/>
      <text:p text:style-name="P338"><text:span text:style-name="T339">3</text:span><text:span text:style-name="T340">. J.<text:s/></text:span><text:span text:style-name="T341">Deveikytė, Valstybės tarnybos departamento prie Lietuvos Respublikos vidaus reikalų ministerijos Vidaus administravimo skyriaus vyriausioji specialistė;</text:span></text:p>
      <text:p text:style-name="P342"><text:span text:style-name="T343">4</text:span><text:span text:style-name="T344">. J. Gnėdikienė, Lietuvos Respublikos valstybės kontrolės 7-ojo audito departamento direktoriaus p</text:span><text:span text:style-name="T345">avaduotoja;</text:span></text:p>
      <text:p text:style-name="P346">Punkto pakeitimai:</text:p>
      <text:p text:style-name="P347"><text:span text:style-name="T348">Nr.<text:s/></text:span><text:a xlink:href="https://www.e-tar.lt/portal/legalAct.html?documentId=TAR.BC13273E2544" office:target-frame-name="_top" xlink:show="replace"><text:span text:style-name="T349">27V-215</text:span></text:a><text:span text:style-name="T350">, 2010-12-13, Žin., 2010, Nr. 147-7558 (2010-12-16), i. k. 11023VTISAK027V-215</text:span></text:p>
      <text:p text:style-name="Normal"/>
      <text:p text:style-name="P351"><text:span text:style-name="T352">5</text:span><text:span text:style-name="T353">. R. Rudokienė, Lietuvos Respublikos valstybės<text:s/></text:span><text:span text:style-name="T354">kontrolės 3-iojo audito departamento direktorė;</text:span></text:p>
      <text:p text:style-name="P355">Punkto pakeitimai:</text:p>
      <text:p text:style-name="P356"><text:span text:style-name="T357">Nr.<text:s/></text:span><text:a xlink:href="https://www.e-tar.lt/portal/legalAct.html?documentId=TAR.CECDF4D8F6FA" office:target-frame-name="_top" xlink:show="replace"><text:span text:style-name="T358">27V-6</text:span></text:a><text:span text:style-name="T359">, 2011-01-17, Žin., 2011, Nr. 8-377 (2011-01-20), i. k. 11123VTISAK00027V-6</text:span></text:p>
      <text:p text:style-name="Normal"/>
      <text:p text:style-name="P360"><text:span text:style-name="T361">6</text:span><text:span text:style-name="T362">. O. Jakimauskie</text:span><text:span text:style-name="T363">nė, Lietuvos Respublikos valstybės kontrolės Komunikacijos departamento direktorė;</text:span></text:p>
      <text:p text:style-name="P364">Punkto pakeitimai:</text:p>
      <text:p text:style-name="P365"><text:span text:style-name="T366">Nr.<text:s/></text:span><text:a xlink:href="https://www.e-tar.lt/portal/legalAct.html?documentId=TAR.07ED9F8DE0A8" office:target-frame-name="_top" xlink:show="replace"><text:span text:style-name="T367">27V-171</text:span></text:a><text:span text:style-name="T368">, 2010-10-04, Žin., 2010, Nr. 120-6160 (2010-10-09), i. k. 11</text:span><text:span text:style-name="T369">023VTISAK027V-171</text:span></text:p>
      <text:p text:style-name="Normal"/>
      <text:p text:style-name="P370"><text:span text:style-name="T371">7</text:span><text:span text:style-name="T372">. Z. Valatkienė, Lietuvos Respublikos valstybės kontrolės 2-ojo audito departamento direktorė.</text:span></text:p>
      <text:p text:style-name="P373"/>
      <text:p text:style-name="P374"><text:span text:style-name="T375">V</text:span><text:span text:style-name="T376">.<text:s/></text:span><text:span text:style-name="T377">LIETUVOS RESPUBLIKOS APLINKOS MINISTERIJOS IR ĮSTAIGŲ PRIE MINISTERIJOS VADOVŲ, VIDAUS AUDITO TARNYBŲ VADOVŲ BEI AUDITORIŲ, VER</text:span><text:span text:style-name="T378">TINIMO KOMISIJOS NARIŲ IR 18–20 KATEGORIJŲ VALSTYBĖS TARNAUTOJŲ TARNYBINĖS VEIKLOS VERTINIMO KOMISIJA</text:span></text:p>
      <text:p text:style-name="P379"/>
      <text:p text:style-name="P380"><text:span text:style-name="T381">1</text:span><text:span text:style-name="T382">. R. Klovas, Lietuvos Respublikos aplinkos ministerijos kancleris (komisijos pirmininkas);</text:span></text:p>
      <text:p text:style-name="P383"><text:span text:style-name="T384">2</text:span><text:span text:style-name="T385">. R. Baškytė, Valstybinės saugomų teritorijų<text:s/></text:span><text:span text:style-name="T386">tarnybos prie Lietuvos Respublikos aplinkos ministerijos direktorė;</text:span></text:p>
      <text:p text:style-name="P387"><text:span text:style-name="T388">3</text:span><text:span text:style-name="T389">. J. Mockevičius, Lietuvos geologijos tarnybos direktorius;</text:span></text:p>
      <text:p text:style-name="P390"><text:span text:style-name="T391">4</text:span><text:span text:style-name="T392">. L. Nalivaikienė, Valstybinės teritorijų planavimo ir statybos inspekcijos prie Lietuvos Respublikos aplinkos ministe</text:span><text:span text:style-name="T393">rijos viršininkė;</text:span></text:p>
      <text:p text:style-name="P394"><text:span text:style-name="T395">5</text:span><text:span text:style-name="T396">. R. Sakalauskas, Aplinkos apsaugos agentūros direktorius;</text:span></text:p>
      <text:p text:style-name="P397"><text:span text:style-name="T398">6</text:span><text:span text:style-name="T399">. I. Sirutavičė, Valstybės tarnybos departamento prie Lietuvos Respublikos vidaus reikalų ministerijos Vidaus administravimo skyriaus vedėja;</text:span></text:p>
      <text:p text:style-name="P400"><text:span text:style-name="T401">7</text:span><text:span text:style-name="T402">. V. Vaičiūnas, Lietuv</text:span><text:span text:style-name="T403">os Respublikos aplinkos ministerijos Miškų departamento direktorius.</text:span></text:p>
      <text:p text:style-name="P404"/>
      <text:p text:style-name="P405"><text:span text:style-name="T406">VI</text:span><text:span text:style-name="T407">.<text:s/></text:span><text:span text:style-name="T408">LIETUVOS RESPUBLIKOS ENERGETIKOS MINISTERIJOS IR ĮSTAIGŲ PRIE MINISTERIJOS VADOVŲ, VIDAUS AUDITO TARNYBŲ VADOVŲ BEI AUDITORIŲ, VERTINIMO KOMISIJOS NARIŲ IR 18–20 KATEGORIJŲ VAL</text:span><text:span text:style-name="T409">STYBĖS TARNAUTOJŲ TARNYBINĖS VEIKLOS VERTINIMO KOMISIJA</text:span></text:p>
      <text:p text:style-name="P410"/>
      <text:p text:style-name="P411"><text:span text:style-name="T412">1</text:span><text:span text:style-name="T413">. S. Kanapickaitė, Lietuvos Respublikos energetikos ministerijos Personalo ir protokolo skyriaus vedėja (komisijos pirmininkė);</text:span></text:p>
      <text:p text:style-name="P414"><text:span text:style-name="T415">2</text:span><text:span text:style-name="T416">.<text:s/></text:span><text:span text:style-name="T417">A. Budraitis, Lietuvos Respublikos energetikos ministerijos</text:span><text:span text:style-name="T418"><text:s/>Ignalinos atominės elektrinės eksploatavimo nutraukimo skyriaus vedėjas;</text:span></text:p>
      <text:p text:style-name="P419"><text:span text:style-name="T420">3</text:span><text:span text:style-name="T421">. D. Gelusevičienė, Lietuvos Respublikos energetikos ministerijos Finansų ir apskaitos skyriaus vedėja;</text:span></text:p>
      <text:p text:style-name="P422"><text:span text:style-name="T423">4</text:span><text:span text:style-name="T424">. I. Černiuk, Lietuvos Respublikos energetikos ministerijos Teisės<text:s/></text:span><text:span text:style-name="T425">skyriaus vedėja;</text:span></text:p>
      <text:p text:style-name="P426"><text:span text:style-name="T427">5</text:span><text:span text:style-name="T428">.<text:s/></text:span><text:span text:style-name="T429">A. Kvietkus, Valstybės tarnybos departamento prie Lietuvos Respublikos vidaus reikalų ministerijos Mokymo ir karjeros skyriaus patarėjas;</text:span></text:p>
      <text:p text:style-name="P430"><text:span text:style-name="T431">6</text:span><text:span text:style-name="T432">. R. Žoramskis, Valstybinės energetikos inspekcijos prie Lietuvos Respublikos energetikos</text:span><text:span text:style-name="T433"><text:s/>ministerijos viršininko pavaduotojas;</text:span></text:p>
      <text:p text:style-name="P434"><text:span text:style-name="T435">7</text:span><text:span text:style-name="T436">. K. Žilėnas, Lietuvos Respublikos energetikos ministerijos Energijos išteklių, elektros ir šilumos skyriaus vedėjas;</text:span></text:p>
      <text:p text:style-name="P437">8. M. Pauliukėnaitė, Lietuvos Respublikos energetikos ministerijos Informacijos valdymo skyriaus vedėja.</text:p>
      <text:p text:style-name="P438">Skyriaus pakeitimai:</text:p>
      <text:p text:style-name="P439"><text:span text:style-name="T440">Nr.<text:s/></text:span><text:a xlink:href="https://www.e-tar.lt/portal/legalAct.html?documentId=TAR.07ED9F8DE0A8" office:target-frame-name="_top" xlink:show="replace"><text:span text:style-name="T441">27V-171</text:span></text:a><text:span text:style-name="T442">, 2010-10-04, Žin., 2010, Nr. 120-6160 (2010-10-09), i. k. 11023VTISAK027V-171</text:span></text:p>
      <text:p text:style-name="Normal"/>
      <text:p text:style-name="P443"><text:span text:style-name="T444">VII</text:span><text:span text:style-name="T445">.<text:s/></text:span><text:span text:style-name="T446">LIETUVOS RESPUBLIKOS FINANSŲ MINISTE</text:span><text:span text:style-name="T447">RIJOS IR ĮSTAIGŲ PRIE MINISTERIJOS VADOVŲ, VIDAUS AUDITO TARNYBŲ VADOVŲ BEI AUDITORIŲ, VERTINIMO KOMISIJOS NARIŲ IR 18–20 KATEGORIJŲ VALSTYBĖS TARNAUTOJŲ TARNYBINĖS VEIKLOS VERTINIMO KOMISIJA</text:span></text:p>
      <text:p text:style-name="P448"/>
      <text:p text:style-name="P449"><text:span text:style-name="T450">1</text:span><text:span text:style-name="T451">. G. Rimša, Lietuvos Respublikos finansų ministerijos kanc</text:span><text:span text:style-name="T452">leris (komisijos pirmininkas);</text:span></text:p>
      <text:p text:style-name="P453"><text:span text:style-name="T454">2</text:span><text:span text:style-name="T455">. L. Čižikas, Lietuvos Respublikos finansų ministerijos Personalo skyriaus vedėjas;</text:span></text:p>
      <text:p text:style-name="P456"><text:span text:style-name="T457">3</text:span><text:span text:style-name="T458">. R. Liupkevičienė, Muitinės departamento prie Lietuvos Respublikos finansų ministerijos generalinio direktoriaus pavaduotoja;</text:span></text:p>
      <text:p text:style-name="P459"><text:span text:style-name="T460">4</text:span><text:span text:style-name="T461">. I. Sirutavičė, Valstybės tarnybos departamento prie Lietuvos Respublikos vidaus reikalų ministerijos Vidaus administravimo skyriaus vedėja;</text:span></text:p>
      <text:p text:style-name="P462"><text:span text:style-name="T463">5</text:span><text:span text:style-name="T464">. Ž. Turevičienė, Lietuvos Respublikos finansų ministerijos Ministerijai pavaldžių įstaigų priežiūros skyria</text:span><text:span text:style-name="T465">us vedėja;</text:span></text:p>
      <text:p text:style-name="P466"><text:span text:style-name="T467">6</text:span><text:span text:style-name="T468">. G. Vyšniauskis, Valstybinės mokesčių inspekcijos prie Lietuvos Respublikos finansų ministerijos viršininko pavaduotojas;</text:span></text:p>
      <text:p text:style-name="P469"><text:span text:style-name="T470">7</text:span><text:span text:style-name="T471">. E. Žilevičius, Lietuvos Respublikos finansų viceministras.</text:span></text:p>
      <text:p text:style-name="P472"/>
      <text:p text:style-name="P473"><text:span text:style-name="T474">VIII</text:span><text:span text:style-name="T475">.<text:s/></text:span><text:span text:style-name="T476">LIETUVOS RESPUBLIKOS KRAŠTO APSAUGOS M</text:span><text:span text:style-name="T477">INISTERIJOS, ĮSTAIGŲ PRIE MINISTERIJOS IR LIETUVOS KARIUOMENĖS ĮSTAIGŲ VADOVŲ, VIDAUS AUDITO TARNYBŲ VADOVŲ BEI AUDITORIŲ, VERTINIMO KOMISIJOS NARIŲ IR 18-20 KATEGORIJŲ VALSTYBĖS TARNAUTOJŲ TARNYBINĖS VEIKLOS VERTINIMO KOMISIJA</text:span></text:p>
      <text:p text:style-name="P478"/>
      <text:p text:style-name="P479"><text:span text:style-name="T480">1</text:span><text:span text:style-name="T481">. I. Pociūtė-Levickien</text:span><text:span text:style-name="T482">ė, krašto apsaugos viceministrė personalo politikai ir viešiesiems ryšiams (komisijos pirmininkė);</text:span></text:p>
      <text:p text:style-name="P483">Punkto pakeitimai:</text:p>
      <text:p text:style-name="P484"><text:span text:style-name="T485">Nr.<text:s/></text:span><text:a xlink:href="https://www.e-tar.lt/portal/legalAct.html?documentId=TAR.CECDF4D8F6FA" office:target-frame-name="_top" xlink:show="replace"><text:span text:style-name="T486">27V-6</text:span></text:a><text:span text:style-name="T487">, 2011-01-17, Žin., 2011, Nr. 8-377<text:s/></text:span><text:span text:style-name="T488">(2011-01-20), i. k. 11123VTISAK00027V-6</text:span></text:p>
      <text:p text:style-name="Normal"/>
      <text:p text:style-name="P489"><text:span text:style-name="T490">2</text:span><text:span text:style-name="T491">. L. Bakaitis, Lietuvos Respublikos krašto apsaugos ministerijos kancleris;</text:span></text:p>
      <text:p text:style-name="P492"><text:span text:style-name="T493">2</text:span><text:span text:style-name="T494">. A. Gutauskas, Lietuvos Respublikos krašto apsaugos ministerijos Teisės departamento direktoriaus pavaduotojas;</text:span></text:p>
      <text:p text:style-name="P495"><text:span text:style-name="T496">3</text:span><text:span text:style-name="T497">. J.<text:s/></text:span><text:span text:style-name="T498">Nagienė, Lietuvos kariuomenės Teisės departamento direktorė;</text:span></text:p>
      <text:p text:style-name="P499"><text:span text:style-name="T500">4</text:span><text:span text:style-name="T501">. I. Sirutavičė, Valstybės tarnybos departamento prie Lietuvos Respublikos vidaus reikalų ministerijos Vidaus administravimo skyriaus vedėja;</text:span></text:p>
      <text:p text:style-name="P502"><text:span text:style-name="T503">6</text:span><text:span text:style-name="T504">. G. Statkevičiūtė, Lietuvos Respublikos kr</text:span><text:span text:style-name="T505">ašto apsaugos ministerijos Gynybos politikos ir planavimo departamento direktorė;</text:span><text:s/></text:p>
      <text:p text:style-name="P506">Punkto pakeitimai:</text:p>
      <text:p text:style-name="P507"><text:span text:style-name="T508">Nr.<text:s/></text:span><text:a xlink:href="https://www.e-tar.lt/portal/legalAct.html?documentId=TAR.4FB2B188A400" office:target-frame-name="_top" xlink:show="replace"><text:span text:style-name="T509">27V-152</text:span></text:a><text:span text:style-name="T510">, 2010-09-01, Žin., 2010, Nr. 105-5458 (2010-09-07), i. k. 11</text:span><text:span text:style-name="T511">023VTISAK027V-152</text:span></text:p>
      <text:p text:style-name="Normal"/>
      <text:p text:style-name="P512"><text:span text:style-name="T513">7</text:span><text:span text:style-name="T514">. R. Žibas, Lietuvos Respublikos krašto apsaugos ministerijos Personalo politikos ir planavimo departamento direktoriaus pavaduotojas.</text:span></text:p>
      <text:p text:style-name="P515"/>
      <text:p text:style-name="P516"><text:span text:style-name="T517">IX</text:span><text:span text:style-name="T518">.<text:s/></text:span><text:span text:style-name="T519">LIETUVOS RESPUBLIKOS KULTŪROS MINISTERIJOS IR ĮSTAIGŲ PRIE MINISTERIJOS VADOVŲ, VIDAUS</text:span><text:span text:style-name="T520"><text:s/>AUDITO TARNYBŲ VADOVŲ BEI AUDITORIŲ, VERTINIMO KOMISIJOS NARIŲ IR 18–20 KATEGORIJŲ VALSTYBĖS TARNAUTOJŲ TARNYBINĖS VEIKLOS VERTINIMO KOMISIJA</text:span></text:p>
      <text:p text:style-name="P521"/>
      <text:p text:style-name="P522"><text:span text:style-name="T523">1</text:span><text:span text:style-name="T524">. N. Zienkienė, Lietuvos Respublikos kultūros ministerijos kanclerė (komisijos pirmininkė);</text:span></text:p>
      <text:p text:style-name="P525"><text:span text:style-name="T526">2</text:span><text:span text:style-name="T527">. R. Astra</text:span><text:span text:style-name="T528">uskaitė, Valstybės tarnybos departamento prie Lietuvos Respublikos vidaus reikalų ministerijos Mokymo ir karjeros skyriaus vyriausioji specialistė;</text:span></text:p>
      <text:p text:style-name="P529"><text:span text:style-name="T530">3</text:span><text:span text:style-name="T531">. G. Bertauskienė, Lietuvos Respublikos kultūros ministerijos Personalo skyriaus vedėja;</text:span><text:s/></text:p>
      <text:p text:style-name="P532">Punkto pakeitimai:</text:p>
      <text:p text:style-name="P533"><text:span text:style-name="T534">Nr.<text:s/></text:span><text:a xlink:href="https://www.e-tar.lt/portal/legalAct.html?documentId=TAR.4FB2B188A400" office:target-frame-name="_top" xlink:show="replace"><text:span text:style-name="T535">27V-152</text:span></text:a><text:span text:style-name="T536">, 2010-09-01, Žin., 2010, Nr. 105-5458 (2010-09-07), i. k. 11023VTISAK027V-152</text:span></text:p>
      <text:p text:style-name="Normal"/>
      <text:p text:style-name="P537"><text:span text:style-name="T538">4</text:span><text:span text:style-name="T539">. S. Vadišis, Valstybinio Kernavės kultūrinio rezervato direkcijos<text:s/></text:span><text:span text:style-name="T540">direktorius;</text:span></text:p>
      <text:p text:style-name="P541"><text:span text:style-name="T542">5</text:span><text:span text:style-name="T543">. E. O. Vilkienė, Lietuvos Respublikos kultūros ministerijos Profesionalaus meno skyriaus vedėja;</text:span></text:p>
      <text:p text:style-name="P544"><text:span text:style-name="T545">6</text:span><text:span text:style-name="T546">. V. Virganavičiūtė, Lietuvos Respublikos kultūros ministerijos Finansų ir turto valdymo skyriaus vedėja;</text:span></text:p>
      <text:p text:style-name="P547"><text:span text:style-name="T548">7</text:span><text:span text:style-name="T549">. L. Ubavičius, Lietuvos</text:span><text:span text:style-name="T550"><text:s/>Respublikos kultūros ministerijos Informacinės visuomenės plėtros skyriaus vedėjas.</text:span></text:p>
      <text:p text:style-name="P551"/>
      <text:p text:style-name="P552"><text:span text:style-name="T553">X</text:span><text:span text:style-name="T554">.<text:s/></text:span><text:span text:style-name="T555">LIETUVOS RESPUBLIKOS SOCIALINĖS APSAUGOS IR DARBO MINISTERIJOS IR ĮSTAIGŲ PRIE MINISTERIJOS VADOVŲ, VIDAUS AUDITO TARNYBŲ VADOVŲ BEI AUDITORIŲ, VERTINIMO<text:s/></text:span><text:span text:style-name="T556">KOMISIJOS NARIŲ IR 18–20 KATEGORIJŲ VALSTYBĖS TARNAUTOJŲ TARNYBINĖS VEIKLOS VERTINIMO KOMISIJA</text:span></text:p>
      <text:p text:style-name="P557"/>
      <text:p text:style-name="P558"><text:span text:style-name="T559">1</text:span><text:span text:style-name="T560">. V. Labunskas, Socialinių paslaugų priežiūros departamento prie Lietuvos Respublikos socialinės apsaugos ir darbo ministerijos direktoriaus pavaduotojas (</text:span><text:span text:style-name="T561">komisijos pirmininkas);</text:span></text:p>
      <text:p text:style-name="P562"><text:span text:style-name="T563">2</text:span><text:span text:style-name="T564">. R. Bužinskienė, Lietuvos Respublikos socialinės apsaugos ir darbo ministerijos Personalo skyriaus vedėja;</text:span></text:p>
      <text:p text:style-name="P565"><text:span text:style-name="T566">3</text:span><text:span text:style-name="T567">. A. Kvietkus, Valstybės tarnybos departamento prie Lietuvos Respublikos vidaus reikalų ministerijos Mokymo ir kar</text:span><text:span text:style-name="T568">jeros skyriaus patarėjas;</text:span></text:p>
      <text:p text:style-name="P569"><text:span text:style-name="T570">4</text:span><text:span text:style-name="T571">. G. Lakienė, Lietuvos darbo biržos prie Lietuvos Respublikos socialinės apsaugos ir darbo ministerijos Personalo ir teisės skyriaus vedėja;</text:span></text:p>
      <text:p text:style-name="P572"><text:span text:style-name="T573">5</text:span><text:span text:style-name="T574">. V. Mačiulaitis, Lietuvos Respublikos valstybinės darbo inspekcijos prie<text:s/></text:span><text:span text:style-name="T575">Lietuvos Respublikos socialinės apsaugos ir darbo ministerijos vyriausiojo valstybinio darbo inspektoriaus pavaduotojas;</text:span></text:p>
      <text:p text:style-name="P576"><text:span text:style-name="T577">6</text:span><text:span text:style-name="T578">. V. Polujanskienė, Neįgalumo ir darbingumo nustatymo tarnybos prie Lietuvos Respublikos socialinės apsaugos ir darbo ministerijos</text:span><text:span text:style-name="T579"><text:s/>direktoriaus pavaduotoja;</text:span></text:p>
      <text:p text:style-name="P580"><text:span text:style-name="T581">7</text:span><text:span text:style-name="T582">. M. Strumskis, Valstybinio socialinio draudimo fondo valdybos prie Lietuvos Respublikos socialinės apsaugos ir darbo ministerijos direktoriaus pavaduotojas.</text:span></text:p>
      <text:p text:style-name="P583"/>
      <text:p text:style-name="P584"><text:span text:style-name="T585">XI</text:span><text:span text:style-name="T586">.<text:s/></text:span><text:span text:style-name="T587">LIETUVOS RESPUBLIKOS SUSISIEKIMO MINISTERIJOS IR ĮSTAIG</text:span><text:span text:style-name="T588">Ų PRIE MINISTERIJOS VADOVŲ, VIDAUS AUDITO TARNYBŲ VADOVŲ BEI AUDITORIŲ, VERTINIMO KOMISIJOS NARIŲ IR 18–20 KATEGORIJŲ VALSTYBĖS TARNAUTOJŲ TARNYBINĖS VEIKLOS VERTINIMO KOMISIJA</text:span></text:p>
      <text:p text:style-name="P589"/>
      <text:p text:style-name="P590"><text:span text:style-name="T591">1</text:span><text:span text:style-name="T592">. T. Karpavičius, Lietuvos Respublikos susisiekimo ministerijos kancleris</text:span><text:span text:style-name="T593"><text:s/>(komisijos pirmininkas);</text:span></text:p>
      <text:p text:style-name="P594">Punkto pakeitimai:</text:p>
      <text:p text:style-name="P595"><text:span text:style-name="T596">Nr.<text:s/></text:span><text:a xlink:href="https://www.e-tar.lt/portal/legalAct.html?documentId=TAR.08BF1C4E4194" office:target-frame-name="_top" xlink:show="replace"><text:span text:style-name="T597">27V-70</text:span></text:a><text:span text:style-name="T598">, 2011-06-30, Žin., 2011, Nr. 83-4067 (2011-07-09), i. k. 11123VTISAK0027V-70</text:span></text:p>
      <text:p text:style-name="Normal"/>
      <text:p text:style-name="P599"><text:span text:style-name="T600">2</text:span><text:span text:style-name="T601">. K. Auryla, Civilinės aviacijos ad</text:span><text:span text:style-name="T602">ministracijos direktorius;</text:span></text:p>
      <text:p text:style-name="P603"><text:span text:style-name="T604">3</text:span><text:span text:style-name="T605">. A. Rusteika, Valstybės tarnybos departamento prie Lietuvos Respublikos vidaus reikalų ministerijos Tarnybos sąlygų skyriaus vedėjas;</text:span></text:p>
      <text:p text:style-name="P606">Punkto pakeitimai:</text:p>
      <text:p text:style-name="P607"><text:span text:style-name="T608">Nr.<text:s/></text:span><text:a xlink:href="https://www.e-tar.lt/portal/legalAct.html?documentId=TAR.08BF1C4E4194" office:target-frame-name="_top" xlink:show="replace"><text:span text:style-name="T609">27V-70</text:span></text:a><text:span text:style-name="T610">, 2011-06-30, Žin., 2011, Nr. 83-4067 (2011-07-09), i. k. 11123VTISAK0027V-70</text:span></text:p>
      <text:p text:style-name="Normal"/>
      <text:p text:style-name="P611"><text:span text:style-name="T612">4</text:span><text:span text:style-name="T613">. P. Jankauskas, Lietuvos Respublikos susisiekimo ministro patarėjas;</text:span></text:p>
      <text:p text:style-name="P614"><text:span text:style-name="T615">5</text:span><text:span text:style-name="T616">. A. Rutkauskienė, Lietuvos Respublikos susisiekimo ministerijos Personalo<text:s/></text:span><text:span text:style-name="T617">administravimo skyriaus vedėja;</text:span></text:p>
      <text:p text:style-name="P618"><text:span text:style-name="T619">6</text:span><text:span text:style-name="T620">. A. Tuganauskas, l. e. Lietuvos Respublikos susisiekimo ministerijos Transporto politikos departamento direktoriaus pareigas;</text:span></text:p>
      <text:p text:style-name="P621"><text:span text:style-name="T622">7</text:span><text:span text:style-name="T623">. V. Žukauskas, Valstybinės kelių transporto inspekcijos prie Lietuvos Respublikos susi</text:span><text:span text:style-name="T624">siekimo ministerijos viršininkas.</text:span></text:p>
      <text:p text:style-name="P625"/>
      <text:p text:style-name="P626"><text:span text:style-name="T627">XII</text:span><text:span text:style-name="T628">.<text:s/></text:span><text:span text:style-name="T629">LIETUVOS RESPUBLIKOS SVEIKATOS APSAUGOS MINISTERIJOS IR ĮSTAIGŲ PRIE MINISTERIJOS VADOVŲ, VIDAUS AUDITO TARNYBŲ VADOVŲ BEI AUDITORIŲ, VERTINIMO KOMISIJOS NARIŲ IR 18–20 KATEGORIJŲ VALSTYBĖS TARNAUTOJŲ<text:s/></text:span><text:span text:style-name="T630">TARNYBINĖS VEIKLOS VERTINIMO KOMISIJA</text:span></text:p>
      <text:p text:style-name="P631"/>
      <text:p text:style-name="P632"><text:span text:style-name="T633">1</text:span><text:span text:style-name="T634">. R. Remeika, Lietuvos Respublikos sveikatos apsaugos ministerijos kancleris (komisijos pirmininkas);</text:span></text:p>
      <text:p text:style-name="P635"><text:span text:style-name="T636">2</text:span><text:span text:style-name="T637">. L. Aleksiejūnienė, Lietuvos Respublikos sveikatos apsaugos ministerijos Personalo skyriaus vedėja;</text:span></text:p>
      <text:p text:style-name="P638">Punkto pakeitimai:</text:p>
      <text:p text:style-name="P639"><text:span text:style-name="T640">Nr.<text:s/></text:span><text:a xlink:href="https://www.e-tar.lt/portal/legalAct.html?documentId=TAR.BC13273E2544" office:target-frame-name="_top" xlink:show="replace"><text:span text:style-name="T641">27V-215</text:span></text:a><text:span text:style-name="T642">, 2010-12-13, Žin., 2010, Nr. 147-7558 (2010-12-16), i. k. 11023VTISAK027V-215</text:span></text:p>
      <text:p text:style-name="Normal"/>
      <text:p text:style-name="P643"><text:span text:style-name="T644">3</text:span><text:span text:style-name="T645">. V. Gailius, Lietuvos Respublikos sveikatos apsaugos ministeri</text:span><text:span text:style-name="T646">jos Ekstremalių sveikatai situacijų centro direktorius;</text:span></text:p>
      <text:p text:style-name="P647"><text:span text:style-name="T648">4</text:span><text:span text:style-name="T649">. J. Iždonienė, Lietuvos Respublikos sveikatos apsaugos ministerijos Sveikatos politikos ir ekonomikos departamento direktorė;</text:span></text:p>
      <text:p text:style-name="P650"><text:span text:style-name="T651">5</text:span><text:span text:style-name="T652">. R. Rekašienė, Valstybės tarnybos departamento prie Lietuvos R</text:span><text:span text:style-name="T653">espublikos vidaus reikalų ministerijos Mokymo ir karjeros skyriaus vedėjo pavaduotoja;</text:span></text:p>
      <text:p text:style-name="P654"><text:span text:style-name="T655">6</text:span><text:span text:style-name="T656">. N. Stasiulienė, Lietuvos Respublikos sveikatos apsaugos ministerijos Teisės departamento direktorė;</text:span></text:p>
      <text:p text:style-name="P657">Punkto pakeitimai:</text:p>
      <text:p text:style-name="P658"><text:span text:style-name="T659">Nr.<text:s/></text:span><text:a xlink:href="https://www.e-tar.lt/portal/legalAct.html?documentId=TAR.BC13273E2544" office:target-frame-name="_top" xlink:show="replace"><text:span text:style-name="T660">27V-215</text:span></text:a><text:span text:style-name="T661">, 2010-12-13, Žin., 2010, Nr. 147-7558 (2010-12-16), i. k. 11023VTISAK027V-215</text:span></text:p>
      <text:p text:style-name="Normal"/>
      <text:p text:style-name="P662"><text:span text:style-name="T663">7</text:span><text:span text:style-name="T664">. A. Ščeponavičius, Lietuvos Respublikos sveikatos apsaugos ministerijos Visuomenės<text:s/></text:span><text:span text:style-name="T665">sveikatos departamento direktorius.</text:span></text:p>
      <text:p text:style-name="P666"/>
      <text:p text:style-name="P667"><text:span text:style-name="T668">XIII</text:span><text:span text:style-name="T669">.<text:s/></text:span><text:span text:style-name="T670">LIETUVOS RESPUBLIKOS ŠVIETIMO IR MOKSLO MINISTERIJOS IR ĮSTAIGŲ PRIE MINISTERIJOS VADOVŲ, VIDAUS AUDITO TARNYBŲ VADOVŲ BEI AUDITORIŲ, VERTINIMO KOMISIJOS NARIŲ IR 18–20 KATEGORIJŲ VALSTYBĖS TARNAUTOJŲ TARNYB</text:span><text:span text:style-name="T671">INĖS VEIKLOS VERTINIMO KOMISIJA</text:span></text:p>
      <text:p text:style-name="P672"/>
      <text:p text:style-name="P673"><text:span text:style-name="T674">1</text:span><text:span text:style-name="T675">. D. Numgaudis, Lietuvos Respublikos švietimo ir mokslo ministerijos kancleris (komisijos pirmininkas);</text:span></text:p>
      <text:p text:style-name="P676"><text:span text:style-name="T677">2</text:span><text:span text:style-name="T678">. J. Devižienė, Lietuvos Respublikos švietimo ir mokslo ministerijos Tarptautinio bendradarbiavimo skyriaus v</text:span><text:span text:style-name="T679">edėjo pavaduotoja;</text:span></text:p>
      <text:p text:style-name="P680"><text:span text:style-name="T681">3</text:span><text:span text:style-name="T682">. T. Daukantas, Lietuvos Respublikos švietimo ir mokslo ministerijos Teisės skyriaus vedėjas;</text:span></text:p>
      <text:p text:style-name="P683"><text:span text:style-name="T684">4</text:span><text:span text:style-name="T685">. O. Kacevičienė, Lietuvos Respublikos švietimo ir mokslo ministerijos Personalo skyriaus vedėja;</text:span></text:p>
      <text:p text:style-name="P686"><text:span text:style-name="T687">5</text:span><text:span text:style-name="T688">. A. Puodžiukas, Lietuvos Resp</text:span><text:span text:style-name="T689">ublikos švietimo ir mokslo ministerijos vyriausiasis patarėjas;</text:span></text:p>
      <text:p text:style-name="P690"><text:span text:style-name="T691">6</text:span><text:span text:style-name="T692">. E. Stumbrys, Lietuvos mokslo tarybos Mokslo finansavimo departamento direktorius;</text:span></text:p>
      <text:p text:style-name="P693"><text:span text:style-name="T694">7</text:span><text:span text:style-name="T695">. D. Šadžiuvienė, Valstybės tarnybos departamento prie Lietuvos Respublikos vidaus reikalų<text:s/></text:span><text:span text:style-name="T696">ministerijos Mokymo ir karjeros skyriaus vedėja.</text:span></text:p>
      <text:p text:style-name="P697"/>
      <text:p text:style-name="P698"><text:span text:style-name="T699">XIV</text:span><text:span text:style-name="T700">.<text:s/></text:span><text:span text:style-name="T701">LIETUVOS RESPUBLIKOS TEISINGUMO MINISTERIJOS IR ĮSTAIGŲ PRIE MINISTERIJOS VADOVŲ, VIDAUS AUDITO TARNYBŲ VADOVŲ BEI AUDITORIŲ, VERTINIMO KOMISIJOS NARIŲ IR 18–20 KATEGORIJŲ VALSTYBĖS TARNAUTOJŲ<text:s/></text:span><text:span text:style-name="T702">TARNYBINĖS VEIKLOS VERTINIMO KOMISIJA</text:span></text:p>
      <text:p text:style-name="P703"/>
      <text:p text:style-name="P704"><text:span text:style-name="T705">1</text:span><text:span text:style-name="T706">. T. Vaitkevičius, Lietuvos Respublikos teisingumo viceministras (komisijos pirmininkas);</text:span></text:p>
      <text:p text:style-name="P707"><text:span text:style-name="T708">2</text:span><text:span text:style-name="T709">. J. Bacevičienė, Lietuvos Respublikos teisingumo ministerijos Teisinių institucijų departamento direktorė;</text:span></text:p>
      <text:p text:style-name="P710"><text:span text:style-name="T711">3</text:span><text:span text:style-name="T712">. A.</text:span><text:span text:style-name="T713"><text:s/>Kazlauskas, Lietuvos Respublikos teisingumo ministerijos kancleris;</text:span></text:p>
      <text:p text:style-name="P714"><text:span text:style-name="T715">4</text:span><text:span text:style-name="T716">. D. Kriaučiūnas, Europos teisės departamento prie Lietuvos Respublikos teisingumo ministerijos generalinis direktorius;</text:span></text:p>
      <text:p text:style-name="P717"><text:span text:style-name="T718">5</text:span><text:span text:style-name="T719">. A. Kvietkus, Valstybės tarnybos departamento prie Liet</text:span><text:span text:style-name="T720">uvos Respublikos vidaus reikalų ministerijos Mokymo ir karjeros skyriaus patarėjas;</text:span></text:p>
      <text:p text:style-name="P721"><text:span text:style-name="T722">6</text:span><text:span text:style-name="T723">. A. Naričiūtė, Lietuvos Respublikos teisingumo ministerijos Teisės sistemos departamento direktorė;</text:span></text:p>
      <text:p text:style-name="P724"><text:span text:style-name="T725">7</text:span><text:span text:style-name="T726">. S. Vasiljevaitė, Lietuvos Respublikos teisingumo ministerij</text:span><text:span text:style-name="T727">os Personalo ir komunikacijos departamento Personalo skyriaus vedėja;</text:span></text:p>
      <text:p text:style-name="P728">Punkto pakeitimai:</text:p>
      <text:p text:style-name="P729"><text:span text:style-name="T730">Nr.<text:s/></text:span><text:a xlink:href="https://www.e-tar.lt/portal/legalAct.html?documentId=TAR.BC13273E2544" office:target-frame-name="_top" xlink:show="replace"><text:span text:style-name="T731">27V-215</text:span></text:a><text:span text:style-name="T732">, 2010-12-13, Žin., 2010, Nr. 147-7558 (2010-12-16), i. k. 11023VTISAK027V</text:span><text:span text:style-name="T733">-215</text:span></text:p>
      <text:p text:style-name="Normal"/>
      <text:p text:style-name="P734"><text:span text:style-name="T735">8</text:span><text:span text:style-name="T736">. T. Baranovas, Lietuvos Respublikos teisingumo ministro patarėjas.</text:span><text:s/></text:p>
      <text:p text:style-name="P737">Papildyta punktu:</text:p>
      <text:p text:style-name="P738"><text:span text:style-name="T739">Nr.<text:s/></text:span><text:a xlink:href="https://www.e-tar.lt/portal/legalAct.html?documentId=TAR.BC13273E2544" office:target-frame-name="_top" xlink:show="replace"><text:span text:style-name="T740">27V-215</text:span></text:a><text:span text:style-name="T741">, 2010-12-13, Žin., 2010, Nr. 147-7558 (2010-12-16), i. k.<text:s/></text:span><text:span text:style-name="T742">11023VTISAK027V-215</text:span></text:p>
      <text:p text:style-name="Normal"/>
      <text:p text:style-name="P743"><text:span text:style-name="T744">XV</text:span><text:span text:style-name="T745">.<text:s/></text:span><text:span text:style-name="T746">LIETUVOS RESPUBLIKOS UŽSIENIO REIKALŲ MINISTERIJOS IR ĮSTAIGŲ PRIE MINISTERIJOS VADOVŲ, VIDAUS AUDITO TARNYBŲ VADOVŲ BEI AUDITORIŲ, VERTINIMO KOMISIJOS NARIŲ IR 18–20 KATEGORIJŲ VALSTYBĖS TARNAUTOJŲ TARNYBINĖS VEIKLOS VERTINI</text:span><text:span text:style-name="T747">MO KOMISIJA</text:span></text:p>
      <text:p text:style-name="P748"/>
      <text:p text:style-name="P749"><text:span text:style-name="T750">1</text:span><text:span text:style-name="T751">. K. Jankauskas, Lietuvos Respublikos užsienio reikalų ministerijos kancleris (komisijos pirmininkas);</text:span></text:p>
      <text:p text:style-name="P752"><text:span text:style-name="T753">2</text:span><text:span text:style-name="T754">. A. Baltušis, Lietuvos Respublikos užsienio reikalų ministerijos Personalo departamento Personalo skyriaus vedėjas;</text:span></text:p>
      <text:p text:style-name="P755"><text:span text:style-name="T756">3</text:span><text:span text:style-name="T757">. G. Ček</text:span><text:span text:style-name="T758">uolis, Lietuvos Respublikos užsienio reikalų ministerijos ambasadorius ypatingiems pavedimams;</text:span></text:p>
      <text:p text:style-name="P759"><text:span text:style-name="T760">4</text:span><text:span text:style-name="T761">. D. Stankevičius, Lietuvos Respublikos užsienio reikalų ministro patarėjas;</text:span></text:p>
      <text:p text:style-name="P762"><text:span text:style-name="T763">5</text:span><text:span text:style-name="T764">. D. Šadžiuvienė, Valstybės tarnybos departamento prie Lietuvos Respubliko</text:span><text:span text:style-name="T765">s vidaus reikalų ministerijos Mokymo ir karjeros skyriaus vedėja;</text:span></text:p>
      <text:p text:style-name="P766"><text:span text:style-name="T767">6</text:span><text:span text:style-name="T768">. B. Zedelienė, Lietuvos Respublikos užsienio reikalų ministerijos Teisės ir tarptautinių sutarčių departamento patarėja;</text:span></text:p>
      <text:p text:style-name="P769"><text:span text:style-name="T770">7</text:span><text:span text:style-name="T771">. L. Žukauskaitė, Lietuvos Respublikos užsienio reikalų<text:s/></text:span><text:span text:style-name="T772">ministerijos Personalo departamento Personalo atrankos ir mokymo skyriaus vedėja.</text:span></text:p>
      <text:p text:style-name="P773"/>
      <text:p text:style-name="P774"><text:span text:style-name="T775">XVI</text:span><text:span text:style-name="T776">.<text:s/></text:span><text:span text:style-name="T777">LIETUVOS RESPUBLIKOS ŪKIO MINISTERIJOS IR ĮSTAIGŲ PRIE MINISTERIJOS VADOVŲ, VIDAUS AUDITO TARNYBŲ VADOVŲ BEI AUDITORIŲ, VERTINIMO KOMISIJOS NARIŲ IR 18–20 KATEGOR</text:span><text:span text:style-name="T778">IJŲ VALSTYBĖS TARNAUTOJŲ TARNYBINĖS VEIKLOS VERTINIMO KOMISIJA</text:span></text:p>
      <text:p text:style-name="P779"/>
      <text:p text:style-name="P780"><text:span text:style-name="T781">1</text:span><text:span text:style-name="T782">. G. Miškinis, Lietuvos Respublikos ūkio ministerijos kancleris (komisijos pirmininkas);</text:span></text:p>
      <text:p text:style-name="P783"><text:span text:style-name="T784">2</text:span><text:span text:style-name="T785">. D. Lapinskas, Lietuvos Respublikos ūkio ministerijos viceministras;</text:span></text:p>
      <text:p text:style-name="P786">Punkto pakeitimai:</text:p>
      <text:p text:style-name="P787"><text:span text:style-name="T788">Nr.<text:s/></text:span><text:a xlink:href="https://www.e-tar.lt/portal/legalAct.html?documentId=TAR.BC13273E2544" office:target-frame-name="_top" xlink:show="replace"><text:span text:style-name="T789">27V-215</text:span></text:a><text:span text:style-name="T790">, 2010-12-13, Žin., 2010, Nr. 147-7558 (2010-12-16), i. k. 11023VTISAK027V-215</text:span></text:p>
      <text:p text:style-name="Normal"/>
      <text:p text:style-name="P791"><text:span text:style-name="T792">3</text:span><text:span text:style-name="T793">. A. Kvietkus, Valstybės tarnybos departamento prie Lietuvos Respublikos vidaus re</text:span><text:span text:style-name="T794">ikalų ministerijos Mokymo ir karjeros skyriaus patarėjas;</text:span></text:p>
      <text:p text:style-name="P795"><text:span text:style-name="T796">4</text:span><text:span text:style-name="T797">. R. Lebedys, Valstybinės ne maisto produktų inspekcijos prie Lietuvos Respublikos ūkio ministerijos viršininkas;</text:span></text:p>
      <text:p text:style-name="P798"><text:span text:style-name="T799">5</text:span><text:span text:style-name="T800">. Ž. Liekytė-Vaičiūnienė, Lietuvos Respublikos ūkio ministerijos Teisės, p</text:span><text:span text:style-name="T801">irkimų ir ūkio departamento direktorė;</text:span></text:p>
      <text:p text:style-name="P802"><text:span text:style-name="T803">6</text:span><text:span text:style-name="T804">. M. Petrauskas, Lietuvos Respublikos ūkio viceministras;</text:span></text:p>
      <text:p text:style-name="P805"><text:span text:style-name="T806">7</text:span><text:span text:style-name="T807">. G. Kadziauskas, Lietuvos Respublikos ūkio viceministras.</text:span><text:s/></text:p>
      <text:p text:style-name="P808">Punkto pakeitimai:</text:p>
      <text:p text:style-name="P809"><text:span text:style-name="T810">Nr.<text:s/></text:span><text:a xlink:href="https://www.e-tar.lt/portal/legalAct.html?documentId=TAR.2614D47A0405" office:target-frame-name="_top" xlink:show="replace"><text:span text:style-name="T811">27V-58</text:span></text:a><text:span text:style-name="T812">, 2011-05-27, Žin., 2011, Nr. 67-3206 (2011-06-02), i. k. 11123VTISAK0027V-58</text:span></text:p>
      <text:p text:style-name="Normal"/>
      <text:p text:style-name="P813"><text:span text:style-name="T814">XVII</text:span><text:span text:style-name="T815">.<text:s/></text:span><text:span text:style-name="T816">LIETUVOS RESPUBLIKOS VIDAUS REIKALŲ MINISTERIJOS IR ĮSTAIGŲ PRIE MINISTERIJOS, VYRIAUSYBĖS ATSTOVŲ APSKRITYSE INSTITUCIJŲ VADOVŲ, VIDAUS AUDITO</text:span><text:span text:style-name="T817"><text:s/>TARNYBŲ VADOVŲ BEI AUDITORIŲ, VERTINIMO KOMISIJOS NARIŲ IR 18–20 KATEGORIJŲ VALSTYBĖS TARNAUTOJŲ TARNYBINĖS VEIKLOS VERTINIMO KOMISIJA</text:span></text:p>
      <text:p text:style-name="P818"/>
      <text:p text:style-name="P819"><text:span text:style-name="T820">1</text:span><text:span text:style-name="T821">. S. Šiupšinskas, Lietuvos Respublikos vidaus reikalų viceministras (komisijos pirmininkas);</text:span></text:p>
      <text:p text:style-name="P822"><text:span text:style-name="T823">2</text:span><text:span text:style-name="T824">. E.<text:s/></text:span><text:span text:style-name="T825">Bagdžiūnaitė, Lietuvos Respublikos vidaus reikalų ministerijos Personalo skyriaus vedėja;</text:span></text:p>
      <text:soft-page-break/>
      <text:p text:style-name="P826">Punkto pakeitimai:</text:p>
      <text:p text:style-name="P827"><text:span text:style-name="T828">Nr.<text:s/></text:span><text:a xlink:href="https://www.e-tar.lt/portal/legalAct.html?documentId=TAR.08BF1C4E4194" office:target-frame-name="_top" xlink:show="replace"><text:span text:style-name="T829">27V-70</text:span></text:a><text:span text:style-name="T830">, 2011-06-30, Žin., 2011, Nr. 83-4067 (2011-07-09), i.<text:s/></text:span><text:span text:style-name="T831">k. 11123VTISAK0027V-70</text:span></text:p>
      <text:p text:style-name="Normal"/>
      <text:p text:style-name="P832"><text:span text:style-name="T833">3</text:span><text:span text:style-name="T834">. B. Deveikis, Lietuvos Respublikos vidaus reikalų ministerijos Ekonomikos ir finansų departamento direktorius;</text:span></text:p>
      <text:p text:style-name="P835"><text:span text:style-name="T836">4</text:span><text:span text:style-name="T837">. E. Gustas, Lietuvos Respublikos vidaus reikalų ministerijos kancleris;</text:span></text:p>
      <text:p text:style-name="P838">Punkto pakeitimai:</text:p>
      <text:p text:style-name="P839"><text:span text:style-name="T840">Nr.<text:s/></text:span><text:a xlink:href="https://www.e-tar.lt/portal/legalAct.html?documentId=TAR.AA777D108974" office:target-frame-name="_top" xlink:show="replace"><text:span text:style-name="T841">27V-220</text:span></text:a><text:span text:style-name="T842">, 2010-12-16, Žin., 2010, Nr. 149-7661 (2010-12-21), i. k. 11023VTISAK027V-220</text:span></text:p>
      <text:p text:style-name="Normal"/>
      <text:p text:style-name="P843"><text:span text:style-name="T844">5</text:span><text:span text:style-name="T845">. J. Buiko, Lietuvos Respublikos vidaus reikalų ministerijos Vidaus audito skyriaus<text:s/></text:span><text:span text:style-name="T846">vedėja;</text:span></text:p>
      <text:p text:style-name="P847">Punkto pakeitimai:</text:p>
      <text:p text:style-name="P848"><text:span text:style-name="T849">Nr.<text:s/></text:span><text:a xlink:href="https://www.e-tar.lt/portal/legalAct.html?documentId=TAR.08BF1C4E4194" office:target-frame-name="_top" xlink:show="replace"><text:span text:style-name="T850">27V-70</text:span></text:a><text:span text:style-name="T851">, 2011-06-30, Žin., 2011, Nr. 83-4067 (2011-07-09), i. k. 11123VTISAK0027V-70</text:span></text:p>
      <text:p text:style-name="Normal"/>
      <text:p text:style-name="P852"><text:span text:style-name="T853">6</text:span><text:span text:style-name="T854">. L. Tuleikienė, Valstybės tarnybos departamento prie</text:span><text:span text:style-name="T855"><text:s/>Lietuvos Respublikos vidaus reikalų ministerijos direktorė;</text:span></text:p>
      <text:p text:style-name="P856"><text:span text:style-name="T857">7</text:span><text:span text:style-name="T858">. G. S. Vyšniauskas, Lietuvos Respublikos vidaus reikalų viceministras;</text:span></text:p>
      <text:p text:style-name="P859">Punkto pakeitimai:</text:p>
      <text:p text:style-name="P860"><text:span text:style-name="T861">Nr.<text:s/></text:span><text:a xlink:href="https://www.e-tar.lt/portal/legalAct.html?documentId=TAR.AA777D108974" office:target-frame-name="_top" xlink:show="replace"><text:span text:style-name="T862">27V-220</text:span></text:a><text:span text:style-name="T863">, 2010</text:span><text:span text:style-name="T864">-12-16, Žin., 2010, Nr. 149-7661 (2010-12-21), i. k. 11023VTISAK027V-220</text:span></text:p>
      <text:p text:style-name="Normal"/>
      <text:p text:style-name="P865"><text:span text:style-name="T866">8</text:span><text:span text:style-name="T867">. D. Žilinskas, Lietuvos Respublikos vidaus reikalų ministerijos Teisės departamento direktorius.</text:span></text:p>
      <text:p text:style-name="P868"/>
      <text:p text:style-name="P869"><text:span text:style-name="T870">XVIII</text:span><text:span text:style-name="T871">.<text:s/></text:span><text:span text:style-name="T872">LIETUVOS RESPUBLIKOS ŽEMĖS ŪKIO MINISTERIJOS IR ĮSTAIGŲ PRIE<text:s/></text:span><text:span text:style-name="T873">MINISTERIJOS VADOVŲ, VIDAUS AUDITO TARNYBŲ VADOVŲ BEI AUDITORIŲ, VERTINIMO KOMISIJOS NARIŲ IR 18–20 KATEGORIJŲ VALSTYBĖS TARNAUTOJŲ TARNYBINĖS VEIKLOS VERTINIMO KOMISIJA</text:span></text:p>
      <text:p text:style-name="P874"/>
      <text:p text:style-name="P875"><text:span text:style-name="T876">1</text:span><text:span text:style-name="T877">. D. Miniataitė, Lietuvos Respublikos žemės ūkio ministerijos kanclerė (komisijo</text:span><text:span text:style-name="T878">s pirmininkas);</text:span></text:p>
      <text:p text:style-name="P879"><text:span text:style-name="T880">2</text:span><text:span text:style-name="T881">. L. Butautienė, Valstybės tarnybos departamento prie Lietuvos Respublikos vidaus reikalų ministerijos direktoriaus pavaduotoja;</text:span></text:p>
      <text:p text:style-name="P882"><text:span text:style-name="T883">3</text:span><text:span text:style-name="T884">. E. Maslovskienė, Žuvininkystės departamento prie Lietuvos Respublikos žemės ūkio ministerijos Teisė</text:span><text:span text:style-name="T885">s ir personalo skyriaus vedėja;</text:span></text:p>
      <text:p text:style-name="P886">Punkto pakeitimai:</text:p>
      <text:p text:style-name="P887"><text:span text:style-name="T888">Nr.<text:s/></text:span><text:a xlink:href="https://www.e-tar.lt/portal/legalAct.html?documentId=TAR.BC13273E2544" office:target-frame-name="_top" xlink:show="replace"><text:span text:style-name="T889">27V-215</text:span></text:a><text:span text:style-name="T890">, 2010-12-13, Žin., 2010, Nr. 147-7558 (2010-12-16), i. k. 11023VTISAK027V-215</text:span></text:p>
      <text:p text:style-name="Normal"/>
      <text:p text:style-name="P891"><text:span text:style-name="T892">4</text:span><text:span text:style-name="T893">. A. Burlėga, Lietuvos Resp</text:span><text:span text:style-name="T894">ublikos žemės ūkio ministerijos Teisės departamento direktorius;</text:span><text:s/></text:p>
      <text:p text:style-name="P895">Punkto pakeitimai:</text:p>
      <text:p text:style-name="P896"><text:span text:style-name="T897">Nr.<text:s/></text:span><text:a xlink:href="https://www.e-tar.lt/portal/legalAct.html?documentId=TAR.4FB2B188A400" office:target-frame-name="_top" xlink:show="replace"><text:span text:style-name="T898">27V-152</text:span></text:a><text:span text:style-name="T899">, 2010-09-01, Žin., 2010, Nr. 105-5458 (2010-09-07), i. k. 11023VTISAK027V-152</text:span></text:p>
      <text:p text:style-name="Normal"/>
      <text:p text:style-name="P900"><text:span text:style-name="T901">5</text:span><text:span text:style-name="T902">. T. Jakutis, Nacionalinės mokėjimo agentūros prie Lietuvos Respublikos žemės ūkio ministerijos Teisės departamento direktorius;</text:span></text:p>
      <text:p text:style-name="P903"><text:span text:style-name="T904">6</text:span><text:span text:style-name="T905">. J. Liaskovskaja, Nacionalinės žemės tarnybos prie Lietuvos Respublikos žemės ūkio ministerijos Teisės departament</text:span><text:span text:style-name="T906">o direktorė;</text:span></text:p>
      <text:p text:style-name="P907">Punkto pakeitimai:</text:p>
      <text:p text:style-name="P908"><text:span text:style-name="T909">Nr.<text:s/></text:span><text:a xlink:href="https://www.e-tar.lt/portal/legalAct.html?documentId=TAR.BC13273E2544" office:target-frame-name="_top" xlink:show="replace"><text:span text:style-name="T910">27V-215</text:span></text:a><text:span text:style-name="T911">, 2010-12-13, Žin., 2010, Nr. 147-7558 (2010-12-16), i. k. 11023VTISAK027V-215</text:span></text:p>
      <text:p text:style-name="Normal"/>
      <text:p text:style-name="P912"><text:span text:style-name="T913">7</text:span><text:span text:style-name="T914">. A. Šileika, Valstybinės gyvulių<text:s/></text:span><text:span text:style-name="T915">veislininkystės priežiūros tarnybos prie Lietuvos Respublikos žemės ūkio ministerijos viršininko pavaduotojas;</text:span></text:p>
      <text:p text:style-name="P916"><text:span text:style-name="T917">8</text:span><text:span text:style-name="T918">. A. Basiulis, Valstybinės augalininkystės tarnybos prie Žemės ūkio ministerijos direktoriaus pavaduotojas.</text:span><text:s/></text:p>
      <text:p text:style-name="P919">Papildyta punktu:</text:p>
      <text:p text:style-name="P920"><text:span text:style-name="T921">Nr.<text:s/></text:span><text:a xlink:href="https://www.e-tar.lt/portal/legalAct.html?documentId=TAR.BC13273E2544" office:target-frame-name="_top" xlink:show="replace"><text:span text:style-name="T922">27V-215</text:span></text:a><text:span text:style-name="T923">, 2010-12-13, Žin., 2010, Nr. 147-7558 (2010-12-16), i. k. 11023VTISAK027V-215</text:span></text:p>
      <text:p text:style-name="Normal"/>
      <text:p text:style-name="P924"><text:span text:style-name="T925">XIX</text:span><text:span text:style-name="T926">.<text:s/></text:span><text:span text:style-name="T927">STATISTIKOS DEPARTAMENTUI PRIE LIETUVOS RESPUBLIKOS VYRIAUSYBĖS PAVALDŽIŲ ĮSTAIGŲ VAD</text:span><text:span text:style-name="T928">OVŲ, VIDAUS AUDITO TARNYBŲ VADOVŲ BEI AUDITORIŲ, VERTINIMO KOMISIJOS NARIŲ IR 18–20 KATEGORIJŲ VALSTYBĖS TARNAUTOJŲ TARNYBINĖS VEIKLOS VERTINIMO KOMISIJA</text:span></text:p>
      <text:p text:style-name="P929"/>
      <text:p text:style-name="P930"><text:span text:style-name="T931">1</text:span><text:span text:style-name="T932">. D. Ambrozaitienė, Statistikos departamento prie Lietuvos Respublikos Vyriausybės generalinio d</text:span><text:span text:style-name="T933">irektoriaus pavaduotoja (komisijos pirmininkė);</text:span></text:p>
      <text:p text:style-name="P934"><text:span text:style-name="T935">2</text:span><text:span text:style-name="T936">. A. Gibaitė-Kudžmienė, Statistikos departamento prie Lietuvos Respublikos Vyriausybės Oficialiosios statistikos programų skyriaus vedėja;</text:span></text:p>
      <text:p text:style-name="P937"><text:span text:style-name="T938">3</text:span><text:span text:style-name="T939">. J. Lisauskaitė, Statistikos departamento prie Lietuvos Re</text:span><text:span text:style-name="T940">spublikos Vyriausybės Statistinės informacijos platinimo skyriaus Regioninės statistikos ir statistinių rodiklių registro poskyrio vedėja;</text:span></text:p>
      <text:p text:style-name="P941"><text:span text:style-name="T942">4</text:span><text:span text:style-name="T943">. J. Liutkus, Statistikos departamento prie Lietuvos Respublikos Vyriausybės Kauno teritorinės statistikos valdy</text:span><text:span text:style-name="T944">bos viršininkas;</text:span></text:p>
      <text:p text:style-name="P945"><text:span text:style-name="T946">5</text:span><text:span text:style-name="T947">. J. Sadauskienė, Statistikos departamento prie Lietuvos Respublikos Vyriausybės Personalo skyriaus vyresnioji specialistė;</text:span></text:p>
      <text:p text:style-name="P948"><text:span text:style-name="T949">6</text:span><text:span text:style-name="T950">. D. Šadžiuvienė, Valstybės tarnybos departamento prie Lietuvos Respublikos vidaus reikalų ministerijos<text:s/></text:span><text:span text:style-name="T951">Mokymo ir karjeros skyriaus vedėja;</text:span></text:p>
      <text:p text:style-name="P952"><text:span text:style-name="T953">7</text:span><text:span text:style-name="T954">. A. Valiulienė, Statistikos departamento prie Lietuvos Respublikos Vyriausybės Įmonių statistikos skyriaus vedėja.</text:span></text:p>
      <text:p text:style-name="P955"/>
      <text:p text:style-name="P956"><text:span text:style-name="T957">XX</text:span><text:span text:style-name="T958">.<text:s/></text:span><text:span text:style-name="T959">VALSTYBINEI MAISTO IR VETERINARIJOS TARNYBAI PAVALDŽIŲ ĮSTAIGŲ VADOVŲ, VIDAUS AUDITO TAR</text:span><text:span text:style-name="T960">NYBŲ VADOVŲ BEI AUDITORIŲ, VERTINIMO KOMISIJOS NARIŲ IR 18–20 KATEGORIJŲ VALSTYBĖS TARNAUTOJŲ TARNYBINĖS VEIKLOS VERTINIMO KOMISIJA</text:span></text:p>
      <text:p text:style-name="P961"/>
      <text:p text:style-name="P962"><text:span text:style-name="T963">1</text:span><text:span text:style-name="T964">. V. Kiudulas, Valstybinės maisto ir veterinarijos tarnybos Gyvūnų sveikatingumo ir gerovės skyriaus<text:s/></text:span><text:span text:style-name="T965">vedėjas–valstybinis veterinarijos inspektorius, l. e. direktoriaus pavaduotojo pareigas (komisijos pirmininkas);</text:span></text:p>
      <text:p text:style-name="P966">Punkto pakeitimai:</text:p>
      <text:p text:style-name="P967"><text:span text:style-name="T968">Nr.<text:s/></text:span><text:a xlink:href="https://www.e-tar.lt/portal/legalAct.html?documentId=TAR.04752A1EE40C" office:target-frame-name="_top" xlink:show="replace"><text:span text:style-name="T969">27V-178</text:span></text:a><text:span text:style-name="T970">, 2010-10-15, Žin., 2010, Nr. 1</text:span><text:span text:style-name="T971">24-6371 (2010-10-21), i. k. 11023VTISAK027V-178</text:span></text:p>
      <text:p text:style-name="P972"><text:span text:style-name="T973">Nr.<text:s/></text:span><text:a xlink:href="https://www.e-tar.lt/portal/legalAct.html?documentId=TAR.BC13273E2544" office:target-frame-name="_top" xlink:show="replace"><text:span text:style-name="T974">27V-215</text:span></text:a><text:span text:style-name="T975">, 2010-12-13, Žin., 2010, Nr. 147-7558 (2010-12-16), i. k. 11023VTISAK027V-215</text:span></text:p>
      <text:p text:style-name="Normal"/>
      <text:p text:style-name="P976"><text:span text:style-name="T977">2</text:span><text:span text:style-name="T978">. V. Gailius, Klaipėdos miesto</text:span><text:span text:style-name="T979"><text:s/>valstybinės maisto ir veterinarijos tarnybos viršininkas;</text:span></text:p>
      <text:p text:style-name="P980"><text:span text:style-name="T981">3</text:span><text:span text:style-name="T982">. L. Gužienė, Valstybinės maisto ir veterinarijos tarnybos Teisės ir personalo skyriaus vedėja;</text:span></text:p>
      <text:p text:style-name="P983"><text:span text:style-name="T984">4</text:span><text:span text:style-name="T985">. G. Pridotka, Nacionalinio maisto ir veterinarijos rizikos vertinimo instituto direktorius</text:span><text:span text:style-name="T986">;</text:span></text:p>
      <text:p text:style-name="P987">Punkto pakeitimai:</text:p>
      <text:p text:style-name="P988"><text:span text:style-name="T989">Nr.<text:s/></text:span><text:a xlink:href="https://www.e-tar.lt/portal/legalAct.html?documentId=TAR.04752A1EE40C" office:target-frame-name="_top" xlink:show="replace"><text:span text:style-name="T990">27V-178</text:span></text:a><text:span text:style-name="T991">, 2010-10-15, Žin., 2010, Nr. 124-6371 (2010-10-21), i. k. 11023VTISAK027V-178</text:span></text:p>
      <text:p text:style-name="P992"><text:span text:style-name="T993">Nr.<text:s/></text:span><text:a xlink:href="https://www.e-tar.lt/portal/legalAct.html?documentId=TAR.BC13273E2544" office:target-frame-name="_top" xlink:show="replace"><text:span text:style-name="T994">27V-215</text:span></text:a><text:span text:style-name="T995">, 2010-12-13, Žin., 2010, Nr. 147-7558 (2010-12-16), i. k. 11023VTISAK027V-215</text:span></text:p>
      <text:p text:style-name="Normal"/>
      <text:p text:style-name="P996"><text:span text:style-name="T997">5</text:span><text:span text:style-name="T998">. V. Paulauskas, Valstybinės maisto ir veterinarijos tarnybos direktoriaus pavaduoto</text:span><text:span text:style-name="T999">jas – Lietuvos Respublikos vyriausiojo valstybinio veterinarijos inspektoriaus pavaduotojas;</text:span></text:p>
      <text:p text:style-name="P1000"><text:span text:style-name="T1001">6</text:span><text:span text:style-name="T1002">. Z. Stanevičius, Valstybinės maisto ir veterinarijos tarnybos direktoriaus pavaduotojas;</text:span></text:p>
      <text:p text:style-name="P1003">Punkto pakeitimai:</text:p>
      <text:p text:style-name="P1004"><text:span text:style-name="T1005">Nr.<text:s/></text:span><text:a xlink:href="https://www.e-tar.lt/portal/legalAct.html?documentId=TAR.04752A1EE40C" office:target-frame-name="_top" xlink:show="replace"><text:span text:style-name="T1006">27V-178</text:span></text:a><text:span text:style-name="T1007">, 2010-10-15, Žin., 2010, Nr. 124-6371 (2010-10-21), i. k. 11023VTISAK027V-178</text:span></text:p>
      <text:p text:style-name="Normal"/>
      <text:p text:style-name="P1008"><text:span text:style-name="T1009">7</text:span><text:span text:style-name="T1010">. D. Šadžiuvienė, Valstybės tarnybos departamento prie Lietuvos Respublikos vidaus reikalų ministerijos Mokymo ir karjeros skyr</text:span><text:span text:style-name="T1011">iaus vedėja.</text:span></text:p>
      <text:p text:style-name="P1012"/>
      <text:p text:style-name="P1013"><text:span text:style-name="T1014">XXI</text:span><text:span text:style-name="T1015">.<text:s/></text:span><text:span text:style-name="T1016">LIETUVOS ARCHYVŲ DEPARTAMENTUI PRIE LIETUVOS RESPUBLIKOS VYRIAUSYBĖS PAVALDŽIŲ ĮSTAIGŲ VADOVŲ, VIDAUS AUDITO TARNYBŲ VADOVŲ BEI AUDITORIŲ, VERTINIMO KOMISIJOS NARIŲ IR 18–20 KATEGORIJŲ VALSTYBĖS TARNAUTOJŲ TARNYBINĖS VEIKLOS VERTIN</text:span><text:span text:style-name="T1017">IMO KOMISIJA</text:span></text:p>
      <text:p text:style-name="P1018"/>
      <text:p text:style-name="P1019"><text:span text:style-name="T1020">1</text:span><text:span text:style-name="T1021">. V. Domarkas, Lietuvos archyvų departamento prie Lietuvos Respublikos Vyriausybės generalinio direktoriaus pavaduotojas (komisijos pirmininkas);</text:span></text:p>
      <text:p text:style-name="P1022"><text:span text:style-name="T1023">2</text:span><text:span text:style-name="T1024">. R. Astrauskaitė, Valstybės tarnybos departamento prie Lietuvos Respublikos vidaus re</text:span><text:span text:style-name="T1025">ikalų ministerijos Mokymo ir karjeros skyriaus vyriausioji specialistė;</text:span></text:p>
      <text:p text:style-name="P1026"><text:span text:style-name="T1027">3</text:span><text:span text:style-name="T1028">. V. Jusevičiūtė, Lietuvos centrinio valstybės archyvo direktoriaus pavaduotoja;</text:span></text:p>
      <text:p text:style-name="P1029"><text:span text:style-name="T1030">4</text:span><text:span text:style-name="T1031">. R. Kraujelis, Lietuvos archyvų departamento prie Lietuvos Respublikos Vyriausybės Teisės ir</text:span><text:span text:style-name="T1032"><text:s/>administravimo skyriaus vedėjas;</text:span></text:p>
      <text:p text:style-name="P1033"><text:span text:style-name="T1034">5</text:span><text:span text:style-name="T1035">. A. Naruškevičienė, Lietuvos valstybės naujojo archyvo direktoriaus pavaduotoja;</text:span></text:p>
      <text:p text:style-name="P1036"><text:span text:style-name="T1037">6</text:span><text:span text:style-name="T1038">. K. Remeika, Lietuvos ypatingojo archyvo direktoriaus pavaduotojas;</text:span></text:p>
      <text:p text:style-name="P1039"><text:span text:style-name="T1040">7</text:span><text:span text:style-name="T1041">. G. Šeštokas, Utenos apskrities archyvo direktorius.</text:span></text:p>
      <text:p text:style-name="Normal"/>
      <text:p text:style-name="P1042">_________________</text:p>
      <text:p text:style-name="Normal"/>
      <text:p text:style-name="Normal"/>
      <text:p text:style-name="P1043"/>
      <text:p text:style-name="P1044"/>
      <text:p text:style-name="P1045"><text:span text:style-name="T1046">Pakeitimai:</text:span></text:p>
      <text:p text:style-name="P1047"/>
      <text:p text:style-name="P1048"><text:span text:style-name="T1049">1.</text:span></text:p>
      <text:p text:style-name="P1050"><text:span text:style-name="T1051">Valstybės tarnybos departamentas prie Lietuvos Respublikos vidaus reikalų ministerijos, Įsakymas</text:span></text:p>
      <text:p text:style-name="P1052"><text:span text:style-name="T1053">Nr.<text:s/></text:span><text:a xlink:href="https://www.e-tar.lt/portal/legalAct.html?documentId=TAR.07AF91E55748" office:target-frame-name="_top" xlink:show="replace"><text:span text:style-name="T1054">27V-102</text:span></text:a><text:span text:style-name="T1055">, 2009-08-28, Žin., 200</text:span><text:span text:style-name="T1056">9, Nr. 106-4454 (2009-09-05), i. k. 10923VTISAK027V-102</text:span></text:p>
      <text:p text:style-name="P1057"><text:span text:style-name="T1058">Dėl Valstybės tarnybos departamento prie Vidaus reikalų ministerijos direktoriaus 2009 m. rugpjūčio 12 d. įsakymo Nr. 27V-87 "Dėl įstaigų vadovų, vidaus audito tarnybų vadovų bei auditorių, vertinimo<text:s/></text:span><text:span text:style-name="T1059">komisijos narių ir 18–20 kategorijų karjeros valstybės tarnautojų tarnybinės veiklos vertinimo komisijų" pakeitimo</text:span></text:p>
      <text:p text:style-name="P1060"/>
      <text:p text:style-name="P1061"><text:span text:style-name="T1062">2.</text:span></text:p>
      <text:p text:style-name="P1063"><text:span text:style-name="T1064">Valstybės tarnybos departamentas prie Lietuvos Respublikos vidaus reikalų ministerijos, Įsakymas</text:span></text:p>
      <text:p text:style-name="P1065"><text:span text:style-name="T1066">Nr.<text:s/></text:span><text:a xlink:href="https://www.e-tar.lt/portal/legalAct.html?documentId=TAR.DD585666F92C" office:target-frame-name="_top" xlink:show="replace"><text:span text:style-name="T1067">27V-155</text:span></text:a><text:span text:style-name="T1068">, 2009-11-23, Žin., 2009, Nr. 140-6188 (2009-11-26), i. k. 10923VTISAK027V-155</text:span></text:p>
      <text:p text:style-name="P1069"><text:span text:style-name="T1070">Dėl Valstybės tarnybos departamento prie Vidaus reikalų ministerijos direktoriaus 2009 m. rugpjūčio 12 d. įsakymo Nr. 27V-87</text:span><text:span text:style-name="T1071"><text:s/>"Dėl įstaigų vadovų, vidaus audito tarnybų vadovų bei auditorių, vertinimo komisijos narių ir 18–20 kategorijų karjeros valstybės tarnautojų tarnybinės veiklos vertinimo komisijų" pakeitimo</text:span></text:p>
      <text:p text:style-name="P1072"/>
      <text:p text:style-name="P1073"><text:span text:style-name="T1074">3.</text:span></text:p>
      <text:p text:style-name="P1075"><text:span text:style-name="T1076">Valstybės tarnybos departamentas prie Lietuvos Respublikos vi</text:span><text:span text:style-name="T1077">daus reikalų ministerijos, Įsakymas</text:span></text:p>
      <text:p text:style-name="P1078"><text:span text:style-name="T1079">Nr.<text:s/></text:span><text:a xlink:href="https://www.e-tar.lt/portal/legalAct.html?documentId=TAR.DA6E4D777BDC" office:target-frame-name="_top" xlink:show="replace"><text:span text:style-name="T1080">27V-165</text:span></text:a><text:span text:style-name="T1081">, 2009-12-10, Žin., 2009, Nr. 148-6654 (2009-12-15), i. k. 10923VTISAK027V-165</text:span></text:p>
      <text:p text:style-name="P1082"><text:span text:style-name="T1083">Dėl Valstybės tarnybos departamento prie Vidaus<text:s/></text:span><text:span text:style-name="T1084">reikalų ministerijos direktoriaus 2009 m. rugpjūčio 12 d. įsakymo Nr. 27V-87 "Dėl įstaigų vadovų, vidaus audito tarnybų vadovų bei auditorių, vertinimo komisijos narių ir 18–20 kategorijų karjeros valstybės tarnautojų tarnybinės veiklos vertinimo komisijų"</text:span><text:span text:style-name="T1085"><text:s/>pakeitimo</text:span></text:p>
      <text:p text:style-name="P1086"/>
      <text:p text:style-name="P1087"><text:span text:style-name="T1088">4.</text:span></text:p>
      <text:p text:style-name="P1089"><text:span text:style-name="T1090">Valstybės tarnybos departamentas prie Lietuvos Respublikos vidaus reikalų ministerijos, Įsakymas</text:span></text:p>
      <text:p text:style-name="P1091"><text:span text:style-name="T1092">Nr.<text:s/></text:span><text:a xlink:href="https://www.e-tar.lt/portal/legalAct.html?documentId=TAR.0B1720E27EAE" office:target-frame-name="_top" xlink:show="replace"><text:span text:style-name="T1093">27V-3</text:span></text:a><text:span text:style-name="T1094">, 2010-01-06, Žin., 2010, Nr. 5-216 (2010-01-14), i.<text:s/></text:span><text:span text:style-name="T1095">k. 11023VTISAK00027V-3</text:span></text:p>
      <text:p text:style-name="P1096"><text:span text:style-name="T1097">Dėl Valstybės tarnybos departamento prie Vidaus reikalų ministerijos direktoriaus 2009 m. rugpjūčio 12 d. įsakymo Nr. 27V-87 "Dėl įstaigų vadovų, vidaus audito tarnybų vadovų bei auditorių, vertinimo komisijos narių ir 18–20 kategori</text:span><text:span text:style-name="T1098">jų karjeros valstybės tarnautojų tarnybinės veiklos vertinimo komisijų" pakeitimo</text:span></text:p>
      <text:p text:style-name="P1099"/>
      <text:p text:style-name="P1100"><text:span text:style-name="T1101">5.</text:span></text:p>
      <text:p text:style-name="P1102"><text:span text:style-name="T1103">Valstybės tarnybos departamentas prie Lietuvos Respublikos vidaus reikalų ministerijos, Įsakymas</text:span></text:p>
      <text:p text:style-name="P1104"><text:span text:style-name="T1105">Nr.<text:s/></text:span><text:a xlink:href="https://www.e-tar.lt/portal/legalAct.html?documentId=TAR.F89D9525E64E" office:target-frame-name="_top" xlink:show="replace"><text:span text:style-name="T1106">27V-32</text:span></text:a><text:span text:style-name="T1107">, 2010-03-05, Žin., 2010, Nr. 29-1366 (2010-03-13), i. k. 11023VTISAK0027V-32</text:span></text:p>
      <text:p text:style-name="P1108"><text:span text:style-name="T1109">Dėl Valstybės tarnybos departamento prie Vidaus reikalų ministerijos direktoriaus 2009 m. rugpjūčio 12 d. įsakymo Nr. 27V-87 "Dėl įstaigų vadovų, vidaus audito</text:span><text:span text:style-name="T1110"><text:s/>tarnybų vadovų bei auditorių, vertinimo komisijos narių ir 18–20 kategorijų karjeros valstybės tarnautojų tarnybinės veiklos vertinimo komisijų" pakeitimo</text:span></text:p>
      <text:p text:style-name="P1111"/>
      <text:p text:style-name="P1112"><text:span text:style-name="T1113">6.</text:span></text:p>
      <text:soft-page-break/>
      <text:p text:style-name="P1114"><text:span text:style-name="T1115">Valstybės tarnybos departamentas prie Lietuvos Respublikos vidaus reikalų ministerijos, Įsakymas</text:span></text:p>
      <text:p text:style-name="P1116"><text:span text:style-name="T1117">Nr.<text:s/></text:span><text:a xlink:href="https://www.e-tar.lt/portal/legalAct.html?documentId=TAR.B49280858594" office:target-frame-name="_top" xlink:show="replace"><text:span text:style-name="T1118">27V-129</text:span></text:a><text:span text:style-name="T1119">, 2010-07-16, Žin., 2010, Nr. 88-4690 (2010-07-24), i. k. 11023VTISAK027V-129</text:span></text:p>
      <text:p text:style-name="P1120"><text:span text:style-name="T1121">Dėl Valstybės tarnybos departamento prie Lietuvos Respublikos vidaus reikalų ministe</text:span><text:span text:style-name="T1122">rijos 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23"/>
      <text:p text:style-name="P1124"><text:span text:style-name="T1125">7.</text:span></text:p>
      <text:p text:style-name="P1126"><text:span text:style-name="T1127">Valstybės tarnybos departamentas prie Lietuvos Respublikos vidaus reikalų ministerijos, Įsakymas</text:span></text:p>
      <text:p text:style-name="P1128"><text:span text:style-name="T1129">Nr.<text:s/></text:span><text:a xlink:href="https://www.e-tar.lt/portal/legalAct.html?documentId=TAR.4FB2B188A400" office:target-frame-name="_top" xlink:show="replace"><text:span text:style-name="T1130">27V-152</text:span></text:a><text:span text:style-name="T1131">, 2010-09-01, Žin., 2010, Nr. 105-5458 (2010-09-07), i. k. 11023VT</text:span><text:span text:style-name="T1132">ISAK027V-152</text:span></text:p>
      <text:p text:style-name="P1133"><text:span text:style-name="T1134">Dėl Valstybės tarnybos departamento prie Vidaus reikalų ministerijos direktoriaus 2010 m. liepos 16 d. įsakymo Nr. 27V-129 "Dėl įstaigų vadovų, vidaus audito tarnybų vadovų bei auditorių, vertinimo komisijos narių ir 18–20 kategorijų karjeros<text:s/></text:span><text:span text:style-name="T1135">valstybės tarnautojų tarnybinės veiklos vertinimo komisijų" pakeitimo</text:span></text:p>
      <text:p text:style-name="P1136"/>
      <text:p text:style-name="P1137"><text:span text:style-name="T1138">8.</text:span></text:p>
      <text:p text:style-name="P1139"><text:span text:style-name="T1140">Valstybės tarnybos departamentas prie Lietuvos Respublikos vidaus reikalų ministerijos, Įsakymas</text:span></text:p>
      <text:p text:style-name="P1141"><text:span text:style-name="T1142">Nr.<text:s/></text:span><text:a xlink:href="https://www.e-tar.lt/portal/legalAct.html?documentId=TAR.07ED9F8DE0A8" office:target-frame-name="_top" xlink:show="replace"><text:span text:style-name="T1143">27V-171</text:span></text:a><text:span text:style-name="T1144">, 2010-10-04, Žin., 2010, Nr. 120-6160 (2010-10-09), i. k. 11023VTISAK027V-171</text:span></text:p>
      <text:p text:style-name="P1145"><text:span text:style-name="T1146">Dėl Valstybės tarnybos departamento prie Lietuvos Respublikos vidaus reikalų ministerijos direktoriaus 2009 m. rugpjūčio 12 d. įsakymo Nr. 27V-87 "Dėl įstaigų vadovų, vi</text:span><text:span text:style-name="T1147">daus audito tarnybų vadovų bei auditorių, vertinimo komisijos narių ir 18–20 kategorijų karjeros valstybės tarnautojų tarnybinės veiklos vertinimo komisijų" pakeitimo</text:span></text:p>
      <text:p text:style-name="P1148"/>
      <text:p text:style-name="P1149"><text:span text:style-name="T1150">9.</text:span></text:p>
      <text:p text:style-name="P1151"><text:span text:style-name="T1152">Valstybės tarnybos departamentas prie Lietuvos Respublikos vidaus reikalų ministerijo</text:span><text:span text:style-name="T1153">s, Įsakymas</text:span></text:p>
      <text:p text:style-name="P1154"><text:span text:style-name="T1155">Nr.<text:s/></text:span><text:a xlink:href="https://www.e-tar.lt/portal/legalAct.html?documentId=TAR.04752A1EE40C" office:target-frame-name="_top" xlink:show="replace"><text:span text:style-name="T1156">27V-178</text:span></text:a><text:span text:style-name="T1157">, 2010-10-15, Žin., 2010, Nr. 124-6371 (2010-10-21), i. k. 11023VTISAK027V-178</text:span></text:p>
      <text:p text:style-name="P1158"><text:span text:style-name="T1159">Dėl Valstybės tarnybos departamento prie Lietuvos Respublikos vidaus<text:s/></text:span><text:span text:style-name="T1160">reikalų ministerijos direktoriaus 2009 m. rugpjūčio 12 d. įsakymo Nr. 27V-87 "Dėl įstaigų vadovų, vidaus audito tarnybų vadovų bei auditorių, vertinimo komisijos narių ir 18–20 kategorijų karjeros valstybės tarnautojų tarnybinės veiklos vertinimo komisijų"</text:span><text:span text:style-name="T1161"><text:s/>pakeitimo</text:span></text:p>
      <text:p text:style-name="P1162"/>
      <text:p text:style-name="P1163"><text:span text:style-name="T1164">10.</text:span></text:p>
      <text:p text:style-name="P1165"><text:span text:style-name="T1166">Valstybės tarnybos departamentas prie Lietuvos Respublikos vidaus reikalų ministerijos, Įsakymas</text:span></text:p>
      <text:p text:style-name="P1167"><text:span text:style-name="T1168">Nr.<text:s/></text:span><text:a xlink:href="https://www.e-tar.lt/portal/legalAct.html?documentId=TAR.BC13273E2544" office:target-frame-name="_top" xlink:show="replace"><text:span text:style-name="T1169">27V-215</text:span></text:a><text:span text:style-name="T1170">, 2010-12-13, Žin., 2010, Nr. 147-7558<text:s/></text:span><text:span text:style-name="T1171">(2010-12-16), i. k. 11023VTISAK027V-215</text:span></text:p>
      <text:p text:style-name="P1172"><text:span text:style-name="T1173">Dėl Valstybės tarnybos departamento prie Lietuvos Respublikos vidaus reikalų ministerijos direktoriaus 2009 m. rugpjūčio 12 d. įsakymo Nr. 27V-87 "Dėl įstaigų vadovų, vidaus audito tarnybų vadovų bei auditorių, verti</text:span><text:span text:style-name="T1174">nimo komisijos narių ir 18–20 kategorijų karjeros valstybės tarnautojų tarnybinės veiklos vertinimo komisijų" pakeitimo</text:span></text:p>
      <text:p text:style-name="P1175"/>
      <text:p text:style-name="P1176"><text:span text:style-name="T1177">11.</text:span></text:p>
      <text:p text:style-name="P1178"><text:span text:style-name="T1179">Valstybės tarnybos departamentas prie Lietuvos Respublikos vidaus reikalų ministerijos, Įsakymas</text:span></text:p>
      <text:p text:style-name="P1180"><text:span text:style-name="T1181">Nr.<text:s/></text:span><text:a xlink:href="https://www.e-tar.lt/portal/legalAct.html?documentId=TAR.AA777D108974" office:target-frame-name="_top" xlink:show="replace"><text:span text:style-name="T1182">27V-220</text:span></text:a><text:span text:style-name="T1183">, 2010-12-16, Žin., 2010, Nr. 149-7661 (2010-12-21), i. k. 11023VTISAK027V-220</text:span></text:p>
      <text:p text:style-name="P1184"><text:span text:style-name="T1185">Dėl Valstybės tarnybos departamento prie Lietuvos Respublikos vidaus reikalų ministerijos direktoriaus 2009 m. rugpjūč</text:span><text:span text:style-name="T1186">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87"/>
      <text:p text:style-name="P1188"><text:span text:style-name="T1189">12.</text:span></text:p>
      <text:p text:style-name="P1190"><text:span text:style-name="T1191">Valstybės tarnybos departamentas<text:s/></text:span><text:span text:style-name="T1192">prie Lietuvos Respublikos vidaus reikalų ministerijos, Įsakymas</text:span></text:p>
      <text:p text:style-name="P1193"><text:span text:style-name="T1194">Nr.<text:s/></text:span><text:a xlink:href="https://www.e-tar.lt/portal/legalAct.html?documentId=TAR.CECDF4D8F6FA" office:target-frame-name="_top" xlink:show="replace"><text:span text:style-name="T1195">27V-6</text:span></text:a><text:span text:style-name="T1196">, 2011-01-17, Žin., 2011, Nr. 8-377 (2011-01-20), i. k. 11123VTISAK00027V-6</text:span></text:p>
      <text:p text:style-name="P1197"><text:span text:style-name="T1198">Dėl Valstybės tarnybos de</text:span><text:span text:style-name="T1199">partamento prie Lietuvos Respublikos vidaus reikalų ministerijos direktoriaus 2009 m. rugpjūčio 12 d. įsakymo Nr. 27V-87 "Dėl įstaigų vadovų, vidaus audito tarnybų vadovų bei auditorių, vertinimo komisijos narių ir 18–20 kategorijų karjeros valstybės tarna</text:span><text:span text:style-name="T1200">utojų tarnybinės veiklos vertinimo komisijų" pakeitimo</text:span></text:p>
      <text:p text:style-name="P1201"/>
      <text:p text:style-name="P1202"><text:span text:style-name="T1203">13.</text:span></text:p>
      <text:p text:style-name="P1204"><text:span text:style-name="T1205">Valstybės tarnybos departamentas prie Lietuvos Respublikos vidaus reikalų ministerijos, Įsakymas</text:span></text:p>
      <text:p text:style-name="P1206"><text:span text:style-name="T1207">Nr.<text:s/></text:span><text:a xlink:href="https://www.e-tar.lt/portal/legalAct.html?documentId=TAR.2614D47A0405" office:target-frame-name="_top" xlink:show="replace"><text:span text:style-name="T1208">27V-58</text:span></text:a><text:span text:style-name="T1209">, 2011-</text:span><text:span text:style-name="T1210">05-27, Žin., 2011, Nr. 67-3206 (2011-06-02), i. k. 11123VTISAK0027V-58</text:span></text:p>
      <text:p text:style-name="P1211"><text:span text:style-name="T1212">Dėl Valstybės tarnybos departamento prie Lietuvos Respublikos vidaus reikalų ministerijos direktoriaus 2009 m. rugpjūčio 12 d. įsakymo Nr. 27V-87 "Dėl įstaigų vadovų, vidaus audito tarn</text:span><text:span text:style-name="T1213">ybų vadovų bei auditorių, vertinimo komisijos narių ir 18–20 kategorijų karjeros valstybės tarnautojų tarnybinės veiklos vertinimo komisijų" pakeitimo</text:span></text:p>
      <text:p text:style-name="P1214"/>
      <text:p text:style-name="P1215"><text:span text:style-name="T1216">14.</text:span></text:p>
      <text:p text:style-name="P1217"><text:span text:style-name="T1218">Valstybės tarnybos departamentas prie Lietuvos Respublikos vidaus reikalų ministerijos, Įsakymas</text:span></text:p>
      <text:p text:style-name="P1219"><text:span text:style-name="T1220">Nr.</text:span><text:span text:style-name="T1221"><text:s/></text:span><text:a xlink:href="https://www.e-tar.lt/portal/legalAct.html?documentId=TAR.08BF1C4E4194" office:target-frame-name="_top" xlink:show="replace"><text:span text:style-name="T1222">27V-70</text:span></text:a><text:span text:style-name="T1223">, 2011-06-30, Žin., 2011, Nr. 83-4067 (2011-07-09), i. k. 11123VTISAK0027V-70</text:span></text:p>
      <text:p text:style-name="P1224"><text:span text:style-name="T1225">Dėl Valstybės tarnybos departamento prie Lietuvos Respublikos vidaus reikalų ministerijos</text:span><text:span text:style-name="T1226"><text:s/>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227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7"><text:page-number text:fixed="false">15</text:page-number></text:p>
        <text:p text:style-name="P188"/>
      </style:header>
      <style:footer>
        <text:p text:style-name="P189"/>
      </style:footer>
    </style:master-page>
    <style:master-page style:next-style-name="MP1" style:name="MPF1" style:page-layout-name="PL1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5" meta:paragraph-count="384" meta:word-count="5577" meta:character-count="48032" meta:row-count="1427" meta:non-whitespace-character-count="42839"/>
  </office:meta>
</office:document-meta>
</file>